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16T07:29:00Z</meta:creation-date>
    <dc:date>2024-04-16T07:29:00Z</dc:date>
    <meta:print-date>2024-04-16T07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5" meta:character-count="737" meta:row-count="5" meta:non-whitespace-character-count="633"/>
  </office:meta>
</office:document-meta>
</file>