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MS" svg:font-family="TrebuchetMS" style:font-family-generic="swiss"/>
    <style:font-face style:name="TrebuchetMS-Bold" svg:font-family="TrebuchetMS-Bold" style:font-family-generic="system"/>
    <style:font-face style:name="TimesNewRomanPSMT" svg:font-family="TimesNewRomanPSMT" style:font-family-generic="roman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4.1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4.1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4.1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Calibri" style:font-name-asian="TimesNewRomanPS-BoldMT" style:font-name-complex="Calibri" fo:color="#000000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Calibri" style:font-name-asian="TrebuchetMS" style:font-name-complex="Calibri" fo:font-style="italic" style:font-style-asian="italic" style:font-style-complex="italic" fo:color="#000000" fo:font-size="11pt" style:font-size-asian="11pt" style:font-size-complex="11pt" style:language-asian="ar" style:country-asian="SA" style:language-complex="pl" style:country-complex="PL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6" style:parent-style-name="Textbody" style:family="paragraph">
      <style:paragraph-properties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7" style:parent-style-name="Textbody" style:family="paragraph">
      <style:paragraph-properties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8" style:parent-style-name="Textbody" style:family="paragraph">
      <style:paragraph-properties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39" style:parent-style-name="Textbody" style:family="paragraph">
      <style:paragraph-properties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Calibri" style:font-name-asian="TrebuchetMS-Bold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99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2" fo:orphans="2" fo:text-align="justify" style:vertical-align="auto" fo:margin-bottom="0.1111in" fo:line-height="106%">
        <style:tab-stops>
          <style:tab-stop style:type="left" style:position="1.10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olumn56" style:family="table-column">
      <style:table-column-properties style:column-width="1.2013in"/>
    </style:style>
    <style:style style:name="TableColumn57" style:family="table-column">
      <style:table-column-properties style:column-width="1.3972in"/>
    </style:style>
    <style:style style:name="TableColumn58" style:family="table-column">
      <style:table-column-properties style:column-width="1.3944in"/>
    </style:style>
    <style:style style:name="TableColumn59" style:family="table-column">
      <style:table-column-properties style:column-width="1.3986in"/>
    </style:style>
    <style:style style:name="TableColumn60" style:family="table-column">
      <style:table-column-properties style:column-width="1.3965in"/>
    </style:style>
    <style:style style:name="Table55" style:family="table">
      <style:table-properties style:width="6.7881in" fo:margin-left="-0.102in" table:align="left"/>
    </style:style>
    <style:style style:name="TableRow61" style:family="table-row">
      <style:table-row-properties style:min-row-height="1.1159in"/>
    </style:style>
    <style:style style:name="TableCell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64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TableCell6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67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TableCell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70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77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Row89" style:family="table-row">
      <style:table-row-properties style:min-row-height="0.32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>
        <style:tab-stops>
          <style:tab-stop style:type="left" style:position="1.102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00" style:parent-style-name="Standard" style:family="paragraph">
      <style:paragraph-properties fo:text-align="justify">
        <style:tab-stops>
          <style:tab-stop style:type="left" style:position="-1.1062in"/>
          <style:tab-stop style:type="left" style:position="-0.909in"/>
        </style:tab-stops>
      </style:paragraph-properties>
      <style:text-properties style:font-name="Calibri" style:font-name-asian="TimesNewRomanPSMT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-1.1062in"/>
          <style:tab-stop style:type="left" style:position="-0.909in"/>
        </style:tab-stops>
      </style:paragraph-properties>
      <style:text-properties style:font-name="Calibri" style:font-name-asian="TimesNewRomanPSMT" style:font-name-complex="Calibri"/>
    </style:style>
    <style:style style:name="P102" style:parent-style-name="Nagłówek3" style:family="paragraph">
      <style:paragraph-properties style:text-autospace="none" fo:text-align="justify" fo:margin-top="0.018in" fo:margin-bottom="0.0041in"/>
    </style:style>
    <style:style style:name="T103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/>
    </style:style>
    <style:style style:name="P105" style:parent-style-name="Nagłówek3" style:family="paragraph">
      <style:paragraph-properties style:text-autospace="none" fo:text-align="justify" fo:margin-top="0.018in" fo:margin-bottom="0.0041in"/>
    </style:style>
    <style:style style:name="T106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Nagłówek3" style:family="paragraph">
      <style:paragraph-properties style:text-autospace="none" fo:text-align="justify" fo:margin-top="0.018in" fo:margin-bottom="0.0041in"/>
    </style:style>
    <style:style style:name="T109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/>
    </style:style>
    <style:style style:name="P111" style:parent-style-name="Nagłówek3" style:family="paragraph">
      <style:paragraph-properties style:text-autospace="none" fo:text-align="justify" fo:margin-top="0.018in" fo:margin-bottom="0.0041in"/>
    </style:style>
    <style:style style:name="T11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/>
    </style:style>
    <style:style style:name="P114" style:parent-style-name="Nagłówek3" style:family="paragraph">
      <style:paragraph-properties style:text-autospace="none" fo:text-align="justify" fo:margin-top="0.018in" fo:margin-bottom="0.0041in">
        <style:tab-stops>
          <style:tab-stop style:type="left" style:position="0.4923in"/>
          <style:tab-stop style:type="left" style:position="0.5909in"/>
          <style:tab-stop style:type="left" style:position="0.6305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color="#FF0000" fo:font-size="9pt" style:font-size-asian="9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rebuchetMS" style:font-name-complex="Calibri" fo:color="#000000" fo:font-size="11pt" style:font-size-asian="11pt" style:font-size-complex="11pt"/>
    </style:style>
    <style:style style:name="P13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Textbody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138" style:parent-style-name="Textbody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139" style:parent-style-name="Textbody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140" style:parent-style-name="Textbody" style:family="paragraph">
      <style:paragraph-properties fo:text-align="justify"/>
      <style:text-properties style:font-name="Calibri" style:font-name-complex="Calibri" fo:font-size="7pt" style:font-size-asian="7pt" style:font-size-complex="7pt"/>
    </style:style>
    <style:style style:name="P141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8pt" style:font-size-asian="8pt" style:font-size-complex="8pt"/>
    </style:style>
    <style:style style:name="T145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style:letter-kerning="false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FF3333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tyle="italic" style:font-style-asian="italic" fo:color="#FF3333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1"/>Załącznik nr 2 <text:s/>do<text:s/></text:span><text:span text:style-name="T8">SWZ</text:span></text:p>
      <text:p text:style-name="P9"/>
      <text:p text:style-name="P10"/>
      <text:p text:style-name="Standard"><text:span text:style-name="T11">PFSB.01.2023</text:span></text:p>
      <text:p text:style-name="P12"/>
      <text:p text:style-name="P13">ZAMAWIAJĄCY:</text:p>
      <text:p text:style-name="P14">Polska Filharmonia „Sinfonia Baltica”<text:line-break/>im. Wojciecha Kilara</text:p>
      <text:p text:style-name="P15">Ul. Jana Pawła II 3</text:p>
      <text:p text:style-name="P16">76-200 Słupsk</text:p>
      <text:p text:style-name="P17"/>
      <text:p text:style-name="P18">FORMULARZ OFERTOWY</text:p>
      <text:p text:style-name="P19"/>
      <text:p text:style-name="P20"><text:span text:style-name="T21">W postępowaniu o udzielenie zamówienia publicznego prowadzonego<text:s/></text:span><text:span text:style-name="T22">w trybie podstawowym bez negocjacji<text:s/></text:span><text:span text:style-name="T23">na podstawie art. 275 pkt 1 ustawy<text:s/></text:span><text:span text:style-name="T24">z dnia 11 września 2019 r. Prawo zamówień publicznych<text:s/></text:span><text:span text:style-name="T25">(Dz. U. z 2023 r., poz. 1605, 1720)<text:s/></text:span><text:span text:style-name="T26">pn.:<text:s/></text:span><text:span text:style-name="T27">„Świadczenie usługi ochrony fizycznej osób oraz mienia wraz z<text:s/></text:span><text:bookmark-start text:name="_Hlk149568244"/><text:span text:style-name="T28">przyjazdem grupy interwencyjnej w budynkach<text:s/></text:span><text:span text:style-name="T29">PFSB</text:span><text:span text:style-name="T30"><text:s/>w Słupsku,</text:span><text:span text:style-name="T31"><text:s/></text:span><text:span text:style-name="T32">przy ul. Lutosławskiego 1 oraz ul. Jana Pawła II 3.”</text:span></text:p>
      <text:p text:style-name="P33"><text:bookmark-end text:name="_Hlk149568244"/></text:p>
      <text:p text:style-name="P34">Dane Wykonawcy:</text:p>
      <text:p text:style-name="P35">Nazwa: ................................................................……………………………………..........</text:p>
      <text:p text:style-name="P36">Siedziba: ..........…......………………………………………………….......……….......………..................</text:p>
      <text:p text:style-name="P37">Adres poczty elektronicznej: ............................................................................</text:p>
      <text:p text:style-name="P38">Numer telefonu: ........................…………………………………………………............…………………..</text:p>
      <text:p text:style-name="P39">REGON - …………………………................…………, NIP - ………………….............……...………………..</text:p>
      <text:p text:style-name="P40">Status przedsiębiorcy (średni, mały, mikro - na mocy Rozporządzenia Komisji Europejskiej nr 364 z dnia 25.02.2004 r.) ................................................................................</text:p>
      <text:p text:style-name="P41"/>
      <text:p text:style-name="P42"><text:span text:style-name="T43">(w przypadku ubiegania się o udzielenie zamówienia przez wykonawców występujących wspólnie należy podać pełne dane wszystkich wykonawców oraz wskazać pełnomocnika)</text:span></text:p>
      <text:p text:style-name="P44"/>
      <text:p text:style-name="P45">Oferuję wykonanie przedmiotu zamówienia zgodnie ze specyfikacją warunków zamówienia - za cenę:</text:p>
      <text:p text:style-name="P46"/>
      <text:p text:style-name="P47"><text:span text:style-name="T48">1. W ramach kryterium „cena brutto oferty” deklarujemy wykonanie zamówienia za łączną<text:s/></text:span><text:span text:style-name="T49">cenę</text:span><text:span text:style-name="T50"><text:s/></text:span><text:span text:style-name="T51">brutto w</text:span><text:span text:style-name="T52"><text:s/></text:span><text:span text:style-name="T53">wysokości …………………………. zł (słownie:………………………………………………………………………………….…zł 00/100)<text:s/></text:span><text:span text:style-name="T54">wyliczoną w następujący sposób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iczba roboczogodzin</text:p>
            <text:p text:style-name="P64">w całym okresie realizacji zamówienia</text:p>
          </table:table-cell>
          <table:table-cell table:style-name="TableCell65">
            <text:p text:style-name="P66">Stawka netto za jedną roboczogodzinę</text:p>
            <text:p text:style-name="P67">[PLN]</text:p>
          </table:table-cell>
          <table:table-cell table:style-name="TableCell68">
            <text:p text:style-name="P69">Cena netto za cały okres realizacji zamówienia [PLN]</text:p>
            <text:p text:style-name="P70">(kol. 1 x kol. 2)</text:p>
          </table:table-cell>
          <table:table-cell table:style-name="TableCell71">
            <text:p text:style-name="P72">Wartość podatku VAT [PLN]</text:p>
            <text:p text:style-name="P73"><text:span text:style-name="T74">(stawka 23%)</text:span></text:p>
          </table:table-cell>
          <table:table-cell table:style-name="TableCell75">
            <text:p text:style-name="P76">Cena brutto za cały okres realizacji zamówienia [PLN]</text:p>
            <text:p text:style-name="P77">(kol. 3 + kol. 4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>507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2. <text:s/>Szybkość dotarcia grupy interwencyjnej:</text:p>
      <text:h text:style-name="P102" text:outline-level="3"><text:span text:style-name="T103">□<text:s/></text:span><text:span text:style-name="T104">szybkość dojazdu grupy interwencyjnej do <text:s/>5 minut = 40 pkt;</text:span></text:h>
      <text:h text:style-name="P105" text:outline-level="3"><text:span text:style-name="T106">□<text:s/></text:span><text:span text:style-name="T107">szybkość dojazdu grupy interwencyjnej do 10 minut = 30 pkt;</text:span></text:h>
      <text:h text:style-name="P108" text:outline-level="3"><text:span text:style-name="T109">□<text:s/></text:span><text:span text:style-name="T110">szybkość dojazdu grupy interwencyjnej do 15 minut = 20 pkt;</text:span></text:h>
      <text:h text:style-name="P111" text:outline-level="3"><text:span text:style-name="T112">□<text:s/></text:span><text:span text:style-name="T113">szybkość dojazdu grupy interwencyjnej do 20 minut = 10 pkt;</text:span></text:h>
      <text:h text:style-name="P114" text:outline-level="3"><text:span text:style-name="T115">□<text:s/></text:span><text:span text:style-name="T116">szybkość dojazdu grupy interwencyjnej powyżej 20 minut maksymalnie do 30 minut = 0 pkt.</text:span></text:h>
      <text:p text:style-name="P117">* właściwe zaznaczyć</text:p>
      <text:p text:style-name="P118"/>
      <text:soft-page-break/>
      <text:p text:style-name="P119">OŚWIADCZAMY, ŻE:</text:p>
      <text:p text:style-name="P120">1) zapoznaliśmy się z SWZ, nie wnosimy żadnych zastrzeżeń oraz uzyskaliśmy niezbędne informacje do przygotowania oferty,</text:p>
      <text:p text:style-name="P121"><text:span text:style-name="T122">2)<text:s/></text:span><text:span text:style-name="T123">wyżej wskazana cena obejmuje cały jego zakres <text:s/>określony w SWZ i załącznikach, uwzględnia wszystkie wymagane opłaty oraz podatki i koszty niezbędne do zrealizowania całości przedmiotu zamówienia, bez względu na okoliczności i źródła ich powstania.</text:span></text:p>
      <text:p text:style-name="P124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125">4) zamówienie wykonamy w terminie wymaganym przez zamawiającego,</text:p>
      <text:p text:style-name="P126"><text:span text:style-name="T127">5) <text:s/>a</text:span><text:span text:style-name="T128">kceptujemy warunki płatności określone we wzorze umowy,</text:span></text:p>
      <text:p text:style-name="P129">6) uważamy się za związanych niniejszą ofertą przez czas określony w SWZ,</text:p>
      <text:p text:style-name="P130"><text:span text:style-name="T131">7</text:span><text:span text:style-name="T132">)<text:s/></text:span><text:span text:style-name="T133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p>
      <text:p text:style-name="P134"/>
      <text:p text:style-name="P135"><text:span text:style-name="T136">Załącznikami do niniejszej oferty, stanowiącymi jej integralną część, są:</text:span></text:p>
      <text:p text:style-name="P137">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........</text:p>
      <text:p text:style-name="P140"/>
      <text:p text:style-name="P141">…………………………………………… <text:s text:c="64"/>…………………………………………………………………………………………..</text:p>
      <text:p text:style-name="P142"><text:span text:style-name="T143">(miejscowość, data)</text:span><text:span text:style-name="T144"><text:tab/>Podpis(y) osoby(osób) upoważnionej (ych) do podpisania niniejszej <text:s/>oferty w imieniu <text:s/>Wykonawcy(ów)</text:span><text:span text:style-name="T145">*</text:span></text:p>
      <text:p text:style-name="P146"><text:span text:style-name="T147">*</text:span><text:span text:style-name="T148">Dokument należy wypełnić i podpisać kwalifikowanym podpisem elektronicznym lub podpisem <text:s text:c="2"/>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MS" svg:font-family="TrebuchetMS" style:font-family-generic="swiss"/>
    <style:font-face style:name="TrebuchetMS-Bold" svg:font-family="TrebuchetMS-Bold" style:font-family-generic="system"/>
    <style:font-face style:name="TimesNewRomanPSMT" svg:font-family="TimesNewRomanPSMT" style:font-family-generic="roman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Heading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language-asian="ja" style:country-asian="JP" style:language-complex="fa" style:country-complex="IR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teusz Walenczak</dc:creator>
    <meta:creation-date>2023-10-31T11:19:00Z</meta:creation-date>
    <dc:date>2023-11-07T09:47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1" meta:character-count="4688" meta:row-count="33" meta:non-whitespace-character-count="4026"/>
  </office:meta>
</office:document-meta>
</file>