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2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2.413cm"/>
    </style:style>
    <style:style style:name="Tabela5.F" style:family="table-column">
      <style:table-column-properties style:column-width="2.6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2f178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3a9ea8c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59465a4" officeooo:paragraph-rsid="059465a4" style:font-size-asian="10pt" style:font-size-complex="10pt" style:font-weight-complex="bold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1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39" style:family="paragraph" style:parent-style-name="Standard">
      <style:text-properties style:font-name="Titillium" fo:font-size="10pt" fo:language="pl" fo:country="PL" officeooo:rsid="052d7c78" officeooo:paragraph-rsid="04fa08e0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41" style:family="paragraph" style:parent-style-name="Standard">
      <style:text-properties style:font-name="Titillium" fo:font-size="10pt" fo:language="pl" fo:country="PL" officeooo:paragraph-rsid="05cbecc1" style:font-size-asian="10pt" style:font-size-complex="10pt"/>
    </style:style>
    <style:style style:name="P4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4fa08e0" style:font-size-asian="10pt" style:font-weight-asian="bold" style:font-size-complex="10pt"/>
    </style:style>
    <style:style style:name="P50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6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tillium" fo:font-size="10pt" officeooo:rsid="05d95fcc" officeooo:paragraph-rsid="05d95fcc" style:font-size-asian="10pt" style:font-size-complex="10pt"/>
    </style:style>
    <style:style style:name="P67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69" style:family="paragraph" style:parent-style-name="Standard">
      <style:text-properties style:font-name="Titillium" fo:font-size="10pt" fo:font-weight="normal" officeooo:paragraph-rsid="05ca9b55" style:font-size-asian="10pt" style:font-weight-asian="normal" style:font-size-complex="10p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text-properties style:use-window-font-color="true" loext:opacity="0%" style:font-name="Titillium" fo:font-size="10pt" fo:font-style="normal" fo:font-weight="normal" officeooo:rsid="0579819e" officeooo:paragraph-rsid="05ca9b55" fo:background-color="transparent" style:font-name-asian="Times-Roman2" style:font-size-asian="10pt" style:font-style-asian="normal" style:font-weight-asian="normal" style:font-size-complex="10pt" style:font-style-complex="normal" style:font-weight-complex="bold"/>
    </style:style>
    <style:style style:name="P73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58dfb40" fo:background-color="transparent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58dfc94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03cf255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officeooo:paragraph-rsid="0577c559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font-name="Titillium" fo:font-size="10pt" fo:language="pl" fo:country="PL" fo:font-weight="bold" officeooo:paragraph-rsid="05552c5e" style:font-size-asian="10pt" style:font-weight-asian="bold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9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/>
    </style:style>
    <style:style style:name="P10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/>
    </style:style>
    <style:style style:name="P10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06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07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08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09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11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11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4de6e52" style:font-size-asian="16pt" style:font-weight-asian="bold" style:font-size-complex="16pt" fo:hyphenate="false" fo:hyphenation-remain-char-count="2" fo:hyphenation-push-char-count="2" loext:hyphenation-no-caps="false"/>
    </style:style>
    <style:style style:name="P11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rsid="0404feae" officeooo:paragraph-rsid="042b6350" style:font-size-asian="16pt" style:font-weight-asian="bold" style:font-size-complex="16pt" fo:hyphenate="false" fo:hyphenation-remain-char-count="2" fo:hyphenation-push-char-count="2" loext:hyphenation-no-caps="false"/>
    </style:style>
    <style:style style:name="P11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paragraph-rsid="05cbecc1" style:font-size-asian="10pt" style:font-size-complex="10pt"/>
    </style:style>
    <style:style style:name="P120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2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2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5cbecc1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3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40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41" style:family="paragraph" style:parent-style-name="Normalny1">
      <style:text-properties style:font-name="Titillium" fo:font-size="10pt" style:font-size-asian="10pt" style:font-size-complex="10pt"/>
    </style:style>
    <style:style style:name="P14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5238a02" officeooo:paragraph-rsid="05a3b276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5c92310" officeooo:paragraph-rsid="05c92310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dane_20_firmy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normal" fo:font-weight="normal" officeooo:rsid="0579819e" officeooo:paragraph-rsid="05ca9b55" fo:background-color="transparent" style:font-name-asian="Times-Roman2" style:font-size-asian="10pt" style:font-style-asian="normal" style:font-weight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normal" fo:font-weight="normal" officeooo:rsid="0579819e" officeooo:paragraph-rsid="05a51f2c" fo:background-color="transparent" style:font-name-asian="Times-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line-height="115%" fo:text-align="justify" style:justify-single-word="false" fo:orphans="2" fo:widows="2" fo:hyphenation-ladder-count="no-limit" style:page-number="auto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normal" fo:font-weight="normal" officeooo:rsid="0579819e" officeooo:paragraph-rsid="05a51f2c" fo:background-color="transparent" style:font-name-asian="Times-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2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normal" fo:font-weight="normal" officeooo:rsid="00885d06" officeooo:paragraph-rsid="04fa08e0" fo:background-color="transparent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552c5e" style:font-size-asian="10pt" style:font-size-complex="10pt"/>
    </style:style>
    <style:style style:name="P16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552c5e" style:font-size-asian="10pt" style:font-size-complex="10pt"/>
    </style:style>
    <style:style style:name="P16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16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6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76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177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7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weight-complex="bold"/>
    </style:style>
    <style:style style:name="P17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4fa08e0" style:font-size-asian="10pt" style:font-style-asian="italic" style:font-size-complex="10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" fo:font-size="10pt" fo:language="pl" fo:country="PL" fo:font-style="italic" style:text-underline-style="none" fo:font-weight="normal" officeooo:paragraph-rsid="04fa08e0" style:font-size-asian="10pt" style:font-style-asian="italic" style:font-weight-asian="normal" style:font-size-complex="10pt" style:font-weight-complex="normal"/>
    </style:style>
    <style:style style:name="P181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183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186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name-complex="Times New Roman" style:font-size-complex="10pt"/>
    </style:style>
    <style:style style:name="P18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ec6ad" style:font-size-asian="10pt" style:font-size-complex="10pt"/>
    </style:style>
    <style:style style:name="P18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size-complex="10pt"/>
    </style:style>
    <style:style style:name="P189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190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191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192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0c016be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4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5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" fo:font-size="10pt" officeooo:paragraph-rsid="04eec6ad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" fo:font-size="10pt" fo:language="pl" fo:country="PL" officeooo:rsid="04eec6ad" officeooo:paragraph-rsid="04ef59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7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8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0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officeooo:paragraph-rsid="051336c0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rsid="00c016be" officeooo:paragraph-rsid="04eec6a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2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4ef5968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565480a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Body_20_Text_20_2" style:list-style-name="L6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08" style:family="paragraph" style:parent-style-name="Body_20_Text_20_2" style:list-style-name="L6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09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10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20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4e39409" fo:hyphenate="false" fo:hyphenation-remain-char-count="2" fo:hyphenation-push-char-count="2" loext:hyphenation-no-caps="false"/>
    </style:style>
    <style:style style:name="P233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3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579819e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39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1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3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4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5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List_20_Paragraph" style:list-style-name="L20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List_20_Paragraph" style:list-style-name="L20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256" style:family="paragraph" style:parent-style-name="Standard" style:list-style-name="L1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257" style:family="paragraph" style:parent-style-name="Standard" style:list-style-name="L13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transparent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Standard" style:list-style-name="L13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262" style:family="paragraph" style:parent-style-name="Standard" style:list-style-name="L18">
      <style:text-properties style:font-name="Titillium" fo:font-size="10pt" fo:language="pl" fo:country="PL" officeooo:rsid="0271b2d0" officeooo:paragraph-rsid="05cbecc1" style:font-size-asian="10pt" style:font-size-complex="10pt"/>
    </style:style>
    <style:style style:name="P263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66" style:family="paragraph" style:parent-style-name="Standard" style:list-style-name="L18">
      <style:text-properties style:font-name="Titillium" fo:font-size="10pt" fo:letter-spacing="0.071cm" fo:language="pl" fo:country="PL" officeooo:rsid="0271b2d0" officeooo:paragraph-rsid="05cbecc1" style:font-size-asian="10pt" style:font-size-complex="10pt"/>
    </style:style>
    <style:style style:name="P267" style:family="paragraph" style:parent-style-name="Standard" style:list-style-name="L18">
      <style:paragraph-properties fo:text-align="start" style:justify-single-word="false"/>
      <style:text-properties style:font-name="Titillium" fo:font-size="10pt" fo:letter-spacing="0.071cm" fo:language="pl" fo:country="PL" officeooo:rsid="0271b2d0" officeooo:paragraph-rsid="05cbecc1" style:font-size-asian="10pt" style:font-size-complex="10pt"/>
    </style:style>
    <style:style style:name="P268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69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70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79819e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d5bcf9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rsid="05a3b276" officeooo:paragraph-rsid="05cde4b7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/>
    </style:style>
    <style:style style:name="P28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89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91" style:family="paragraph" style:parent-style-name="Standard" style:list-style-name="WW8Num48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47cm"/>
          <style:tab-stop style:position="0.794cm"/>
          <style:tab-stop style:position="1.207cm"/>
        </style:tab-stops>
      </style:paragraph-properties>
      <style:text-properties fo:color="#000000" loext:opacity="100%" style:font-name="Titillium" fo:font-size="10pt" fo:font-style="normal" fo:font-weight="normal" officeooo:rsid="007eb894" officeooo:paragraph-rsid="05d5bcf9" style:font-name-asian="Times-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6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L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02" style:family="paragraph" style:parent-style-name="Standard" style:list-style-name="L10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03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L11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d95fcc" fo:hyphenate="false" fo:hyphenation-remain-char-count="2" fo:hyphenation-push-char-count="2" loext:hyphenation-no-caps="false"/>
    </style:style>
    <style:style style:name="P308" style:family="paragraph" style:parent-style-name="Standard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309" style:family="paragraph" style:parent-style-name="Standard" style:list-style-name="L11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1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499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11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312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fo:color="#000000" loext:opacity="100%" style:font-name="Titillium" fo:font-size="10pt" fo:language="pl" fo:country="PL" fo:font-weight="normal" officeooo:rsid="0019d5d3" officeooo:paragraph-rsid="04e67e75" style:font-name-asian="Times-Roman2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13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officeooo:paragraph-rsid="023c7af8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language="pl" fo:country="PL" officeooo:paragraph-rsid="05dbba53" fo:hyphenate="false" fo:hyphenation-remain-char-count="2" fo:hyphenation-push-char-count="2" loext:hyphenation-no-caps="false"/>
    </style:style>
    <style:style style:name="P316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d20ec3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ca9b55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bold" officeooo:rsid="0271b2d0" officeooo:paragraph-rsid="05ca9b55" fo:background-color="transparent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319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861cm"/>
          <style:tab-stop style:position="1.207cm"/>
        </style:tab-stops>
      </style:paragraph-properties>
      <style:text-properties officeooo:paragraph-rsid="05d95fcc" fo:hyphenate="false" fo:hyphenation-remain-char-count="2" fo:hyphenation-push-char-count="2" loext:hyphenation-no-caps="false"/>
    </style:style>
    <style:style style:name="P320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347cm"/>
          <style:tab-stop style:position="0.794cm"/>
          <style:tab-stop style:position="1.207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21" style:family="paragraph" style:parent-style-name="Standard" style:list-style-name="L11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/>
    </style:style>
    <style:style style:name="P322" style:family="paragraph" style:parent-style-name="Standard" style:list-style-name="L11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11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61cm"/>
          <style:tab-stop style:position="1.207cm"/>
        </style:tab-stops>
      </style:paragraph-properties>
      <style:text-properties officeooo:paragraph-rsid="05d95fcc" fo:hyphenate="false" fo:hyphenation-remain-char-count="2" fo:hyphenation-push-char-count="2" loext:hyphenation-no-caps="false"/>
    </style:style>
    <style:style style:name="P325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347cm"/>
          <style:tab-stop style:position="0.794cm"/>
          <style:tab-stop style:position="1.207cm"/>
        </style:tab-stops>
      </style:paragraph-properties>
      <style:text-properties style:font-name="Titillium" fo:font-size="10pt" officeooo:paragraph-rsid="05d5bcf9" style:font-size-asian="10pt" style:font-size-complex="10pt" fo:hyphenate="false" fo:hyphenation-remain-char-count="2" fo:hyphenation-push-char-count="2" loext:hyphenation-no-caps="false"/>
    </style:style>
    <style:style style:name="P326" style:family="paragraph" style:parent-style-name="Standard" style:list-style-name="L11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2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style:font-name="Titillium" officeooo:rsid="03e514fb" officeooo:paragraph-rsid="05d5bcf9" fo:hyphenate="false" fo:hyphenation-remain-char-count="2" fo:hyphenation-push-char-count="2" loext:hyphenation-no-caps="false"/>
    </style:style>
    <style:style style:name="P329" style:family="paragraph" style:parent-style-name="Standard" style:list-style-name="L17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3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31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3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style:font-name="Titillium" fo:font-size="10pt" officeooo:rsid="03e93e45" officeooo:paragraph-rsid="05d5bcf9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L17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4a9cb28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fo:color="#000000" loext:opacity="100%" style:font-name="Titillium" fo:font-size="10pt" fo:font-style="normal" fo:font-weight="normal" officeooo:rsid="000a7a0d" officeooo:paragraph-rsid="05d5bcf9" style:font-name-asian="Times-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41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2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44" style:family="paragraph" style:parent-style-name="Standard" style:list-style-name="L2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5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7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2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49" style:family="paragraph" style:parent-style-name="Standard" style:list-style-name="L10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51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Titillium" fo:font-size="10pt" fo:language="pl" fo:country="PL" officeooo:rsid="0014f90b" officeooo:paragraph-rsid="05d5bcf9" style:font-size-asian="10pt" style:font-size-complex="10pt"/>
    </style:style>
    <style:style style:name="P357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Titillium" fo:font-size="10pt" fo:language="pl" fo:country="PL" officeooo:rsid="00161a32" officeooo:paragraph-rsid="05d5bcf9" style:font-size-asian="10pt" style:font-size-complex="10pt"/>
    </style:style>
    <style:style style:name="P358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Titillium" fo:font-size="10pt" fo:language="pl" fo:country="PL" officeooo:rsid="00178f2f" officeooo:paragraph-rsid="05d5bcf9" style:font-size-asian="10pt" style:font-size-complex="10pt"/>
    </style:style>
    <style:style style:name="P359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Titillium" fo:font-size="10pt" fo:language="pl" fo:country="PL" officeooo:rsid="00353d05" officeooo:paragraph-rsid="05d5bcf9" style:font-size-asian="10pt" style:font-size-complex="10pt"/>
    </style:style>
    <style:style style:name="P360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officeooo:paragraph-rsid="05d5bcf9" style:font-size-asian="10pt" style:font-size-complex="10pt"/>
    </style:style>
    <style:style style:name="P361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normal" officeooo:rsid="001ee494" officeooo:paragraph-rsid="05d5bcf9" fo:background-color="transparent" style:font-size-asian="10pt" style:font-weight-asian="normal" style:font-size-complex="10pt" style:font-weight-complex="normal"/>
    </style:style>
    <style:style style:name="P36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6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364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rsid="02a44552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365" style:family="paragraph" style:parent-style-name="Standard" style:list-style-name="L5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588cm"/>
          <style:tab-stop style:position="1.757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paragraph-rsid="0579fa6c" style:font-size-asian="10pt" style:language-asian="pl" style:country-asian="PL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36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" fo:font-size="10pt" officeooo:rsid="001ee494" officeooo:paragraph-rsid="05d5bcf9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tillium" fo:font-size="10pt" officeooo:rsid="001ee494" officeooo:paragraph-rsid="05d5bcf9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font-style="normal" fo:font-weight="normal" officeooo:rsid="03e93e45" officeooo:paragraph-rsid="05d5bcf9" style:font-name-asian="Times-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69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L11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72" style:family="paragraph" style:parent-style-name="Standard" style:list-style-name="L11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207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74" style:family="paragraph" style:parent-style-name="Standard" style:list-style-name="L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13cm"/>
          <style:tab-stop style:position="0.695cm"/>
          <style:tab-stop style:position="1.207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75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207cm"/>
          <style:tab-stop style:position="1.603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76" style:family="paragraph" style:parent-style-name="Standard" style:list-style-name="L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207cm"/>
          <style:tab-stop style:position="1.603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77" style:family="paragraph" style:parent-style-name="Standard" style:list-style-name="L1" style:master-page-name="">
      <loext:graphic-properties draw:fill="none"/>
      <style:paragraph-properties fo:margin-left="1.6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207cm"/>
          <style:tab-stop style:position="1.603cm"/>
          <style:tab-stop style:position="1.901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78" style:family="paragraph" style:parent-style-name="Standard" style:list-style-name="L1">
      <loext:graphic-properties draw:fill="none"/>
      <style:paragraph-properties fo:margin-left="1.6cm" fo:margin-right="0cm" fo:line-height="115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207cm"/>
          <style:tab-stop style:position="1.603cm"/>
          <style:tab-stop style:position="1.901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79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63cm"/>
        </style:tab-stops>
      </style:paragraph-properties>
      <style:text-properties officeooo:paragraph-rsid="05ac76fc" fo:hyphenate="false" fo:hyphenation-remain-char-count="2" fo:hyphenation-push-char-count="2" loext:hyphenation-no-caps="false"/>
    </style:style>
    <style:style style:name="P380" style:family="paragraph" style:parent-style-name="Standard" style:list-style-name="L1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81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L1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496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384" style:family="paragraph" style:parent-style-name="Standard" style:list-style-name="L1"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385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063a942" officeooo:paragraph-rsid="059531a0" style:font-size-asian="10pt" style:font-size-complex="10pt" style:font-weight-complex="bold" fo:hyphenate="false" fo:hyphenation-remain-char-count="2" fo:hyphenation-push-char-count="2" loext:hyphenation-no-caps="false"/>
    </style:style>
    <style:style style:name="P388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92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3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paragraph-rsid="02c46fc0" fo:background-color="#00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4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7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8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9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00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01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02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3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L2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11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2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2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2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3" style:family="paragraph" style:parent-style-name="Standard" style:list-style-name="L5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tillium" fo:font-size="10pt" officeooo:paragraph-rsid="05ca9b55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WW8Num4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L5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normal" officeooo:rsid="01cc20a3" officeooo:paragraph-rsid="0579fa6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7" style:family="paragraph" style:parent-style-name="Standard" style:list-style-name="L5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ca9b55" fo:hyphenate="false" fo:hyphenation-remain-char-count="2" fo:hyphenation-push-char-count="2" loext:hyphenation-no-caps="false"/>
    </style:style>
    <style:style style:name="P418" style:family="paragraph" style:parent-style-name="Standard" style:list-style-name="L5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fo:font-size="10pt" fo:language="pl" fo:country="PL" officeooo:paragraph-rsid="05ca9b55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5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550e202" officeooo:paragraph-rsid="05ca9b55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0" style:family="paragraph" style:parent-style-name="Standard" style:list-style-name="L7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421" style:family="paragraph" style:parent-style-name="Standard" style:list-style-name="L7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422" style:family="paragraph" style:parent-style-name="Standard" style:list-style-name="L7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5d20ec3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2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26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2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431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WW8Num6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  <style:tab-stop style:position="1.108cm"/>
        </style:tab-stops>
      </style:paragraph-properties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8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L8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8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L8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452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453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officeooo:paragraph-rsid="04edc31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45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469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fd13b" style:font-size-asian="10pt" style:font-size-complex="10pt"/>
    </style:style>
    <style:style style:name="P470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471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475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47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/>
    </style:style>
    <style:style style:name="P47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7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7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L11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/>
    </style:style>
    <style:style style:name="P491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9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9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L11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00" style:family="paragraph" style:parent-style-name="Standard" style:list-style-name="L11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L11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L11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/>
    </style:style>
    <style:style style:name="P505" style:family="paragraph" style:parent-style-name="Standard" style:list-style-name="L11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L11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08" style:family="paragraph" style:parent-style-name="Standard" style:list-style-name="L11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1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1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14" style:family="paragraph" style:parent-style-name="Standard" style:list-style-name="WW8Num66" style:master-page-name="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0.6cm" style:auto-text-indent="false" style:page-number="auto" fo:background-color="transparent" style:text-autospace="none" style:writing-mode="lr-tb">
        <style:tab-stops>
          <style:tab-stop style:position="1.505cm"/>
        </style:tab-stops>
      </style:paragraph-properties>
      <style:text-properties style:use-window-font-color="true" loext:opacity="0%" style:font-name="Titillium" fo:font-size="10pt" fo:language="pl" fo:country="PL" officeooo:paragraph-rsid="05ca9b55" fo:background-color="transparent" style:font-size-asian="10pt" style:font-size-complex="10pt" fo:hyphenate="false" fo:hyphenation-remain-char-count="2" fo:hyphenation-push-char-count="2" loext:hyphenation-no-caps="false"/>
    </style:style>
    <style:style style:name="P515" style:family="paragraph" style:parent-style-name="Standard" style:list-style-name="WW8Num66" style:master-page-name="">
      <loext:graphic-properties draw:fill="none"/>
      <style:paragraph-properties fo:margin-left="1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505cm"/>
        </style:tab-stops>
      </style:paragraph-properties>
      <style:text-properties style:use-window-font-color="true" loext:opacity="0%" style:font-name="Titillium" fo:font-size="10pt" fo:language="pl" fo:country="PL" officeooo:paragraph-rsid="05ca9b55" fo:background-color="#fff200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WW8Num66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1.3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5cbecc1" fo:hyphenate="false" fo:hyphenation-remain-char-count="2" fo:hyphenation-push-char-count="2" loext:hyphenation-no-caps="false"/>
    </style:style>
    <style:style style:name="P517" style:family="paragraph" style:parent-style-name="Standard" style:list-style-name="WW8Num66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09cm"/>
          <style:tab-stop style:position="1.108cm"/>
        </style:tab-stops>
      </style:paragraph-properties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66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09cm"/>
          <style:tab-stop style:position="1.108cm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01f504a" officeooo:paragraph-rsid="05cbecc1" fo:background-color="transparent" style:font-name-asian="Times New Roman2" style:font-size-asian="10pt" style:language-asian="pl" style:country-asian="PL" style:font-style-asian="normal" style:font-weight-asian="normal" style:font-size-complex="10pt" style:font-weight-complex="bold" fo:hyphenate="false" fo:hyphenation-remain-char-count="2" fo:hyphenation-push-char-count="2" loext:hyphenation-no-caps="false"/>
    </style:style>
    <style:style style:name="P519" style:family="paragraph" style:parent-style-name="Standard" style:list-style-name="WW8Num66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09cm"/>
          <style:tab-stop style:position="1.108cm"/>
        </style:tab-stops>
      </style:paragraph-properties>
      <style:text-properties officeooo:paragraph-rsid="05cbecc1" fo:hyphenate="false" fo:hyphenation-remain-char-count="2" fo:hyphenation-push-char-count="2" loext:hyphenation-no-caps="false"/>
    </style:style>
    <style:style style:name="P520" style:family="paragraph" style:parent-style-name="Standard" style:list-style-name="WW8Num66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9cm"/>
          <style:tab-stop style:position="1.108cm"/>
        </style:tab-stops>
      </style:paragraph-properties>
      <style:text-properties style:font-name="Titillium" fo:font-size="10pt" officeooo:paragraph-rsid="05cbecc1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3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35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tandard" style:list-style-name="WW8Num75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fo:background-color="transparent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/>
    </style:style>
    <style:style style:name="P541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Standard_20__28_user_29_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cm"/>
          <style:tab-stop style:position="1.471cm"/>
        </style:tab-stops>
      </style:paragraph-properties>
      <style:text-properties style:font-name="Titillium" fo:font-size="10pt" officeooo:paragraph-rsid="05cf71f9" style:font-size-asian="10pt" style:font-size-complex="10pt" fo:hyphenate="false" fo:hyphenation-remain-char-count="2" fo:hyphenation-push-char-count="2" loext:hyphenation-no-caps="false"/>
    </style:style>
    <style:style style:name="P543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44" style:family="paragraph" style:parent-style-name="Standard_20__28_user_29_" style:list-style-name="L14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2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4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4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5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51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52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53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54" style:family="paragraph" style:parent-style-name="Text_20_body_20_indent" style:list-style-name="WW8Num1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5cbecc1" officeooo:paragraph-rsid="05cbecc1" style:font-size-asian="10pt" style:font-size-complex="10pt" fo:hyphenate="false" fo:hyphenation-remain-char-count="2" fo:hyphenation-push-char-count="2" loext:hyphenation-no-caps="false"/>
    </style:style>
    <style:style style:name="P555" style:family="paragraph" style:parent-style-name="Text_20_body_20_indent" style:list-style-name="WW8Num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564cm" style:auto-text-indent="false" style:writing-mode="lr-tb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79fa6c" fo:background-color="transparent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557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08075a6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officeooo:rsid="0067f00f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9" style:family="text">
      <style:text-properties fo:font-weight="bold" style:font-name-asian="Times-Roman2" style:font-weight-asian="bold"/>
    </style:style>
    <style:style style:name="T10" style:family="text">
      <style:text-properties fo:font-weight="bold" style:font-name-asian="Calibri2" style:font-weight-asian="bold" style:font-name-complex="Calibri2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font-weight="bold" officeooo:rsid="0271b2d0" fo:background-color="#fff200" loext:char-shading-value="0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2c46fc0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7" style:family="text">
      <style:text-properties fo:font-style="italic" style:font-name-asian="Calibri2" style:font-style-asian="italic" style:font-name-complex="Calibri2" style:font-style-complex="italic"/>
    </style:style>
    <style:style style:name="T18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weight-complex="bold"/>
    </style:style>
    <style:style style:name="T21" style:family="text">
      <style:text-properties fo:color="#000000" loext:opacity="100%" officeooo:rsid="00384146" style:font-weight-complex="bold"/>
    </style:style>
    <style:style style:name="T22" style:family="text">
      <style:text-properties fo:color="#000000" loext:opacity="100%" officeooo:rsid="04517ab0" style:font-weight-complex="bold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officeooo:rsid="0452ed8e" style:font-weight-asian="bold"/>
    </style:style>
    <style:style style:name="T25" style:family="text">
      <style:text-properties fo:color="#000000" loext:opacity="100%" fo:font-weight="bold" officeooo:rsid="0489235b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531c569" style:font-weight-asian="bold"/>
    </style:style>
    <style:style style:name="T28" style:family="text">
      <style:text-properties fo:color="#000000" loext:opacity="100%" fo:font-weight="bold" officeooo:rsid="05a3b276" style:font-weight-asian="bold"/>
    </style:style>
    <style:style style:name="T29" style:family="text">
      <style:text-properties fo:color="#000000" loext:opacity="100%" fo:font-weight="bold" officeooo:rsid="0596dace" style:font-name-asian="Times New Roman" style:language-asian="zh" style:country-asian="CN" style:font-weight-asian="bold" style:font-name-complex="Times New Roman" style:language-complex="ar" style:country-complex="SA"/>
    </style:style>
    <style:style style:name="T30" style:family="text">
      <style:text-properties fo:color="#000000" loext:opacity="100%" fo:font-weight="bold" officeooo:rsid="05cde4b7" style:font-name-asian="Times New Roman" style:language-asian="zh" style:country-asian="CN" style:font-weight-asian="bold" style:font-name-complex="Times New Roman" style:language-complex="ar" style:country-complex="SA"/>
    </style:style>
    <style:style style:name="T3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7eb894" style:font-name-asian="Times-Roman2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3dace57" style:font-name-asian="Times-Roman2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3ab4769" style:font-name-asian="Times-Roman2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fo:font-weight="normal" officeooo:rsid="03e93e45" style:font-name-asian="Times-Roman2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0ddf54" style:font-name-asian="Times-Roman2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3e67b77" style:font-name-asian="Times-Roman2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5dbba53" style:font-name-asian="Times-Roman2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364877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18985b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style:font-style-asian="normal" style:font-style-complex="normal" style:font-weight-complex="bold"/>
    </style:style>
    <style:style style:name="T44" style:family="text">
      <style:text-properties fo:color="#000000" loext:opacity="100%" fo:font-style="normal" style:text-underline-style="none" fo:font-weight="bold" officeooo:rsid="01c24546" style:font-name-asian="Times-Roman2" style:font-style-asian="normal" style:font-weight-asian="bold" style:font-name-complex="Arial" style:font-style-complex="normal" style:font-weight-complex="bold"/>
    </style:style>
    <style:style style:name="T45" style:family="text">
      <style:text-properties fo:color="#000000" loext:opacity="100%" style:text-line-through-style="none" style:text-line-through-type="none" officeooo:rsid="02f8658a"/>
    </style:style>
    <style:style style:name="T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ca9b5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bba5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officeooo:rsid="023c3650" style:font-name-asian="Times New Roman" style:language-asian="pl" style:country-asian="PL" style:font-name-complex="Times New Roman"/>
    </style:style>
    <style:style style:name="T59" style:family="text">
      <style:text-properties fo:color="#000000" loext:opacity="100%" style:text-line-through-style="none" style:text-line-through-type="none" officeooo:rsid="0531c569" style:font-name-asian="Times New Roman" style:language-asian="pl" style:country-asian="PL" style:font-name-complex="Times New Roman"/>
    </style:style>
    <style:style style:name="T60" style:family="text">
      <style:text-properties fo:color="#000000" loext:opacity="100%" style:text-line-through-style="none" style:text-line-through-type="none" fo:language="pl" fo:country="PL"/>
    </style:style>
    <style:style style:name="T61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62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63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64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2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3" style:family="text">
      <style:text-properties fo:color="#000000" loext:opacity="100%" style:text-line-through-style="none" style:text-line-through-type="none" fo:language="pl" fo:country="PL" fo:font-style="normal" fo:font-weight="bold" officeooo:rsid="05aa300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0af06c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0a7a0d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df4135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d5bcf9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0b6dc0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4e32b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eb58f1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e05934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83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84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8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Times-Roman2" style:font-size-complex="10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Times-Roman2" style:font-size-complex="1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d92eba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7eb89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ff8cd6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0869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eb58f1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74a8b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aca05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d5bcf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51871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ca9b5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0f5f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23b4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54aaa1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d5bcf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2" style:font-size-complex="10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d92eba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d853b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3a9ad11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11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11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4ee21f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fo:color="#000000" loext:opacity="100%" style:text-line-through-style="none" style:text-line-through-type="none" fo:font-size="10pt" officeooo:rsid="02697a57" fo:background-color="transparent" loext:char-shading-value="0" style:font-size-asian="10pt" style:language-asian="pl" style:country-asian="PL" style:font-size-complex="10pt"/>
    </style:style>
    <style:style style:name="T118" style:family="text">
      <style:text-properties fo:color="#000000" loext:opacity="100%" style:text-line-through-style="none" style:text-line-through-type="none" fo:font-size="10pt" officeooo:rsid="05ca9b55" fo:background-color="transparent" loext:char-shading-value="0" style:font-size-asian="10pt" style:language-asian="pl" style:country-asian="PL" style:font-size-complex="10pt"/>
    </style:style>
    <style:style style:name="T119" style:family="text">
      <style:text-properties fo:color="#000000" loext:opacity="100%" officeooo:rsid="004ce961"/>
    </style:style>
    <style:style style:name="T120" style:family="text">
      <style:text-properties fo:color="#000000" loext:opacity="100%" officeooo:rsid="0452ed8e"/>
    </style:style>
    <style:style style:name="T121" style:family="text">
      <style:text-properties fo:color="#000000" loext:opacity="100%" officeooo:rsid="001bfb21"/>
    </style:style>
    <style:style style:name="T122" style:family="text">
      <style:text-properties fo:color="#000000" loext:opacity="100%" fo:language="pl" fo:country="PL"/>
    </style:style>
    <style:style style:name="T123" style:family="text">
      <style:text-properties fo:color="#000000" loext:opacity="100%" fo:language="pl" fo:country="PL" officeooo:rsid="05065516"/>
    </style:style>
    <style:style style:name="T124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25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26" style:family="text">
      <style:text-properties fo:color="#000000" loext:opacity="100%" fo:language="pl" fo:country="PL" fo:font-style="normal" fo:font-weight="bold" officeooo:rsid="04de6e5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27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28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29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30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31" style:family="text">
      <style:text-properties fo:color="#000000" loext:opacity="100%" fo:language="pl" fo:country="PL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2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33" style:family="text">
      <style:text-properties fo:color="#000000" loext:opacity="100%" fo:language="pl" fo:country="PL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34" style:family="text">
      <style:text-properties fo:color="#000000" loext:opacity="100%" fo:language="pl" fo:country="PL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135" style:family="text">
      <style:text-properties fo:color="#000000" loext:opacity="100%" fo:language="pl" fo:country="PL" fo:font-style="normal" fo:font-weight="normal" officeooo:rsid="0015053f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136" style:family="text">
      <style:text-properties fo:color="#000000" loext:opacity="100%" fo:language="pl" fo:country="PL" fo:font-style="normal" fo:font-weight="normal" officeooo:rsid="03ab4769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137" style:family="text">
      <style:text-properties fo:color="#000000" loext:opacity="100%" fo:language="pl" fo:country="PL" fo:font-style="normal" fo:font-weight="normal" officeooo:rsid="03eae5fd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138" style:family="text">
      <style:text-properties fo:color="#000000" loext:opacity="100%" fo:language="pl" fo:country="PL" fo:font-style="normal" fo:font-weight="normal" officeooo:rsid="00206a67" fo:background-color="transparent" loext:char-shading-value="0" style:font-name-asian="Times-Roman2" style:font-style-asian="normal" style:font-weight-asian="normal" style:font-style-complex="normal" style:font-weight-complex="normal"/>
    </style:style>
    <style:style style:name="T139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40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41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2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43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44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45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4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47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48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49" style:family="text">
      <style:text-properties fo:color="#000000" loext:opacity="100%" fo:language="pl" fo:country="PL" officeooo:rsid="04de6e52" style:font-name-asian="Times New Roman" style:language-asian="zh" style:country-asian="CN" style:font-name-complex="Times New Roman" style:language-complex="ar" style:country-complex="SA"/>
    </style:style>
    <style:style style:name="T150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151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152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153" style:family="text">
      <style:text-properties fo:color="#000000" loext:opacity="100%" fo:language="pl" fo:country="PL" officeooo:rsid="03680580" style:font-name-asian="Times New Roman" style:language-asian="zh" style:country-asian="CN" style:font-name-complex="Times New Roman" style:language-complex="ar" style:country-complex="SA" style:font-weight-complex="bold"/>
    </style:style>
    <style:style style:name="T154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155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156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157" style:family="text">
      <style:text-properties fo:color="#000000" loext:opacity="100%" fo:language="pl" fo:country="PL" officeooo:rsid="05b78587" style:font-name-asian="Times New Roman" style:language-asian="zh" style:country-asian="CN" style:font-name-complex="Times New Roman" style:language-complex="ar" style:country-complex="SA" style:font-weight-complex="bold"/>
    </style:style>
    <style:style style:name="T158" style:family="text">
      <style:text-properties fo:color="#000000" loext:opacity="100%" fo:language="pl" fo:country="PL" officeooo:rsid="05ca9b55" style:font-name-asian="Times New Roman" style:language-asian="zh" style:country-asian="CN" style:font-name-complex="Times New Roman" style:language-complex="ar" style:country-complex="SA" style:font-weight-complex="bold"/>
    </style:style>
    <style:style style:name="T159" style:family="text">
      <style:text-properties fo:color="#000000" loext:opacity="100%" fo:language="pl" fo:country="PL" officeooo:rsid="04e39409" style:font-name-asian="Times New Roman" style:language-asian="zh" style:country-asian="CN" style:font-name-complex="Times New Roman" style:language-complex="ar" style:country-complex="SA" style:font-weight-complex="bold"/>
    </style:style>
    <style:style style:name="T160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161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62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163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164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165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166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167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68" style:family="text">
      <style:text-properties fo:color="#000000" loext:opacity="10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169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70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171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172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173" style:family="text">
      <style:text-properties fo:color="#000000" loext:opacity="100%" fo:language="pl" fo:country="PL" officeooo:rsid="05c92310" style:font-name-asian="Times New Roman" style:language-asian="zh" style:country-asian="CN" style:font-name-complex="Times New Roman" style:language-complex="ar" style:country-complex="SA"/>
    </style:style>
    <style:style style:name="T174" style:family="text">
      <style:text-properties fo:color="#000000" loext:opacity="100%" fo:language="pl" fo:country="PL" officeooo:rsid="05dbba53" style:font-name-asian="Times New Roman" style:language-asian="zh" style:country-asian="CN" style:font-name-complex="Times New Roman" style:language-complex="ar" style:country-complex="SA"/>
    </style:style>
    <style:style style:name="T175" style:family="text">
      <style:text-properties fo:color="#000000" loext:opacity="100%" fo:language="pl" fo:country="PL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176" style:family="text">
      <style:text-properties fo:color="#000000" loext:opacity="100%" fo:language="pl" fo:country="PL" officeooo:rsid="04de6e52"/>
    </style:style>
    <style:style style:name="T177" style:family="text">
      <style:text-properties fo:color="#000000" loext:opacity="100%" fo:language="pl" fo:country="PL" officeooo:rsid="04de6e52" style:font-name-asian="Times-Roman2"/>
    </style:style>
    <style:style style:name="T178" style:family="text">
      <style:text-properties fo:color="#000000" loext:opacity="100%" fo:language="pl" fo:country="PL" officeooo:rsid="02c46fc0"/>
    </style:style>
    <style:style style:name="T179" style:family="text">
      <style:text-properties fo:color="#000000" loext:opacity="100%" fo:language="pl" fo:country="PL" officeooo:rsid="04cf699a"/>
    </style:style>
    <style:style style:name="T180" style:family="text">
      <style:text-properties fo:color="#000000" loext:opacity="100%" fo:language="pl" fo:country="PL" officeooo:rsid="05a3b276"/>
    </style:style>
    <style:style style:name="T181" style:family="text">
      <style:text-properties fo:color="#000000" loext:opacity="100%" fo:language="pl" fo:country="PL" fo:font-weight="bold" officeooo:rsid="04de6e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2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3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4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5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6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187" style:family="text">
      <style:text-properties fo:color="#000000" loext:opacity="100%" fo:language="pl" fo:country="PL" fo:font-weight="bold" style:font-weight-asian="bold"/>
    </style:style>
    <style:style style:name="T188" style:family="text">
      <style:text-properties fo:color="#000000" loext:opacity="100%" fo:language="pl" fo:country="PL" fo:font-weight="bold" style:font-weight-asian="bold" style:font-weight-complex="bold"/>
    </style:style>
    <style:style style:name="T189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190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191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192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193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94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195" style:family="text">
      <style:text-properties fo:color="#000000" loext:opacity="100%" fo:language="pl" fo:country="PL" fo:font-weight="normal" officeooo:rsid="04de6e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6" style:family="text">
      <style:text-properties fo:color="#000000" loext:opacity="100%" fo:language="pl" fo:country="PL" fo:font-weight="normal" officeooo:rsid="04472ef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7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8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9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00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1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2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03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04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05" style:family="text">
      <style:text-properties fo:color="#000000" loext:opacity="100%" fo:language="pl" fo:country="PL" fo:font-weight="normal" officeooo:rsid="025e895b" style:font-name-asian="Times-Roman2" style:language-asian="pl" style:country-asian="PL" style:font-weight-asian="normal" style:font-name-complex="Times-Roman1" style:font-weight-complex="normal"/>
    </style:style>
    <style:style style:name="T206" style:family="text">
      <style:text-properties fo:color="#000000" loext:opacity="100%" fo:language="pl" fo:country="PL" fo:font-weight="normal" officeooo:rsid="0019d5d3" style:font-name-asian="Times-Roman2" style:language-asian="pl" style:country-asian="PL" style:font-weight-asian="normal" style:font-name-complex="Times-Roman1" style:font-weight-complex="normal"/>
    </style:style>
    <style:style style:name="T207" style:family="text">
      <style:text-properties fo:color="#000000" loext:opacity="100%" fo:language="pl" fo:country="PL" fo:font-weight="normal" officeooo:rsid="04e49198" style:font-name-asian="Times-Roman2" style:language-asian="pl" style:country-asian="PL" style:font-weight-asian="normal" style:font-name-complex="Times-Roman1" style:font-weight-complex="normal"/>
    </style:style>
    <style:style style:name="T208" style:family="text">
      <style:text-properties fo:color="#000000" loext:opacity="100%" fo:language="pl" fo:country="PL" fo:font-weight="normal" officeooo:rsid="027ece23" style:font-name-asian="Times-Roman2" style:language-asian="pl" style:country-asian="PL" style:font-weight-asian="normal" style:font-name-complex="Times-Roman1" style:font-weight-complex="normal"/>
    </style:style>
    <style:style style:name="T209" style:family="text">
      <style:text-properties fo:color="#000000" loext:opacity="100%" fo:language="pl" fo:country="PL" fo:font-weight="normal" officeooo:rsid="04e49198" style:font-name-asian="Times-Roman2" style:language-asian="pl" style:country-asian="PL" style:font-weight-asian="normal" style:font-name-complex="Times-Roman1" style:language-complex="ar" style:country-complex="SA" style:font-weight-complex="normal"/>
    </style:style>
    <style:style style:name="T210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11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12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13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14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15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16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17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18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19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20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21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22" style:family="text">
      <style:text-properties fo:color="#000000" loext:opacity="100%" fo:language="pl" fo:country="PL" style:font-weight-complex="bold"/>
    </style:style>
    <style:style style:name="T223" style:family="text">
      <style:text-properties fo:color="#000000" loext:opacity="100%" fo:language="pl" fo:country="PL" officeooo:rsid="03388021" style:font-weight-complex="bold"/>
    </style:style>
    <style:style style:name="T224" style:family="text">
      <style:text-properties fo:color="#000000" loext:opacity="100%" fo:language="pl" fo:country="PL" officeooo:rsid="03680b3d" style:font-weight-complex="bold"/>
    </style:style>
    <style:style style:name="T225" style:family="text">
      <style:text-properties fo:color="#000000" loext:opacity="100%" fo:language="pl" fo:country="PL" officeooo:rsid="04a55cf3" style:font-weight-complex="bold"/>
    </style:style>
    <style:style style:name="T226" style:family="text">
      <style:text-properties fo:color="#000000" loext:opacity="100%" fo:language="pl" fo:country="PL" officeooo:rsid="0545db39" style:font-weight-complex="bold"/>
    </style:style>
    <style:style style:name="T227" style:family="text">
      <style:text-properties fo:color="#000000" loext:opacity="100%" fo:language="pl" fo:country="PL" officeooo:rsid="0452127c" style:font-weight-complex="bold"/>
    </style:style>
    <style:style style:name="T228" style:family="text">
      <style:text-properties fo:color="#000000" loext:opacity="100%" fo:language="pl" fo:country="PL" officeooo:rsid="04661fe5" style:font-weight-complex="bold"/>
    </style:style>
    <style:style style:name="T229" style:family="text">
      <style:text-properties fo:color="#000000" loext:opacity="100%" fo:language="pl" fo:country="PL" officeooo:rsid="0455acd4" style:font-weight-complex="bold"/>
    </style:style>
    <style:style style:name="T230" style:family="text">
      <style:text-properties fo:color="#000000" loext:opacity="100%" fo:language="pl" fo:country="PL" officeooo:rsid="0491a701" style:font-weight-complex="bold"/>
    </style:style>
    <style:style style:name="T231" style:family="text">
      <style:text-properties fo:color="#000000" loext:opacity="100%" fo:language="pl" fo:country="PL" officeooo:rsid="004ce961" style:font-weight-complex="bold"/>
    </style:style>
    <style:style style:name="T232" style:family="text">
      <style:text-properties fo:color="#000000" loext:opacity="100%" fo:language="pl" fo:country="PL" officeooo:rsid="034a0caf" style:font-weight-complex="bold"/>
    </style:style>
    <style:style style:name="T233" style:family="text">
      <style:text-properties fo:color="#000000" loext:opacity="100%" fo:language="pl" fo:country="PL" officeooo:rsid="00388995" style:font-weight-complex="bold"/>
    </style:style>
    <style:style style:name="T234" style:family="text">
      <style:text-properties fo:color="#000000" loext:opacity="100%" fo:language="pl" fo:country="PL" officeooo:rsid="0355f4d5" style:font-weight-complex="bold"/>
    </style:style>
    <style:style style:name="T235" style:family="text">
      <style:text-properties fo:color="#000000" loext:opacity="100%" fo:language="pl" fo:country="PL" officeooo:rsid="0063a942" style:font-weight-complex="bold"/>
    </style:style>
    <style:style style:name="T236" style:family="text">
      <style:text-properties fo:color="#000000" loext:opacity="100%" fo:language="pl" fo:country="PL" officeooo:rsid="05926ab6" style:font-weight-complex="bold"/>
    </style:style>
    <style:style style:name="T237" style:family="text">
      <style:text-properties fo:color="#000000" loext:opacity="100%" fo:language="pl" fo:country="PL" officeooo:rsid="0483038d" style:font-weight-complex="bold"/>
    </style:style>
    <style:style style:name="T238" style:family="text">
      <style:text-properties fo:color="#000000" loext:opacity="100%" fo:language="pl" fo:country="PL" officeooo:rsid="05b78587" style:font-weight-complex="bold"/>
    </style:style>
    <style:style style:name="T239" style:family="text">
      <style:text-properties fo:color="#000000" loext:opacity="100%" fo:language="pl" fo:country="PL" officeooo:rsid="05ca9b55" style:font-weight-complex="bold"/>
    </style:style>
    <style:style style:name="T240" style:family="text">
      <style:text-properties fo:color="#000000" loext:opacity="100%" fo:language="pl" fo:country="PL" officeooo:rsid="05881940" style:font-weight-complex="bold"/>
    </style:style>
    <style:style style:name="T241" style:family="text">
      <style:text-properties fo:color="#000000" loext:opacity="100%" fo:language="pl" fo:country="PL" style:text-underline-style="none" officeooo:rsid="04472efb" style:font-weight-complex="bold"/>
    </style:style>
    <style:style style:name="T242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43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4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45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46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47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248" style:family="text">
      <style:text-properties fo:color="#000000" loext:opacity="100%" fo:language="pl" fo:country="PL" style:text-underline-style="none" officeooo:rsid="051336c0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249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250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51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52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53" style:family="text">
      <style:text-properties fo:color="#000000" loext:opacity="100%" fo:language="pl" fo:country="PL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254" style:family="text">
      <style:text-properties fo:color="#000000" loext:opacity="100%" fo:language="pl" fo:country="PL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255" style:family="text">
      <style:text-properties fo:color="#000000" loext:opacity="100%" fo:language="pl" fo:country="PL" style:font-name-complex="Arial"/>
    </style:style>
    <style:style style:name="T256" style:family="text">
      <style:text-properties fo:color="#000000" loext:opacity="100%" fo:language="pl" fo:country="PL" officeooo:rsid="04579032"/>
    </style:style>
    <style:style style:name="T257" style:family="text">
      <style:text-properties fo:color="#000000" loext:opacity="100%" fo:language="pl" fo:country="PL" officeooo:rsid="0454a7dc" fo:background-color="transparent" loext:char-shading-value="0"/>
    </style:style>
    <style:style style:name="T258" style:family="text">
      <style:text-properties fo:color="#000000" loext:opacity="100%" fo:language="pl" fo:country="PL" officeooo:rsid="0076ef96"/>
    </style:style>
    <style:style style:name="T259" style:family="text">
      <style:text-properties fo:color="#000000" loext:opacity="100%" fo:language="pl" fo:country="PL" officeooo:rsid="04408b1c"/>
    </style:style>
    <style:style style:name="T260" style:family="text">
      <style:text-properties fo:color="#000000" loext:opacity="100%" fo:language="pl" fo:country="PL" officeooo:rsid="018235c3"/>
    </style:style>
    <style:style style:name="T261" style:family="text">
      <style:text-properties fo:color="#000000" loext:opacity="100%" fo:language="pl" fo:country="PL" officeooo:rsid="014508a8"/>
    </style:style>
    <style:style style:name="T262" style:family="text">
      <style:text-properties fo:color="#000000" loext:opacity="100%" fo:language="pl" fo:country="PL" officeooo:rsid="013d6d1c"/>
    </style:style>
    <style:style style:name="T263" style:family="text">
      <style:text-properties fo:color="#000000" loext:opacity="100%" fo:language="pl" fo:country="PL" officeooo:rsid="01688d05"/>
    </style:style>
    <style:style style:name="T264" style:family="text">
      <style:text-properties fo:color="#000000" loext:opacity="100%" fo:language="pl" fo:country="PL" officeooo:rsid="0146d86c" style:font-name-asian="Calibri2" style:font-name-complex="Calibri2"/>
    </style:style>
    <style:style style:name="T265" style:family="text">
      <style:text-properties fo:color="#000000" loext:opacity="100%" fo:language="pl" fo:country="PL" officeooo:rsid="04bb7bdb" style:font-name-asian="Calibri2" style:font-name-complex="Calibri2"/>
    </style:style>
    <style:style style:name="T266" style:family="text">
      <style:text-properties fo:color="#000000" loext:opacity="100%" fo:language="pl" fo:country="PL" officeooo:rsid="0466d99b"/>
    </style:style>
    <style:style style:name="T267" style:family="text">
      <style:text-properties fo:color="#000000" loext:opacity="100%" fo:language="pl" fo:country="PL" officeooo:rsid="0479461a"/>
    </style:style>
    <style:style style:name="T268" style:family="text">
      <style:text-properties fo:color="#000000" loext:opacity="100%" fo:language="pl" fo:country="PL" officeooo:rsid="02134283"/>
    </style:style>
    <style:style style:name="T269" style:family="text">
      <style:text-properties fo:color="#000000" loext:opacity="100%" fo:language="pl" fo:country="PL" officeooo:rsid="048401e8"/>
    </style:style>
    <style:style style:name="T270" style:family="text">
      <style:text-properties fo:color="#000000" loext:opacity="100%" fo:language="pl" fo:country="PL" officeooo:rsid="0483038d"/>
    </style:style>
    <style:style style:name="T271" style:family="text">
      <style:text-properties fo:color="#000000" loext:opacity="100%" fo:language="pl" fo:country="PL" officeooo:rsid="047f0220"/>
    </style:style>
    <style:style style:name="T272" style:family="text">
      <style:text-properties fo:color="#000000" loext:opacity="100%" fo:language="pl" fo:country="PL" officeooo:rsid="039ac82a"/>
    </style:style>
    <style:style style:name="T273" style:family="text">
      <style:text-properties fo:color="#000000" loext:opacity="100%" fo:language="pl" fo:country="PL" officeooo:rsid="03424aee"/>
    </style:style>
    <style:style style:name="T274" style:family="text">
      <style:text-properties fo:color="#000000" loext:opacity="100%" fo:language="pl" fo:country="PL" officeooo:rsid="049dcf03"/>
    </style:style>
    <style:style style:name="T275" style:family="text">
      <style:text-properties fo:color="#000000" loext:opacity="100%" fo:language="pl" fo:country="PL" officeooo:rsid="03833a65"/>
    </style:style>
    <style:style style:name="T276" style:family="text">
      <style:text-properties fo:color="#000000" loext:opacity="100%" fo:language="pl" fo:country="PL" style:font-style-complex="italic"/>
    </style:style>
    <style:style style:name="T277" style:family="text">
      <style:text-properties fo:color="#000000" loext:opacity="100%" fo:language="pl" fo:country="PL" officeooo:rsid="05aa300b"/>
    </style:style>
    <style:style style:name="T278" style:family="text">
      <style:text-properties fo:color="#000000" loext:opacity="100%" style:text-underline-style="none"/>
    </style:style>
    <style:style style:name="T279" style:family="text">
      <style:text-properties fo:color="#000000" loext:opacity="100%" style:text-underline-style="none" officeooo:rsid="04eec6ad"/>
    </style:style>
    <style:style style:name="T280" style:family="text">
      <style:text-properties fo:color="#000000" loext:opacity="100%" style:text-underline-style="none" officeooo:rsid="0508867d"/>
    </style:style>
    <style:style style:name="T281" style:family="text">
      <style:text-properties fo:color="#000000" loext:opacity="100%" style:text-underline-style="none" officeooo:rsid="006961d4"/>
    </style:style>
    <style:style style:name="T282" style:family="text">
      <style:text-properties fo:color="#000000" loext:opacity="100%" style:text-underline-style="none" fo:background-color="transparent" loext:char-shading-value="0"/>
    </style:style>
    <style:style style:name="T283" style:family="text">
      <style:text-properties fo:color="#000000" loext:opacity="100%" style:text-underline-style="none" officeooo:rsid="054020b9" fo:background-color="transparent" loext:char-shading-value="0"/>
    </style:style>
    <style:style style:name="T284" style:family="text">
      <style:text-properties fo:color="#000000" loext:opacity="100%" style:text-underline-style="none" officeooo:rsid="0575f8ab"/>
    </style:style>
    <style:style style:name="T285" style:family="text">
      <style:text-properties fo:color="#000000" loext:opacity="100%" fo:font-style="italic" style:text-underline-style="none" fo:font-weight="normal" officeooo:rsid="0015b444" style:language-asian="pl" style:country-asian="PL" style:font-style-asian="italic" style:font-weight-asian="normal" style:font-name-complex="A" style:font-style-complex="italic" style:font-weight-complex="normal"/>
    </style:style>
    <style:style style:name="T286" style:family="text">
      <style:text-properties fo:color="#000000" loext:opacity="100%" fo:font-style="italic" style:text-underline-style="none" fo:font-weight="normal" officeooo:rsid="01cc3067" style:language-asian="pl" style:country-asian="PL" style:font-style-asian="italic" style:font-weight-asian="normal" style:font-name-complex="A" style:font-style-complex="italic" style:font-weight-complex="normal"/>
    </style:style>
    <style:style style:name="T287" style:family="text">
      <style:text-properties fo:color="#000000" loext:opacity="100%" fo:font-style="italic" style:text-underline-style="none" fo:font-weight="normal" officeooo:rsid="01cd14d9" style:language-asian="pl" style:country-asian="PL" style:font-style-asian="italic" style:font-weight-asian="normal" style:font-name-complex="A" style:font-style-complex="italic" style:font-weight-complex="normal"/>
    </style:style>
    <style:style style:name="T288" style:family="text">
      <style:text-properties fo:color="#000000" loext:opacity="100%" fo:font-style="italic" style:text-underline-style="none" fo:font-weight="normal" officeooo:rsid="01f0cc61" style:language-asian="pl" style:country-asian="PL" style:font-style-asian="italic" style:font-weight-asian="normal" style:font-name-complex="A" style:font-style-complex="italic" style:font-weight-complex="normal"/>
    </style:style>
    <style:style style:name="T289" style:family="text">
      <style:text-properties fo:color="#000000" loext:opacity="100%" fo:font-style="italic" style:text-underline-style="none" fo:font-weight="normal" officeooo:rsid="033f91b3" style:language-asian="pl" style:country-asian="PL" style:font-style-asian="italic" style:font-weight-asian="normal" style:font-name-complex="A" style:font-style-complex="italic" style:font-weight-complex="normal"/>
    </style:style>
    <style:style style:name="T290" style:family="text">
      <style:text-properties fo:color="#000000" loext:opacity="100%" fo:font-weight="normal" officeooo:rsid="0019d5d3" style:font-name-asian="Times-Roman1" style:language-asian="pl" style:country-asian="PL" style:font-weight-asian="normal" style:font-name-complex="Times-Roman1" style:font-weight-complex="normal"/>
    </style:style>
    <style:style style:name="T291" style:family="text">
      <style:text-properties fo:color="#000000" loext:opacity="100%" fo:font-weight="normal" fo:background-color="transparent" loext:char-shading-value="0" style:font-weight-asian="normal"/>
    </style:style>
    <style:style style:name="T292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93" style:family="text">
      <style:text-properties fo:color="#000000" loext:opacity="100%" fo:font-weight="normal" style:font-name-asian="Calibri2" style:font-weight-asian="normal" style:font-name-complex="Calibri2"/>
    </style:style>
    <style:style style:name="T294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95" style:family="text">
      <style:text-properties fo:color="#000000" loext:opacity="100%" fo:font-weight="normal" style:font-weight-asian="normal"/>
    </style:style>
    <style:style style:name="T296" style:family="text">
      <style:text-properties fo:color="#000000" loext:opacity="100%" officeooo:rsid="0454a7dc" fo:background-color="transparent" loext:char-shading-value="0"/>
    </style:style>
    <style:style style:name="T297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298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299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0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301" style:family="text">
      <style:text-properties fo:color="#000000" loext:opacity="100%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302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03" style:family="text">
      <style:text-properties fo:color="#000000" loext:opacity="100%" style:font-name="Titillium" fo:font-size="10pt" fo:language="pl" fo:country="PL" fo:font-weight="normal" officeooo:rsid="0523f3a7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04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05" style:family="text">
      <style:text-properties fo:color="#000000" loext:opacity="100%"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6" style:family="text">
      <style:text-properties fo:color="#000000" loext:opacity="100%" style:font-name="Titillium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7" style:family="text">
      <style:text-properties fo:color="#000000" loext:opacity="100%" style:font-name="Titillium" fo:font-size="10pt" fo:language="pl" fo:country="PL" fo:font-weight="normal" officeooo:rsid="03054b8a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8" style:family="text">
      <style:text-properties fo:color="#000000" loext:opacity="100%" style:font-name="Titillium" fo:font-size="10pt" fo:language="pl" fo:country="PL" fo:font-weight="normal" officeooo:rsid="055367ec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9" style:family="text">
      <style:text-properties fo:color="#000000" loext:opacity="100%" style:font-name="Titillium" fo:font-size="10pt" fo:language="pl" fo:country="PL" fo:font-weight="normal" officeooo:rsid="01740574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10" style:family="text">
      <style:text-properties fo:color="#000000" loext:opacity="100%" style:font-name="Titillium" fo:font-size="10pt" fo:language="pl" fo:country="PL" fo:font-weight="normal" officeooo:rsid="017fb446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11" style:family="text">
      <style:text-properties fo:color="#000000" loext:opacity="100%" style:font-name="Titillium" fo:font-size="10pt" fo:language="pl" fo:country="PL" fo:font-weight="normal" officeooo:rsid="0313a6fd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12" style:family="text">
      <style:text-properties fo:color="#000000" loext:opacity="100%" style:font-name="Titillium" fo:font-size="10pt" fo:language="pl" fo:country="PL" fo:font-weight="normal" officeooo:rsid="05ad3d4a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13" style:family="text">
      <style:text-properties fo:color="#000000" loext:opacity="100%" style:font-name="Titillium" fo:font-size="10pt" fo:language="pl" fo:country="PL" fo:font-weight="normal" officeooo:rsid="05b9ec4c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14" style:family="text">
      <style:text-properties fo:color="#000000" loext:opacity="100%" style:font-name="Titillium" fo:font-size="10pt" fo:language="pl" fo:country="PL" fo:font-weight="normal" officeooo:rsid="055367ec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15" style:family="text">
      <style:text-properties fo:color="#000000" loext:opacity="100%" style:font-name="Titillium" fo:font-size="10pt" fo:language="pl" fo:country="PL" fo:font-weight="normal" officeooo:rsid="05ad3d4a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16" style:family="text">
      <style:text-properties fo:color="#000000" loext:opacity="100%" style:font-name="Titillium" fo:font-size="10pt" fo:language="pl" fo:country="PL" fo:font-weight="normal" officeooo:rsid="05b9ec4c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17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18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19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20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21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22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23" style:family="text">
      <style:text-properties fo:color="#000000" loext:opacity="100%" style:font-name="Titillium" fo:font-size="10pt" fo:language="pl" fo:country="PL" fo:font-style="normal" style:text-underline-style="none" fo:font-weight="normal" officeooo:rsid="01fa24aa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4" style:family="text">
      <style:text-properties fo:color="#000000" loext:opacity="100%" style:font-name="Titillium" fo:font-size="10pt" fo:language="pl" fo:country="PL" fo:font-style="normal" style:text-underline-style="none" fo:font-weight="normal" officeooo:rsid="007da0c0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5" style:family="text">
      <style:text-properties fo:color="#000000" loext:opacity="100%" style:font-name="Titillium" fo:font-size="10pt" fo:language="pl" fo:country="PL" fo:font-style="normal" style:text-underline-style="none" fo:font-weight="normal" officeooo:rsid="007eb71f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6" style:family="text">
      <style:text-properties fo:color="#000000" loext:opacity="100%" style:font-name="Titillium" fo:font-size="10pt" fo:language="pl" fo:country="PL" fo:font-style="normal" style:text-underline-style="none" fo:font-weight="normal" officeooo:rsid="001d6365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7" style:family="text">
      <style:text-properties fo:color="#000000" loext:opacity="100%" style:font-name="Titillium" fo:font-size="10pt" fo:language="pl" fo:country="PL" fo:font-style="normal" style:text-underline-style="none" fo:font-weight="normal" officeooo:rsid="05d0d6ed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8" style:family="text">
      <style:text-properties fo:color="#000000" loext:opacity="100%" style:font-name="Titillium" fo:font-size="10pt" fo:language="pl" fo:country="PL" fo:font-style="normal" style:text-underline-style="none" fo:font-weight="normal" officeooo:rsid="007eb894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9" style:family="text">
      <style:text-properties fo:color="#000000" loext:opacity="100%" style:font-name="Titillium" fo:font-size="10pt" fo:language="pl" fo:country="PL" fo:font-style="normal" style:text-underline-style="none" fo:font-weight="normal" officeooo:rsid="05d95fcc" fo:background-color="transparent" loext:char-shading-value="0" style:font-name-asian="Times-Roman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font-name="Titillium" fo:font-size="10pt" fo:language="pl" fo:country="PL" fo:font-style="normal" style:text-underline-style="none" fo:font-weight="bold" officeooo:rsid="05d0d6ed" fo:background-color="transparent" loext:char-shading-value="0" style:font-name-asian="Times-Roman2" style:font-size-asian="10pt" style:font-style-asian="normal" style:font-weight-asian="bold" style:font-name-complex="Arial" style:font-size-complex="10pt" style:font-style-complex="normal" style:font-weight-complex="bold"/>
    </style:style>
    <style:style style:name="T331" style:family="text">
      <style:text-properties fo:color="#000000" loext:opacity="100%" style:font-name="Titillium" fo:font-size="10pt" fo:language="pl" fo:country="PL" fo:font-style="normal" fo:font-weight="normal" officeooo:rsid="05da2748" style:font-name-asian="Times-Roman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33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34" style:family="text">
      <style:text-properties fo:color="#000000" loext:opacity="100%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35" style:family="text">
      <style:text-properties fo:color="#000000" loext:opacity="100%" style:font-name="Titillium" fo:font-size="10pt" fo:language="pl" fo:country="PL" fo:font-style="italic" style:text-underline-style="none" fo:font-weight="normal" officeooo:rsid="033f91b3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36" style:family="text">
      <style:text-properties fo:color="#000000" loext:opacity="100%" style:font-name="Titillium" fo:font-size="10pt" fo:language="pl" fo:country="PL" fo:font-style="italic" style:text-underline-style="none" fo:font-weight="normal" officeooo:rsid="05ca9b55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37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38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39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40" style:family="text">
      <style:text-properties fo:color="#000000" loext:opacity="100%" style:font-name="Titillium" fo:font-size="10pt" fo:font-style="normal" fo:font-weight="normal" officeooo:rsid="03ab4769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1" style:family="text">
      <style:text-properties fo:color="#000000" loext:opacity="100%" style:font-name="Titillium" fo:font-size="10pt" fo:font-style="normal" fo:font-weight="normal" officeooo:rsid="007eb894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2" style:family="text">
      <style:text-properties fo:color="#000000" loext:opacity="100%" style:font-name="Titillium" fo:font-size="10pt" fo:font-style="normal" fo:font-weight="normal" officeooo:rsid="009abe25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3" style:family="text">
      <style:text-properties fo:color="#000000" loext:opacity="100%" style:font-name="Titillium" fo:font-size="10pt" fo:font-style="normal" fo:font-weight="normal" officeooo:rsid="03b50af3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4" style:family="text">
      <style:text-properties fo:color="#000000" loext:opacity="100%" style:font-name="Titillium" fo:font-size="10pt" fo:font-style="normal" fo:font-weight="normal" officeooo:rsid="03dace57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5" style:family="text">
      <style:text-properties fo:color="#000000" loext:opacity="100%" style:font-name="Titillium" fo:font-size="10pt" fo:font-style="normal" fo:font-weight="normal" officeooo:rsid="03c6aa9b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6" style:family="text">
      <style:text-properties fo:color="#000000" loext:opacity="100%" style:font-name="Titillium" fo:font-size="10pt" fo:font-style="normal" fo:font-weight="normal" officeooo:rsid="03aca055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7" style:family="text">
      <style:text-properties fo:color="#000000" loext:opacity="100%" style:font-name="Titillium" fo:font-size="10pt" fo:font-style="normal" fo:font-weight="normal" officeooo:rsid="03a9ad11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8" style:family="text">
      <style:text-properties fo:color="#000000" loext:opacity="100%" style:font-name="Titillium" fo:font-size="10pt" fo:font-style="normal" fo:font-weight="normal" officeooo:rsid="007eba6c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49" style:family="text">
      <style:text-properties fo:color="#000000" loext:opacity="100%" style:font-name="Titillium" fo:font-size="10pt" fo:font-style="normal" fo:font-weight="normal" officeooo:rsid="03ab4769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50" style:family="text">
      <style:text-properties fo:color="#000000" loext:opacity="100%" style:font-name="Titillium" fo:font-size="10pt" fo:font-style="normal" fo:font-weight="normal" officeooo:rsid="03db37c1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51" style:family="text">
      <style:text-properties fo:color="#000000" loext:opacity="100%" style:font-name="Titillium" fo:language="pl" fo:country="PL" fo:font-weight="normal" officeooo:rsid="0354aef5" style:font-name-asian="Times-Roman2" style:language-asian="pl" style:country-asian="PL" style:font-weight-asian="normal" style:font-name-complex="Times-Roman1" style:font-weight-complex="normal"/>
    </style:style>
    <style:style style:name="T352" style:family="text">
      <style:text-properties fo:color="#000000" loext:opacity="100%" fo:font-size="10pt" style:font-size-asian="10pt" style:language-asian="pl" style:country-asian="PL" style:font-size-complex="10pt"/>
    </style:style>
    <style:style style:name="T353" style:family="text">
      <style:text-properties fo:color="#000000" loext:opacity="100%" fo:font-size="10pt" officeooo:rsid="03c32e26" style:font-size-asian="10pt" style:language-asian="pl" style:country-asian="PL" style:font-size-complex="10pt"/>
    </style:style>
    <style:style style:name="T354" style:family="text">
      <style:text-properties fo:color="#000000" loext:opacity="100%" fo:font-size="10pt" officeooo:rsid="02697a57" fo:background-color="transparent" loext:char-shading-value="0" style:font-size-asian="10pt" style:language-asian="pl" style:country-asian="PL" style:font-size-complex="10pt"/>
    </style:style>
    <style:style style:name="T355" style:family="text">
      <style:text-properties fo:color="#000000" loext:opacity="100%" fo:font-size="10pt" fo:font-style="normal" fo:font-weight="normal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56" style:family="text">
      <style:text-properties fo:color="#000000" loext:opacity="100%" fo:font-size="10pt" fo:font-style="normal" fo:font-weight="normal" officeooo:rsid="03ab4769" style:font-name-asian="Times-Roman2" style:font-size-asian="10pt" style:font-style-asian="normal" style:font-weight-asian="normal" style:font-size-complex="10pt" style:font-style-complex="normal" style:font-weight-complex="normal"/>
    </style:style>
    <style:style style:name="T357" style:family="text">
      <style:text-properties fo:color="#000000" loext:opacity="100%" fo:language="none" fo:country="none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358" style:family="text">
      <style:text-properties style:font-name-asian="Times-Roman2"/>
    </style:style>
    <style:style style:name="T359" style:family="text">
      <style:text-properties style:font-weight-complex="bold"/>
    </style:style>
    <style:style style:name="T360" style:family="text">
      <style:text-properties officeooo:rsid="0053c517" style:font-weight-complex="bold"/>
    </style:style>
    <style:style style:name="T361" style:family="text">
      <style:text-properties officeooo:rsid="008cf7ba" style:font-weight-complex="bold"/>
    </style:style>
    <style:style style:name="T362" style:family="text">
      <style:text-properties officeooo:rsid="001dcabf" style:font-weight-complex="bold"/>
    </style:style>
    <style:style style:name="T363" style:family="text">
      <style:text-properties officeooo:rsid="001fd466" style:font-weight-complex="bold"/>
    </style:style>
    <style:style style:name="T364" style:family="text">
      <style:text-properties officeooo:rsid="04efd13b" style:font-weight-complex="bold"/>
    </style:style>
    <style:style style:name="T365" style:family="text">
      <style:text-properties fo:color="#ff0000" loext:opacity="100%" fo:language="pl" fo:country="PL" fo:font-weight="bold" style:font-weight-asian="bold"/>
    </style:style>
    <style:style style:name="T366" style:family="text">
      <style:text-properties fo:letter-spacing="0.071cm"/>
    </style:style>
    <style:style style:name="T367" style:family="text">
      <style:text-properties fo:font-style="normal" fo:font-weight="bold" style:font-style-asian="normal" style:font-weight-asian="bold" style:font-style-complex="normal"/>
    </style:style>
    <style:style style:name="T368" style:family="text">
      <style:text-properties fo:font-style="normal" style:font-style-asian="normal" style:font-style-complex="normal"/>
    </style:style>
    <style:style style:name="T369" style:family="text">
      <style:text-properties fo:font-style="normal" officeooo:rsid="003d0b47" style:font-style-asian="normal" style:font-style-complex="normal"/>
    </style:style>
    <style:style style:name="T370" style:family="text">
      <style:text-properties fo:font-style="normal" officeooo:rsid="050de567" style:font-style-asian="normal" style:font-style-complex="normal"/>
    </style:style>
    <style:style style:name="T371" style:family="text">
      <style:text-properties fo:font-style="normal" officeooo:rsid="01cc20a3" style:font-style-asian="normal" style:font-style-complex="normal"/>
    </style:style>
    <style:style style:name="T372" style:family="text">
      <style:text-properties fo:font-style="normal" officeooo:rsid="02ec03dd" style:font-style-asian="normal" style:font-style-complex="normal"/>
    </style:style>
    <style:style style:name="T373" style:family="text">
      <style:text-properties fo:font-style="normal" officeooo:rsid="02754bce" style:font-style-asian="normal" style:font-style-complex="normal"/>
    </style:style>
    <style:style style:name="T374" style:family="text">
      <style:text-properties fo:font-style="normal" officeooo:rsid="0053c517" style:font-style-asian="normal" style:font-weight-complex="bold"/>
    </style:style>
    <style:style style:name="T375" style:family="text">
      <style:text-properties fo:font-style="normal" officeooo:rsid="00645aea" style:font-style-asian="normal" style:font-weight-complex="bold"/>
    </style:style>
    <style:style style:name="T376" style:family="text">
      <style:text-properties fo:font-style="normal" officeooo:rsid="02697a57" style:font-style-asian="normal" style:font-weight-complex="bold"/>
    </style:style>
    <style:style style:name="T377" style:family="text">
      <style:text-properties fo:font-style="normal" officeooo:rsid="0313a6fd" style:font-style-asian="normal" style:font-weight-complex="bold"/>
    </style:style>
    <style:style style:name="T378" style:family="text">
      <style:text-properties fo:font-style="normal" officeooo:rsid="037506d3" style:font-style-asian="normal" style:font-weight-complex="bold"/>
    </style:style>
    <style:style style:name="T379" style:family="text">
      <style:text-properties fo:font-style="normal" officeooo:rsid="0053c517" style:font-style-asian="normal"/>
    </style:style>
    <style:style style:name="T380" style:family="text">
      <style:text-properties fo:font-style="normal" officeooo:rsid="000f132f" style:font-style-asian="normal"/>
    </style:style>
    <style:style style:name="T381" style:family="text">
      <style:text-properties fo:font-style="normal" officeooo:rsid="05ba243d" style:font-style-asian="normal"/>
    </style:style>
    <style:style style:name="T382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383" style:family="text">
      <style:text-properties fo:font-variant="normal" fo:text-transform="none" fo:color="#000000" loext:opacity="100%" fo:letter-spacing="normal" fo:font-style="normal" fo:font-weight="normal"/>
    </style:style>
    <style:style style:name="T384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385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386" style:family="text">
      <style:text-properties fo:font-weight="normal" style:font-weight-asian="normal" style:font-weight-complex="normal"/>
    </style:style>
    <style:style style:name="T387" style:family="text">
      <style:text-properties fo:font-weight="normal" style:font-weight-asian="normal" style:font-name-complex="Arial1"/>
    </style:style>
    <style:style style:name="T388" style:family="text">
      <style:text-properties fo:font-weight="normal" officeooo:rsid="052b9d86" style:font-weight-asian="normal" style:font-name-complex="Arial1"/>
    </style:style>
    <style:style style:name="T389" style:family="text">
      <style:text-properties fo:font-weight="normal" style:font-name-asian="Arial1" style:font-weight-asian="normal" style:font-name-complex="Arial1" style:font-weight-complex="normal"/>
    </style:style>
    <style:style style:name="T390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391" style:family="text">
      <style:text-properties fo:font-weight="normal" officeooo:rsid="05d28c52" style:font-name-asian="Arial1" style:font-weight-asian="normal" style:font-name-complex="Arial1" style:font-weight-complex="normal"/>
    </style:style>
    <style:style style:name="T39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393" style:family="text">
      <style:text-properties fo:font-weight="normal" officeooo:rsid="03eae5fd" fo:background-color="transparent" loext:char-shading-value="0" style:font-weight-asian="normal" style:font-weight-complex="normal"/>
    </style:style>
    <style:style style:name="T394" style:family="text">
      <style:text-properties fo:font-weight="normal" officeooo:rsid="001ee494" fo:background-color="transparent" loext:char-shading-value="0" style:font-weight-asian="normal" style:font-weight-complex="normal"/>
    </style:style>
    <style:style style:name="T395" style:family="text">
      <style:text-properties fo:language="pl" fo:country="PL"/>
    </style:style>
    <style:style style:name="T396" style:family="text">
      <style:text-properties fo:language="pl" fo:country="PL" style:font-name-asian="Times-Roman2"/>
    </style:style>
    <style:style style:name="T397" style:family="text">
      <style:text-properties fo:language="pl" fo:country="PL" officeooo:rsid="02eff578" style:font-name-asian="Times-Roman2"/>
    </style:style>
    <style:style style:name="T398" style:family="text">
      <style:text-properties fo:language="pl" fo:country="PL" officeooo:rsid="0570ab16" style:font-name-asian="Times-Roman2" style:language-asian="zh" style:country-asian="CN" style:font-name-complex="Times New Roman" style:language-complex="ar" style:country-complex="SA"/>
    </style:style>
    <style:style style:name="T399" style:family="text">
      <style:text-properties fo:language="pl" fo:country="PL" officeooo:rsid="03c47fe4" style:font-name-asian="Times-Roman2"/>
    </style:style>
    <style:style style:name="T400" style:family="text">
      <style:text-properties fo:language="pl" fo:country="PL" officeooo:rsid="05a3b276" style:font-name-asian="Times-Roman2"/>
    </style:style>
    <style:style style:name="T401" style:family="text">
      <style:text-properties fo:language="pl" fo:country="PL" officeooo:rsid="02c46fc0" style:font-name-asian="Times-Roman2"/>
    </style:style>
    <style:style style:name="T402" style:family="text">
      <style:text-properties fo:language="pl" fo:country="PL" style:font-name-asian="Times-Roman2" style:font-weight-complex="bold"/>
    </style:style>
    <style:style style:name="T403" style:family="text">
      <style:text-properties fo:language="pl" fo:country="PL" fo:font-weight="bold" style:font-weight-asian="bold"/>
    </style:style>
    <style:style style:name="T404" style:family="text">
      <style:text-properties fo:language="pl" fo:country="PL" fo:font-weight="bold" style:font-weight-asian="bold" style:font-weight-complex="bold"/>
    </style:style>
    <style:style style:name="T405" style:family="text">
      <style:text-properties fo:language="pl" fo:country="PL" fo:font-weight="bold" officeooo:rsid="0452ed8e" style:font-weight-asian="bold" style:font-weight-complex="bold"/>
    </style:style>
    <style:style style:name="T406" style:family="text">
      <style:text-properties fo:language="pl" fo:country="PL" fo:font-weight="bold" officeooo:rsid="003af77d" style:font-weight-asian="bold" style:font-weight-complex="bold"/>
    </style:style>
    <style:style style:name="T407" style:family="text">
      <style:text-properties fo:language="pl" fo:country="PL" fo:font-weight="bold" officeooo:rsid="003d0b47" style:font-weight-asian="bold" style:font-weight-complex="bold"/>
    </style:style>
    <style:style style:name="T408" style:family="text">
      <style:text-properties fo:language="pl" fo:country="PL" fo:font-weight="bold" officeooo:rsid="046b2695" style:font-weight-asian="bold" style:font-weight-complex="bold"/>
    </style:style>
    <style:style style:name="T409" style:family="text">
      <style:text-properties fo:language="pl" fo:country="PL" fo:font-weight="bold" officeooo:rsid="027ece23" style:font-weight-asian="bold" style:font-weight-complex="bold"/>
    </style:style>
    <style:style style:name="T410" style:family="text">
      <style:text-properties fo:language="pl" fo:country="PL" fo:font-weight="bold" officeooo:rsid="047f1267" style:font-weight-asian="bold" style:font-weight-complex="bold"/>
    </style:style>
    <style:style style:name="T411" style:family="text">
      <style:text-properties fo:language="pl" fo:country="PL" fo:font-weight="bold" style:font-weight-asian="bold" style:font-name-complex="Times New Roman"/>
    </style:style>
    <style:style style:name="T412" style:family="text">
      <style:text-properties fo:language="pl" fo:country="PL" fo:font-weight="bold" style:font-weight-asian="bold" style:font-name-complex="Times New Roman" style:font-weight-complex="bold"/>
    </style:style>
    <style:style style:name="T413" style:family="text">
      <style:text-properties fo:language="pl" fo:country="PL" fo:font-weight="bold" officeooo:rsid="053f24a5" style:font-weight-asian="bold"/>
    </style:style>
    <style:style style:name="T414" style:family="text">
      <style:text-properties fo:language="pl" fo:country="PL" fo:font-weight="bold" officeooo:rsid="02cb8315" style:font-weight-asian="bold"/>
    </style:style>
    <style:style style:name="T415" style:family="text">
      <style:text-properties fo:language="pl" fo:country="PL" fo:font-weight="bold" style:font-weight-asian="bold" style:font-name-complex="Segoe UI"/>
    </style:style>
    <style:style style:name="T416" style:family="text">
      <style:text-properties fo:language="pl" fo:country="PL" fo:font-weight="bold" style:font-weight-asian="bold" style:font-name-complex="Arial1"/>
    </style:style>
    <style:style style:name="T417" style:family="text">
      <style:text-properties fo:language="pl" fo:country="PL" fo:font-weight="bold" officeooo:rsid="0587bc84" style:font-weight-asian="bold" style:font-name-complex="Arial" style:font-weight-complex="bold"/>
    </style:style>
    <style:style style:name="T418" style:family="text">
      <style:text-properties fo:language="pl" fo:country="PL" fo:font-weight="bold" officeooo:rsid="05cbecc1" style:font-weight-asian="bold" style:font-name-complex="Arial" style:font-weight-complex="bold"/>
    </style:style>
    <style:style style:name="T419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20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21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22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23" style:family="text">
      <style:text-properties fo:language="pl" fo:country="PL" style:font-name-complex="Times New Roman"/>
    </style:style>
    <style:style style:name="T424" style:family="text">
      <style:text-properties fo:language="pl" fo:country="PL" officeooo:rsid="044983b8" style:font-name-complex="Times New Roman"/>
    </style:style>
    <style:style style:name="T425" style:family="text">
      <style:text-properties fo:language="pl" fo:country="PL" officeooo:rsid="0011ba9a" style:font-name-complex="Times New Roman"/>
    </style:style>
    <style:style style:name="T426" style:family="text">
      <style:text-properties fo:language="pl" fo:country="PL" officeooo:rsid="04eddd7a" style:font-name-complex="Times New Roman"/>
    </style:style>
    <style:style style:name="T427" style:family="text">
      <style:text-properties fo:language="pl" fo:country="PL" officeooo:rsid="0537393e" style:font-name-complex="Times New Roman"/>
    </style:style>
    <style:style style:name="T428" style:family="text">
      <style:text-properties fo:language="pl" fo:country="PL" officeooo:rsid="00d73c60" style:font-name-complex="Times New Roman"/>
    </style:style>
    <style:style style:name="T429" style:family="text">
      <style:text-properties fo:language="pl" fo:country="PL" officeooo:rsid="04eec6ad" style:font-name-complex="Times New Roman"/>
    </style:style>
    <style:style style:name="T430" style:family="text">
      <style:text-properties fo:language="pl" fo:country="PL" officeooo:rsid="00adbecb" style:language-asian="zxx" style:country-asian="none" style:font-name-complex="Arial" style:language-complex="ar" style:country-complex="SA"/>
    </style:style>
    <style:style style:name="T431" style:family="text">
      <style:text-properties fo:language="pl" fo:country="PL" officeooo:rsid="011fc338" style:language-asian="zxx" style:country-asian="none" style:font-name-complex="Arial" style:language-complex="ar" style:country-complex="SA"/>
    </style:style>
    <style:style style:name="T432" style:family="text">
      <style:text-properties fo:language="pl" fo:country="PL" officeooo:rsid="00653b0e" style:font-name-asian="Times New Roman" style:language-asian="zxx" style:country-asian="none" style:font-name-complex="Book Antiqua" style:language-complex="ar" style:country-complex="SA"/>
    </style:style>
    <style:style style:name="T433" style:family="text">
      <style:text-properties fo:language="pl" fo:country="PL" style:font-name-asian="Times New Roman" style:language-asian="pl" style:country-asian="PL" style:font-name-complex="Times New Roman"/>
    </style:style>
    <style:style style:name="T434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435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436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437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438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439" style:family="text">
      <style:text-properties fo:language="pl" fo:country="PL" officeooo:rsid="0459d942" style:font-name-asian="Times New Roman" style:language-asian="zh" style:country-asian="CN" style:font-name-complex="Times New Roman" style:language-complex="ar" style:country-complex="SA"/>
    </style:style>
    <style:style style:name="T440" style:family="text">
      <style:text-properties fo:language="pl" fo:country="PL" officeooo:rsid="05d95fcc" style:font-name-asian="Times New Roman" style:language-asian="zh" style:country-asian="CN" style:language-complex="ar" style:country-complex="SA"/>
    </style:style>
    <style:style style:name="T441" style:family="text">
      <style:text-properties fo:language="pl" fo:country="PL" officeooo:rsid="04740343" style:font-name-asian="Times New Roman" style:font-name-complex="Times New Roman"/>
    </style:style>
    <style:style style:name="T442" style:family="text">
      <style:text-properties fo:language="pl" fo:country="PL" fo:font-weight="normal" style:font-weight-asian="normal" style:font-name-complex="Arial" style:font-weight-complex="normal"/>
    </style:style>
    <style:style style:name="T443" style:family="text">
      <style:text-properties fo:language="pl" fo:country="PL" fo:font-weight="normal" officeooo:rsid="023c7af8" style:font-weight-asian="normal" style:font-name-complex="Arial" style:font-weight-complex="normal"/>
    </style:style>
    <style:style style:name="T444" style:family="text">
      <style:text-properties fo:language="pl" fo:country="PL" fo:font-weight="normal" officeooo:rsid="02a250e1" style:font-weight-asian="normal" style:font-name-complex="Arial" style:font-weight-complex="normal"/>
    </style:style>
    <style:style style:name="T445" style:family="text">
      <style:text-properties fo:language="pl" fo:country="PL" fo:font-weight="normal" officeooo:rsid="0587bc84" style:font-weight-asian="normal" style:font-name-complex="Arial" style:font-weight-complex="normal"/>
    </style:style>
    <style:style style:name="T446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447" style:family="text">
      <style:text-properties fo:language="pl" fo:country="PL" fo:font-weight="normal" officeooo:rsid="05ad3d4a" style:font-weight-asian="normal" style:font-name-complex="Arial" style:font-weight-complex="normal"/>
    </style:style>
    <style:style style:name="T448" style:family="text">
      <style:text-properties fo:language="pl" fo:country="PL" fo:font-weight="normal" style:font-weight-asian="normal" style:font-weight-complex="normal"/>
    </style:style>
    <style:style style:name="T449" style:family="text">
      <style:text-properties fo:language="pl" fo:country="PL" fo:font-weight="normal" officeooo:rsid="003d0b47" style:font-weight-asian="normal" style:font-weight-complex="normal"/>
    </style:style>
    <style:style style:name="T450" style:family="text">
      <style:text-properties fo:language="pl" fo:country="PL" fo:font-weight="normal" officeooo:rsid="0459d942" style:font-weight-asian="normal" style:font-weight-complex="normal"/>
    </style:style>
    <style:style style:name="T451" style:family="text">
      <style:text-properties fo:language="pl" fo:country="PL" fo:font-weight="normal" officeooo:rsid="047f1267" style:font-weight-asian="normal" style:font-weight-complex="normal"/>
    </style:style>
    <style:style style:name="T452" style:family="text">
      <style:text-properties fo:language="pl" fo:country="PL" fo:font-weight="normal" officeooo:rsid="0272bb3a" style:font-weight-asian="normal" style:font-weight-complex="normal"/>
    </style:style>
    <style:style style:name="T453" style:family="text">
      <style:text-properties fo:language="pl" fo:country="PL" fo:font-weight="normal" style:font-weight-asian="normal" style:font-name-complex="Times New Roman" style:font-weight-complex="normal"/>
    </style:style>
    <style:style style:name="T454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455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456" style:family="text">
      <style:text-properties fo:language="pl" fo:country="PL" fo:font-weight="normal" style:font-name-asian="TimesNewRoman,Bold" style:font-weight-asian="normal" style:font-weight-complex="normal"/>
    </style:style>
    <style:style style:name="T457" style:family="text">
      <style:text-properties fo:language="pl" fo:country="PL" officeooo:rsid="05238a02"/>
    </style:style>
    <style:style style:name="T458" style:family="text">
      <style:text-properties fo:language="pl" fo:country="PL" style:font-name-asian="TTE2279908t00"/>
    </style:style>
    <style:style style:name="T459" style:family="text">
      <style:text-properties fo:language="pl" fo:country="PL" officeooo:rsid="04de6e52"/>
    </style:style>
    <style:style style:name="T460" style:family="text">
      <style:text-properties fo:language="pl" fo:country="PL" officeooo:rsid="05393f4a"/>
    </style:style>
    <style:style style:name="T461" style:family="text">
      <style:text-properties fo:language="pl" fo:country="PL" officeooo:rsid="02e4a399"/>
    </style:style>
    <style:style style:name="T462" style:family="text">
      <style:text-properties fo:language="pl" fo:country="PL" officeooo:rsid="044983b8"/>
    </style:style>
    <style:style style:name="T463" style:family="text">
      <style:text-properties fo:language="pl" fo:country="PL" officeooo:rsid="023c3650"/>
    </style:style>
    <style:style style:name="T464" style:family="text">
      <style:text-properties fo:language="pl" fo:country="PL" officeooo:rsid="044888f1"/>
    </style:style>
    <style:style style:name="T465" style:family="text">
      <style:text-properties fo:language="pl" fo:country="PL" officeooo:rsid="04af180a"/>
    </style:style>
    <style:style style:name="T466" style:family="text">
      <style:text-properties fo:language="pl" fo:country="PL" officeooo:rsid="05350b46"/>
    </style:style>
    <style:style style:name="T467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468" style:family="text">
      <style:text-properties fo:language="pl" fo:country="PL" fo:font-style="italic" style:font-style-asian="italic"/>
    </style:style>
    <style:style style:name="T469" style:family="text">
      <style:text-properties fo:language="pl" fo:country="PL" fo:font-style="italic" style:font-style-asian="italic" style:font-style-complex="italic" style:font-weight-complex="bold"/>
    </style:style>
    <style:style style:name="T470" style:family="text">
      <style:text-properties fo:language="pl" fo:country="PL" fo:font-style="italic" officeooo:rsid="0579fa6c" style:font-style-asian="italic" style:font-style-complex="italic" style:font-weight-complex="bold"/>
    </style:style>
    <style:style style:name="T471" style:family="text">
      <style:text-properties fo:language="pl" fo:country="PL" fo:font-style="italic" style:font-style-asian="italic" style:font-weight-complex="bold"/>
    </style:style>
    <style:style style:name="T472" style:family="text">
      <style:text-properties fo:language="pl" fo:country="PL" fo:font-style="italic" officeooo:rsid="02248fa8" style:font-style-asian="italic" style:font-weight-complex="bold"/>
    </style:style>
    <style:style style:name="T473" style:family="text">
      <style:text-properties fo:language="pl" fo:country="PL" fo:font-style="italic" fo:background-color="transparent" loext:char-shading-value="0" style:font-style-asian="italic"/>
    </style:style>
    <style:style style:name="T474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475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476" style:family="text">
      <style:text-properties fo:language="pl" fo:country="PL" style:font-name-asian="Times-Roman1"/>
    </style:style>
    <style:style style:name="T477" style:family="text">
      <style:text-properties fo:language="pl" fo:country="PL" officeooo:rsid="04e4ab11" style:font-name-asian="Times-Roman1"/>
    </style:style>
    <style:style style:name="T478" style:family="text">
      <style:text-properties fo:language="pl" fo:country="PL" style:font-name-complex="Arial"/>
    </style:style>
    <style:style style:name="T479" style:family="text">
      <style:text-properties fo:language="pl" fo:country="PL" officeooo:rsid="02a23e6f" style:font-name-complex="Arial"/>
    </style:style>
    <style:style style:name="T480" style:family="text">
      <style:text-properties fo:language="pl" fo:country="PL" fo:background-color="transparent" loext:char-shading-value="0"/>
    </style:style>
    <style:style style:name="T481" style:family="text">
      <style:text-properties fo:language="pl" fo:country="PL" officeooo:rsid="0455acd4" fo:background-color="transparent" loext:char-shading-value="0"/>
    </style:style>
    <style:style style:name="T482" style:family="text">
      <style:text-properties fo:language="pl" fo:country="PL" officeooo:rsid="0050d4c1" fo:background-color="transparent" loext:char-shading-value="0"/>
    </style:style>
    <style:style style:name="T483" style:family="text">
      <style:text-properties fo:language="pl" fo:country="PL" fo:background-color="transparent" loext:char-shading-value="0" style:font-name-asian="Times-Roman2"/>
    </style:style>
    <style:style style:name="T484" style:family="text">
      <style:text-properties fo:language="pl" fo:country="PL" officeooo:rsid="04ce02da" fo:background-color="transparent" loext:char-shading-value="0"/>
    </style:style>
    <style:style style:name="T485" style:family="text">
      <style:text-properties fo:language="pl" fo:country="PL" officeooo:rsid="046ea4d1" fo:background-color="transparent" loext:char-shading-value="0"/>
    </style:style>
    <style:style style:name="T486" style:family="text">
      <style:text-properties fo:language="pl" fo:country="PL" officeooo:rsid="053f24a5" fo:background-color="transparent" loext:char-shading-value="0"/>
    </style:style>
    <style:style style:name="T487" style:family="text">
      <style:text-properties fo:language="pl" fo:country="PL" officeooo:rsid="055367ec" fo:background-color="transparent" loext:char-shading-value="0"/>
    </style:style>
    <style:style style:name="T488" style:family="text">
      <style:text-properties fo:language="pl" fo:country="PL" officeooo:rsid="05307db0" fo:background-color="transparent" loext:char-shading-value="0"/>
    </style:style>
    <style:style style:name="T489" style:family="text">
      <style:text-properties fo:language="pl" fo:country="PL" officeooo:rsid="05d20ec3" fo:background-color="transparent" loext:char-shading-value="0"/>
    </style:style>
    <style:style style:name="T490" style:family="text">
      <style:text-properties fo:language="pl" fo:country="PL" officeooo:rsid="0452ed8e"/>
    </style:style>
    <style:style style:name="T49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92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493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494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495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496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497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498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499" style:family="text">
      <style:text-properties fo:language="pl" fo:country="PL" fo:font-style="normal" style:font-style-asian="normal" style:font-style-complex="normal"/>
    </style:style>
    <style:style style:name="T500" style:family="text">
      <style:text-properties fo:language="pl" fo:country="PL" officeooo:rsid="003d0b47"/>
    </style:style>
    <style:style style:name="T501" style:family="text">
      <style:text-properties fo:language="pl" fo:country="PL" officeooo:rsid="04af7341"/>
    </style:style>
    <style:style style:name="T502" style:family="text">
      <style:text-properties fo:language="pl" fo:country="PL" officeooo:rsid="055367ec"/>
    </style:style>
    <style:style style:name="T503" style:family="text">
      <style:text-properties fo:language="pl" fo:country="PL" officeooo:rsid="046b2695"/>
    </style:style>
    <style:style style:name="T504" style:family="text">
      <style:text-properties fo:language="pl" fo:country="PL" officeooo:rsid="04c32b43"/>
    </style:style>
    <style:style style:name="T505" style:family="text">
      <style:text-properties fo:language="pl" fo:country="PL" officeooo:rsid="04b2f116"/>
    </style:style>
    <style:style style:name="T506" style:family="text">
      <style:text-properties fo:language="pl" fo:country="PL" officeooo:rsid="0507787c"/>
    </style:style>
    <style:style style:name="T507" style:family="text">
      <style:text-properties fo:language="pl" fo:country="PL" officeooo:rsid="053d6ff0"/>
    </style:style>
    <style:style style:name="T508" style:family="text">
      <style:text-properties fo:language="pl" fo:country="PL" officeooo:rsid="0532657e"/>
    </style:style>
    <style:style style:name="T509" style:family="text">
      <style:text-properties fo:language="pl" fo:country="PL" officeooo:rsid="04661fe5"/>
    </style:style>
    <style:style style:name="T510" style:family="text">
      <style:text-properties fo:language="pl" fo:country="PL" officeooo:rsid="045b9533"/>
    </style:style>
    <style:style style:name="T511" style:family="text">
      <style:text-properties fo:language="pl" fo:country="PL" officeooo:rsid="027ece23"/>
    </style:style>
    <style:style style:name="T512" style:family="text">
      <style:text-properties fo:language="pl" fo:country="PL" officeooo:rsid="04bb7bdb"/>
    </style:style>
    <style:style style:name="T513" style:family="text">
      <style:text-properties fo:language="pl" fo:country="PL" officeooo:rsid="0052d5d5"/>
    </style:style>
    <style:style style:name="T514" style:family="text">
      <style:text-properties fo:language="pl" fo:country="PL" officeooo:rsid="013fa8a0"/>
    </style:style>
    <style:style style:name="T515" style:family="text">
      <style:text-properties fo:language="pl" fo:country="PL" officeooo:rsid="013d6d1c"/>
    </style:style>
    <style:style style:name="T516" style:family="text">
      <style:text-properties fo:language="pl" fo:country="PL" officeooo:rsid="014508a8"/>
    </style:style>
    <style:style style:name="T517" style:family="text">
      <style:text-properties fo:language="pl" fo:country="PL" officeooo:rsid="03fc8f83"/>
    </style:style>
    <style:style style:name="T518" style:family="text">
      <style:text-properties fo:language="pl" fo:country="PL" officeooo:rsid="016c30d8"/>
    </style:style>
    <style:style style:name="T519" style:family="text">
      <style:text-properties fo:language="pl" fo:country="PL" officeooo:rsid="04740343"/>
    </style:style>
    <style:style style:name="T520" style:family="text">
      <style:text-properties fo:language="pl" fo:country="PL" officeooo:rsid="0476a9c9"/>
    </style:style>
    <style:style style:name="T521" style:family="text">
      <style:text-properties fo:language="pl" fo:country="PL" officeooo:rsid="047844f0"/>
    </style:style>
    <style:style style:name="T522" style:family="text">
      <style:text-properties fo:language="pl" fo:country="PL" style:font-weight-complex="bold"/>
    </style:style>
    <style:style style:name="T523" style:family="text">
      <style:text-properties fo:language="pl" fo:country="PL" officeooo:rsid="059465a4" style:font-weight-complex="bold"/>
    </style:style>
    <style:style style:name="T524" style:family="text">
      <style:text-properties fo:language="pl" fo:country="PL" officeooo:rsid="0293a443" style:font-weight-complex="bold"/>
    </style:style>
    <style:style style:name="T525" style:family="text">
      <style:text-properties fo:language="pl" fo:country="PL" officeooo:rsid="001dc935" style:font-weight-complex="bold"/>
    </style:style>
    <style:style style:name="T526" style:family="text">
      <style:text-properties fo:language="pl" fo:country="PL" officeooo:rsid="058a56a2" style:font-weight-complex="bold"/>
    </style:style>
    <style:style style:name="T527" style:family="text">
      <style:text-properties fo:language="pl" fo:country="PL" officeooo:rsid="04820056" style:font-weight-complex="bold"/>
    </style:style>
    <style:style style:name="T528" style:family="text">
      <style:text-properties fo:language="pl" fo:country="PL" officeooo:rsid="026c5828" style:font-weight-complex="bold"/>
    </style:style>
    <style:style style:name="T529" style:family="text">
      <style:text-properties fo:language="pl" fo:country="PL" officeooo:rsid="04806a52" style:font-weight-complex="bold"/>
    </style:style>
    <style:style style:name="T530" style:family="text">
      <style:text-properties fo:language="pl" fo:country="PL" officeooo:rsid="05d20ec3" style:font-weight-complex="bold"/>
    </style:style>
    <style:style style:name="T531" style:family="text">
      <style:text-properties fo:language="pl" fo:country="PL" officeooo:rsid="0479461a"/>
    </style:style>
    <style:style style:name="T532" style:family="text">
      <style:text-properties fo:language="pl" fo:country="PL" style:font-name-asian="TimesNewRoman" style:font-weight-complex="bold"/>
    </style:style>
    <style:style style:name="T533" style:family="text">
      <style:text-properties fo:language="pl" fo:country="PL" officeooo:rsid="04d095d6"/>
    </style:style>
    <style:style style:name="T534" style:family="text">
      <style:text-properties fo:language="pl" fo:country="PL" officeooo:rsid="02802dc5"/>
    </style:style>
    <style:style style:name="T535" style:family="text">
      <style:text-properties fo:language="pl" fo:country="PL" officeooo:rsid="0503559a"/>
    </style:style>
    <style:style style:name="T536" style:family="text">
      <style:text-properties fo:language="pl" fo:country="PL" officeooo:rsid="04bd09a0"/>
    </style:style>
    <style:style style:name="T537" style:family="text">
      <style:text-properties fo:language="pl" fo:country="PL" officeooo:rsid="0053c517"/>
    </style:style>
    <style:style style:name="T538" style:family="text">
      <style:text-properties fo:language="pl" fo:country="PL" officeooo:rsid="04820056"/>
    </style:style>
    <style:style style:name="T539" style:family="text">
      <style:text-properties fo:language="pl" fo:country="PL" style:font-name-asian="TimesNewRoman,Bold" style:font-weight-complex="bold"/>
    </style:style>
    <style:style style:name="T540" style:family="text">
      <style:text-properties fo:language="pl" fo:country="PL" officeooo:rsid="04eec6ad" style:font-name-asian="Calibri" style:language-asian="zh" style:country-asian="CN" style:font-name-complex="Times New Roman" style:language-complex="ar" style:country-complex="SA"/>
    </style:style>
    <style:style style:name="T541" style:family="text">
      <style:text-properties fo:language="pl" fo:country="PL" officeooo:rsid="04ef5968" style:font-name-asian="Calibri" style:language-asian="zh" style:country-asian="CN" style:font-name-complex="Times New Roman" style:language-complex="ar" style:country-complex="SA"/>
    </style:style>
    <style:style style:name="T542" style:family="text">
      <style:text-properties fo:language="pl" fo:country="PL" officeooo:rsid="0508867d"/>
    </style:style>
    <style:style style:name="T543" style:family="text">
      <style:text-properties fo:language="pl" fo:country="PL" style:text-underline-style="none"/>
    </style:style>
    <style:style style:name="T544" style:family="text">
      <style:text-properties fo:language="pl" fo:country="PL" officeooo:rsid="02378533"/>
    </style:style>
    <style:style style:name="T545" style:family="text">
      <style:text-properties fo:language="pl" fo:country="PL" officeooo:rsid="0281234e"/>
    </style:style>
    <style:style style:name="T546" style:family="text">
      <style:text-properties fo:language="pl" fo:country="PL" officeooo:rsid="04c3705b"/>
    </style:style>
    <style:style style:name="T547" style:family="text">
      <style:text-properties fo:language="pl" fo:country="PL" officeooo:rsid="00a11902"/>
    </style:style>
    <style:style style:name="T548" style:family="text">
      <style:text-properties fo:language="pl" fo:country="PL" officeooo:rsid="02ec03dd"/>
    </style:style>
    <style:style style:name="T549" style:family="text">
      <style:text-properties fo:language="pl" fo:country="PL" fo:background-color="#ffff00" loext:char-shading-value="0"/>
    </style:style>
    <style:style style:name="T550" style:family="text">
      <style:text-properties fo:language="pl" fo:country="PL" style:font-style-complex="italic"/>
    </style:style>
    <style:style style:name="T551" style:family="text">
      <style:text-properties fo:language="pl" fo:country="PL" officeooo:rsid="04af180a" style:font-name-complex="Arial1"/>
    </style:style>
    <style:style style:name="T552" style:family="text">
      <style:text-properties fo:language="pl" fo:country="PL" officeooo:rsid="05b78587"/>
    </style:style>
    <style:style style:name="T553" style:family="text">
      <style:text-properties fo:language="pl" fo:country="PL" officeooo:rsid="05d47c74"/>
    </style:style>
    <style:style style:name="T554" style:family="text">
      <style:text-properties officeooo:rsid="004b3659"/>
    </style:style>
    <style:style style:name="T555" style:family="text">
      <style:text-properties officeooo:rsid="0053c517"/>
    </style:style>
    <style:style style:name="T556" style:family="text">
      <style:text-properties officeooo:rsid="00605b06"/>
    </style:style>
    <style:style style:name="T557" style:family="text">
      <style:text-properties officeooo:rsid="0067f00f"/>
    </style:style>
    <style:style style:name="T558" style:family="text">
      <style:text-properties officeooo:rsid="008075a6"/>
    </style:style>
    <style:style style:name="T559" style:family="text">
      <style:text-properties officeooo:rsid="00838ed6"/>
    </style:style>
    <style:style style:name="T560" style:family="text">
      <style:text-properties officeooo:rsid="0094211b"/>
    </style:style>
    <style:style style:name="T561" style:family="text">
      <style:text-properties officeooo:rsid="00da8538"/>
    </style:style>
    <style:style style:name="T562" style:family="text">
      <style:text-properties officeooo:rsid="00631ac5"/>
    </style:style>
    <style:style style:name="T563" style:family="text">
      <style:text-properties style:text-line-through-style="none" style:text-line-through-type="none"/>
    </style:style>
    <style:style style:name="T564" style:family="text">
      <style:text-properties style:text-line-through-style="none" style:text-line-through-type="none" fo:background-color="transparent" loext:char-shading-value="0"/>
    </style:style>
    <style:style style:name="T565" style:family="text">
      <style:text-properties style:text-line-through-style="none" style:text-line-through-type="none" officeooo:rsid="044983b8" fo:background-color="transparent" loext:char-shading-value="0"/>
    </style:style>
    <style:style style:name="T566" style:family="text">
      <style:text-properties style:text-line-through-style="none" style:text-line-through-type="none" fo:language="pl" fo:country="PL"/>
    </style:style>
    <style:style style:name="T567" style:family="text">
      <style:text-properties style:text-line-through-style="none" style:text-line-through-type="none" fo:language="pl" fo:country="PL" officeooo:rsid="04a4dc99"/>
    </style:style>
    <style:style style:name="T568" style:family="text">
      <style:text-properties style:text-line-through-style="none" style:text-line-through-type="none" fo:language="pl" fo:country="PL" officeooo:rsid="048e698b"/>
    </style:style>
    <style:style style:name="T569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570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571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572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573" style:family="text">
      <style:text-properties style:text-line-through-style="none" style:text-line-through-type="none" fo:language="pl" fo:country="PL" style:font-name-complex="Times New Roman"/>
    </style:style>
    <style:style style:name="T574" style:family="text">
      <style:text-properties style:text-line-through-style="none" style:text-line-through-type="none" fo:language="pl" fo:country="PL" officeooo:rsid="04eec6ad" style:font-name-complex="Times New Roman"/>
    </style:style>
    <style:style style:name="T575" style:family="text">
      <style:text-properties style:text-line-through-style="none" style:text-line-through-type="none" fo:language="pl" fo:country="PL" officeooo:rsid="04d5cc71"/>
    </style:style>
    <style:style style:name="T576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577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78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79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580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581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582" style:family="text">
      <style:text-properties style:text-line-through-style="none" style:text-line-through-type="none" fo:font-weight="normal" style:font-weight-asian="normal" style:font-weight-complex="normal"/>
    </style:style>
    <style:style style:name="T583" style:family="text">
      <style:text-properties style:text-line-through-style="none" style:text-line-through-type="none" fo:font-weight="normal" officeooo:rsid="0084a35f" style:font-weight-asian="normal" style:font-weight-complex="normal"/>
    </style:style>
    <style:style style:name="T584" style:family="text">
      <style:text-properties style:text-line-through-style="none" style:text-line-through-type="none" fo:font-weight="normal" officeooo:rsid="00a1a82e" style:font-weight-asian="normal" style:font-weight-complex="normal"/>
    </style:style>
    <style:style style:name="T585" style:family="text">
      <style:text-properties style:text-line-through-style="none" style:text-line-through-type="none" fo:font-weight="normal" officeooo:rsid="01d24bbd" style:font-weight-asian="normal" style:font-weight-complex="normal"/>
    </style:style>
    <style:style style:name="T586" style:family="text">
      <style:text-properties style:text-line-through-style="none" style:text-line-through-type="none" officeooo:rsid="005d5c24"/>
    </style:style>
    <style:style style:name="T587" style:family="text">
      <style:text-properties officeooo:rsid="01e5e231"/>
    </style:style>
    <style:style style:name="T588" style:family="text">
      <style:text-properties officeooo:rsid="023c3650"/>
    </style:style>
    <style:style style:name="T589" style:family="text">
      <style:text-properties style:font-name-asian="Times New Roman" style:language-asian="pl" style:country-asian="PL" style:font-name-complex="Arial"/>
    </style:style>
    <style:style style:name="T590" style:family="text">
      <style:text-properties style:font-name-asian="Times New Roman" style:language-asian="pl" style:country-asian="PL" style:font-name-complex="Times New Roman"/>
    </style:style>
    <style:style style:name="T591" style:family="text">
      <style:text-properties officeooo:rsid="023c3650" style:font-name-asian="Times New Roman" style:language-asian="pl" style:country-asian="PL" style:font-name-complex="Times New Roman"/>
    </style:style>
    <style:style style:name="T592" style:family="text">
      <style:text-properties officeooo:rsid="027ece23" style:font-name-asian="Times New Roman" style:language-asian="pl" style:country-asian="PL" style:font-name-complex="Times New Roman"/>
    </style:style>
    <style:style style:name="T593" style:family="text">
      <style:text-properties officeooo:rsid="0310ec28" style:font-name-asian="Times New Roman" style:language-asian="pl" style:country-asian="PL" style:font-name-complex="Times New Roman"/>
    </style:style>
    <style:style style:name="T594" style:family="text">
      <style:text-properties officeooo:rsid="05d5bcf9" style:font-name-asian="Times New Roman" style:language-asian="zh" style:country-asian="CN" style:font-name-complex="Times New Roman" style:language-complex="ar" style:country-complex="SA"/>
    </style:style>
    <style:style style:name="T595" style:family="text">
      <style:text-properties officeooo:rsid="027ece23"/>
    </style:style>
    <style:style style:name="T596" style:family="text">
      <style:text-properties style:use-window-font-color="true" loext:opacity="0%"/>
    </style:style>
    <style:style style:name="T597" style:family="text">
      <style:text-properties style:use-window-font-color="true" loext:opacity="0%" style:text-line-through-style="none" style:text-line-through-type="none" fo:language="pl" fo:country="PL"/>
    </style:style>
    <style:style style:name="T598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599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600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601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602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603" style:family="text">
      <style:text-properties style:use-window-font-color="true" loext:opacity="0%" style:text-line-through-style="none" style:text-line-through-type="none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604" style:family="text">
      <style:text-properties style:use-window-font-color="true" loext:opacity="0%" style:text-line-through-style="none" style:text-line-through-type="none" fo:language="pl" fo:country="PL" officeooo:rsid="05dbba53" style:font-name-asian="Times New Roman" style:language-asian="zh" style:country-asian="CN" style:font-name-complex="Times New Roman" style:language-complex="ar" style:country-complex="SA"/>
    </style:style>
    <style:style style:name="T605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" style:font-name-complex="Times New Roman"/>
    </style:style>
    <style:style style:name="T606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607" style:family="text">
      <style:text-properties style:use-window-font-color="true" loext:opacity="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08" style:family="text">
      <style:text-properties style:use-window-font-color="true" loext:opacity="0%" style:text-line-through-style="none" style:text-line-through-type="none" fo:language="pl" fo:country="PL" fo:font-style="normal" fo:font-weight="bold" officeooo:rsid="05aa300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09" style:family="text">
      <style:text-properties style:use-window-font-color="true" loext:opacity="0%" style:text-line-through-style="none" style:text-line-through-type="none" fo:language="pl" fo:country="PL" fo:font-weight="bold" officeooo:rsid="04fa08e0" style:font-weight-asian="bold" style:font-name-complex="Times New Roman" style:font-weight-complex="normal"/>
    </style:style>
    <style:style style:name="T61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1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3e388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3d6ad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33d5e31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80722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cab7f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9d0e0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8f95ff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7434c8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20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1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2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3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24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25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26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627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8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9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0" style:family="text">
      <style:text-properties style:use-window-font-color="true" loext:opacity="0%" fo:language="pl" fo:country="PL" fo:font-weight="bold" officeooo:rsid="03833a6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1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2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3" style:family="text">
      <style:text-properties style:use-window-font-color="true" loext:opacity="0%" fo:language="pl" fo:country="PL" fo:font-weight="bold" officeooo:rsid="058dfc9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4" style:family="text">
      <style:text-properties style:use-window-font-color="true" loext:opacity="0%" fo:language="pl" fo:country="PL" fo:font-weight="bold" officeooo:rsid="05aef17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5" style:family="text">
      <style:text-properties style:use-window-font-color="true" loext:opacity="0%" fo:language="pl" fo:country="PL" fo:font-weight="bold" officeooo:rsid="05cbecc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6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637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638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639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640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641" style:family="text">
      <style:text-properties style:use-window-font-color="true" loext:opacity="0%" fo:language="pl" fo:country="PL" fo:font-weight="bold" officeooo:rsid="058a56a2" style:font-name-asian="Times New Roman" style:language-asian="zh" style:country-asian="CN" style:font-weight-asian="bold" style:font-name-complex="Times New Roman" style:language-complex="ar" style:country-complex="SA"/>
    </style:style>
    <style:style style:name="T642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643" style:family="text">
      <style:text-properties style:use-window-font-color="true" loext:opacity="0%" fo:language="pl" fo:country="PL" fo:font-weight="bold" officeooo:rsid="0546eb7e" style:font-name-asian="Times New Roman" style:language-asian="zh" style:country-asian="CN" style:font-weight-asian="bold" style:font-name-complex="Times New Roman" style:language-complex="ar" style:country-complex="SA"/>
    </style:style>
    <style:style style:name="T644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645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646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647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648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649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650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651" style:family="text">
      <style:text-properties style:use-window-font-color="true" loext:opacity="0%" fo:language="pl" fo:country="PL" fo:font-weight="bold" officeooo:rsid="05aa300b" style:font-name-asian="Times New Roman" style:language-asian="zh" style:country-asian="CN" style:font-weight-asian="bold" style:font-name-complex="Times New Roman" style:language-complex="ar" style:country-complex="SA"/>
    </style:style>
    <style:style style:name="T652" style:family="text">
      <style:text-properties style:use-window-font-color="true" loext:opacity="0%" fo:language="pl" fo:country="PL" fo:font-weight="bold" officeooo:rsid="05c37c4d" style:font-name-asian="Times New Roman" style:language-asian="zh" style:country-asian="CN" style:font-weight-asian="bold" style:font-name-complex="Times New Roman" style:language-complex="ar" style:country-complex="SA"/>
    </style:style>
    <style:style style:name="T653" style:family="text">
      <style:text-properties style:use-window-font-color="true" loext:opacity="0%" fo:language="pl" fo:country="PL" fo:font-weight="bold" officeooo:rsid="05ca9b55" style:font-name-asian="Times New Roman" style:language-asian="zh" style:country-asian="CN" style:font-weight-asian="bold" style:font-name-complex="Times New Roman" style:language-complex="ar" style:country-complex="SA"/>
    </style:style>
    <style:style style:name="T654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55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56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7" style:family="text">
      <style:text-properties style:use-window-font-color="true" loext:opacity="0%" fo:language="pl" fo:country="PL" fo:font-weight="bold" officeooo:rsid="05cbecc1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8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659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60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61" style:family="text">
      <style:text-properties style:use-window-font-color="true" loext:opacity="0%" fo:language="pl" fo:country="PL" fo:font-weight="bold" officeooo:rsid="051336c0" style:font-name-asian="Calibri" style:language-asian="zh" style:country-asian="CN" style:font-weight-asian="bold" style:font-name-complex="Times New Roman" style:language-complex="ar" style:country-complex="SA"/>
    </style:style>
    <style:style style:name="T662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663" style:family="text">
      <style:text-properties style:use-window-font-color="true" loext:opacity="0%" fo:language="pl" fo:country="PL" officeooo:rsid="03696f56" style:font-name-asian="Times New Roman" style:language-asian="zh" style:country-asian="CN" style:font-name-complex="Times New Roman" style:language-complex="ar" style:country-complex="SA"/>
    </style:style>
    <style:style style:name="T664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665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66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667" style:family="text">
      <style:text-properties style:use-window-font-color="true" loext:opacity="0%" fo:language="pl" fo:country="PL" officeooo:rsid="044983b8" style:font-name-asian="Times New Roman" style:language-asian="zh" style:country-asian="CN" style:font-name-complex="Times New Roman" style:language-complex="ar" style:country-complex="SA"/>
    </style:style>
    <style:style style:name="T668" style:family="text">
      <style:text-properties style:use-window-font-color="true" loext:opacity="0%" fo:language="pl" fo:country="PL" officeooo:rsid="04e49198" style:font-name-asian="Times New Roman" style:language-asian="zh" style:country-asian="CN" style:font-name-complex="Times New Roman" style:language-complex="ar" style:country-complex="SA"/>
    </style:style>
    <style:style style:name="T669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670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671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672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673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674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675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676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677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678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679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680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681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682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683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684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685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686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687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689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690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691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692" style:family="text">
      <style:text-properties style:use-window-font-color="true" loext:opacity="0%" fo:language="pl" fo:country="PL" officeooo:rsid="054b57de" style:font-name-asian="Times New Roman" style:language-asian="zh" style:country-asian="CN" style:font-name-complex="Times New Roman" style:language-complex="ar" style:country-complex="SA"/>
    </style:style>
    <style:style style:name="T693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694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695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696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697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698" style:family="text">
      <style:text-properties style:use-window-font-color="true" loext:opacity="0%" fo:language="pl" fo:country="PL" officeooo:rsid="05dbba53" style:font-name-asian="Times New Roman" style:language-asian="zh" style:country-asian="CN" style:font-name-complex="Times New Roman" style:language-complex="ar" style:country-complex="SA" style:font-weight-complex="bold"/>
    </style:style>
    <style:style style:name="T699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700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701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70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703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04" style:family="text">
      <style:text-properties style:use-window-font-color="true" loext:opacity="0%" fo:language="pl" fo:country="PL" officeooo:rsid="04ef5968" style:font-name-asian="Times New Roman" style:language-asian="zh" style:country-asian="CN" style:font-name-complex="Times New Roman" style:language-complex="ar" style:country-complex="SA"/>
    </style:style>
    <style:style style:name="T705" style:family="text">
      <style:text-properties style:use-window-font-color="true" loext:opacity="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706" style:family="text">
      <style:text-properties style:use-window-font-color="true" loext:opacity="0%" fo:language="pl" fo:country="PL" officeooo:rsid="05100d64" style:font-name-asian="Times New Roman" style:language-asian="zh" style:country-asian="CN" style:font-name-complex="Times New Roman" style:language-complex="ar" style:country-complex="SA"/>
    </style:style>
    <style:style style:name="T707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708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709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710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711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712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713" style:family="text">
      <style:text-properties style:use-window-font-color="true" loext:opacity="0%" fo:language="pl" fo:country="PL" officeooo:rsid="05b78587" style:font-name-asian="Times New Roman" style:language-asian="zh" style:country-asian="CN" style:font-name-complex="Times New Roman" style:language-complex="ar" style:country-complex="SA"/>
    </style:style>
    <style:style style:name="T714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715" style:family="text">
      <style:text-properties style:use-window-font-color="true" loext:opacity="0%" fo:language="pl" fo:country="PL" officeooo:rsid="05d5bcf9" style:font-name-asian="Times New Roman" style:language-asian="zh" style:country-asian="CN" style:font-name-complex="Arial" style:language-complex="ar" style:country-complex="SA"/>
    </style:style>
    <style:style style:name="T716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717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18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719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720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1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2" style:family="text">
      <style:text-properties style:use-window-font-color="true" loext:opacity="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23" style:family="text">
      <style:text-properties style:use-window-font-color="true" loext:opacity="0%" fo:language="pl" fo:country="PL" fo:font-style="normal" fo:font-weight="bold" officeooo:rsid="04de6e5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24" style:family="text">
      <style:text-properties style:use-window-font-color="true" loext:opacity="0%" fo:language="pl" fo:country="PL" style:text-underline-style="none" officeooo:rsid="05100d64" style:font-name-asian="Times New Roman" style:language-asian="zh" style:country-asian="CN" style:font-name-complex="Times New Roman" style:language-complex="ar" style:country-complex="SA"/>
    </style:style>
    <style:style style:name="T725" style:family="text">
      <style:text-properties style:use-window-font-color="true" loext:opacity="0%" fo:language="pl" fo:country="PL" officeooo:rsid="05d5bcf9" style:font-name-asian="Times-Roman1" style:language-asian="zh" style:country-asian="CN" style:font-name-complex="Times New Roman" style:language-complex="ar" style:country-complex="SA"/>
    </style:style>
    <style:style style:name="T726" style:family="text">
      <style:text-properties style:use-window-font-color="true" loext:opacity="0%" fo:language="pl" fo:country="PL" officeooo:rsid="05d5bcf9" style:font-name-asian="Times-Roman2" style:language-asian="zh" style:country-asian="CN" style:font-name-complex="Times New Roman" style:language-complex="ar" style:country-complex="SA"/>
    </style:style>
    <style:style style:name="T727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28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29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0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1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2" style:family="text">
      <style:text-properties style:use-window-font-color="true" loext:opacity="0%" fo:language="pl" fo:country="PL" officeooo:rsid="05ca9b5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3" style:family="text">
      <style:text-properties style:use-window-font-color="true" loext:opacity="0%" fo:language="pl" fo:country="PL" officeooo:rsid="05cbecc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4" style:family="text">
      <style:text-properties style:use-window-font-color="true" loext:opacity="0%" fo:language="pl" fo:country="PL" officeooo:rsid="04b2f116" fo:background-color="transparent" loext:char-shading-value="0" style:font-name-asian="Times-Roman2" style:language-asian="zh" style:country-asian="CN" style:font-name-complex="Times New Roman" style:language-complex="ar" style:country-complex="SA"/>
    </style:style>
    <style:style style:name="T735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36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37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38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39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740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41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42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743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744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745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46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747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748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749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750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751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752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753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754" style:family="text">
      <style:text-properties style:use-window-font-color="true" loext:opacity="0%" fo:language="pl" fo:country="PL" officeooo:rsid="054020b9" style:font-name-asian="Calibri" style:language-asian="zh" style:country-asian="CN" style:font-name-complex="Calibri" style:language-complex="ar" style:country-complex="SA"/>
    </style:style>
    <style:style style:name="T755" style:family="text">
      <style:text-properties style:use-window-font-color="true" loext:opacity="0%" fo:language="pl" fo:country="PL" officeooo:rsid="04ef5968" style:font-name-asian="Calibri" style:language-asian="zh" style:country-asian="CN" style:font-name-complex="Calibri" style:language-complex="ar" style:country-complex="SA"/>
    </style:style>
    <style:style style:name="T756" style:family="text">
      <style:text-properties style:use-window-font-color="true" loext:opacity="0%" fo:language="pl" fo:country="PL" officeooo:rsid="051336c0" style:font-name-asian="Calibri" style:language-asian="zh" style:country-asian="CN" style:font-name-complex="Times New Roman" style:language-complex="ar" style:country-complex="SA"/>
    </style:style>
    <style:style style:name="T757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758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759" style:family="text">
      <style:text-properties style:use-window-font-color="true" loext:opacity="0%" style:text-position="0% 100%" fo:language="pl" fo:country="PL" fo:font-style="italic" fo:font-weight="normal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0" style:family="text">
      <style:text-properties style:use-window-font-color="true" loext:opacity="0%" style:text-position="0% 100%" fo:language="pl" fo:country="PL" fo:font-style="italic" fo:font-weight="normal" officeooo:rsid="034359c4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1" style:family="text">
      <style:text-properties style:use-window-font-color="true" loext:opacity="0%" style:text-position="0% 100%" fo:language="pl" fo:country="PL" fo:font-style="italic" fo:font-weight="normal" officeooo:rsid="035a25ca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2" style:family="text">
      <style:text-properties style:use-window-font-color="true" loext:opacity="0%" style:text-position="0% 100%" fo:language="pl" fo:country="PL" fo:font-style="italic" fo:font-weight="normal" officeooo:rsid="0136a1e5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3" style:family="text">
      <style:text-properties style:use-window-font-color="true" loext:opacity="0%" style:text-position="0% 100%" fo:language="pl" fo:country="PL" fo:font-style="italic" fo:font-weight="normal" officeooo:rsid="0138132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4" style:family="text">
      <style:text-properties style:use-window-font-color="true" loext:opacity="0%" style:text-position="0% 100%" fo:language="pl" fo:country="PL" fo:font-style="italic" fo:font-weight="normal" officeooo:rsid="01245502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5" style:family="text">
      <style:text-properties style:use-window-font-color="true" loext:opacity="0%" style:text-position="0% 100%" fo:language="pl" fo:country="PL" fo:font-style="italic" fo:font-weight="normal" officeooo:rsid="0125a27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6" style:family="text">
      <style:text-properties style:use-window-font-color="true" loext:opacity="0%" style:text-position="0% 100%" fo:language="pl" fo:country="PL" fo:font-style="italic" fo:font-weight="normal" officeooo:rsid="0363ab62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7" style:family="text">
      <style:text-properties style:use-window-font-color="true" loext:opacity="0%" style:text-position="0% 100%" fo:language="pl" fo:country="PL" fo:font-style="italic" fo:font-weight="normal" officeooo:rsid="034401c7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8" style:family="text">
      <style:text-properties style:use-window-font-color="true" loext:opacity="0%" style:text-position="0% 100%" fo:language="pl" fo:country="PL" fo:font-style="italic" fo:font-weight="normal" officeooo:rsid="0143df51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69" style:family="text">
      <style:text-properties style:use-window-font-color="true" loext:opacity="0%" style:text-position="0% 100%" fo:language="pl" fo:country="PL" fo:font-style="italic" fo:font-weight="normal" officeooo:rsid="00a64558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70" style:family="text">
      <style:text-properties style:use-window-font-color="true" loext:opacity="0%" style:text-position="0% 100%" fo:language="pl" fo:country="PL" fo:font-style="italic" fo:font-weight="normal" officeooo:rsid="002bb551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71" style:family="text">
      <style:text-properties style:use-window-font-color="true" loext:opacity="0%" style:text-position="0% 100%" fo:language="pl" fo:country="PL" fo:font-style="italic" fo:font-weight="normal" officeooo:rsid="006d660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72" style:family="text">
      <style:text-properties style:use-window-font-color="true" loext:opacity="0%" style:text-position="0% 100%" fo:language="pl" fo:country="PL" fo:font-style="italic" fo:font-weight="normal" officeooo:rsid="034359c4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773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4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5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6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7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8" style:family="text">
      <style:text-properties style:use-window-font-color="true" loext:opacity="0%" style:font-name="Titillium" fo:font-size="10pt" fo:language="pl" fo:country="PL" officeooo:rsid="05c9231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9" style:family="text">
      <style:text-properties style:use-window-font-color="true" loext:opacity="0%" style:font-name="Titillium" fo:font-size="10pt" fo:language="pl" fo:country="PL" officeooo:rsid="05d5bcf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0" style:family="text">
      <style:text-properties style:use-window-font-color="true" loext:opacity="0%" style:font-name="Titillium" fo:font-size="10pt" fo:language="pl" fo:country="PL" officeooo:rsid="0523f3a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81" style:family="text">
      <style:text-properties style:use-window-font-color="true" loext:opacity="0%" style:font-name="Titillium" fo:font-size="10pt" fo:language="pl" fo:country="PL" officeooo:rsid="04e39409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82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83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84" style:family="text">
      <style:text-properties style:use-window-font-color="true" loext:opacity="0%" style:font-name="Titillium" fo:font-size="10pt" fo:language="pl" fo:country="PL" fo:font-weight="bold" officeooo:rsid="05ca9b5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85" style:family="text">
      <style:text-properties style:use-window-font-color="true" loext:opacity="0%" style:font-name="Titillium" fo:font-size="10pt" fo:language="pl" fo:country="PL" fo:font-weight="bold" officeooo:rsid="05aa300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86" style:family="text">
      <style:text-properties style:use-window-font-color="true" loext:opacity="0%" style:font-name="Titillium" fo:font-size="10pt" fo:language="pl" fo:country="PL" fo:font-weight="bold" officeooo:rsid="054b57de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87" style:family="text">
      <style:text-properties style:use-window-font-color="true" loext:opacity="0%" style:font-name="Titillium" fo:font-size="10pt" fo:language="pl" fo:country="PL" fo:font-weight="bold" officeooo:rsid="053f24a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88" style:family="text">
      <style:text-properties style:use-window-font-color="true" loext:opacity="0%" style:font-name="Titillium" fo:font-size="10pt" fo:language="pl" fo:country="PL" fo:font-weight="bold" officeooo:rsid="0550e20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89" style:family="text">
      <style:text-properties style:use-window-font-color="true" loext:opacity="0%" style:font-name="Titillium" fo:font-size="10pt" fo:language="pl" fo:country="PL" fo:font-weight="bold" officeooo:rsid="05c37c4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90" style:family="text">
      <style:text-properties style:use-window-font-color="true" loext:opacity="0%" style:font-name="Titillium" fo:font-size="10pt" fo:language="pl" fo:country="PL" fo:font-weight="bold" officeooo:rsid="05ca9b5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91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92" style:family="text">
      <style:text-properties style:use-window-font-color="true" loext:opacity="0%" style:font-name="Titillium" fo:font-size="10pt" fo:language="pl" fo:country="PL" fo:font-weight="bold" officeooo:rsid="05ca9b55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93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94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795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6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7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8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9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0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1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2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803" style:family="text">
      <style:text-properties style:use-window-font-color="true" loext:opacity="0%" style:font-name="Titillium" fo:font-size="10pt" style:text-underline-style="none" fo:font-weight="normal" officeooo:rsid="056f7fb7" fo:background-color="transparent" loext:char-shading-value="0" style:font-size-asian="10pt" style:font-weight-asian="normal" style:font-name-complex="Arial" style:font-size-complex="10pt" style:font-weight-complex="bold"/>
    </style:style>
    <style:style style:name="T804" style:family="text">
      <style:text-properties style:use-window-font-color="true" loext:opacity="0%" style:font-name="Titillium" fo:language="pl" fo:country="PL" fo:font-weight="normal" officeooo:rsid="00050752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805" style:family="text">
      <style:text-properties style:use-window-font-color="true" loext:opacity="0%" style:font-name="Titillium" fo:language="pl" fo:country="PL" fo:font-style="normal" fo:font-weight="normal" officeooo:rsid="05d20ec3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806" style:family="text">
      <style:text-properties style:use-window-font-color="true" loext:opacity="0%" fo:font-weight="bold" style:font-weight-asian="bold"/>
    </style:style>
    <style:style style:name="T807" style:family="text">
      <style:text-properties style:use-window-font-color="true" loext:opacity="0%" officeooo:rsid="05c92310"/>
    </style:style>
    <style:style style:name="T808" style:family="text">
      <style:text-properties style:use-window-font-color="true" loext:opacity="0%" fo:font-size="10pt" fo:background-color="transparent" loext:char-shading-value="0" style:font-size-asian="10pt" style:language-asian="pl" style:country-asian="PL" style:font-size-complex="10pt"/>
    </style:style>
    <style:style style:name="T809" style:family="text">
      <style:text-properties style:use-window-font-color="true" loext:opacity="0%" fo:font-size="10pt" officeooo:rsid="02697a57" fo:background-color="transparent" loext:char-shading-value="0" style:font-size-asian="10pt" style:language-asian="pl" style:country-asian="PL" style:font-size-complex="10pt"/>
    </style:style>
    <style:style style:name="T810" style:family="text">
      <style:text-properties style:use-window-font-color="true" loext:opacity="0%" fo:font-size="10pt" officeooo:rsid="03c32e26" fo:background-color="transparent" loext:char-shading-value="0" style:font-size-asian="10pt" style:language-asian="pl" style:country-asian="PL" style:font-size-complex="10pt"/>
    </style:style>
    <style:style style:name="T811" style:family="text">
      <style:text-properties style:use-window-font-color="true" loext:opacity="0%" fo:font-size="10pt" officeooo:rsid="026b6165" fo:background-color="transparent" loext:char-shading-value="0" style:font-size-asian="10pt" style:language-asian="pl" style:country-asian="PL" style:font-size-complex="10pt"/>
    </style:style>
    <style:style style:name="T812" style:family="text">
      <style:text-properties style:use-window-font-color="true" loext:opacity="0%" fo:font-size="10pt" officeooo:rsid="028011c8" fo:background-color="transparent" loext:char-shading-value="0" style:font-size-asian="10pt" style:language-asian="pl" style:country-asian="PL" style:font-size-complex="10pt"/>
    </style:style>
    <style:style style:name="T813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4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5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6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7" style:family="text">
      <style:text-properties style:language-asian="zxx" style:country-asian="none"/>
    </style:style>
    <style:style style:name="T818" style:family="text">
      <style:text-properties officeooo:rsid="0053c517" style:language-asian="zxx" style:country-asian="none"/>
    </style:style>
    <style:style style:name="T819" style:family="text">
      <style:text-properties officeooo:rsid="0310ec28"/>
    </style:style>
    <style:style style:name="T820" style:family="text">
      <style:text-properties officeooo:rsid="04476f8c"/>
    </style:style>
    <style:style style:name="T821" style:family="text">
      <style:text-properties officeooo:rsid="044983b8"/>
    </style:style>
    <style:style style:name="T822" style:family="text">
      <style:text-properties officeooo:rsid="0455acd4"/>
    </style:style>
    <style:style style:name="T823" style:family="text">
      <style:text-properties officeooo:rsid="045b9533"/>
    </style:style>
    <style:style style:name="T824" style:family="text">
      <style:text-properties officeooo:rsid="0146d86c"/>
    </style:style>
    <style:style style:name="T825" style:family="text">
      <style:text-properties officeooo:rsid="01688d05"/>
    </style:style>
    <style:style style:name="T826" style:family="text">
      <style:text-properties officeooo:rsid="01866922"/>
    </style:style>
    <style:style style:name="T827" style:family="text">
      <style:text-properties officeooo:rsid="014508a8"/>
    </style:style>
    <style:style style:name="T828" style:family="text">
      <style:text-properties officeooo:rsid="046cf043"/>
    </style:style>
    <style:style style:name="T829" style:family="text">
      <style:text-properties officeooo:rsid="0472959e"/>
    </style:style>
    <style:style style:name="T830" style:family="text">
      <style:text-properties officeooo:rsid="04738003"/>
    </style:style>
    <style:style style:name="T831" style:family="text">
      <style:text-properties officeooo:rsid="04740343"/>
    </style:style>
    <style:style style:name="T832" style:family="text">
      <style:text-properties officeooo:rsid="04806a52"/>
    </style:style>
    <style:style style:name="T833" style:family="text">
      <style:text-properties officeooo:rsid="0489235b"/>
    </style:style>
    <style:style style:name="T834" style:family="text">
      <style:text-properties officeooo:rsid="048abf4d"/>
    </style:style>
    <style:style style:name="T835" style:family="text">
      <style:text-properties officeooo:rsid="048e698b"/>
    </style:style>
    <style:style style:name="T836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37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38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3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4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41" style:family="text">
      <style:text-properties style:font-name-asian="Calibri2" style:font-name-complex="Calibri2"/>
    </style:style>
    <style:style style:name="T842" style:family="text">
      <style:text-properties officeooo:rsid="04cf699a" style:font-name-asian="Calibri2" style:font-name-complex="Calibri2"/>
    </style:style>
    <style:style style:name="T843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844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45" style:family="text">
      <style:text-properties officeooo:rsid="04a545d5"/>
    </style:style>
    <style:style style:name="T846" style:family="text">
      <style:text-properties officeooo:rsid="04b645e8"/>
    </style:style>
    <style:style style:name="T847" style:family="text">
      <style:text-properties officeooo:rsid="04b83041"/>
    </style:style>
    <style:style style:name="T848" style:family="text">
      <style:text-properties officeooo:rsid="04b96cd9"/>
    </style:style>
    <style:style style:name="T849" style:family="text">
      <style:text-properties officeooo:rsid="04ba01f8"/>
    </style:style>
    <style:style style:name="T850" style:family="text">
      <style:text-properties officeooo:rsid="04bb7bdb"/>
    </style:style>
    <style:style style:name="T851" style:family="text">
      <style:text-properties officeooo:rsid="04bf429c"/>
    </style:style>
    <style:style style:name="T852" style:family="text">
      <style:text-properties officeooo:rsid="04c32b43"/>
    </style:style>
    <style:style style:name="T853" style:family="text">
      <style:text-properties officeooo:rsid="04c69bd0"/>
    </style:style>
    <style:style style:name="T854" style:family="text">
      <style:text-properties officeooo:rsid="04c8d141"/>
    </style:style>
    <style:style style:name="T855" style:family="text">
      <style:text-properties officeooo:rsid="0355f4d5"/>
    </style:style>
    <style:style style:name="T856" style:family="text">
      <style:text-properties officeooo:rsid="04e67e75"/>
    </style:style>
    <style:style style:name="T857" style:family="text">
      <style:text-properties fo:background-color="transparent" loext:char-shading-value="0"/>
    </style:style>
    <style:style style:name="T858" style:family="text">
      <style:text-properties fo:background-color="transparent" loext:char-shading-value="0" style:font-name-complex="Times New Roman"/>
    </style:style>
    <style:style style:name="T859" style:family="text">
      <style:text-properties officeooo:rsid="0222a6b9" fo:background-color="transparent" loext:char-shading-value="0" style:font-name-complex="Times New Roman"/>
    </style:style>
    <style:style style:name="T860" style:family="text">
      <style:text-properties officeooo:rsid="0025113f" fo:background-color="transparent" loext:char-shading-value="0"/>
    </style:style>
    <style:style style:name="T861" style:family="text">
      <style:text-properties officeooo:rsid="0182f423" fo:background-color="transparent" loext:char-shading-value="0"/>
    </style:style>
    <style:style style:name="T862" style:family="text">
      <style:text-properties officeooo:rsid="018f95ff" fo:background-color="transparent" loext:char-shading-value="0"/>
    </style:style>
    <style:style style:name="T863" style:family="text">
      <style:text-properties officeooo:rsid="011e2740" fo:background-color="transparent" loext:char-shading-value="0"/>
    </style:style>
    <style:style style:name="T864" style:family="text">
      <style:text-properties officeooo:rsid="033d5e31" fo:background-color="transparent" loext:char-shading-value="0"/>
    </style:style>
    <style:style style:name="T865" style:family="text">
      <style:text-properties officeooo:rsid="05d20ec3" fo:background-color="transparent" loext:char-shading-value="0"/>
    </style:style>
    <style:style style:name="T866" style:family="text">
      <style:text-properties officeooo:rsid="00178f2f" fo:background-color="transparent" loext:char-shading-value="0"/>
    </style:style>
    <style:style style:name="T867" style:family="text">
      <style:text-properties officeooo:rsid="00135505" fo:background-color="transparent" loext:char-shading-value="0"/>
    </style:style>
    <style:style style:name="T868" style:family="text">
      <style:text-properties officeooo:rsid="00172c75" fo:background-color="transparent" loext:char-shading-value="0"/>
    </style:style>
    <style:style style:name="T869" style:family="text">
      <style:text-properties style:text-underline-style="none"/>
    </style:style>
    <style:style style:name="T870" style:family="text">
      <style:text-properties style:text-underline-style="none" style:font-name-complex="Times New Roman"/>
    </style:style>
    <style:style style:name="T871" style:family="text">
      <style:text-properties style:font-name-complex="Times New Roman"/>
    </style:style>
    <style:style style:name="T872" style:family="text">
      <style:text-properties officeooo:rsid="00556341" style:font-name-complex="Times New Roman"/>
    </style:style>
    <style:style style:name="T873" style:family="text">
      <style:text-properties officeooo:rsid="0508867d" style:font-name-complex="Times New Roman"/>
    </style:style>
    <style:style style:name="T874" style:family="text">
      <style:text-properties officeooo:rsid="054020b9" style:font-name-complex="Times New Roman"/>
    </style:style>
    <style:style style:name="T875" style:family="text">
      <style:text-properties officeooo:rsid="028011c8" style:font-name-complex="Times New Roman"/>
    </style:style>
    <style:style style:name="T876" style:family="text">
      <style:text-properties officeooo:rsid="02478af7" style:font-name-complex="Times New Roman"/>
    </style:style>
    <style:style style:name="T877" style:family="text">
      <style:text-properties officeooo:rsid="05cbecc1" style:font-name-complex="Times New Roman"/>
    </style:style>
    <style:style style:name="T878" style:family="text">
      <style:text-properties style:text-underline-style="solid" style:text-underline-width="auto" style:text-underline-color="font-color"/>
    </style:style>
    <style:style style:name="T879" style:family="text">
      <style:text-properties style:text-underline-style="solid" style:text-underline-width="auto" style:text-underline-color="font-color" style:font-name-complex="Times New Roman"/>
    </style:style>
    <style:style style:name="T8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1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882" style:family="text">
      <style:text-properties officeooo:rsid="009fe1e8"/>
    </style:style>
    <style:style style:name="T883" style:family="text">
      <style:text-properties officeooo:rsid="005b30a6"/>
    </style:style>
    <style:style style:name="T884" style:family="text">
      <style:text-properties officeooo:rsid="018a45be"/>
    </style:style>
    <style:style style:name="T885" style:family="text">
      <style:text-properties fo:color="#800000" loext:opacity="100%"/>
    </style:style>
    <style:style style:name="T886" style:family="text">
      <style:text-properties officeooo:rsid="0503559a"/>
    </style:style>
    <style:style style:name="T887" style:family="text">
      <style:text-properties officeooo:rsid="01865aa5"/>
    </style:style>
    <style:style style:name="T888" style:family="text">
      <style:text-properties officeooo:rsid="0507787c"/>
    </style:style>
    <style:style style:name="T889" style:family="text">
      <style:text-properties officeooo:rsid="050de567"/>
    </style:style>
    <style:style style:name="T890" style:family="text">
      <style:text-properties officeooo:rsid="051336c0"/>
    </style:style>
    <style:style style:name="T891" style:family="text">
      <style:text-properties officeooo:rsid="053b8465"/>
    </style:style>
    <style:style style:name="T892" style:family="text">
      <style:text-properties officeooo:rsid="053f24a5"/>
    </style:style>
    <style:style style:name="T893" style:family="text">
      <style:text-properties officeooo:rsid="054020b9"/>
    </style:style>
    <style:style style:name="T894" style:family="text">
      <style:text-properties fo:background-color="#ffff00" loext:char-shading-value="0" style:font-name-asian="Calibri2" style:font-name-complex="Calibri2"/>
    </style:style>
    <style:style style:name="T895" style:family="text">
      <style:text-properties officeooo:rsid="0271b2d0" fo:background-color="#ffff00" loext:char-shading-value="0"/>
    </style:style>
    <style:style style:name="T896" style:family="text">
      <style:text-properties officeooo:rsid="02afed25"/>
    </style:style>
    <style:style style:name="T897" style:family="text">
      <style:text-properties officeooo:rsid="0554bbb6"/>
    </style:style>
    <style:style style:name="T898" style:family="text">
      <style:text-properties officeooo:rsid="055e45af"/>
    </style:style>
    <style:style style:name="T899" style:family="text">
      <style:text-properties officeooo:rsid="05727597"/>
    </style:style>
    <style:style style:name="T900" style:family="text">
      <style:text-properties officeooo:rsid="00af5f60"/>
    </style:style>
    <style:style style:name="T901" style:family="text">
      <style:text-properties officeooo:rsid="0579819e"/>
    </style:style>
    <style:style style:name="T902" style:family="text">
      <style:text-properties style:text-position="0% 100%" fo:language="pl" fo:country="PL" fo:font-style="italic" officeooo:rsid="05926ab6" style:font-style-asian="italic" style:font-style-complex="italic" style:font-weight-complex="bold"/>
    </style:style>
    <style:style style:name="T903" style:family="text">
      <style:text-properties style:text-position="0% 100%" fo:language="pl" fo:country="PL" fo:font-style="italic" officeooo:rsid="035a25ca" style:font-style-asian="italic" style:font-style-complex="italic" style:font-weight-complex="bold"/>
    </style:style>
    <style:style style:name="T904" style:family="text">
      <style:text-properties officeooo:rsid="01cc20a3"/>
    </style:style>
    <style:style style:name="T905" style:family="text">
      <style:text-properties officeooo:rsid="0546eb7e"/>
    </style:style>
    <style:style style:name="T906" style:family="text">
      <style:text-properties style:font-name="Titillium"/>
    </style:style>
    <style:style style:name="T907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908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909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910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911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912" style:family="text">
      <style:text-properties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913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914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915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916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917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918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919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920" style:family="text">
      <style:text-properties style:font-name="Titillium" fo:font-size="10pt" fo:language="pl" fo:country="PL" style:font-size-asian="10pt" style:font-size-complex="10pt"/>
    </style:style>
    <style:style style:name="T921" style:family="text">
      <style:text-properties style:font-name="Titillium" fo:font-size="10pt" fo:language="pl" fo:country="PL" officeooo:rsid="02e4a399" style:font-size-asian="10pt" style:font-size-complex="10pt"/>
    </style:style>
    <style:style style:name="T922" style:family="text">
      <style:text-properties style:font-name="Titillium" fo:font-size="10pt" fo:language="pl" fo:country="PL" style:font-size-asian="10pt" style:font-size-complex="10pt" style:font-weight-complex="bold"/>
    </style:style>
    <style:style style:name="T923" style:family="text">
      <style:text-properties style:font-name="Titillium" fo:font-size="10pt" fo:language="pl" fo:country="PL" officeooo:rsid="0076ef96" style:font-size-asian="10pt" style:font-size-complex="10pt"/>
    </style:style>
    <style:style style:name="T924" style:family="text">
      <style:text-properties style:font-name="Titillium" fo:font-size="10pt" fo:language="pl" fo:country="PL" officeooo:rsid="04716ca3" style:font-size-asian="10pt" style:font-size-complex="10pt"/>
    </style:style>
    <style:style style:name="T925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926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927" style:family="text">
      <style:text-properties style:font-name="Titillium" fo:font-size="10pt" fo:language="pl" fo:country="PL" officeooo:rsid="04e39409" style:font-name-asian="Times New Roman" style:font-size-asian="10pt" style:language-asian="pl" style:country-asian="PL" style:font-name-complex="Times New Roman" style:font-size-complex="10pt"/>
    </style:style>
    <style:style style:name="T928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29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930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931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932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933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34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35" style:family="text">
      <style:text-properties style:font-name="Titillium" fo:font-size="10pt" fo:language="pl" fo:country="PL" fo:font-weight="normal" officeooo:rsid="05d20ec3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36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937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38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39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40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941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42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943" style:family="text">
      <style:text-properties style:font-name="Titillium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944" style:family="text">
      <style:text-properties style:font-name="Titillium" fo:font-size="10pt" fo:language="pl" fo:country="PL" fo:font-style="italic" officeooo:rsid="033f91b3" style:font-size-asian="10pt" style:font-style-asian="italic" style:font-size-complex="10pt" style:font-style-complex="italic" style:font-weight-complex="bold"/>
    </style:style>
    <style:style style:name="T945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946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947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948" style:family="text">
      <style:text-properties style:font-name="Titillium" fo:font-size="10pt" fo:language="pl" fo:country="PL" officeooo:rsid="02ae30ef" style:font-name-asian="Times-Roman2" style:font-size-asian="10pt" style:font-size-complex="10pt" style:font-weight-complex="bold"/>
    </style:style>
    <style:style style:name="T949" style:family="text">
      <style:text-properties style:font-name="Titillium" fo:font-size="10pt" style:font-size-asian="10pt" style:font-size-complex="10pt"/>
    </style:style>
    <style:style style:name="T950" style:family="text">
      <style:text-properties style:font-name="Titillium" fo:font-size="10pt" officeooo:rsid="04ba01f8" style:font-size-asian="10pt" style:font-size-complex="10pt"/>
    </style:style>
    <style:style style:name="T951" style:family="text">
      <style:text-properties style:font-name="Titillium" fo:font-size="10pt" style:font-size-asian="10pt" style:font-name-complex="Arial" style:font-size-complex="10pt"/>
    </style:style>
    <style:style style:name="T952" style:family="text">
      <style:text-properties style:font-name="Titillium" fo:font-size="10pt" officeooo:rsid="03db37c1" style:font-size-asian="10pt" style:font-name-complex="Arial" style:font-size-complex="10pt"/>
    </style:style>
    <style:style style:name="T953" style:family="text">
      <style:text-properties style:font-name="Titillium" fo:font-size="10pt" officeooo:rsid="03dace57" style:font-size-asian="10pt" style:font-name-complex="Arial" style:font-size-complex="10pt"/>
    </style:style>
    <style:style style:name="T954" style:family="text">
      <style:text-properties style:font-name="Titillium" fo:font-size="10pt" officeooo:rsid="001925b5" style:font-size-asian="10pt" style:font-name-complex="Arial" style:font-size-complex="10pt"/>
    </style:style>
    <style:style style:name="T955" style:family="text">
      <style:text-properties style:font-name="Titillium" fo:font-size="10pt" officeooo:rsid="05d5bcf9" style:font-size-asian="10pt" style:font-name-complex="Arial" style:font-size-complex="10pt"/>
    </style:style>
    <style:style style:name="T956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57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58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59" style:family="text">
      <style:text-properties style:font-name="Titillium" fo:font-size="10pt" fo:font-weight="bold" officeooo:rsid="01480722" style:font-size-asian="10pt" style:font-weight-asian="bold" style:font-size-complex="10pt" style:font-weight-complex="bold"/>
    </style:style>
    <style:style style:name="T960" style:family="text"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T961" style:family="text">
      <style:text-properties style:font-name="Titillium" officeooo:rsid="05d5bcf9"/>
    </style:style>
    <style:style style:name="T962" style:family="text">
      <style:text-properties fo:font-size="10pt" style:font-size-asian="10pt" style:font-size-complex="10pt"/>
    </style:style>
    <style:style style:name="T963" style:family="text">
      <style:text-properties fo:color="#c9211e" loext:opacity="100%" style:text-line-through-style="none" style:text-line-through-type="none" style:font-name="Titillium" fo:font-size="12pt" fo:language="pl" fo:country="PL" fo:font-style="normal" style:text-underline-style="none" fo:font-weight="bold" officeooo:rsid="03d92eba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64" style:family="text">
      <style:text-properties officeooo:rsid="02478af7"/>
    </style:style>
    <style:style style:name="T965" style:family="text">
      <style:text-properties officeooo:rsid="026b6165" style:language-asian="pl" style:country-asian="PL"/>
    </style:style>
    <style:style style:name="T966" style:family="text">
      <style:text-properties officeooo:rsid="0271b2d0" style:language-asian="pl" style:country-asian="PL"/>
    </style:style>
    <style:style style:name="T967" style:family="text">
      <style:text-properties officeooo:rsid="0293a443" style:language-asian="pl" style:country-asian="PL"/>
    </style:style>
    <style:style style:name="T968" style:family="text">
      <style:text-properties officeooo:rsid="028011c8" style:language-asian="pl" style:country-asian="PL"/>
    </style:style>
    <style:style style:name="T969" style:family="text">
      <style:text-properties fo:background-color="#fff200" loext:char-shading-value="0" style:language-asian="pl" style:country-asian="PL"/>
    </style:style>
    <style:style style:name="T970" style:family="text">
      <style:text-properties officeooo:rsid="026b6165" fo:background-color="#fff200" loext:char-shading-value="0" style:language-asian="pl" style:country-asian="PL"/>
    </style:style>
    <style:style style:name="T971" style:family="text">
      <style:text-properties officeooo:rsid="0271b2d0" fo:background-color="#fff200" loext:char-shading-value="0" style:language-asian="pl" style:country-asian="PL"/>
    </style:style>
    <style:style style:name="T972" style:family="text">
      <style:text-properties officeooo:rsid="028011c8" fo:background-color="#fff200" loext:char-shading-value="0" style:language-asian="pl" style:country-asian="PL"/>
    </style:style>
    <style:style style:name="T973" style:family="text">
      <style:text-properties officeooo:rsid="03bf538b"/>
    </style:style>
    <style:style style:name="T974" style:family="text">
      <style:text-properties officeooo:rsid="05cbecc1"/>
    </style:style>
    <style:style style:name="T975" style:family="text">
      <style:text-properties officeooo:rsid="0386c981"/>
    </style:style>
    <style:style style:name="T976" style:family="text">
      <style:text-properties officeooo:rsid="0271b2d0"/>
    </style:style>
    <style:style style:name="T977" style:family="text">
      <style:text-properties officeooo:rsid="028f688b"/>
    </style:style>
    <style:style style:name="T978" style:family="text">
      <style:text-properties officeooo:rsid="035a94b9"/>
    </style:style>
    <style:style style:name="T979" style:family="text">
      <style:text-properties officeooo:rsid="00586300"/>
    </style:style>
    <style:style style:name="T980" style:family="text">
      <style:text-properties officeooo:rsid="0084a35f"/>
    </style:style>
    <style:style style:name="T981" style:family="text">
      <style:text-properties officeooo:rsid="033d5e31"/>
    </style:style>
    <style:style style:name="T982" style:family="text">
      <style:text-properties officeooo:rsid="0025113f"/>
    </style:style>
    <style:style style:name="T983" style:family="text">
      <style:text-properties officeooo:rsid="05d28c52"/>
    </style:style>
    <style:style style:name="T984" style:family="text">
      <style:text-properties officeooo:rsid="000ddf54"/>
    </style:style>
    <style:style style:name="T985" style:family="text">
      <style:text-properties officeooo:rsid="00178f2f"/>
    </style:style>
    <style:style style:name="T986" style:family="text">
      <style:text-properties officeooo:rsid="007493b8"/>
    </style:style>
    <style:style style:name="T987" style:family="text">
      <style:text-properties officeooo:rsid="0026dcf3"/>
    </style:style>
    <style:style style:name="T988" style:family="text">
      <style:text-properties officeooo:rsid="001ee494"/>
    </style:style>
    <style:style style:name="T989" style:family="text">
      <style:text-properties officeooo:rsid="007ecd86"/>
    </style:style>
    <style:style style:name="T990" style:family="text">
      <style:text-properties officeooo:rsid="002852c8"/>
    </style:style>
    <style:style style:name="T991" style:family="text">
      <style:text-properties officeooo:rsid="05d5bcf9"/>
    </style:style>
    <style:style style:name="T992" style:family="text">
      <style:text-properties officeooo:rsid="05d95fcc"/>
    </style:style>
    <style:style style:name="T993" style:family="text">
      <style:text-properties officeooo:rsid="05dbba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/>
      <text:p text:style-name="P145"><text:span text:style-name="T27">BP.271.0000</text:span><text:span text:style-name="T28">1</text:span><text:span text:style-name="T30">4</text:span><text:span text:style-name="T29">.</text:span><text:span text:style-name="T27">2021</text:span></text:p>
      <text:p text:style-name="P142">BP.ZD.000<text:span text:style-name="T594">224.</text:span><text:span text:style-name="T898">2021</text:span></text:p>
      <text:p text:style-name="P15"><text:tab/><text:tab/></text:p>
      <text:p text:style-name="P15"/>
      <text:p text:style-name="P15"/>
      <text:p text:style-name="P15"/>
      <text:p text:style-name="P15"/>
      <text:p text:style-name="P181">SPECYFIKACJA </text:p>
      <text:p text:style-name="P181">WARUNKÓW ZAMÓWIENIA</text:p>
      <text:p text:style-name="P111"/>
      <text:p text:style-name="P112"><text:span text:style-name="T127">P</text:span><text:span text:style-name="T125">ostępowanie prowadzone w trybie podstawowym w wariancie I </text:span></text:p>
      <text:p text:style-name="P116">(art. 275 pkt 1 ustawy Prawo zamówień publicznych)</text:p>
      <text:p text:style-name="P113"><text:s/>dla zadania pod nazwą: </text:p>
      <text:p text:style-name="P143">„<text:span text:style-name="T596">Przebudowa przejść dla pieszych w obrębie skrzyżowania ul. Ofiar Terroru i ul. Leona” </text:span></text:p>
      <text:p text:style-name="P144"><text:span text:style-name="T807">w </text:span><text:span text:style-name="T596">formule zaprojektuj i wybuduj</text:span></text:p>
      <text:p text:style-name="P114"/>
      <text:p text:style-name="P115"/>
      <text:p text:style-name="P115"/>
      <text:p text:style-name="P115"/>
      <text:p text:style-name="P82"><text:tab/><text:tab/><text:tab/><text:tab/><text:tab/><text:tab/><text:tab/><text:tab/><text:tab/><text:tab/><text:tab/><text:tab/><text:tab/><text:tab/><text:tab/> <text:tab/><text:tab/> <text:s text:c="3"/>Zatwierdził<text:span text:style-name="T819">:</text:span><text:tab/></text:p>
      <text:p text:style-name="P89"><text:span text:style-name="T395"><text:tab/><text:tab/><text:tab/> <text:s text:c="4"/><text:tab/> <text:s text:c="10"/><text:tab/><text:tab/> <text:s text:c="12"/></text:span><text:span text:style-name="T457">Burmistrz Miasta Rydułtowy </text:span></text:p>
      <text:p text:style-name="P83"><text:tab/><text:tab/> <text:s text:c="5"/><text:tab/><text:tab/> <text:s text:c="2"/><text:tab/><text:tab/><text:tab/> <text:s text:c="11"/><text:span text:style-name="T901">Marcin Połomski </text:span><text:tab/><text:tab/><text:tab/> <text:s text:c="2"/></text:p>
      <text:p text:style-name="P84"><text:tab/><text:tab/><text:tab/><text:tab/> <text:s/></text:p>
      <text:p text:style-name="P43"/>
      <text:p text:style-name="P43"/>
      <text:p text:style-name="P43"/>
      <text:p text:style-name="P43"/>
      <text:p text:style-name="P43"/>
      <text:p text:style-name="P43">Załączniki:</text:p>
      <text:p text:style-name="P5"/>
      <text:p text:style-name="P11"><text:span text:style-name="T396">Zał</text:span><text:span text:style-name="T458">ą</text:span><text:span text:style-name="T396">cznik nr 1 <text:s/></text:span><text:span text:style-name="T399"><text:s/></text:span><text:span text:style-name="T396">- <text:s/>formularz oferty,</text:span></text:p>
      <text:p text:style-name="P11"><text:span text:style-name="T396">Załącznik nr 2</text:span><text:span text:style-name="T397"> <text:s text:c="2"/></text:span><text:span text:style-name="T396">- <text:s/>oświadczenie </text:span><text:span text:style-name="T398">z art. 125 ust. 1 ustawy Pzp</text:span><text:span text:style-name="T396">,</text:span></text:p>
      <text:p text:style-name="P13"><text:span text:style-name="T396">Załącznik nr 2a - <text:s/>oświadczenie </text:span><text:span text:style-name="T398">z art. 125 ust. 1 ustawy Pzp</text:span><text:span text:style-name="T396"> podmiotu udostępniającego zasoby,</text:span></text:p>
      <text:p text:style-name="P12"><text:span text:style-name="T396">Zał</text:span><text:span text:style-name="T458">ą</text:span><text:span text:style-name="T396">cznik nr 3 </text:span><text:span text:style-name="T397"><text:s text:c="2"/>- <text:s/></text:span><text:span text:style-name="T459">wykaz wykonanych robót,</text:span></text:p>
      <text:p text:style-name="P14"><text:span text:style-name="T459">Z</text:span><text:span text:style-name="T395">ałącznik nr 3a - oświadczenie </text:span><text:span text:style-name="T460">w</text:span><text:span text:style-name="T395">ykonawców występujących wspólnie odnośnie </text:span><text:span text:style-name="T553">usług i </text:span><text:span text:style-name="T395"><text:s/>robót, które <text:tab/><text:tab/><text:tab/>wykonają poszczególni </text:span><text:span text:style-name="T460">w</text:span><text:span text:style-name="T395">ykonawcy,</text:span></text:p>
      <text:p text:style-name="P58"><text:span text:style-name="T176">Załącznik nr 4 <text:s text:c="2"/>- <text:s/></text:span><text:span text:style-name="T177">wykaz osób </text:span><text:span text:style-name="T396">skierowanych przez wykonawcę do realizacji </text:span><text:span text:style-name="T400">za</text:span><text:span text:style-name="T396">mówienia publicznego </text:span></text:p>
      <text:p text:style-name="P59"><text:span text:style-name="T178">Załącznik nr </text:span><text:span text:style-name="T149">5</text:span><text:span text:style-name="T178"> <text:s text:c="2"/></text:span><text:span text:style-name="T176">- <text:s/></text:span><text:span text:style-name="T179">projekt umowy,</text:span></text:p>
      <text:p text:style-name="P59"><text:span text:style-name="T178">Z</text:span><text:span text:style-name="T176">ałącznik nr 6 </text:span><text:span text:style-name="T178"><text:s text:c="2"/>- <text:s/></text:span><text:span text:style-name="T173">program funkcjonalno- użytkowy</text:span><text:span text:style-name="T180">.</text:span></text:p>
      <text:p text:style-name="P6"><text:s/></text:p>
      <text:p text:style-name="P6"/>
      <text:p text:style-name="P21"/>
      <text:p text:style-name="P21"/>
      <text:p text:style-name="P21"/>
      <text:p text:style-name="P21"><text:soft-page-break/></text:p>
      <text:p text:style-name="P62"><text:span text:style-name="T395">Nazwa (firma) or</text:span><text:span text:style-name="T461">az</text:span><text:span text:style-name="T395"> adres Zamawiającego</text:span></text:p>
      <text:p text:style-name="P44">Miasto Rydułtowy</text:p>
      <text:p text:style-name="P44">ul. Ofiar Terroru 36</text:p>
      <text:p text:style-name="P44">44-280 Rydułtowy</text:p>
      <text:p text:style-name="P154"><text:span text:style-name="T23">tel.: </text:span><text:span text:style-name="T26">(032) 4537411</text:span></text:p>
      <text:p text:style-name="P4"><text:span text:style-name="T907">e-mail: </text:span><text:span text:style-name="Internet_20_link"><text:span text:style-name="T920">um@rydultowy.pl</text:span></text:span></text:p>
      <text:p text:style-name="P7">strona internetowa prowadzonego postępowania https://platformazakupowa.pl/pn/rydultowy</text:p>
      <text:p text:style-name="P4"><text:span text:style-name="T298">adres internetowy: </text:span><text:span text:style-name="Internet_20_link"><text:span text:style-name="T920">www.rydultowy.pl</text:span></text:span><text:span text:style-name="T298"> </text:span></text:p>
      <text:p text:style-name="P10">rodzaj Zamawiającego: administracja samorządowa. </text:p>
      <text:p text:style-name="P22"/>
      <text:h text:style-name="P212" text:outline-level="1">Informacje ogólne </text:h>
      <text:list xml:id="list3381796866" text:style-name="WW8Num48">
        <text:list-item>
          <text:p text:style-name="P271"><text:span text:style-name="T181">Miasto Rydułtowy</text:span><text:span text:style-name="T195"> z siedzibą w Urzędzie Miasta przy ul. Ofiar Terroru 36, 44-280 Rydułtowy, zwane <text:s/>w dalszej części</text:span><text:span text:style-name="T181"> „Zamawiającym”, </text:span><text:span text:style-name="T195">zaprasza Wykonawców do udziału w postępowaniu prowadzonym w trybie </text:span><text:span text:style-name="T196">podstawowym</text:span><text:span text:style-name="T181"> </text:span><text:span text:style-name="T131">dla zadania pod nazwą:</text:span><text:span text:style-name="T124"> „</text:span><text:span text:style-name="T722">Przebudowa przej</text:span><text:span text:style-name="T806">ść dla pieszych w obrębie skrzyżowania ul. Ofiar Terroru i ul. Leona</text:span><text:span text:style-name="T124">”.</text:span></text:p>
        </text:list-item>
        <text:list-item>
          <text:p text:style-name="P253"><text:span text:style-name="T122">Postępowanie prowadzone jest w trybie </text:span><text:span text:style-name="T182">podstawowym</text:span><text:span text:style-name="T188"> zgodnie z art. </text:span><text:span text:style-name="T182">275 pkt 1 </text:span><text:span text:style-name="T222">ustawy z dnia</text:span><text:span text:style-name="T150"> 11 września 2019 r.</text:span><text:span text:style-name="T222"> - Prawo zamówień publicznych (t. j. Dz. U. </text:span><text:span text:style-name="T238">z 2021 r. </text:span><text:span text:style-name="T222">poz. </text:span><text:span text:style-name="T157">1129 </text:span><text:span text:style-name="T224">ze zm.</text:span><text:span text:style-name="T223">)</text:span><text:span text:style-name="T222">. <text:s text:c="7"/></text:span></text:p>
        </text:list-item>
        <text:list-item>
          <text:p text:style-name="P268">Postępowanie niniejsze prowadzi się pisemnie oraz w języku polskim. <text:s/></text:p>
        </text:list-item>
        <text:list-item>
          <text:p text:style-name="P258"><text:span text:style-name="T241">Zamawiający nie przewiduje </text:span><text:span text:style-name="T222">wyb</text:span><text:span text:style-name="T151">oru</text:span><text:span text:style-name="T222"> najkorzystniejszej oferty z możliwością prowadzenia negocjacji.</text:span></text:p>
        </text:list-item>
        <text:list-item>
          <text:p text:style-name="P272"><text:span text:style-name="T202">Wykonawcy porozumiewając się z Zamawiającym powinni powoływać się </text:span><text:span text:style-name="T200">na znak sprawy względnie ID postępowania </text:span><text:span text:style-name="T202">a korespondencj</text:span><text:span text:style-name="T201">a odbywa się będzie przy pomocy środków komunikacji elektronicznej na platformie zakupowej przez funkcję „Wyślij wiadomość”. </text:span></text:p>
        </text:list-item>
        <text:list-item>
          <text:p text:style-name="P273"><text:span text:style-name="T203">Źródła finansowania</text:span><text:span text:style-name="T204">: </text:span><text:span text:style-name="Strong_20_Emphasis"><text:span text:style-name="T77">z</text:span></text:span><text:span text:style-name="Strong_20_Emphasis"><text:span text:style-name="T76">adanie jest </text:span></text:span><text:span text:style-name="Strong_20_Emphasis"><text:span text:style-name="T77">współfinansowane</text:span></text:span><text:span text:style-name="Strong_20_Emphasis"><text:span text:style-name="T76"> ze środków Rządowego Funduszu Rozwoju Dróg na zadania w zakresie poprawy bezpieczeństwa ruchu pieszych w obszarze oddziaływania przejść dla pieszych.</text:span></text:span></text:p>
        </text:list-item>
        <text:list-item>
          <text:p text:style-name="P275"><text:span text:style-name="T222">Rodzaj zamówienia:</text:span><text:span text:style-name="T188"> </text:span><text:span text:style-name="T183">roboty budowlane</text:span><text:span text:style-name="T189">. </text:span><text:span text:style-name="T61">Zamówienie nie dotyczy usług społecznych i innych szczególnych usług.</text:span></text:p>
        </text:list-item>
        <text:list-item>
          <text:p text:style-name="P259">Ilekroć w niniejszej specyfikacji jest mowa o:</text:p>
          <text:list>
            <text:list-item>
              <text:p text:style-name="P289"><text:span text:style-name="T395"><text:s/>„ustawie </text:span><text:span text:style-name="T462">Pzp</text:span><text:span text:style-name="T395">” należy przez to rozumieć ustawę z dnia </text:span><text:span text:style-name="T662">11 września </text:span><text:span text:style-name="T395">2</text:span><text:span text:style-name="T662">019 </text:span><text:span text:style-name="T395">r. - Prawo zamówień publicznych </text:span><text:span text:style-name="T463"><text:s/></text:span><text:span text:style-name="T395">(t. j. Dz. U. <text:s/></text:span><text:span text:style-name="T552">z 2021 r. </text:span><text:span text:style-name="T662">poz.</text:span><text:span text:style-name="T395"> </text:span><text:span text:style-name="T713">112</text:span><text:span text:style-name="T663">9 </text:span><text:span text:style-name="T395">ze zm.), </text:span></text:p>
            </text:list-item>
            <text:list-item>
              <text:p text:style-name="P290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74"><text:span text:style-name="T222">Do czynności podejmowanych przez </text:span><text:span text:style-name="T151">Z</text:span><text:span text:style-name="T222">amawiającego, </text:span><text:span text:style-name="T151">W</text:span><text:span text:style-name="T222">ykonawców w postępowaniu o udzielenie zamówienia oraz do umów w sprawach zamówień publicznych stosuje się przepisy </text:span>ustawy<text:span text:style-name="T222"> z dnia 23 kwietnia 1964 r. - Kodeks cywilny (Dz. U. z 20</text:span><text:span text:style-name="T152">20</text:span><text:span text:style-name="T222"> r. poz. 1</text:span><text:span text:style-name="T152">740</text:span><text:span text:style-name="T222"> </text:span><text:span text:style-name="T151">ze zm)</text:span><text:span text:style-name="T222">, jeżeli przepisy ustawy nie stanowią inaczej. </text:span></text:p>
        </text:list-item>
        <text:list-item>
          <text:p text:style-name="P284"><text:span text:style-name="T920">Komplet materiałów przetargowych (SWZ wraz </text:span><text:span text:style-name="T921">z </text:span><text:span text:style-name="T778">programem funkcjonalno- użytkowym)</text:span><text:span text:style-name="T922"> </text:span><text:span text:style-name="T920">zostanie udostępniony bezpłatnie na stronie internetowej </text:span><text:span text:style-name="T773">prowadzonego postępowania, </text:span><text:span text:style-name="T774">tj. </text:span><text:span text:style-name="T773"><text:s/></text:span><text:a xlink:type="simple" xlink:href="https://platformazakupowa.pl/pn/rydultowy" text:style-name="Internet_20_link" text:visited-style-name="Visited_20_Internet_20_Link"><text:span text:style-name="T949">https://platformazakupowa.pl/pn/rydultowy</text:span></text:a><text:span text:style-name="T299"> .</text:span></text:p>
        </text:list-item>
        <text:list-item>
          <text:p text:style-name="P285">Rozliczenia między Zamawiającym a Wykonawcą prowadzone będą w PLN. </text:p>
        </text:list-item>
        <text:list-item>
          <text:p text:style-name="P278"><text:span text:style-name="T153">Z</text:span><text:span text:style-name="T159">amawiający nie przewiduje udzielenia zamówienia w częściach ani składania ofert częściowych. </text:span><text:span text:style-name="T175">P</text:span><text:span text:style-name="T357">odział </text:span><text:span text:style-name="T175">na części </text:span><text:span text:style-name="T357">groziłby nadmiernymi trudnościami technicznymi</text:span><text:span text:style-name="T175"> oraz</text:span><text:span text:style-name="T357"> nadmiernymi kosztami wykonania zamówienia</text:span><text:span text:style-name="T175">. Konieczność </text:span><text:span text:style-name="T357"><text:s/>skoordynowania działań różnych wykonawców realizujących poszczególne części zamówienia mogłaby poważnie zagrozić </text:span><text:span text:style-name="T175">należytemu </text:span><text:span text:style-name="T357"><text:s/>wykonaniu zamówienia.</text:span></text:p>
        </text:list-item>
        <text:list-item>
          <text:p text:style-name="P287">Zamawiający nie przewiduje złożenia ofert wariantowych. <text:s/></text:p>
        </text:list-item>
        <text:list-item>
          <text:p text:style-name="P288">Niniejsze zamówienie nie obejmuje opcji. Nie przewiduje się wznowienia.</text:p>
        </text:list-item>
        <text:list-item>
          <text:p text:style-name="P279"><text:span text:style-name="T359">Zamawiający nie </text:span>przewiduje udzielenia zamówień, o których mowa w przepisie art. <text:span text:style-name="T820">214 ust.1 pkt 7 ustawy Pzp.</text:span></text:p>
        </text:list-item>
        <text:list-item>
          <text:p text:style-name="P277"><text:span text:style-name="T464">Zamawiający nie wymaga </text:span><text:span text:style-name="T664">odbycia przez Wykonawcę wizji lokalnej ani sprawdzenia dokumentów niezbędnych do realizacji zamówienia dostępnych na miejscu u </text:span><text:span text:style-name="T665">Z</text:span><text:span text:style-name="T664">amawiającego. </text:span></text:p>
        </text:list-item>
        <text:list-item>
          <text:p text:style-name="P286"><text:soft-page-break/>Zamawiający nie przewiduje zawarcia umowy ramowej. <text:s/></text:p>
        </text:list-item>
        <text:list-item>
          <text:p text:style-name="P286">Zamawiający nie przewiduje ustanowienia dynamicznego systemu zakupów. </text:p>
        </text:list-item>
        <text:list-item>
          <text:p text:style-name="P286">Zamawiający nie przewiduje wyboru najkorzystniejszej oferty z zastosowaniem aukcji elektronicznej.</text:p>
        </text:list-item>
        <text:list-item>
          <text:p text:style-name="P291"><text:span text:style-name="T395">Zamawiający nie planuje organizowania zebrania Wykonawców, </text:span><text:span text:style-name="T465">o którym mowa w przepisie <text:s text:c="23"/>art. </text:span><text:span text:style-name="T666">285</text:span><text:span text:style-name="T465"> ustawy Pzp.</text:span></text:p>
        </text:list-item>
        <text:list-item>
          <text:p text:style-name="P283"><text:span text:style-name="T566">Nie przeprowadzono </text:span><text:span text:style-name="T567">wstępnych konsultacji rynkowych</text:span><text:span text:style-name="T566">, o który</text:span><text:span text:style-name="T598">ch</text:span><text:span text:style-name="T566"> mowa w przepisie art. </text:span><text:span text:style-name="T598">84 <text:s text:c="18"/></text:span><text:span text:style-name="T566"><text:s/>ustawy </text:span><text:span text:style-name="T567">Pzp</text:span><text:span text:style-name="T566">.</text:span><text:span text:style-name="T60"> </text:span></text:p>
        </text:list-item>
        <text:list-item>
          <text:p text:style-name="P280">Zamawiający nie przewiduje w SWZ wymagań, o których mowa w art<text:span text:style-name="T564">. </text:span><text:span text:style-name="T565">96 ust. 2 pkt 2</text:span><text:span text:style-name="T564"> </text:span>ustawy <text:span text:style-name="T835">Pzp</text:span>.</text:p>
        </text:list-item>
        <text:list-item>
          <text:p text:style-name="P280">Zamawiający nie będzie udzielał zaliczek na realizację zamówienia.</text:p>
        </text:list-item>
        <text:list-item>
          <text:p text:style-name="P282">Zamawiający nie dopuszcza możliwości złożenia oferty w postaci katalogów elektronicznych <text:span text:style-name="T556">lub dołączenia do oferty katalogów elektronicznych. </text:span></text:p>
        </text:list-item>
        <text:list-item>
          <text:p text:style-name="P274"><text:span text:style-name="T395">Zamówienia zastrzeżone: Zamawiający rezygnuje z zastrzeżenia w ogłoszeniu o zamówieniu, <text:s text:c="23"/>że o udzielenie zamówienia mogą ubiegać się wyłącznie zakłady pracy chronionej oraz inni </text:span><text:span text:style-name="T466">W</text:span><text:span text:style-name="T39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66"> </text:span><text:span text:style-name="T568">art. 94 ust. 1 ustawy </text:span><text:span text:style-name="T599">Pzp.</text:span></text:p>
        </text:list-item>
        <text:list-item>
          <text:p text:style-name="P276"><text:span text:style-name="T599">Z</text:span><text:span text:style-name="T600">amawiający nie przewiduje unieważnienia postępowania </text:span><text:span text:style-name="T601">w sytuacji określonej w przepisie art. 257 ustawy Pzp.</text:span></text:p>
        </text:list-item>
        <text:list-item>
          <text:p text:style-name="P281"><text:span text:style-name="T821">Zgodnie z art. 19 ust. 1 ustawy Pzp Zamawiający realizuje obowiązek informacyjny dotyczący przetwarzania danych osobowych w następujący sposób: z</text:span><text:span text:style-name="T589">godnie z art. 13 ust. 1 i 2 RODO informuję, że: </text:span></text:p>
          <text:list>
            <text:list-item>
              <text:p text:style-name="P232"><text:span text:style-name="T925"><text:s/>administratorem Pani/Pana danych osobowych jest:</text:span><text:span text:style-name="T926"> </text:span><text:span text:style-name="T780">Burmistrz Miasta Rydułtowy</text:span><text:span text:style-name="T781"> </text:span><text:span text:style-name="T925">z siedzibą </text:span><text:span text:style-name="T781">przy ul. </text:span><text:span text:style-name="T780">Ofiar Terroru 36, 4</text:span><text:span text:style-name="T927">4-280 Rydułtowy, </text:span><text:span text:style-name="T925"><text:s/></text:span><text:span text:style-name="T928">tel</text:span><text:span text:style-name="T302">.: 32 45 </text:span><text:span text:style-name="T303">37411</text:span><text:span text:style-name="T304">, </text:span><text:span text:style-name="T929">e-mail:</text:span><text:span text:style-name="Internet_20_link"><text:span text:style-name="T936"> </text:span></text:span><text:span text:style-name="T300">adres internetowy: </text:span><text:span text:style-name="T301">um@rydultowy.pl,</text:span></text:p>
            </text:list-item>
            <text:list-item>
              <text:p text:style-name="P233"><text:span text:style-name="Internet_20_link"><text:span text:style-name="T576"><text:s/></text:span></text:span><text:span text:style-name="T577">inspektor</text:span><text:span text:style-name="T578"> </text:span><text:span text:style-name="T579">ochrony danych <text:s/></text:span><text:span text:style-name="T580">jest dostępny pod numerem</text:span><text:span text:style-name="T84"> </text:span><text:span text:style-name="T85">(032 4537480) </text:span><text:span text:style-name="T86">oraz </text:span><text:span text:style-name="T87">pod adresem</text:span><text:span text:style-name="T85"> </text:span><text:span text:style-name="T86">e-mial </text:span><text:span text:style-name="Internet_20_link"><text:span text:style-name="T581">iod@rydultowy.pl,</text:span></text:span></text:p>
            </text:list-item>
            <text:list-item>
              <text:p text:style-name="P234"><text:span text:style-name="T249"><text:s/></text:span><text:span text:style-name="T433">Pani/Pana dane osobowe przetwarzane będą na podstawie art. 6 ust. 1 lit. c</text:span><text:span text:style-name="T467"> </text:span><text:span text:style-name="T433">RODO w celu </text:span><text:span text:style-name="T423">związanym z postępowaniem o udzielenie zamówienia publicznego prowadzonym w trybie </text:span><text:span text:style-name="T424">podstawowym</text:span><text:span text:style-name="T667"> </text:span><text:span text:style-name="T668">dla zadania pod nazwą: </text:span><text:span text:style-name="T126">„</text:span><text:span text:style-name="T723">Przebudowa przej</text:span><text:span text:style-name="T806">ść dla pieszych w obrębie skrzyżowania ul. Ofiar Terroru i ul. Leona</text:span><text:span text:style-name="T126">”.</text:span></text:p>
            </text:list-item>
            <text:list-item>
              <text:p text:style-name="P235"><text:span text:style-name="T433"><text:s/>odbiorcami Pani/Pana danych osobowych będą osoby lub podmioty, którym udostępniona zostanie dokumentacja postępowania w oparciu o art. </text:span><text:span text:style-name="T434">1</text:span><text:span text:style-name="T433">8 </text:span><text:span text:style-name="T434">ust. 1 </text:span><text:span text:style-name="T433">oraz art. </text:span><text:span text:style-name="T718">74 <text:s/></text:span><text:span text:style-name="T433">ust.</text:span><text:span text:style-name="T718">1</text:span><text:span text:style-name="T433"> ustawy </text:span><text:span text:style-name="T435">Pzp</text:span><text:span text:style-name="T433">,</text:span><text:span text:style-name="T436"> </text:span></text:p>
            </text:list-item>
            <text:list-item>
              <text:p text:style-name="P236"><text:span text:style-name="T590"><text:s/>Pani/Pana dane osobowe będą przechowywane</text:span><text:span text:style-name="T593"> </text:span><text:span text:style-name="T45">zgodnie </text:span><text:span text:style-name="T58">z art. </text:span><text:span text:style-name="T59">78</text:span><text:span text:style-name="T58"> ustawy </text:span><text:span text:style-name="T59">Pzp</text:span><text:span text:style-name="T58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38"><text:span text:style-name="T595"><text:s/></text:span>obowiązek podania przez Panią/Pana danych osobowych bezpośrednio Pani/Pana dotyczących jest wymogiem ustawowym określonym w przepisach ustawy Pzp, związanym z udziałem <text:span text:style-name="T819"><text:s text:c="28"/></text:span>w postępowaniu o udzielenie zamówienia publicznego; konsekwencje niepodania określonych danych wynikają z ustawy; <text:s/></text:p>
            </text:list-item>
            <text:list-item>
              <text:p text:style-name="P237"><text:span text:style-name="T592"><text:s/></text:span><text:span text:style-name="T590">w odniesieniu do Pani/Pana danych osobowych decyzje nie będą podejmowane w sposób zautomatyzowany, stosowanie do art. 22 RODO; </text:span></text:p>
            </text:list-item>
            <text:list-item>
              <text:p text:style-name="P237"><text:span text:style-name="T591"><text:s/></text:span><text:span text:style-name="T590">posiada Pani/Pan:</text:span></text:p>
              <text:list>
                <text:list-item>
                  <text:p text:style-name="P239"><text:span text:style-name="T433">na podstawie art. 15 RODO prawo dostępu do danych osobowych Pani/Pana dotyczących;</text:span><text:span text:style-name="T437"> W przypadku gdy wykonanie obowiązków, o których mowa w art. 15 ust. 1-3 rozporządzenia </text:span><text:span text:style-name="T719">RODO</text:span><text:span text:style-name="T437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38">,</text:span></text:p>
                </text:list-item>
                <text:list-item>
                  <text:p text:style-name="P240"><text:soft-page-break/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41"><text:span text:style-name="T433">na podstawie art. 18 RODO prawo żądania od administratora ograniczenia przetwarzania danych osobowych z zastrzeżeniem przypadków, o których mowa <text:s text:c="14"/>w art. 18 ust. 2 RODO;</text:span><text:span text:style-name="T437">Wystąpienie z żądaniem, o którym mowa w art. 18 ust. 1 RODO, nie ogranicza przetwarzania danych osobowych do czasu zakończenia postępowania <text:s/>o udzielenie zamówienia publicznego.</text:span><text:span text:style-name="T438"> </text:span>W przypadku gdy wniesienie żądania dotyczącego prawa, o którym mowa w art. 18 ust. 1 rozporządzenia <text:span text:style-name="T669">RODO</text:span> spowoduje ograniczenie przetwarzania danych osobowych zawartych w protokole postępowania lub załącznikach do tego protokołu, od dnia zakończenia postępowania o udzielenie zamówienia <text:span text:style-name="T670">Z</text:span>amawiający nie udostępnia tych danych, chyba że zachodzą przesłanki, <text:s/>o których mowa w art. 18 ust. 2 rozporządzenia <text:span text:style-name="T891">RODO</text:span>. Udostępnianie, o którym mowa <text:span text:style-name="T602">powyżej</text:span><text:span text:style-name="T563">,</text:span> ma zastosowanie do wszystkich danych osobowych, z wyjątkiem danych, o których mowa <text:s/>w art. 9 ust. 1 rozporządzenia <text:span text:style-name="T669">RODO</text:span> zebranych w toku postępowania o udzielenie zamówienia. Ograniczenia zasady jawności, o których mowa w ust. 3 i art. 18 ust. 3-6, stosuje się odpowiedn<text:span text:style-name="T845">io,</text:span></text:p>
                </text:list-item>
                <text:list-item>
                  <text:p text:style-name="P240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42"><text:span text:style-name="T588"><text:s/></text:span>nie przysługuje Pani/Panu:</text:p>
              <text:list>
                <text:list-item>
                  <text:p text:style-name="P243">w związku z art. 17 ust. 3 lit. b, d lub e RODO prawo do usunięcia danych osobowych; </text:p>
                </text:list-item>
                <text:list-item>
                  <text:p text:style-name="P244">prawo do przenoszenia danych osobowych, o którym mowa w art. 20 RODO, </text:p>
                </text:list-item>
                <text:list-item>
                  <text:p text:style-name="P245"><text:span text:style-name="T8"><text:s/><text:tab/></text:span><text:span text:style-name="T392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11" text:outline-level="1"><text:span text:style-name="T554"><text:s/>I. </text:span><text:s/>Opis przedmiotu zamówienia i wymogi dotyczące realizacji zamówienia</text:h>
      <text:p text:style-name="P155"/>
      <text:p text:style-name="P155">Nomenklatura wg Wspólnego Słownika Zamówień </text:p>
      <text:p text:style-name="P156"><text:s/></text:p>
      <text:p text:style-name="P151">45<text:span text:style-name="T432">000000-7<text:tab/> </text:span><text:span text:style-name="T430">Roboty </text:span><text:span text:style-name="T431">budowlane</text:span></text:p>
      <text:p text:style-name="P148">45111300-1<text:tab/> Roboty rozbiórkowe</text:p>
      <text:p text:style-name="P69">45233220-7 Roboty w zakresie nawierzchni dróg </text:p>
      <text:p text:style-name="P69">45233294-6 Instalowanie sygnalizacji drogowej</text:p>
      <text:p text:style-name="P69">71320000-7 Usługi inżynieryjne w zakresie projektowania </text:p>
      <text:p text:style-name="P69">45233222-1 Roboty <text:span text:style-name="T991">budowlane </text:span>w zakresie układania chodników i asfaltowania </text:p>
      <text:p text:style-name="P69">45316110-9 Instalowanie urządzeń oświetlenia drogowego </text:p>
      <text:p text:style-name="P69">45311100-1 Roboty w zakresie okablowania elektrycznego</text:p>
      <text:p text:style-name="P69">45311200-2 Roboty w zakresie instalacji elektrycznych </text:p>
      <text:p text:style-name="P72">45315600-4 Instalacje niskiego napięcia</text:p>
      <text:p text:style-name="P149"/>
      <text:list xml:id="list2465331430" text:style-name="L1">
        <text:list-item>
          <text:p text:style-name="P307"><text:span text:style-name="Strong_20_Emphasis"><text:span text:style-name="T610">Przedmiot </text:span></text:span><text:span text:style-name="T802">zamówienia</text:span><text:span text:style-name="T803"> </text:span><text:span text:style-name="T323">jest </text:span><text:span text:style-name="T324">opracowanie dokumentacji projektowej</text:span><text:span text:style-name="T325">, uzyskani</text:span><text:span text:style-name="T326">e</text:span><text:span text:style-name="T325"> </text:span><text:span text:style-name="T327">właściwego „zezwolenia” na prowadzeni</text:span><text:span text:style-name="T329">e</text:span><text:span text:style-name="T327"> robót</text:span><text:span text:style-name="T325">, pełnienie nadzoru autorskiego oraz wykonanie na</text:span><text:span text:style-name="T328"> </text:span><text:span text:style-name="T325">podstawie opracowanej dokumentacji robót budowlanych </text:span><text:span text:style-name="T327">dla zadania pod nazwą: </text:span><text:span text:style-name="T330">„Przebudowa przejść dla pieszych w obrębie skrzyżowania ul. Ofiar Terroru i ul. Leona”</text:span><text:span text:style-name="T327"> </text:span><text:span text:style-name="Domyślna_20_czcionka_20_akapitu"><text:span text:style-name="T111">poprzez</text:span></text:span><text:span text:style-name="Domyślna_20_czcionka_20_akapitu"><text:span text:style-name="T963"> </text:span></text:span><text:span text:style-name="Strong_20_Emphasis"><text:span text:style-name="T96">wykonanie tzw. przejść aktywnych dla pieszych odpowiednio doświetlonych oraz wyposażonych w aktywny znak D-6 z informujący o przejściu dla pieszych, w celu poprawy bezpieczeństwa w ruchu drogowym,</text:span></text:span><text:span text:style-name="Strong_20_Emphasis"><text:span text:style-name="T113"> </text:span></text:span><text:span text:style-name="Strong_20_Emphasis"><text:span text:style-name="T97">realizowan</text:span></text:span><text:span text:style-name="Strong_20_Emphasis"><text:span text:style-name="T95">ym</text:span></text:span><text:span text:style-name="Strong_20_Emphasis"><text:span text:style-name="T97"> w</text:span></text:span><text:span text:style-name="Strong_20_Emphasis"><text:span text:style-name="T95"> </text:span></text:span><text:span text:style-name="Strong_20_Emphasis"><text:span text:style-name="T97">procedurze zaprojektuj i wybuduj</text:span></text:span><text:span text:style-name="Strong_20_Emphasis"><text:span text:style-name="T98">. </text:span></text:span><text:span text:style-name="T949">Zadanie realizowane będzie na drogach gminnych 460 076S ul. Ofiar Terroru, 460 051 S ul. Leona w obrębie jednego skrzyżowania na następujących przejściach: </text:span></text:p>
          <text:list>
            <text:list-item>
              <text:p text:style-name="P319"><text:span text:style-name="Domyślna_20_czcionka_20_akapitu"><text:span text:style-name="T906">na ul. Ofiar Terroru na działce o nr ewidencyjnym 1903/54 w obrębie skrzyżowania ul. Ofiar Terroru i ul. Leona; </text:span></text:span></text:p>
            </text:list-item>
            <text:list-item>
              <text:p text:style-name="P324"><text:soft-page-break/><text:span text:style-name="Domyślna_20_czcionka_20_akapitu"><text:span text:style-name="T906">na ul. Leona na działce o nr ewidencyjnym 445/1 w obrębie skrzyżowania ul. Ofiar Terroru i ul. Leona;</text:span></text:span></text:p>
            </text:list-item>
            <text:list-item>
              <text:p text:style-name="P324"><text:span text:style-name="Domyślna_20_czcionka_20_akapitu"><text:span text:style-name="T906">na ul. Ofiar Terroru na działce o nr ewidencyjnym 445/1 w obrębie skrzyżowania ul. Ofiar Terroru <text:s text:c="11"/>i ul. Leona.</text:span></text:span></text:p>
            </text:list-item>
          </text:list>
        </text:list-item>
        <text:list-item>
          <text:p text:style-name="P292"><text:span text:style-name="T984">Z</text:span>amówieni<text:span text:style-name="T984">e</text:span> przewiduje:</text:p>
          <text:list>
            <text:list-item>
              <text:p text:style-name="P320"><text:span text:style-name="T341">wykonanie dokumentacji projektowej przebudowy </text:span><text:span text:style-name="Strong_20_Emphasis"><text:span text:style-name="T94">trzech przejść dla pieszych </text:span></text:span><text:span text:style-name="Domyślna_20_czcionka_20_akapitu"><text:span text:style-name="T112">w obrębie skrzyżowania ul. Ofiar Terroru i ul. Leona</text:span></text:span><text:span text:style-name="T342"> </text:span><text:span text:style-name="T343">wraz z</text:span><text:span text:style-name="T341"> uzyskanie</text:span><text:span text:style-name="T343">m</text:span><text:span text:style-name="T341"> </text:span><text:span text:style-name="T344">stosownego zezwolenia na prowadzenie robót budowlanych </text:span><text:span text:style-name="T345">wraz z</text:span><text:span text:style-name="T343"> </text:span><text:span text:style-name="T342"> </text:span><text:span text:style-name="T341">prowadzenie</text:span><text:span text:style-name="T345">m</text:span><text:span text:style-name="T341"> nadzoru autorskiego; dokumentacj</text:span><text:span text:style-name="T346">ę</text:span><text:span text:style-name="T341"> należy wykonać w oparciu o będący w</text:span><text:span text:style-name="T342"> </text:span><text:span text:style-name="T341">posiadaniu </text:span><text:span text:style-name="T347">Z</text:span><text:span text:style-name="T341">amawiającego program funkcjonalno-użytkowy</text:span><text:span text:style-name="T348">,</text:span></text:p>
            </text:list-item>
            <text:list-item>
              <text:p text:style-name="P325"><text:span text:style-name="T33">wykonanie robót budowlanych na podstawie wykonanej dokumentacji projektowej w zakresie umożliwiającym </text:span><text:span text:style-name="T34">użytkowanie przebudowanych przejść zgodnie z przeznaczeniem.</text:span></text:p>
            </text:list-item>
          </text:list>
        </text:list-item>
        <text:list-item>
          <text:p text:style-name="P328"><text:span text:style-name="T356">W </text:span><text:span text:style-name="T355">zakresie dokumentacji projektowej należy wykonać:</text:span></text:p>
          <text:list>
            <text:list-item>
              <text:p text:style-name="P356">projekt budowlano – wykonawczy uwzględniający specyfikę zamawianych robót budowlanych oraz warunki zawarte w uzyskanych opiniach i uzgodnieniach, który zawierać będzie:</text:p>
              <text:list>
                <text:list-item>
                  <text:p text:style-name="P357">część tekstową podającą opis ogólny całego zamierzenia budowlanego,</text:p>
                </text:list-item>
                <text:list-item>
                  <text:p text:style-name="P357">zbiór uzyskanych opinii i uzgodnień oraz innych dokumentów technicznych związanych z projektem,</text:p>
                </text:list-item>
                <text:list-item>
                  <text:p text:style-name="P357">niezbędn<text:span text:style-name="T985">e</text:span> rysunk<text:span text:style-name="T985">i</text:span> i plan<text:span text:style-name="T985">y</text:span> określając<text:span text:style-name="T985">e</text:span> rodzaj i zakres robót budowlanych podstawowych or<text:span text:style-name="T857">az uwarunkow</text:span><text:span text:style-name="T866">ania</text:span><text:span text:style-name="T857"> i dokładn</text:span><text:span text:style-name="T866">ą</text:span><text:span text:style-name="T857"> lokalizacj</text:span><text:span text:style-name="T866">ę</text:span><text:span text:style-name="T857"> ich wykonania,</text:span></text:p>
                </text:list-item>
                <text:list-item>
                  <text:p text:style-name="P357"><text:span text:style-name="T867">ocenę techniczną określającą możliwość realizacji planowan</text:span><text:span text:style-name="T868">ej</text:span><text:span text:style-name="T867"> inwestycji oraz przeprowadzenia projektowan</text:span><text:span text:style-name="T868">ych </text:span><text:span text:style-name="T867">robót budowlanych,</text:span></text:p>
                </text:list-item>
                <text:list-item>
                  <text:p text:style-name="P357">informację <text:span text:style-name="T986">dotyczącą bezpieczeństwa i ochrony zdrowia</text:span>,</text:p>
                </text:list-item>
              </text:list>
            </text:list-item>
            <text:list-item>
              <text:p text:style-name="P358">kosztorys<text:span text:style-name="T987">y</text:span> inwestorski<text:span text:style-name="T987">e</text:span> <text:span text:style-name="T988">z podziałem na poszczególne rodzaje robót</text:span>,</text:p>
            </text:list-item>
            <text:list-item>
              <text:p text:style-name="P358">przedmiary robót <text:span text:style-name="T988">z podziałem na poszczególne rodzaje robót</text:span>,</text:p>
            </text:list-item>
            <text:list-item>
              <text:p text:style-name="P358">specyfikację techniczną wykonania i odbioru robót budowlanych,</text:p>
            </text:list-item>
            <text:list-item>
              <text:p text:style-name="P359"><text:span text:style-name="T40">projekt czasowej organizacji ruchu </text:span><text:span text:style-name="T41">na poszczególnych przejściach zgodn</text:span><text:span text:style-name="T40">y</text:span><text:span text:style-name="T42"> z rozporządzeniem Ministra Infrastruktury z dnia 23 września 2003 r. w sprawie szczegółowych warunków zarządzania ruchem na drogach oraz wykonywania nadzoru nad tym zarządzaniem <text:s text:c="21"/>(Dz. U. z 2017 r. poz. 784) </text:span><text:span text:style-name="T40">na czas realizacji zadania </text:span><text:span text:style-name="T41">wraz z zatwierdzeniem organu zarządzającego ruchem.</text:span></text:p>
            </text:list-item>
          </text:list>
        </text:list-item>
        <text:list-item>
          <text:p text:style-name="P360"><text:span text:style-name="T393">Wykonawca </text:span><text:span text:style-name="T394">dostarczy Zamawiającemu </text:span><text:span text:style-name="T393">ww. dokumentację w </text:span><text:span text:style-name="T394">wersji umożliwiającej edycję:</text:span></text:p>
          <text:list>
            <text:list-item>
              <text:p text:style-name="P361">rysunki – wersja wektorowa wyeksportowana w pełnym kolorze w formacie PDF <text:span text:style-name="T989">i DWG </text:span><text:s/>z prawami do drukowania i kopiowania,</text:p>
            </text:list-item>
            <text:list-item>
              <text:p text:style-name="P361">teksty – w formacie PDF z prawami do wyszukiwania, drukowania i kopiowania <text:span text:style-name="T990">oraz w formacie docx,</text:span></text:p>
            </text:list-item>
            <text:list-item>
              <text:p text:style-name="P361">przedmiary robót i kosztorysy – w formacie PDF z prawami do wyszukiwania, drukowania i kopiowania oraz w formacie <text:span text:style-name="T990">ath</text:span>.</text:p>
            </text:list-item>
          </text:list>
        </text:list-item>
        <text:list-item>
          <text:p text:style-name="P366"><text:span text:style-name="T135">W</text:span><text:span text:style-name="T136">szystkie opracowania należy dostarczyć w formie papierowej w </text:span><text:span text:style-name="T137">4 egzemplarzach</text:span><text:span text:style-name="T136"> oraz na nośniku elektro</text:span><text:span text:style-name="T138">nicznym (płyta CD) – 2 egzemplarze. </text:span></text:p>
        </text:list-item>
        <text:list-item>
          <text:p text:style-name="P367"><text:span text:style-name="T35">Dokumentacja</text:span><text:span text:style-name="T38"> projektowa musi być kompletna </text:span><text:span text:style-name="T39">oraz </text:span><text:span text:style-name="T38">powinna uwzględniać ewentualne pomiary, badania, opinie, musi stanowić podstawę zgłoszenia robót budowlanych, umożliwić uzyskanie wymaganych decyzji, pozwoleń, uzgodnień i opinii zapewniających wykonanie robót budowlanych i odbiór powykonawczy robót. </text:span></text:p>
        </text:list-item>
        <text:list-item>
          <text:p text:style-name="P367"><text:span text:style-name="T38">Wykonawca dokumentacji projektowej powinien uzyskać własnym staraniem i na własny koszt wszystkie wymagane przepisami materiały wyjściowe, właściwe mapy, </text:span><text:span text:style-name="T36">uzgodnienia, opinie, </text:span><text:span text:style-name="T37">dokonać </text:span><text:span text:style-name="T36">zgłoszeni</text:span><text:span text:style-name="T37">a</text:span><text:span text:style-name="T36"> robót budowlanych do Starostwa Powiatowego w Wodzisławiu Śl. lub jeśli zajdzie taka konieczność uzyska</text:span><text:span text:style-name="T37">ć</text:span><text:span text:style-name="T36"> pozwoleni</text:span><text:span text:style-name="T37">e</text:span><text:span text:style-name="T36"> na budowę. </text:span></text:p>
        </text:list-item>
        <text:list-item>
          <text:p text:style-name="P368">Wykonawca dołączy do dokumentacji projektowej oświadczenie, iż projekt jest wykonany zgodnie <text:s text:c="19"/>z umową, obowiązującymi przepisami, warunkami technicznymi, normami i wytycznymi oraz, że został wykonany w stanie kompletnym z punktu widzenia celu, któremu ma służyć. </text:p>
        </text:list-item>
        <text:list-item>
          <text:p text:style-name="P367"><text:span text:style-name="Strong_20_Emphasis"><text:span text:style-name="T78">Zamawiający zaleca, aby Wykonawca zapoznał się z terenem planowanych robót. </text:span></text:span></text:p>
        </text:list-item>
        <text:list-item>
          <text:p text:style-name="P367"><text:span text:style-name="Strong_20_Emphasis"><text:span text:style-name="T79">Zamawiający zlecił opracowanie </text:span></text:span><text:span text:style-name="Strong_20_Emphasis"><text:span text:style-name="T80">projektu </text:span></text:span><text:span text:style-name="Strong_20_Emphasis"><text:span text:style-name="T81">zmiany stałej organizacji ruchu. </text:span></text:span><text:span text:style-name="Strong_20_Emphasis"><text:span text:style-name="T79">Wniosek o jego zatwierdzenie został złożony do Starosty Powiatowego w Wodzisławiu Śl. celem zatwierdzenia</text:span></text:span><text:span text:style-name="Strong_20_Emphasis"><text:span text:style-name="T81">.</text:span></text:span></text:p>
        </text:list-item>
        <text:list-item>
          <text:p text:style-name="P330"><text:span text:style-name="T349">W zakre</text:span><text:span text:style-name="T350">s</text:span><text:span text:style-name="T349"> za</text:span><text:span text:style-name="T348">mierzenia budowlanego wchodzą:</text:span><text:span text:style-name="T349"> </text:span></text:p>
          <text:list>
            <text:list-item>
              <text:p text:style-name="P373"><text:span text:style-name="Domyślna_20_czcionka_20_akapitu"><text:span text:style-name="T906"><text:s/>rozebranie istniejących chodników w miejscach lokalizacji urządzeń lub przebiegu linii kablowej <text:tab/>zasilającej i ich późniejsze odtworzenie zgodnie z przepisami prawa oraz zasadami prawa <text:tab/>budowlanego i sztuki budowlanej; </text:span></text:span></text:p>
            </text:list-item>
            <text:list-item>
              <text:p text:style-name="P374"><text:soft-page-break/><text:span text:style-name="Domyślna_20_czcionka_20_akapitu"><text:span text:style-name="T906">wykonanie koniecznych przyłączy elektroenergetycznych, kablowych linii zasilających oraz ich <text:tab/>podłączenie i uruchomienie;</text:span></text:span></text:p>
            </text:list-item>
            <text:list-item>
              <text:p text:style-name="P374"><text:span text:style-name="Domyślna_20_czcionka_20_akapitu"><text:span text:style-name="T906">posadowienie masztów/konstrukcji wsporczych oraz wysięgników i montaż oświetlenia LED i <text:tab/>aktywnych znaków D6; </text:span></text:span></text:p>
            </text:list-item>
            <text:list-item>
              <text:p text:style-name="P374"><text:span text:style-name="Domyślna_20_czcionka_20_akapitu"><text:span text:style-name="T906">zabudowa pozostałych elementów (sterownik, detektory ruchu, itd.); </text:span></text:span></text:p>
            </text:list-item>
            <text:list-item>
              <text:p text:style-name="P374"><text:span text:style-name="Domyślna_20_czcionka_20_akapitu"><text:span text:style-name="T906">uruchomienie i konfiguracja zabudowanych elementów; </text:span></text:span></text:p>
            </text:list-item>
            <text:list-item>
              <text:p text:style-name="P374"><text:span text:style-name="Domyślna_20_czcionka_20_akapitu"><text:span text:style-name="T906">wykonanie badań i pomiarów oraz sporządzenie protokołów z tych pomiarów; </text:span></text:span></text:p>
            </text:list-item>
            <text:list-item>
              <text:p text:style-name="P374"><text:span text:style-name="Domyślna_20_czcionka_20_akapitu"><text:span text:style-name="T906">wykonanie geodezyjnej inwentaryzacji powykonawczej; </text:span></text:span></text:p>
            </text:list-item>
            <text:list-item>
              <text:p text:style-name="P374"><text:span text:style-name="Domyślna_20_czcionka_20_akapitu"><text:span text:style-name="T906">sporządzenie i przekazanie dokumentacji powykonawczej wraz z deklaracjami </text:span></text:span><text:span text:style-name="Domyślna_20_czcionka_20_akapitu"><text:span text:style-name="T961">właściwości</text:span></text:span><text:span text:style-name="Domyślna_20_czcionka_20_akapitu"><text:span text:style-name="T906"> <text:tab/></text:span></text:span><text:span text:style-name="Domyślna_20_czcionka_20_akapitu"><text:span text:style-name="T779">użytkowych, </text:span></text:span><text:span text:style-name="Domyślna_20_czcionka_20_akapitu"><text:span text:style-name="T906">certyfikatami i aprobatami technicznymi dla zabudowanych elementów;</text:span></text:span></text:p>
            </text:list-item>
            <text:list-item>
              <text:p text:style-name="P374"><text:span text:style-name="Domyślna_20_czcionka_20_akapitu"><text:span text:style-name="T906">wykonanie oznakowania poziomego biało czerwonego grubowarstwowego na przejściach <text:tab/>oznaczonych nr 2 i 3 oraz odnowienie istniejącego oznakowania grubowarstwowego na przejściu <text:tab/>oznaczonym nr 1; </text:span></text:span></text:p>
            </text:list-item>
            <text:list-item>
              <text:p text:style-name="P375"><text:span text:style-name="Domyślna_20_czcionka_20_akapitu"><text:span text:style-name="T906"><text:s/>dokonanie końcowego odbioru technicznego;</text:span></text:span></text:p>
            </text:list-item>
            <text:list-item>
              <text:p text:style-name="P376"><text:span text:style-name="Domyślna_20_czcionka_20_akapitu"><text:span text:style-name="T906"><text:s/>pozostałe prace: </text:span></text:span></text:p>
              <text:list>
                <text:list-item>
                  <text:p text:style-name="P377"><text:span text:style-name="Domyślna_20_czcionka_20_akapitu"><text:span text:style-name="T952">demontaż i przeniesienie w miejsce </text:span></text:span><text:span text:style-name="Domyślna_20_czcionka_20_akapitu"><text:span text:style-name="T954">wskazane przez Zamawiającego </text:span></text:span><text:span text:style-name="Domyślna_20_czcionka_20_akapitu"><text:span text:style-name="T951">obecn</text:span></text:span><text:span text:style-name="Domyślna_20_czcionka_20_akapitu"><text:span text:style-name="T952">i</text:span></text:span><text:span text:style-name="Domyślna_20_czcionka_20_akapitu"><text:span text:style-name="T951">e istniejąc</text:span></text:span><text:span text:style-name="Domyślna_20_czcionka_20_akapitu"><text:span text:style-name="T952">ego</text:span></text:span><text:span text:style-name="Domyślna_20_czcionka_20_akapitu"><text:span text:style-name="T951"> <text:tab/><text:tab/><text:tab/>oznakowani</text:span></text:span><text:span text:style-name="Domyślna_20_czcionka_20_akapitu"><text:span text:style-name="T952">a</text:span></text:span><text:span text:style-name="Domyślna_20_czcionka_20_akapitu"><text:span text:style-name="T951"> aktywne przejścia </text:span></text:span><text:span text:style-name="Domyślna_20_czcionka_20_akapitu"><text:span text:style-name="T953">oznaczonego nr 1 </text:span></text:span><text:span text:style-name="Domyślna_20_czcionka_20_akapitu"><text:span text:style-name="T951">zasilane z paneli fotowoltaicznych; </text:span></text:span></text:p>
                </text:list-item>
                <text:list-item>
                  <text:p text:style-name="P378"><text:span text:style-name="Domyślna_20_czcionka_20_akapitu"><text:span text:style-name="T955">d</text:span></text:span><text:span text:style-name="Domyślna_20_czcionka_20_akapitu"><text:span text:style-name="T951">emontaż punktowych elementów odblaskowych znajdujących się na przejściu nr 1; </text:span></text:span></text:p>
                </text:list-item>
                <text:list-item>
                  <text:p text:style-name="P378"><text:span text:style-name="Domyślna_20_czcionka_20_akapitu"><text:span text:style-name="T951"><text:s/>prace związane z odtworzeniem i przywróceniem nawierzchni do stanu pierwotnego; </text:span></text:span></text:p>
                </text:list-item>
                <text:list-item>
                  <text:p text:style-name="P378"><text:span text:style-name="Domyślna_20_czcionka_20_akapitu"><text:span text:style-name="T955">o</text:span></text:span><text:span text:style-name="Domyślna_20_czcionka_20_akapitu"><text:span text:style-name="T951">dtworzenie terenów zielonych; </text:span></text:span></text:p>
                </text:list-item>
                <text:list-item>
                  <text:p text:style-name="P378"><text:span text:style-name="Domyślna_20_czcionka_20_akapitu"><text:span text:style-name="T340">uporządkowanie </text:span></text:span><text:span text:style-name="Domyślna_20_czcionka_20_akapitu"><text:span text:style-name="T331">terenu</text:span></text:span><text:span text:style-name="Domyślna_20_czcionka_20_akapitu"><text:span text:style-name="T340"> budowy;</text:span></text:span></text:p>
                </text:list-item>
              </text:list>
            </text:list-item>
          </text:list>
        </text:list-item>
        <text:list-item>
          <text:p text:style-name="P310"><text:span text:style-name="Strong_20_Emphasis"><text:span text:style-name="T99">Szczegółowy opis przedmiotu zamówienia został określony w programie funkcjonalno - użytkowym</text:span></text:span><text:span text:style-name="Strong_20_Emphasis"><text:span text:style-name="T100"> </text:span></text:span><text:span text:style-name="Strong_20_Emphasis"><text:span text:style-name="T99">stanowiącym załącznik nr </text:span></text:span><text:span text:style-name="Strong_20_Emphasis"><text:span text:style-name="T102">6 </text:span></text:span><text:span text:style-name="Strong_20_Emphasis"><text:span text:style-name="T99">do SWZ</text:span></text:span><text:span text:style-name="Strong_20_Emphasis"><text:span text:style-name="T100">. <text:s/></text:span></text:span></text:p>
        </text:list-item>
        <text:list-item>
          <text:p text:style-name="P331"><text:span text:style-name="Strong_20_Emphasis"><text:span text:style-name="T101">Roboty budowlane należy wykonać na podstawie zatwierdzonej przez Zamawiającego dokumentacji <text:tab/>projektowej oraz uprawomocnionego zgłoszenia robót budowlanych lub pozwolenia na budowę, <text:tab/>zgodnie ze sztuką budowlaną w oparciu o specyfikacje techniczne wykonania i obmiaru robót <text:tab/>budowlanych.</text:span></text:span></text:p>
        </text:list-item>
        <text:list-item>
          <text:p text:style-name="P332"><text:span text:style-name="Strong_20_Emphasis"><text:span text:style-name="T74">Realizacja powyższego zakresu robót winna być wykonana przez Wykonawcę posiadającego <text:tab/>odpowiednie doświadczenie i potencjał wykonawczy oraz przez osoby posiadające odpowiedni <text:tab/>kwalifikacje i doświadczenie.</text:span></text:span></text:p>
        </text:list-item>
        <text:list-item>
          <text:p text:style-name="P332"><text:span text:style-name="Strong_20_Emphasis"><text:span text:style-name="T75">Wykonawca jest zobowiązany do prowadzenia dokumentów budowy wymaganych w procesie <text:tab/>budowlanym.</text:span></text:span></text:p>
        </text:list-item>
        <text:list-item>
          <text:p text:style-name="P338">Wykonawca robót powinien posiadać ubezpieczenie OC w zakresie wykonywanej działalności.</text:p>
        </text:list-item>
        <text:list-item>
          <text:p text:style-name="P331"><text:span text:style-name="Strong_20_Emphasis"><text:span text:style-name="T101">Wykonawca powinien brać pod uwagę, iż rodzaje i ilości robót określone w niniejszym opracowaniu <text:tab/>mogą ulec zmianie po opracowaniu dokumentacji projektowej.</text:span></text:span></text:p>
        </text:list-item>
        <text:list-item>
          <text:p text:style-name="P379"><text:span text:style-name="Strong_20_Emphasis"><text:span text:style-name="T46">Ilekroć </text:span></text:span><text:span text:style-name="Strong_20_Emphasis"><text:span text:style-name="T47">w </text:span></text:span><text:span text:style-name="Strong_20_Emphasis"><text:span text:style-name="T54">programie funkcjonalno-użytkowym</text:span></text:span><text:span text:style-name="Strong_20_Emphasis"><text:span text:style-name="T47"> zostało wskazane pochodzenie, marka, znak towarowy, producent, dostawca materiałów, Zamawiający dopuszcza oferowanie </text:span></text:span><text:span text:style-name="Strong_20_Emphasis"><text:span text:style-name="T56">materiałów lub rozwiązań równoważnych</text:span></text:span><text:span text:style-name="Strong_20_Emphasis"><text:span text:style-name="T47"> pod względem parametrów technicznych, użytkowych oraz eksploatacyjnych pod warunkiem, że zagwarantują one realizację robót w </text:span></text:span><text:span text:style-name="Strong_20_Emphasis"><text:span text:style-name="T48">zgodzie </text:span></text:span><text:span text:style-name="Strong_20_Emphasis"><text:span text:style-name="T49">z </text:span></text:span><text:span text:style-name="Strong_20_Emphasis"><text:span text:style-name="T54">pfu</text:span></text:span><text:span text:style-name="Strong_20_Emphasis"><text:span text:style-name="T47"> oraz zapewnią uzyskanie parametrów technicznych nie gorszych od założonych </text:span></text:span><text:span text:style-name="Strong_20_Emphasis"><text:span text:style-name="T49">w </text:span></text:span><text:span text:style-name="Strong_20_Emphasis"><text:span text:style-name="T54">p</text:span></text:span><text:span text:style-name="Strong_20_Emphasis"><text:span text:style-name="T55">rogramie funkcjonalno-użytkowym</text:span></text:span><text:span text:style-name="Strong_20_Emphasis"><text:span text:style-name="T50"> </text:span></text:span><text:span text:style-name="Strong_20_Emphasis"><text:span text:style-name="T51">Jeżeli w </text:span></text:span><text:span text:style-name="Strong_20_Emphasis"><text:span text:style-name="T54">programie funkcjonalno -użytkowym </text:span></text:span><text:span text:style-name="Strong_20_Emphasis"><text:span text:style-name="T51">opisujący</text:span></text:span><text:span text:style-name="Strong_20_Emphasis"><text:span text:style-name="T54">m</text:span></text:span><text:span text:style-name="Strong_20_Emphasis"><text:span text:style-name="T51"> przedmiot zamówienia znajduje się odniesienie do </text:span></text:span><text:span text:style-name="Strong_20_Emphasis"><text:span text:style-name="T57">norm</text:span></text:span><text:span text:style-name="Strong_20_Emphasis"><text:span text:style-name="T51">, europejskich ocen technicznych, aprobat, specyfikacji technicznych i systemów referencji technicznych, o których mowa w art. </text:span></text:span><text:span text:style-name="Strong_20_Emphasis"><text:span text:style-name="T52">101 ust.1 pkt 2 i 3 ustawy Pzp</text:span></text:span><text:span text:style-name="Strong_20_Emphasis"><text:span text:style-name="T51">, Zamawiający dopuszcza</text:span></text:span><text:span text:style-name="Strong_20_Emphasis"><text:span text:style-name="T57"> rozwiązania równoważne</text:span></text:span><text:span text:style-name="Strong_20_Emphasis"><text:span text:style-name="T51">, </text:span></text:span><text:span text:style-name="Strong_20_Emphasis"><text:span text:style-name="T53">co na gruncie powyższego zapisu oznacza, iż</text:span></text:span><text:span text:style-name="Strong_20_Emphasis"><text:span text:style-name="T51"> odniesieniu takiemu towarzyszą wyrazy "lub równoważne". </text:span></text:span></text:p>
        </text:list-item>
        <text:list-item>
          <text:p text:style-name="P383"><text:span text:style-name="T960">Wykonawca udzieli </text:span><text:span text:style-name="T784">3 </text:span><text:span text:style-name="T960">letniej gwarancji na wykonanie roboty. </text:span></text:p>
        </text:list-item>
        <text:list-item>
          <text:p text:style-name="P380"><text:span text:style-name="Strong_20_Emphasis"><text:span text:style-name="T933">Wymogi, o których mowa w przepisie art. 99 </text:span></text:span><text:span text:style-name="Strong_20_Emphasis"><text:span text:style-name="T934">ust</text:span></text:span><text:span text:style-name="Strong_20_Emphasis"><text:span text:style-name="T933">. 2 ustawy Pzp, </text:span></text:span><text:span text:style-name="Strong_20_Emphasis"><text:span text:style-name="T934">zostały określone w </text:span></text:span><text:span text:style-name="Strong_20_Emphasis"><text:span text:style-name="T935">programie funkcjonalno-użytkowym. </text:span></text:span></text:p>
        </text:list-item>
        <text:list-item>
          <text:p text:style-name="P380"><text:span text:style-name="Strong_20_Emphasis"><text:span text:style-name="T305">Uwzględnienie w opisie przedmiotu zamówienia dostępności dla osób niepełnosprawnych oraz projektowania z przeznaczeniem dla wszystkich użytkowników - <text:s/></text:span></text:span><text:span text:style-name="Strong_20_Emphasis"><text:span text:style-name="T103">Wymogi </text:span></text:span><text:span text:style-name="Strong_20_Emphasis"><text:span text:style-name="T104"><text:s/>zostały ujęte w </text:span></text:span><text:span text:style-name="Strong_20_Emphasis"><text:span text:style-name="T105">programie funkcjonalno-użytkowym</text:span></text:span><text:span text:style-name="Strong_20_Emphasis"><text:span text:style-name="T104"> </text:span></text:span><text:span text:style-name="Strong_20_Emphasis"><text:span text:style-name="T105">i </text:span></text:span><text:span text:style-name="Strong_20_Emphasis"><text:span text:style-name="T106">dotyczą </text:span></text:span><text:span text:style-name="Strong_20_Emphasis"><text:span text:style-name="T107">poprawy bezpieczeństwa użytkowników ruchu oraz komfortu poruszania się po chodniku</text:span></text:span><text:span text:style-name="Strong_20_Emphasis"><text:span text:style-name="T108"> i przejściach dla pieszych</text:span></text:span><text:span text:style-name="Strong_20_Emphasis"><text:span text:style-name="T109">.</text:span></text:span></text:p>
        </text:list-item>
      </text:list>
      <text:p text:style-name="P182"><text:span text:style-name="Strong_20_Emphasis"><text:span text:style-name="T109"/></text:span></text:p>
      <text:p text:style-name="P182"><text:span text:style-name="Strong_20_Emphasis"><text:span text:style-name="T109"/></text:span></text:p>
      <text:list xml:id="list134852131780758" text:continue-numbering="true" text:style-name="L1">
        <text:list-header>
          <text:p text:style-name="P384"><text:span text:style-name="Strong_20_Emphasis"><text:span text:style-name="T88"/></text:span></text:p>
          <text:p text:style-name="P384"><text:soft-page-break/><text:span text:style-name="Strong_20_Emphasis"><text:span text:style-name="T88">Wymogi dotyczące zatrudnienia pracowników </text:span></text:span><text:span text:style-name="Strong_20_Emphasis"><text:span text:style-name="T89">zgodnie z art. 95 ust. 1 ustawy Pzp</text:span></text:span></text:p>
        </text:list-header>
        <text:list-item>
          <text:p text:style-name="P542"><text:span text:style-name="T290"><text:s/></text:span><text:span text:style-name="T205">S</text:span><text:span text:style-name="T206">tosownie do postanowień zawartych w przepisie art. </text:span><text:span text:style-name="T209">95</text:span><text:span text:style-name="T206"> ust. </text:span><text:span text:style-name="T209">1 </text:span><text:span text:style-name="T206">ustawy </text:span><text:span text:style-name="T207">Pzp </text:span><text:span text:style-name="T206">Zamawiający określa następujące czynności w zakresie realizacji zamówienia</text:span><text:span text:style-name="T208"> odnośnie robót budowlanych</text:span><text:span text:style-name="T206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351">wykonywanie </text:span><text:span text:style-name="T804">wszystkich robót </text:span><text:span text:style-name="T805">elektrycznych. </text:span></text:p>
        </text:list-item>
        <text:list-item>
          <text:p text:style-name="P369"><text:span text:style-name="T476"><text:s/>Wykonawca w terminie do 7 dni od dnia podpisania umowy w sprawie udzielenia zamówienia publicznego przedstawi Zamawiającemu oświadczenie potwierdzające, że osoby, które będą wykonywać czynności określone w ust. </text:span><text:span text:style-name="T725">22</text:span><text:span text:style-name="T476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, </text:span><text:span text:style-name="T477">datę zawarcia umowy</text:span><text:span text:style-name="T476"> oraz podpis osoby uprawnionej do złożenia oświadczenia woli w imieniu Wykonawcy lub podwykonawcy.</text:span></text:p>
        </text:list-item>
        <text:list-item>
          <text:p text:style-name="P369"><text:span text:style-name="T396">W przypadku konieczności zastąpienia w okresie trwania umowy osób wykonujących czynności, <text:s text:c="24"/>o których mowa w ust. </text:span><text:span text:style-name="T726">22</text:span><text:span text:style-name="T401">,</text:span><text:span text:style-name="T396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70"><text:span text:style-name="T478">W trakcie realizacji zamówienia Zamawiający uprawniony jest do wykonywania czynności kontrolnych </text:span><text:span text:style-name="T255">wobec Wykonawcy odnośnie</text:span><text:span text:style-name="T478"> spełniania przez Wykonawcę lub podwykonawcę wymogu zatrudnienia na podstawie umowy o pracę osób wykonujących wskazane w ust. </text:span><text:span text:style-name="T715">22</text:span><text:span text:style-name="T479"> </text:span><text:span text:style-name="T478">czynności. Zamawiający uprawniony jest w szczególności do: </text:span></text:p>
          <text:list>
            <text:list-item>
              <text:p text:style-name="P389">żądania oświadczeń i dokumentów w zakresie potwierdzenia spełniania ww. wymogów <text:span text:style-name="T855"><text:s text:c="27"/></text:span>i dokonywania ich oceny, <text:span text:style-name="T900">w szczególności dokumentów określonych w art. 438 ust. 2 ustawy Pzp,</text:span></text:p>
            </text:list-item>
            <text:list-item>
              <text:p text:style-name="P390">żądania wyjaśnień w przypadku wątpliwości w zakresie potwierdzenia spełniania ww. wymogów, </text:p>
            </text:list-item>
            <text:list-item>
              <text:p text:style-name="P391">przeprowadzania kontroli na miejscu wykonywania świadczenia.</text:p>
            </text:list-item>
          </text:list>
        </text:list-item>
        <text:list-item>
          <text:p text:style-name="P308"><text:span text:style-name="Strong_20_Emphasis"><text:span text:style-name="T90">Sankcje z tytułu niedochowania obowiązków związanych z przedłożeniem </text:span></text:span><text:span text:style-name="Strong_20_Emphasis"><text:span text:style-name="T91">oświadczenia</text:span></text:span><text:span text:style-name="Strong_20_Emphasis"><text:span text:style-name="T90"> dotycząc</text:span></text:span><text:span text:style-name="Strong_20_Emphasis"><text:span text:style-name="T91">ego</text:span></text:span><text:span text:style-name="Strong_20_Emphasis"><text:span text:style-name="T90"> zatrudnienia określa </text:span></text:span><text:span text:style-name="Strong_20_Emphasis"><text:span text:style-name="T92">projekt umow</text:span></text:span><text:span text:style-name="Strong_20_Emphasis"><text:span text:style-name="T93">y</text:span></text:span><text:span text:style-name="Strong_20_Emphasis"><text:span text:style-name="T92">.</text:span></text:span><text:span text:style-name="Strong_20_Emphasis"><text:span text:style-name="T90"> </text:span></text:span></text:p>
        </text:list-item>
        <text:list-item>
          <text:p text:style-name="P311"><text:span text:style-name="Strong_20_Emphasis"><text:span text:style-name="T110">C</text:span></text:span><text:span text:style-name="T306">zynności wykonywane przez </text:span><text:span text:style-name="T307">kierownik</text:span><text:span text:style-name="T314">a</text:span><text:span text:style-name="T307"> </text:span><text:span text:style-name="T308">budowy/</text:span><text:span text:style-name="T312"> robót </text:span><text:span text:style-name="T306">tj. os</text:span><text:span text:style-name="T313">ób </text:span><text:span text:style-name="T306">pełniąc</text:span><text:span text:style-name="T315">y</text:span><text:span text:style-name="T316">ch</text:span><text:span text:style-name="T306"> samodzieln</text:span><text:span text:style-name="T315">e</text:span><text:span text:style-name="T306"> funkcj</text:span><text:span text:style-name="T315">e</text:span><text:span text:style-name="T306"> techniczn</text:span><text:span text:style-name="T315">e</text:span><text:span text:style-name="T309"> </text:span><text:span text:style-name="T306">w budownictwie w rozumieniu ustawy z dnia 7 lipca 1994 r. Prawo budowlane (Dz. U. <text:s text:c="21"/></text:span><text:span text:style-name="T114">z 20</text:span><text:span text:style-name="T116">20</text:span><text:span text:style-name="T114"> r. poz. </text:span><text:span text:style-name="T116">1333</text:span><text:span text:style-name="T115"> </text:span><text:span text:style-name="T114">ze zm.),</text:span><text:span text:style-name="T306"> zasadniczo nie polegają na wykonywaniu pracy w rozumieniu Kodeksu pracy. Osob</text:span><text:span text:style-name="T316">y</text:span><text:span text:style-name="T306"> wykonując</text:span><text:span text:style-name="T316">e</text:span><text:span text:style-name="T306"> te czynności </text:span><text:span text:style-name="T313">są</text:span><text:span text:style-name="T306"> samodzielnym</text:span><text:span text:style-name="T313">i</text:span><text:span text:style-name="T306"> uczestnik</text:span><text:span text:style-name="T310">i</text:span><text:span text:style-name="T313">ami</text:span><text:span text:style-name="T306"> procesu budowlanego</text:span><text:span text:style-name="T311"> </text:span><text:span text:style-name="T306">i działa</text:span><text:span text:style-name="T313">ją</text:span><text:span text:style-name="T306"> samodzielnie, także w tym rozumieniu, że sam</text:span><text:span text:style-name="T316">e</text:span><text:span text:style-name="T306"> wyznacza</text:span><text:span text:style-name="T313">ją</text:span><text:span text:style-name="T306"> sobie zadania i same te zadania realizuj</text:span><text:span text:style-name="T316">ą.</text:span></text:p>
          <text:p text:style-name="P312"/>
          <text:p text:style-name="P335"><text:span text:style-name="T44">T</text:span><text:span text:style-name="T880">ermin wykonania zamówienia</text:span><text:span text:style-name="T881"> </text:span></text:p>
        </text:list-item>
        <text:list-item>
          <text:p text:style-name="P313"><text:span text:style-name="T442"><text:s/></text:span><text:span text:style-name="T443">Przedmiot zamówienia należy wykonać w </text:span><text:span text:style-name="T444">termini</text:span><text:span text:style-name="T445">e</text:span><text:span text:style-name="T417"> </text:span><text:span text:style-name="T418">9 miesięcy </text:span><text:span text:style-name="T447">od dnia podpisania umowy.</text:span></text:p>
        </text:list-item>
      </text:list>
      <text:p text:style-name="P78"/>
      <text:h text:style-name="P219" text:outline-level="1"><text:span text:style-name="T119">II. </text:span><text:span text:style-name="T19">Zasady kwalifikacji podmiotowej Wykonawców</text:span><text:span text:style-name="T120"> - </text:span><text:span text:style-name="T24">Informacja na temat podstaw wykluczenia <text:s text:c="21"/><text:tab/></text:span><text:span text:style-name="T25">z art.108 ust. 1 Pzp</text:span></text:h>
      <text:p text:style-name="P77"/>
      <text:list xml:id="list2896522674" text:style-name="L2">
        <text:list-item>
          <text:p text:style-name="P300"><text:span text:style-name="T20">O udzielenie zamówienia mogą ubiegać się Wykonawcy, którzy nie podlegają wykluczeniu <text:s text:c="33"/>z postępowania na podstawie przepisu art. </text:span><text:span text:style-name="T22">108</text:span><text:span text:style-name="T20"> </text:span><text:span text:style-name="T22">ust. 1 </text:span><text:span text:style-name="T20">ustawy </text:span><text:span text:style-name="T22">Pzp </text:span><text:span text:style-name="T21">(przesłanki obligatoryjne)</text:span></text:p>
          <text:p text:style-name="P301"/>
          <text:p text:style-name="P342"><text:span text:style-name="T225">Art. 108 ust. 1 </text:span><text:span text:style-name="T226">ustawy Pzp </text:span><text:span text:style-name="T225"><text:s/>stanowi: <text:s/></text:span><text:span text:style-name="T139">Z </text:span><text:span text:style-name="T142">postępowania </text:span><text:span text:style-name="T43">o udzielenie zamówienia wyklucza się </text:span><text:span text:style-name="T140">W</text:span><text:span text:style-name="T43">ykonawcę: </text:span></text:p>
          <text:list>
            <text:list-item>
              <text:p text:style-name="P392">będącego osobą fizyczną, którego prawomocnie skazano za przestępstwo: </text:p>
            </text:list-item>
          </text:list>
        </text:list-item>
      </text:list>
      <text:list xml:id="list413575529" text:style-name="L3">
        <text:list-item>
          <text:p text:style-name="P396"><text:span text:style-name="T222">udziału w zorganizowanej grupie przestępczej albo związku mającym na celu popełnienie przestępstwa lub przestępstwa skarbowego, o którym mowa w </text:span>art. 258<text:span text:style-name="T222"> Kodeksu karnego, </text:span></text:p>
        </text:list-item>
        <text:list-item>
          <text:p text:style-name="P397"><text:span text:style-name="T222">handlu ludźmi, o którym mowa w </text:span>art. 189a<text:span text:style-name="T222"> Kodeksu karnego, </text:span></text:p>
        </text:list-item>
        <text:list-item>
          <text:p text:style-name="P397"><text:span text:style-name="T222">o którym mowa w </text:span>art. 228-230a<text:span text:style-name="T222">, </text:span>art. 250a<text:span text:style-name="T222"> Kodeksu karnego lub w art. 46 lub art. 48 ustawy <text:tab/><text:tab/>z dnia 25 czerwca 2010 r. o sporcie, </text:span></text:p>
        </text:list-item>
        <text:list-item>
          <text:p text:style-name="P399"><text:span text:style-name="T222">finansowania przestępstwa o charakterze terrorystycznym, o którym mowa w </text:span>art. 165a<text:span text:style-name="T222"> Kodeksu karnego, lub przestępstwo udaremniania lub utrudniania stwierdzenia przestępnego pochodzenia pieniędzy lub ukrywania ich pochodzenia, o którym mowa w </text:span>art. 299<text:span text:style-name="T222"> Kodeksu karnego, </text:span></text:p>
        </text:list-item>
        <text:list-item>
          <text:p text:style-name="P400"><text:soft-page-break/><text:span text:style-name="T222">o charakterze terrorystycznym, o którym mowa w </text:span>art. 115 § 20<text:span text:style-name="T222"> Kodeksu karnego, lub mające na celu popełnienie tego przestępstwa, </text:span></text:p>
        </text:list-item>
        <text:list-item>
          <text:p text:style-name="P401"><text:span text:style-name="T222">powierzenia wykonywania pracy małoletniemu cudzoziemcowi, o którym mowa w </text:span>art. 9 ust. 2<text:span text:style-name="T222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01"><text:span text:style-name="T222">przeciwko obrotowi gospodarczemu, o których mowa w </text:span>art. 296-307<text:span text:style-name="T222"> Kodeksu karnego, przestępstwo oszustwa, o którym mowa w </text:span>art. 286<text:span text:style-name="T222"> Kodeksu karnego, przestępstwo przeciwko wiarygodności dokumentów, o których mowa w </text:span>art. 270-277d<text:span text:style-name="T222"> Kodeksu karnego, lub przestępstwo skarbowe, </text:span></text:p>
        </text:list-item>
        <text:list-item>
          <text:p text:style-name="P402">o którym mowa w art. 9 ust. 1 i 3 lub art. 10 ustawy z dnia 15 czerwca 2012 r. o skutkach powierzania wykonywania pracy cudzoziemcom przebywającym wbrew przepisom na terytorium Rzeczypospolitej Polskiej </text:p>
          <text:p text:style-name="P398">- lub za odpowiedni czyn zabroniony określony w przepisach prawa obcego; </text:p>
        </text:list-item>
      </text:list>
      <text:list xml:id="list2284568509" text:style-name="L4">
        <text:list-item>
          <text:p text:style-name="P269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69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69">wobec którego prawomocnie orzeczono zakaz ubiegania się o zamówienia publiczne; </text:p>
        </text:list-item>
        <text:list-item>
          <text:p text:style-name="P265"><text:span text:style-name="T227">jeżeli </text:span><text:span text:style-name="T154">Z</text:span><text:span text:style-name="T227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27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54"><text:span text:style-name="T143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368">ustawy</text:span><text:span text:style-name="T143"> z dnia 16 lutego 2007 r. <text:s text:c="19"/>o ochronie konkurencji i konsumentów,</text:span><text:span text:style-name="T250"> </text:span><text:span text:style-name="T143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134851698285235" text:continue-list="list2896522674" text:style-name="L2">
        <text:list-header>
          <text:p text:style-name="P403"><text:span text:style-name="T222">oraz <text:s/>spełniają warunki, o których mowa w art. </text:span><text:span text:style-name="T228">57 i</text:span><text:span text:style-name="T222"> </text:span><text:span text:style-name="T229">1</text:span><text:span text:style-name="T155">1</text:span><text:span text:style-name="T222">2 ust. </text:span><text:span text:style-name="T156">2</text:span><text:span text:style-name="T222"> ustawy </text:span><text:span text:style-name="T230">Pzp</text:span><text:span text:style-name="T222"> i wykażą ich spełnianie na poziomie/ </text:span><text:span text:style-name="T225">w zakresie</text:span><text:span text:style-name="T222"> wymaganym przez Zamawiającego zgodnie z opisem zamieszczonym </text:span><text:span text:style-name="T231">w ust. </text:span><text:span text:style-name="T232">6</text:span><text:span text:style-name="T231"> </text:span></text:p>
        </text:list-header>
        <text:list-item>
          <text:p text:style-name="P388"><text:span text:style-name="T233">Zgodnie z podziałem dokonanym w ustawie Pzp podstawy wykluczenia z postępowania, o których mowa</text:span><text:span text:style-name="T234"> </text:span><text:span text:style-name="T233">w art. </text:span><text:span text:style-name="T156">108</text:span><text:span text:style-name="T233"> ustawy określa się jako obligatoryjne.</text:span></text:p>
        </text:list-item>
        <text:list-item>
          <text:p text:style-name="P385"><text:span text:style-name="T239"><text:s/></text:span><text:span text:style-name="T225">Z</text:span><text:span text:style-name="T240">amawiający </text:span><text:span text:style-name="T158">rezygnuje z</text:span><text:span text:style-name="T240"> fakultatywn</text:span><text:span text:style-name="T158">ych</text:span><text:span text:style-name="T240"> przesłan</text:span><text:span text:style-name="T158">ek </text:span><text:span text:style-name="T240">wykluczenia.</text:span></text:p>
          <text:p text:style-name="P387"/>
          <text:p text:style-name="P404"><text:span text:style-name="T628">P</text:span><text:span text:style-name="T406">rocedura </text:span><text:span text:style-name="T422">self-cleaning (samooczyszczenie)</text:span></text:p>
          <text:p text:style-name="P336"/>
        </text:list-item>
        <text:list-item>
          <text:p text:style-name="P386"><text:span text:style-name="T235">Wykonawca nie podlega wykluczeniu w okolicznościach określonych w art. 108 ust. 1 pkt 1, 2 i 5 <text:s/></text:span><text:span text:style-name="T236">ustawy Pzp, </text:span><text:span text:style-name="T235">jeżeli </text:span>udowodni <text:span text:style-name="T671">Z</text:span>amawiającemu, że spełnił <text:span text:style-name="T2">łącznie</text:span> następujące przesłanki:</text:p>
          <text:list>
            <text:list-item>
              <text:p text:style-name="P405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06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72">Z</text:span>amawiającym;</text:p>
            </text:list-item>
            <text:list-item>
              <text:p text:style-name="P407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08"><text:span text:style-name="T822">zerwał wszelkie powiązania z osobami lub podmiotami odpowiedzialnymi za nieprawidłowe postępowanie </text:span><text:span text:style-name="T670">W</text:span><text:span text:style-name="T822">ykonawcy, </text:span></text:p>
                                    </text:list-item>
                                    <text:list-item>
                                      <text:p text:style-name="P409">zreorganizował personel,</text:p>
                                    </text:list-item>
                                    <text:list-item>
                                      <text:p text:style-name="P409">wdrożył system sprawozdawczości i kontroli,</text:p>
                                    </text:list-item>
                                    <text:list-item>
                                      <text:p text:style-name="P409"><text:soft-page-break/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409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33"><text:span text:style-name="T733">5</text:span><text:span text:style-name="T481">. </text:span><text:span text:style-name="T482">Zamawiający ocenia, czy podjęte przez </text:span><text:span text:style-name="T728">W</text:span><text:span text:style-name="T482">ykonawcę czynności, o których mowa w ust. </text:span><text:span text:style-name="T732">3</text:span><text:span text:style-name="T482">, są <text:tab/>wystarczające do wykazania jego rzetelności, uwzględniając wagę i szczególne okoliczności czynu <text:tab/></text:span><text:span text:style-name="T728">W</text:span><text:span text:style-name="T482">ykonawcy.</text:span><text:bookmark text:name="passage_331595"/><text:span text:style-name="T482"> Jeżeli podjęte przez </text:span><text:span text:style-name="T728">W</text:span><text:span text:style-name="T482">ykonawcę czynności, o których mowa w ust. </text:span><text:span text:style-name="T732">3</text:span><text:span text:style-name="T482">, nie są wystarczające <text:tab/>do wykazania jego rzetelności, </text:span><text:span text:style-name="T727">Z</text:span><text:span text:style-name="T482">amawiający wyklucza </text:span><text:span text:style-name="T727">W</text:span><text:span text:style-name="T48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list xml:id="list134850983902734" text:continue-numbering="true" text:style-name="L2">
        <text:list-header>
          <text:p text:style-name="P252"><text:span text:style-name="T404">6. </text:span><text:span text:style-name="T405">Informacja o w</text:span><text:span text:style-name="T404">arunk</text:span><text:span text:style-name="T626">ach</text:span><text:span text:style-name="T404"> udziału w postępowan</text:span><text:span text:style-name="T420">iu</text:span></text:p>
          <text:p text:style-name="P381"/>
          <text:p text:style-name="P382"><text:span text:style-name="T1">O udzielenie zamówienia mogą ubiegać się Wykonawcy, którzy spełniają warunki, </text:span><text:span text:style-name="T7">dotyczące</text:span><text:span text:style-name="T1">: </text:span></text:p>
        </text:list-header>
      </text:list>
      <text:list xml:id="list1648221431" text:style-name="WW8Num49">
        <text:list-item>
          <text:p text:style-name="P410">zdolności do występowania w obrocie gospodarczym; </text:p>
        </text:list-item>
      </text:list>
      <text:p text:style-name="P152"><text:s text:c="9"/><text:span text:style-name="T15">Zamawiający nie określa warunków udziału w postępowaniu w tym zakresie.</text:span></text:p>
      <text:list xml:id="list134851520275593" text:continue-numbering="true" text:style-name="WW8Num49">
        <text:list-item>
          <text:p text:style-name="P327">uprawnień do prowadzenia określonej działalności gospodarczej lub zawodowej, o ile wynika to <text:s text:c="15"/>z odrębnych przepisów,</text:p>
          <text:list>
            <text:list-header>
              <text:p text:style-name="P411"><text:s/><text:tab/> <text:s text:c="5"/><text:span text:style-name="T15">Zamawiający nie określa warunków udziału w postępowaniu w tym zakresie</text:span></text:p>
            </text:list-header>
          </text:list>
        </text:list-item>
        <text:list-item>
          <text:p text:style-name="P327">sytuacji ekonomicznej lub finansowe<text:span text:style-name="T587">j</text:span></text:p>
          <text:p text:style-name="P412"><text:s text:c="6"/>Zamawiający nie określa warunków udziału w postępowaniu w tym zakresie.</text:p>
        </text:list-item>
      </text:list>
      <text:p text:style-name="P157"><text:span text:style-name="T145">4</text:span><text:span text:style-name="T144">)</text:span><text:span text:style-name="T251"> </text:span><text:span text:style-name="T222"><text:s/></text:span><text:span text:style-name="T395">zdolności technicznej lub zawodowej</text:span></text:p>
      <text:p text:style-name="P158"/>
      <text:list xml:id="list3194375763" text:style-name="L5">
        <text:list-item>
          <text:p text:style-name="P413"><text:span text:style-name="T569">Zamawiający uzna warunek za spełniony, jeżeli Wykonawcy wykażą, iż wykonali w sposób należyty, zgodnie z </text:span><text:span text:style-name="T570">przepisami prawa budowlanego</text:span><text:span text:style-name="T569"> i prawidłowo ukończyli w okresie ostatnich 5 lat przed upływem terminu składania ofert, a jeżeli okres </text:span><text:span text:style-name="T571">prowadzenia </text:span><text:span text:style-name="T569">działalności jest krótszy – w tym okresie </text:span><text:span text:style-name="T470">c</text:span><text:span text:style-name="T469">o najmniej</text:span><text:span text:style-name="T902"> </text:span><text:span text:style-name="T903">1</text:span><text:span text:style-name="T760"> robot</text:span><text:span text:style-name="T761">ę</text:span><text:span text:style-name="T760"> </text:span><text:span text:style-name="T762">budowlan</text:span><text:span text:style-name="T761">ą</text:span><text:span text:style-name="T762"> </text:span><text:span text:style-name="T763">obejmując</text:span><text:span text:style-name="T761">ą</text:span><text:span text:style-name="T764"> </text:span><text:span text:style-name="T765">wykonani</text:span><text:span text:style-name="T763">e</text:span><text:span text:style-name="T765"> </text:span><text:span text:style-name="T764">oświetleni</text:span><text:span text:style-name="T765">a</text:span><text:span text:style-name="T764"> przejść dla pieszych </text:span><text:span text:style-name="T765">lub </text:span><text:span text:style-name="T762">oświetlenia ulicznego lub</text:span><text:span text:style-name="T765"> </text:span><text:span text:style-name="T764">sygnalizacj</text:span><text:span text:style-name="T765">i</text:span><text:span text:style-name="T764"> świetln</text:span><text:span text:style-name="T765">ej</text:span><text:span text:style-name="T764"> lub wprowadzeni</text:span><text:span text:style-name="T765">a</text:span><text:span text:style-name="T764"> świetlnych znaków drogowych podłączonych do sieci elektryczne</text:span><text:span text:style-name="T766">j</text:span><text:span text:style-name="T761"> </text:span><text:span text:style-name="T772">o wartości co najmnie</text:span><text:span text:style-name="T760">j </text:span><text:span text:style-name="T767">100 </text:span><text:span text:style-name="T768">000,00</text:span><text:span text:style-name="T769"> </text:span><text:span text:style-name="T760">zł </text:span><text:span text:style-name="T770">(</text:span><text:span text:style-name="T771">brutto</text:span><text:span text:style-name="T770">).</text:span></text:p>
          <text:p text:style-name="P416"><text:tab/></text:p>
        </text:list-item>
        <text:list-item>
          <text:p text:style-name="P364"><text:span text:style-name="T368">zdolność</text:span> <text:span text:style-name="T371">zawodowa w zakresie dysponowania osobami zdolnymi do realizacji zamówienia</text:span><text:span text:style-name="T372"> <text:s text:c="19"/></text:span><text:span text:style-name="T373"><text:s/>opis warunku</text:span><text:span text:style-name="T372">: </text:span><text:span text:style-name="T904">Zamawiający uzna warunek za spełniony, jeżeli Wykonawcy wykażą się dysponowaniem:</text:span></text:p>
          <text:list>
            <text:list-item>
              <text:list>
                <text:list-item>
                  <text:list>
                    <text:list-header>
                      <text:p text:style-name="P365"/>
                    </text:list-header>
                  </text:list>
                </text:list-item>
              </text:list>
            </text:list-item>
            <text:list-item>
              <text:p text:style-name="P417"><text:span text:style-name="T942">co najmniej jedną </text:span><text:span text:style-name="T332">osobą </text:span><text:span text:style-name="T333">posiadającą</text:span><text:span text:style-name="T332"> uprawnienia budowlane do </text:span><text:span text:style-name="T336">projektowania</text:span><text:span text:style-name="T332"> </text:span><text:span text:style-name="T334">w </text:span><text:span text:style-name="T335">s</text:span><text:span text:style-name="T334">pecjalno</text:span><text:span text:style-name="T943">ści instalacyjnej w zakresie sieci, instalacji i urządzeń elektrycznych</text:span><text:span text:style-name="T944"> <text:s/></text:span><text:span text:style-name="T943">i elektroenergetycznych</text:span></text:p>
            </text:list-item>
            <text:list-item>
              <text:p text:style-name="P418"><text:span text:style-name="T285">c</text:span><text:span text:style-name="T286">o najmniej jedną osobą </text:span><text:span text:style-name="T287">posiadającą</text:span><text:span text:style-name="T286"> uprawnienia budowlane do kierowania robotami budowlanymi </text:span><text:span text:style-name="T288">w </text:span><text:span text:style-name="T289">s</text:span><text:span text:style-name="T288">pecjalno</text:span><text:span text:style-name="T15">ści instalacyjnej w zakresie sieci, instalacji i urządzeń elektrycznych i elektroenergetycznych</text:span></text:p>
              <text:p text:style-name="P419"/>
            </text:list-item>
          </text:list>
        </text:list-item>
      </text:list>
      <text:p text:style-name="P74"><text:span text:style-name="T374">Zamawiający uzna również uprawnienia osób wykonujących samodzielne funkcje techniczne <text:s text:c="35"/>w budownictwie, jeżeli ich kwalifikacje zawodowe zostały uznane na zasadach określonych w ustawie <text:s text:c="16"/>z dnia </text:span><text:span text:style-name="T375">22 grudnia 2015</text:span><text:span text:style-name="T374"> r. o zasadach uznawania kwalifikacji zawodowych nabytych w państwach członkowskich Unii Europejskiej <text:s/>(</text:span><text:span text:style-name="T376">t. j. Dz. U. z </text:span><text:span text:style-name="T382">2020</text:span><text:span text:style-name="T376"> r. poz. </text:span><text:span text:style-name="T382">220</text:span><text:span text:style-name="T377"> ze zm.</text:span><text:span text:style-name="T374">).</text:span><text:span text:style-name="T378"> </text:span><text:span text:style-name="T379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380">u</text:span><text:span text:style-name="T379">stawy Prawo budowlan</text:span><text:span text:style-name="T381">e.</text:span></text:p>
      <text:p text:style-name="P153"/>
      <text:h text:style-name="P216" text:outline-level="1"><text:span text:style-name="T636">III.</text:span><text:span text:style-name="T395"> </text:span><text:span text:style-name="T490">Informacja na temat podmiotowych środków dowodowych, których złożenia wymaga Zamawiający <text:s text:c="13"/>w celu </text:span><text:span text:style-name="T122">potwierdzenia braku podstaw wykluczenia oraz spełniania warunków udziału w postępowaniu </text:span><text:span text:style-name="T256">oraz oświadczenie </text:span><text:span text:style-name="T257">o niepodleganiu wykluczeniu, spełnianiu warunków udziału w postępowaniu lub kryteriów selekcji, w zakresie wskazanym przez </text:span><text:span text:style-name="T193">Z</text:span><text:span text:style-name="T257">amawiającego</text:span></text:h>
      <text:h text:style-name="P218" text:outline-level="1"/>
      <text:h text:style-name="P221" text:outline-level="1"><text:span text:style-name="T258">1. </text:span><text:span text:style-name="T257">Do oferty należy dołączyć </text:span><text:span text:style-name="T296">oświadczenie o niepodleganiu wykluczeniu, spełnianiu warunków udziału <text:s text:c="13"/>w postępowaniu w zakresie wskazanym przez </text:span><text:span text:style-name="T193">Z</text:span><text:span text:style-name="T296">amawiającego </text:span><text:span text:style-name="T292">wg wzoru</text:span><text:span text:style-name="T296"> </text:span><text:span text:style-name="T242">określonego na załączniku <text:s text:c="14"/>nr 2 </text:span><text:span text:style-name="T243">lub 2a </text:span><text:span text:style-name="T242">do SWZ. </text:span><text:span text:style-name="T387">Oświadczenie, o którym mowa w </text:span><text:span text:style-name="T388">zdaniu poprzedzającym,</text:span><text:span text:style-name="T387"> składają odrębnie: </text:span></text:h>
      <text:list xml:id="list2035847681" text:style-name="L6">
        <text:list-item>
          <text:p text:style-name="P207">Wykonawca / każdy spośród Wykonawców wspólnie ubiegających się o udzielenie zamówienia. <text:s/>W takim przypadku oświadczenie potwierdza brak podstaw wykluczenia Wykonawcy oraz <text:soft-page-break/>spełnianie warunków udziału w postępowaniu w zakresie, w jakim każdy z Wykonawców wykazuje spełnianie warunków udziału w postępowaniu; </text:p>
        </text:list-item>
        <text:list-item>
          <text:p text:style-name="P208"><text:span text:style-name="T244">podmiot udostępniający zasoby, na którego potencjał powołuje się Wykonawca celem potwierdzenia spełnienia warunków udziału w postępowaniu </text:span><text:span text:style-name="T245">wg wzoru </text:span><text:span text:style-name="T247">n</text:span><text:span text:style-name="T245">a załączniku nr 2a.</text:span><text:span text:style-name="T244"> <text:s text:c="18"/>W takim przypadku oświadczenie potwierdza brak podstaw wykluczenia podmiotu oraz spełnianie warunków udziału w postępowaniu w zakresie, w jakim podmiot udostępnia swoje zasoby Wykonawc</text:span><text:span text:style-name="T246">y.</text:span></text:p>
        </text:list-item>
      </text:list>
      <text:p text:style-name="P81"/>
      <text:h text:style-name="P224" text:outline-level="2"><text:span text:style-name="T492">2</text:span><text:span text:style-name="T491">. W celu potwierdzenia braku podstaw wykluczenia </text:span><text:span text:style-name="T720">W</text:span><text:span text:style-name="T491">ykonawcy z udziału w postępowaniu o udzielenie zamówienia publicznego, <text:s/></text:span><text:span text:style-name="T721">należy przedłożyć</text:span><text:span text:style-name="T491"> następując</text:span><text:span text:style-name="T721">e</text:span><text:span text:style-name="T491"> podmiotow</text:span><text:span text:style-name="T721">e</text:span><text:span text:style-name="T491"> środk</text:span><text:span text:style-name="T721">i</text:span><text:span text:style-name="T491"> dowodow</text:span><text:span text:style-name="T721">e</text:span><text:span text:style-name="T491">: </text:span></text:h>
      <text:list xml:id="list1603894143" text:style-name="L7">
        <text:list-item>
          <text:p text:style-name="P420"><text:span text:style-name="T856">informacj</text:span><text:span text:style-name="T813">a</text:span><text:span text:style-name="T856"> z Krajowego Rejestru Karnego w zakresie: </text:span></text:p>
          <text:list>
            <text:list-item>
              <text:p text:style-name="P420">art. 108 ust. 1 pkt 1 i 2 ustawy <text:span text:style-name="T814">Pzp </text:span></text:p>
            </text:list-item>
            <text:list-item>
              <text:p text:style-name="P420">art. 108 ust. 1 pkt 4 ustawy <text:span text:style-name="T889">Pzp</text:span>, dotycząc<text:span text:style-name="T815">ym </text:span>orzeczenia zakazu ubiegania się o zamówienie publiczne tytułem środka karnego,</text:p>
            </text:list-item>
          </text:list>
          <text:p text:style-name="P420">- sporządzon<text:span text:style-name="T816">a</text:span> nie wcześniej niż 6 miesięcy przed jej złożenie<text:span text:style-name="T856">m,</text:span></text:p>
        </text:list-item>
        <text:list-item>
          <text:p text:style-name="P421">oświadczeni<text:span text:style-name="T814">e</text:span> <text:span text:style-name="T814">W</text:span>ykonawcy, w zakresie art. 108 ust. 1 pkt 5 ustawy <text:span text:style-name="T888">Pzp</text:span>, o braku przynależności do tej samej grupy kapitałowej w rozumieniu ustawy z dnia 16 lutego 2007 r. o ochronie konkurencji <text:s text:c="21"/>i konsumentów (Dz. U. z 2020 r. poz. 1076 i 1086), z innym <text:span text:style-name="T816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<text:s text:c="32"/>o dopuszczenie do udziału w postępowaniu niezależnie od innego <text:span text:style-name="T816">W</text:span>ykonawcy należącego do tej samej grupy kapitałowej,</text:p>
        </text:list-item>
        <text:list-item>
          <text:p text:style-name="P420"><text:s/>oświadczeni<text:span text:style-name="T814">e</text:span> <text:span text:style-name="T814">W</text:span>ykonawcy o aktualności informacji zawartych w oświadczeniu, o którym mowa <text:s text:c="13"/>w art. 125 ust. 1 ustawy <text:span text:style-name="T888">Pzp</text:span>, w zakresie podstaw wykluczenia z postępowania wskazanych przez <text:span text:style-name="T814">Z</text:span>amawiającego, o których mowa w:</text:p>
          <text:list>
            <text:list-item>
              <text:p text:style-name="P420"><text:s/>art. 108 ust. 1 pkt 3 ustawy <text:span text:style-name="T888">Pzp</text:span>, <text:s/></text:p>
            </text:list-item>
            <text:list-item>
              <text:p text:style-name="P422">art. 108 ust. 1 pkt 6 ustawy <text:span text:style-name="T888">Pzp.</text:span></text:p>
              <text:p text:style-name="P422"/>
            </text:list-item>
          </text:list>
        </text:list-item>
      </text:list>
      <text:p text:style-name="P3"><text:span text:style-name="_20_Znak_20_Znak3"><text:span text:style-name="T923">3</text:span></text:span><text:span text:style-name="_20_Znak_20_Znak3"><text:span text:style-name="T920">.</text:span></text:span><text:span text:style-name="_20_Znak_20_Znak3"><text:span text:style-name="T908">Wykaz </text:span></text:span><text:span text:style-name="_20_Znak_20_Znak3"><text:span text:style-name="T909">podmiotowych </text:span></text:span><text:span text:style-name="_20_Znak_20_Znak3"><text:span text:style-name="T910">środków</text:span></text:span><text:span text:style-name="_20_Znak_20_Znak3"><text:span text:style-name="T909"> dowodowych </text:span></text:span><text:span text:style-name="_20_Znak_20_Znak3"><text:span text:style-name="T782">składanych w celu potwierdzenia spełniania przez </text:span></text:span><text:span text:style-name="_20_Znak_20_Znak3"><text:span text:style-name="T783">W</text:span></text:span><text:span text:style-name="_20_Znak_20_Znak3"><text:span text:style-name="T782">ykonawcę warunków udziału w postępowaniu dotyczących zdolności technicznej lub zawodowej, </text:span></text:span><text:span text:style-name="_20_Znak_20_Znak3"><text:span text:style-name="T909"><text:s text:c="15"/>w zakresie wskazanym w rozdziale II ust. 6 SWZ <text:s/></text:span></text:span></text:p>
      <text:list xml:id="list432219881" text:style-name="WW8Num29">
        <text:list-item>
          <text:list>
            <text:list-item>
              <text:list>
                <text:list-item>
                  <text:p text:style-name="P423"><text:span text:style-name="T259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60">Wykonawca</text:span><text:span text:style-name="T259"> z przyczyn niezależnych od niego nie jest w stanie uzyskać tych dokumentów - inne odpowiednie dokumenty. </text:span><text:span text:style-name="T190">O</text:span><text:span text:style-name="T191">kres 5 lat liczy się wstecz od upływu terminu składania ofer</text:span><text:span text:style-name="T192">t</text:span><text:span text:style-name="T191">,</text:span></text:p>
                </text:list-item>
                <text:list-item>
                  <text:p text:style-name="P423">wykaz osób, skierowanych przez <text:span text:style-name="T674">W</text:span>ykonawcę do realizacji zamówienia publicznego, <text:s text:c="37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</text:p>
                  <text:p text:style-name="P345"/>
                </text:list-item>
              </text:list>
            </text:list-item>
          </text:list>
          <text:p text:style-name="P339"><text:span text:style-name="T500">Zamawiający przed udzieleniem zamówienia na podstawie przepisu art. </text:span><text:span text:style-name="T439">274 ust.1</text:span><text:span text:style-name="T500"> ustawy </text:span><text:span text:style-name="T501">Pzp</text:span><text:span text:style-name="T500"> wzywa <text:s/>Wykonawcę </text:span><text:span text:style-name="T502">najwyżej ocenionego</text:span><text:span text:style-name="T449"> do złożenia w wyznaczonym </text:span><text:span text:style-name="T450">terminie</text:span><text:span text:style-name="T449">, nie krótszym </text:span><text:span text:style-name="T407">niż 5 dni</text:span><text:span text:style-name="T449"> </text:span><text:span text:style-name="T450">aktualnych na dzień złożenia podmiotowych środków dowodowych. </text:span></text:p>
          <text:p text:style-name="P270"><text:soft-page-break/></text:p>
        </text:list-item>
      </text:list>
      <text:h text:style-name="P227" text:outline-level="2"><text:span text:style-name="T558">4</text:span>. Dokumenty, które należy dołączyć do oferty :</text:h>
      <text:p text:style-name="P139"/>
      <text:list xml:id="list3264122514" text:style-name="WW8Num32">
        <text:list-item>
          <text:p text:style-name="P431">formularz oferty – wg wzoru na załączniku nr 1,</text:p>
        </text:list-item>
        <text:list-item>
          <text:p text:style-name="P432"><text:span text:style-name="T480">oświadczenie </text:span><text:span text:style-name="T483">o </text:span><text:span text:style-name="T734">niepodleganiu </text:span><text:span text:style-name="T483">wykluczeni</text:span><text:span text:style-name="T734">u</text:span><text:span text:style-name="T483"> i spełnianiu warunków udziału w postępowaniu</text:span><text:span text:style-name="T480"> – wg wzoru na załączniku nr 2 do SWZ,</text:span></text:p>
        </text:list-item>
        <text:list-item>
          <text:p text:style-name="P434"><text:span text:style-name="T480">oświadczenie </text:span><text:span text:style-name="T483">o </text:span><text:span text:style-name="T734">niepodleganiu </text:span><text:span text:style-name="T483">wykluczeni</text:span><text:span text:style-name="T734">u</text:span><text:span text:style-name="T483"> i spełnianiu warunków udziału w postępowaniu</text:span><text:span text:style-name="T480"> – wg wzoru na załączniku nr 2</text:span><text:span text:style-name="T484">a</text:span><text:span text:style-name="T480"> do SWZ </text:span><text:span text:style-name="T484">złożone przez podmiot trzeci,</text:span></text:p>
        </text:list-item>
        <text:list-item>
          <text:p text:style-name="P435"><text:span text:style-name="T729">oświadczenie, </text:span><text:span text:style-name="T480">z którego wynika, które </text:span><text:span text:style-name="T730">roboty </text:span><text:span text:style-name="T480">wykonają poszczególni </text:span><text:span text:style-name="T731">W</text:span><text:span text:style-name="T480">ykonawcy </text:span><text:span text:style-name="T485">występujący <text:tab/>wspólnie </text:span><text:span text:style-name="T486">wg wzoru na załączniku nr </text:span><text:span text:style-name="T487">3a</text:span><text:span text:style-name="T486"> </text:span><text:span text:style-name="T485">(uwaga dotyczy tylko konsorcjum</text:span><text:span text:style-name="T486">),</text:span></text:p>
        </text:list-item>
        <text:list-item>
          <text:p text:style-name="P436"><text:span text:style-name="T368">zobowiązania podmiotów trzecich do oddania Wykonawcy do dyspozycji niezbędnych zasobów na okres korzystania z nich przy wykonywaniu zamówienia</text:span><text:span text:style-name="T367"> – </text:span><text:span text:style-name="T368">dołączyć jeżeli Wykonawca zamierza spełnianie warunków udziału w postępowaniu dotyczących wykształcenia, kwalifikacji zawodowych, doświadczenia</text:span><text:span text:style-name="T369"> </text:span><text:span text:style-name="T368">wykazać wykorzystując zasoby podmiotów trzecich </text:span><text:span text:style-name="T370">(wzór własny),</text:span></text:p>
        </text:list-item>
        <text:list-item>
          <text:p text:style-name="P437">pełnomocnictwo do reprezentowania Wykonawcy w postępowaniu, albo do reprezentowania <text:s text:c="16"/>w postępowaniu i zawarcia umowy, z którego wynika zakres, tj. określenie do jakich czynności uprawniony jest pełnomocnik – <text:span text:style-name="T13">dołączyć, o ile dotyczy</text:span><text:span text:style-name="T14">.</text:span></text:p>
          <text:p text:style-name="P393"/>
        </text:list-item>
      </text:list>
      <text:h text:style-name="P230" text:outline-level="2"><text:span text:style-name="T637">5</text:span><text:span text:style-name="T395">. </text:span><text:span text:style-name="T503">Forma i postać </text:span><text:span text:style-name="T638">podmiotowych i przedmiotowych środków dowodowych oraz pozostałych dokumentów</text:span></text:h>
      <text:list xml:id="list3314433176" text:style-name="L8">
        <text:list-item>
          <text:p text:style-name="P441"><text:span text:style-name="T675">O</text:span><text:span text:style-name="T503">świadczenie, o którym mowa w art. 125 ust. 1 </text:span><text:span text:style-name="T504">ustawy Pzp</text:span><text:span text:style-name="T503"> (o niepo</text:span><text:span text:style-name="T675">d</text:span><text:span text:style-name="T503">leganiu wykluczeniu i spełnianiu warunków udziału w postępowaniu</text:span><text:span text:style-name="T505">)</text:span><text:span text:style-name="T503">, składa się, pod rygorem nieważności, </text:span><text:span text:style-name="T408">w formie elektronicznej lub w postaci elektronicznej opatrzonej podpisem zaufanym lub podpisem osobistym</text:span><text:span text:style-name="T503">. </text:span></text:p>
        </text:list-item>
        <text:list-item>
          <text:p text:style-name="P442"><text:span text:style-name="T675">O</text:span><text:span text:style-name="T503">ferty, oświadczenia, o których mowa w art. 125 ust. 1 ustawy </text:span><text:span text:style-name="T504">Pzp</text:span><text:span text:style-name="T503">, podmiotowe środki dowodowe, w tym oświadczenie, o którym mowa w art. 117 ust. 4 ustawy </text:span><text:span text:style-name="T504">Pzp</text:span><text:span text:style-name="T503">, oraz zobowiązanie podmiotu udostępniającego zasoby, przedmiotowe środki dowodowe, pełnomocnictwo, dokumenty, o których mowa w art. 94 ust. 2 ustawy</text:span><text:span text:style-name="T506"> Pzp</text:span><text:span text:style-name="T503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14">1</text:span><text:span text:style-name="T503"> r. <text:s text:c="24"/>poz. </text:span><text:span text:style-name="T714">670</text:span><text:span text:style-name="T503"> </text:span><text:span text:style-name="T507">ze zm.</text:span><text:span text:style-name="T503">), z zastrzeżeniem formatów, o których mowa w art. 66 ust. 1 ustawy </text:span><text:span text:style-name="T506">Pzp</text:span><text:span text:style-name="T503">, <text:s text:c="31"/>z uwzględnieniem rodzaju przekazywanych danych. </text:span></text:p>
        </text:list-item>
        <text:list-item>
          <text:p text:style-name="P443"><text:span text:style-name="T503">Informacje, oświadczenia lub dokumenty, inne niż określone w ust. </text:span><text:span text:style-name="T675">2</text:span><text:span text:style-name="T503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52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42"><text:span text:style-name="T503">Dokumenty elektroniczne przekazuje się w postępowaniu przy użyciu środków komunikacji elektronicznej wskazanych przez </text:span><text:span text:style-name="T676">Z</text:span><text:span text:style-name="T503">amawiającego </text:span><text:span text:style-name="T675">w SWZ.</text:span></text:p>
        </text:list-item>
        <text:list-item>
          <text:p text:style-name="P442"><text:span text:style-name="T675">W przypadku gdy dokumenty elektroniczne w postępowaniu przekazywane przy użyciu środków komunikacji elektronicznej, zawierają informacje stanowiące tajemnicę przedsiębiorstwa w rozumieniu przepisów </text:span>ustawy<text:span text:style-name="T675"> z dnia 16 kwietnia 1993 r. o zwalczaniu nieuczciwej konkurencji <text:s text:c="16"/>(Dz. U. z 2020 r. poz. 1913), Wykonawca, w celu utrzymania w poufności tych informacji, przekazuje <text:s text:c="11"/>je  </text:span><text:span text:style-name="T629">w wydzielonym i odpowiednio oznaczonym pliku.</text:span></text:p>
        </text:list-item>
        <text:list-item>
          <text:p text:style-name="P442">W przypadku gdy podmiotowe środki dowodowe, przedmiotowe środki dowodowe, inne dokumenty, <text:s text:c="16"/>w tym dokumenty, o których mowa w art. 94 ust. 2 ustawy <text:span text:style-name="T852">Pzp</text:span>, lub dokumenty potwierdzające umocowanie do reprezentowania odpowiednio <text:span text:style-name="T677">W</text:span>ykonawcy, <text:span text:style-name="T677">W</text:span>ykonawców wspólnie ubiegających się <text:s text:c="15"/>o udzielenie zamówienia publicznego, podmiotu udostępniającego zasoby na zasadach określonych w art. 118 ustawy <text:span text:style-name="T853">Pzp</text:span> lub podwykonawcy niebędącego podmiotem udostępniającym zasoby na takich zasadach, zwane dalej "dokumentami potwierdzającymi umocowanie do reprezentowania", zostały wystawione przez upoważnione podmioty inne niż <text:span text:style-name="T677">Wykonawca</text:span>, <text:span text:style-name="T677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42">W przypadku gdy podmiotowe środki dowodowe, przedmiotowe środki dowodowe, inne dokumenty, <text:s text:c="15"/>w tym dokumenty, o których mowa w art. 94 ust. 2 ustawy <text:span text:style-name="T852">Pzp</text:span>, lub dokumenty potwierdzające umocowanie do reprezentowania, zostały wystawione przez upoważnione podmioty jako dokument w postaci papierowej, przekazuje się cyfrowe odwzorowanie tego dokumentu opatrzone <text:s/><text:soft-page-break/>kwalifikowanym podpisem elektronicznym, podpisem zaufanym lub podpisem osobistym, poświadczające zgodność cyfrowego odwzorowania z dokumentem w postaci papierowej.</text:p>
        </text:list-item>
        <text:list-item>
          <text:p text:style-name="P444">Poświadczenia zgodności cyfrowego odwzorowania z dokumentem w postaci papierowej, o którym mowa w ust. <text:span text:style-name="T678">7</text:span>, dokonuje w przypadku:</text:p>
          <text:p text:style-name="P444">1) podmiotowych środków dowodowych oraz dokumentów potwierdzających umocowanie do <text:tab/>reprezentowania - odpowiednio <text:span text:style-name="T677">Wykonawca</text:span>, <text:span text:style-name="T677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444"><text:span text:style-name="T828">2) </text:span>przedmiotowych środków dowodowych - odpowiednio <text:span text:style-name="T677">Wykonawca</text:span> lub <text:span text:style-name="T677">Wykonawca</text:span> wspólnie <text:tab/>ubiegający się o udzielenie zamówienia; </text:p>
          <text:p text:style-name="P444"><text:span text:style-name="T828">3)<text:tab/></text:span>innych dokumentów, w tym dokumentów, o których mowa w art. 94 ust. 2 ustawy <text:span text:style-name="T852">Pzp</text:span> - <text:tab/>odpowiednio <text:span text:style-name="T677">Wykonawca</text:span> lub <text:span text:style-name="T677">Wykonawca</text:span> wspólnie ubiegający się o udzielenie zamówienia, <text:s text:c="18"/><text:tab/>w zakresie dokumentów, które każdego z nich dotyczą </text:p>
        </text:list-item>
        <text:list-item>
          <text:p text:style-name="P444">Poświadczenia zgodności cyfrowego odwzorowania z dokumentem w postaci papierowej, o którym mowa w ust. <text:span text:style-name="T679">7</text:span>, może dokonać również notariusz.</text:p>
        </text:list-item>
        <text:list-item>
          <text:p text:style-name="P444">Przez cyfrowe odwzorowanie, o którym mowa w ust. <text:span text:style-name="T161">7-9</text:span><text:span text:style-name="T19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45">Podmiotowe środki dowodowe, w tym oświadczenie, o którym mowa w art. 117 ust. 4 ustawy <text:span text:style-name="T852">Pzp</text:span>, oraz zobowiązanie podmiotu udostępniającego zasoby, przedmiotowe środki dowodowe, dokumenty, o których mowa w art. 94 ust. 2 ustawy <text:span text:style-name="T852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45">W przypadku gdy podmiotowe środki dowodowe, w tym oświadczenie, o którym mowa w art. 117 ust. 4 ustawy <text:span text:style-name="T852">Pzp</text:span>, oraz zobowiązanie podmiotu udostępniającego zasoby, przedmiotowe środki dowodowe, dokumenty, o których mowa w art. 94 ust. 2 ustawy <text:span text:style-name="T888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45">Poświadczenia zgodności cyfrowego odwzorowania z dokumentem w postaci papierowej, o którym mowa w ust. <text:span text:style-name="T846">1</text:span>2, dokonuje w przypadku:</text:p>
          <text:p text:style-name="P448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49">2) przedmiotowego środka dowodowego, dokumentu, o którym mowa w art. 94 ust. 2 ustawy <text:span text:style-name="T852">Pzp</text:span>, <text:tab/>oświadczenia, o którym mowa w art. 117 ust. 4 ustawy <text:span text:style-name="T852">Pzp</text:span>, lub zobowiązania podmiotu <text:tab/>udostępniającego zasoby - odpowiednio Wykonawca lub Wykonawca wspólnie ubiegający się <text:s text:c="14"/><text:tab/>o udzielenie zamówienia;</text:p>
          <text:p text:style-name="P449">3) pełnomocnictwa – mocodawca.</text:p>
        </text:list-item>
        <text:list-item>
          <text:p text:style-name="P445">Poświadczenia zgodności cyfrowego odwzorowania z dokumentem w postaci papierowej, o którym mowa w ust. <text:span text:style-name="T847">1</text:span>2, może dokonać również notariusz.</text:p>
          <text:p text:style-name="P445"/>
        </text:list-item>
      </text:list>
      <text:h text:style-name="P230" text:outline-level="2"><text:span text:style-name="T503">6.</text:span><text:span text:style-name="T395"> Wykonawcy występujący wspólnie w rozumieniu przepisu </text:span><text:span text:style-name="T508">art. 58 ustawy Pzp</text:span></text:h>
      <text:p text:style-name="P122"/>
      <text:list xml:id="list2533127861" text:style-name="WW8Num16">
        <text:list-item>
          <text:p text:style-name="P545">Wykonawcy<text:span text:style-name="T358"> występujący wspólnie (np. konsorcjum, spółka cywilna, Wykonawcy, którzy zawarli porozumienie), </text:span><text:span text:style-name="T9">mają obowiązek</text:span><text:span text:style-name="T358"> </text:span><text:span text:style-name="T9">ustanowić pełnomocnika</text:span><text:span text:style-name="T358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46"/>
        </text:list-item>
      </text:list>
      <text:p text:style-name="P133">Uwaga: pełnomocnictwo musi być udzielone przez wszystkich Wykonawców wchodzących w skład konsorcjum oraz powinno mieć określony zakres.</text:p>
      <text:p text:style-name="P134"/>
      <text:list xml:id="list134851058937576" text:continue-numbering="true" text:style-name="WW8Num16">
        <text:list-item>
          <text:p text:style-name="P450"><text:span text:style-name="T419">W przypadku wspólnego ubiegania się o zamówienie przez Wykonawców oświadczenie <text:s text:c="30"/></text:span><text:span text:style-name="T659">o niepodleganiu wykluczeniu oraz spełnianiu warunków udziału w postępowaniu</text:span><text:span text:style-name="T421"> </text:span><text:span text:style-name="T194">(wg wzoru na załączniku nr 2 do SWZ)</text:span><text:span text:style-name="T419"> składa każdy z Wykonawców wspólnie ubiegających się o zamówienie. </text:span><text:soft-page-break/><text:span text:style-name="T419">Oświadczenia te potwierdzają brak podstaw wykluczenia oraz spełnianie warunków udziału <text:s text:c="21"/>w postępowaniu w zakresie, w jakim każdy z </text:span><text:span text:style-name="T660">W</text:span><text:span text:style-name="T419">ykonawców wykazuje spełnianie warunków udziału w postępowaniu.</text:span></text:p>
        </text:list-item>
        <text:list-item>
          <text:p text:style-name="P454">Zamawiający żąda przed zawarciem umowy w sprawie zamówienia publicznego <text:span text:style-name="T848">kopii</text:span> umowy regulującej współpracę Wykonawców występujących wspólnie.</text:p>
        </text:list-item>
        <text:list-item>
          <text:p text:style-name="P458"><text:span text:style-name="T509">Zamawiający rezygnuje z ustalenia odmiennego określenia wymagań co do realizacji zamówienia dla </text:span><text:span text:style-name="T680">konsorcjum.</text:span></text:p>
        </text:list-item>
        <text:list-item>
          <text:p text:style-name="P459">W odniesieniu do warunków dotyczących wykształcenia, kwalifikacji zawodowych lub doświadczenia <text:span text:style-name="T670">W</text:span>ykonawcy wspólnie ubiegający się o udzielenie zamówienia mogą polegać na zdolnościach tych z <text:span text:style-name="T670">W</text:span>ykonawców, którzy wykonają roboty budowlane lub usługi, do realizacji których te zdolności są wymagane.</text:p>
        </text:list-item>
        <text:list-item>
          <text:p text:style-name="P459">W przypadku, o którym mowa w ust. <text:span text:style-name="T828">5,</text:span> <text:span text:style-name="T670">W</text:span>ykonawcy wspólnie ubiegający się o udzielenie zamówienia dołączają do oferty oświadczenie, z którego wynika, które <text:s/><text:span text:style-name="T992">usługi lub </text:span><text:span text:style-name="T681">roboty</text:span> wykonają poszczególni <text:span text:style-name="T682">W</text:span>ykonawcy <text:span text:style-name="T897">wg wzoru na załączniku nr 3a.</text:span></text:p>
        </text:list-item>
        <text:list-item>
          <text:p text:style-name="P455"><text:span text:style-name="T757">Wykonawcy </text:span><text:span text:style-name="T758">wstępujący wspólnie</text:span><text:span text:style-name="T757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56">Wszelka korespondencja oraz rozliczenia prowadzone będą wyłącznie z pełnomocnikiem (liderem konsorcjum).</text:p>
        </text:list-item>
      </text:list>
      <text:h text:style-name="P228" text:outline-level="2"/>
      <text:h text:style-name="P229" text:outline-level="2"><text:span text:style-name="T636">7.</text:span><text:span text:style-name="T395"> Wykonawca mający siedzibę lub miejsce zamieszkania poza terytorium Rzeczypospolitej Polskiej</text:span></text:h>
      <text:list xml:id="list262933827" text:style-name="WW8Num43">
        <text:list-header>
          <text:p text:style-name="P340"><text:span text:style-name="T298">Wykonawca mający siedzibę lub miejsce zamieszkania poza terytorium Rzeczypospolitej Polskiej składa </text:span><text:span text:style-name="_20_Znak_20_Znak3"><text:span text:style-name="T937">dokumenty zgodnie z </text:span></text:span><text:span text:style-name="_20_Znak_20_Znak3"><text:span text:style-name="T939">§ 4 rozporządzenia </text:span></text:span><text:span text:style-name="_20_Znak_20_Znak3"><text:span text:style-name="T941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93">z</text:span></text:span><text:span text:style-name="_20_Znak_20_Znak3"><text:span text:style-name="T941">amawiający do wykonawcy (Dz. U. poz. 2415).</text:span></text:span></text:p>
          <text:p text:style-name="P341"><text:span text:style-name="_20_Znak_20_Znak3"><text:span text:style-name="T956"/></text:span></text:p>
        </text:list-header>
      </text:list>
      <text:h text:style-name="P225" text:outline-level="2"><text:span text:style-name="T186">8.</text:span><text:span text:style-name="T395"> Udostępnianie zasobów w celu wykazania spełniania warunków udziału w postępowaniu <text:s text:c="2"/></text:span></text:h>
      <text:list xml:id="list3070261880" text:style-name="WW8Num14">
        <text:list-item>
          <text:p text:style-name="P44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47">W odniesieniu do warunków dotyczących wykształcenia, kwalifikacji zawodowych lub doświadczenia <text:span text:style-name="T670">W</text:span>ykonawcy mogą polegać na zdolnościach podmiotów udostępniających zasoby, jeśli podmioty te wykonają <text:span text:style-name="T673">roboty budowlane lub usługi</text:span>, do realizacji których te zdolności są wymagane. </text:p>
        </text:list-item>
        <text:list-item>
          <text:p text:style-name="P485">Wykonawca, który polega na zdolnościach lub sytuacji podmiotów udostępniających zasoby, składa, wraz <text:s/>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679">Wykonawca</text:span> realizując zamówienie, będzie dysponował niezbędnymi zasobami tych podmiotów. </text:p>
        </text:list-item>
        <text:list-item>
          <text:p text:style-name="P485"><text:span text:style-name="T395">Zobowiązanie podmiotu udostępniającego zasoby, o którym mowa w ust. 3, potwierdza, że stosunek łączący </text:span><text:span text:style-name="T504">Wy</text:span><text:span text:style-name="T395">konawcę z podmiotami udostępniającymi zasoby gwarantuje rzeczywisty dostęp do tych zasobów oraz określa w szczególności:</text:span></text:p>
          <text:p text:style-name="P486"><text:span text:style-name="T395"><text:s/></text:span><text:span text:style-name="T510">1) </text:span>zakres dostępnych <text:span text:style-name="T670">W</text:span>ykonawcy zasobów podmiotu udostępniającego zasoby; </text:p>
          <text:p text:style-name="P486"><text:span text:style-name="T823">2) </text:span>sposób i okres udostępnienia <text:span text:style-name="T670">W</text:span>ykonawcy i wykorzystania przez niego zasobów podmiotu <text:tab/>udostępniającego te zasoby przy wykonywaniu zamówienia; </text:p>
          <text:p text:style-name="P489"><text:span text:style-name="T823">3) </text:span>czy i w jakim zakresie podmiot udostępniający zasoby, na zdolnościach którego <text:span text:style-name="T670">Wykonawca</text:span> polega <text:s text:c="13"/><text:tab/>w odniesieniu do warunków udziału w postępowaniu dotyczących wykształcenia, kwalifikacji <text:tab/>zawodowych lub doświadczenia, zrealizuje <text:span text:style-name="T890">roboty budowlane lub </text:span>usługi, których wskazane <text:tab/>zdolności dotyczą. </text:p>
        </text:list-item>
        <text:list-item>
          <text:p text:style-name="P498"><text:soft-page-break/><text:s/>Zamawiający ocenia, czy udostępniane <text:span text:style-name="T670">W</text:span>ykonawcy przez podmioty udostępniające zasoby zdolności techniczne lub zawodowe lub ich sytuacja finansowa lub ekonomiczna, pozwalają na wykazanie przez <text:span text:style-name="T670">W</text:span>ykonawcę spełniania warunków udziału w postępowaniu, o których mowa w art. 112 ust. 2 pkt 3 <text:s text:c="12"/>i 4 <text:span text:style-name="T852">ustawy Pzp</text:span>, a także<text:span text:style-name="T2"> bada</text:span>, czy nie zachodzą wobec tego podmiotu podstawy wykluczenia, które zostały przewidziane względem <text:span text:style-name="T670">W</text:span>ykonawcy. </text:p>
        </text:list-item>
        <text:list-item>
          <text:p text:style-name="P487"><text:s/>Zamawiający żąda od <text:span text:style-name="T683">W</text:span>ykonawcy, który polega na zdolnościach technicznych lub zawodowych lub sytuacji finansowej lub ekonomicznej podmiotów udostępniających zasoby na zasadach określonych w art. 118 ustawy <text:span text:style-name="T852">Pzp</text:span>, przedstawienia podmiotowych środków dowodowych, o których mowa <text:s text:c="19"/>w <text:span text:style-name="T684">SWZ w rozdziale III ust. 2 </text:span>dotyczących tych podmiotów, potwierdzających, że nie zachodzą wobec tych podmiotów podstawy wykluczenia z postępowania. </text:p>
        </text:list-item>
        <text:list-item>
          <text:p text:style-name="P487">Zamawiający może żądać od <text:span text:style-name="T670">W</text:span>ykonawcy przedstawienia podmiotowych środków dowodowych, <text:s text:c="18"/>o których mowa w <text:span text:style-name="T849">rozdziale III ust. 2</text:span>, dotyczących podwykonawców niebędących podmiotami udostępniającymi zasoby na zasadach określonych w art. 118 ustawy <text:span text:style-name="T852">Pzp</text:span>, potwierdzających, że nie zachodzą wobec tych podwykonawców podstawy wykluczenia z postępowania. </text:p>
        </text:list-item>
        <text:list-item>
          <text:p text:style-name="P490"><text:span text:style-name="T949">Do podmiotów udostępniających zasoby na zasadach określonych w art. 118 ustawy </text:span><text:span text:style-name="T950">Pzp</text:span><text:span text:style-name="T949"> oraz podwykonawców niebędących podmiotami udostępniającymi zasoby na tych zasadach, mających siedzibę lub miejsce zamieszkania poza terytorium Rzeczypospolitej Polskiej, </text:span><text:span text:style-name="T775">w zakresie podmiotowych środków dowodowych stosuje się odpowiednio </text:span><text:span text:style-name="T776">§</text:span><text:span text:style-name="_20_Znak_20_Znak3"><text:span text:style-name="T794">4 rozporządzenia Ministra Rozwoju, Pracy i Technologii z dnia 23 grudnia 2020 r. w sprawie podmiotowych środków dowodowych oraz innych dokumentów lub oświadczeń, jakich może żądać zamawiający do wykonawcy (Dz. U. poz. 2415). </text:span></text:span></text:p>
        </text:list-item>
        <text:list-item>
          <text:p text:style-name="P488">Jeżeli zdolności techniczne lub zawodowe, sytuacja ekonomiczna lub finansowa podmiotu udostępniającego zasoby nie potwierdzają spełniania przez <text:span text:style-name="T670">W</text:span>ykonawcę warunków udziału <text:s text:c="34"/>w postępowaniu lub zachodzą wobec tego podmiotu podstawy wykluczenia, <text:span text:style-name="T670">Z</text:span>amawiający żąda, aby <text:span text:style-name="T670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183"><text:span text:style-name="T511"><text:s text:c="2"/>Wykonawca</text:span><text:span text:style-name="T409"> nie może</text:span><text:span text:style-name="T511">, po upływie terminu składania ofert, powoływać się na zdolności lub sytuację podmiotów udostępniających zasoby, jeżeli na etapie składania ofert </text:span><text:span text:style-name="T409">nie polegał</text:span><text:span text:style-name="T511"> on w danym zakresie na zdolnościach lub sytuacji podmiotów udostępniających zasoby. </text:span></text:p>
          <text:p text:style-name="P184"/>
        </text:list-item>
      </text:list>
      <text:list xml:id="list1759560553" text:style-name="L9">
        <text:list-header>
          <text:p text:style-name="P346"/>
          <text:p text:style-name="P347"><text:span text:style-name="T184">9</text:span><text:span text:style-name="T185">.</text:span><text:span text:style-name="T188"> </text:span><text:span text:style-name="T654">Przypadki </text:span><text:span text:style-name="T655">odstąpienia</text:span><text:span text:style-name="T654"> przez </text:span><text:span text:style-name="T655">Zamawiającego</text:span><text:span text:style-name="T654"> od wzywania Wykonawcy do </text:span><text:span text:style-name="T655">przedłożenia</text:span><text:span text:style-name="T654"> podmiotowych środków dowodowych</text:span></text:p>
        </text:list-header>
      </text:list>
      <text:list xml:id="list1585701220" text:style-name="L10">
        <text:list-header>
          <text:p text:style-name="P349"><text:span text:style-name="T210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199">Wykonawca</text:span><text:span text:style-name="T210"> wskazał w oświadczeniu, o którym mowa w art. 125 ust. 1 </text:span><text:span text:style-name="T211">ustawy </text:span><text:span text:style-name="T212">Pzp</text:span><text:span text:style-name="T210">, dane umożliwiające dostęp do tych środków. </text:span></text:p>
          <text:p text:style-name="P302"/>
        </text:list-header>
      </text:list>
      <text:h text:style-name="P222" text:outline-level="1"><text:span text:style-name="T512">I</text:span><text:span text:style-name="T513">V</text:span><text:span text:style-name="T395">. <text:s/></text:span><text:span text:style-name="T639">I</text:span>nformacje o środkach komunikacji elektronicznej, przy użyciu których <text:span text:style-name="T640">Z</text:span>amawiający będzie komunikował się z <text:span text:style-name="T640">Wykonawca</text:span>mi, oraz informacje o wymaganiach technicznych i organizacyjnych sporządzania, wysyłania i odbierania korespondencji elektronicznej </text:h>
      <text:p text:style-name="P137"/>
      <text:list xml:id="list2560029548" text:style-name="WW8Num34">
        <text:list-item>
          <text:p text:style-name="P462"><text:span text:style-name="T146">Komunikacja w postępowaniu o udzielenie zamówienia, w tym składanie ofert, </text:span><text:span text:style-name="T63">w</text:span><text:span text:style-name="T146">ymiana informacji oraz przekazywanie dokumentów lub oświadczeń między </text:span><text:span text:style-name="T141">Z</text:span><text:span text:style-name="T146">amawiającym a </text:span><text:span text:style-name="T141">W</text:span><text:span text:style-name="T146">ykonawcą, <text:s text:c="32"/>z uwzględnieniem wyjątków określonych w ustawie </text:span><text:span text:style-name="T147">Pzp</text:span><text:span text:style-name="T146">, odbywa się przy użyciu środków komunikacji elektronicznej. </text:span></text:p>
        </text:list-item>
        <text:list-item>
          <text:p text:style-name="P463"><text:span text:style-name="T260">K</text:span><text:span text:style-name="T261">omunikacja w postępowaniu odbywa się elektronicznie za pośrednictwem </text:span><text:span text:style-name="T260">platformy (portalu)</text:span><text:span text:style-name="T262"> https://platformazakupowa.pl/pn/rydultowy</text:span><text:span text:style-name="T260"> </text:span><text:span text:style-name="T261">i formularza </text:span><text:span text:style-name="T263">"</text:span><text:span text:style-name="T261">Wyślij wiadomość</text:span><text:span text:style-name="T263">"</text:span><text:span text:style-name="T261">.</text:span><text:span text:style-name="T260"> W korespondencji należy posługiwać się znakiem sprawy względnie ID postępowania.</text:span></text:p>
        </text:list-item>
        <text:list-item>
          <text:p text:style-name="P480"><text:span text:style-name="T514">Korzystanie z serwisu (platformy) wymaga zapoznania się Regulaminem dla Użytkowników (Wykonawców) dostępnego na </text:span><text:span text:style-name="T515"><text:s/>portal_ https://platformazakupowa.pl/pn/rydultowy.</text:span></text:p>
        </text:list-item>
        <text:list-item>
          <text:p text:style-name="P482">Minimalne wymagania techniczne umożliwiające korzystanie ze <text:span text:style-name="T825">s</text:span>trony platformazakupowa.pl to przeglądarka internetowa Internet Explorer, Chrome i FireFox w najnowszej dostępnej wersji, <text:span text:style-name="T825"><text:s text:c="28"/></text:span>z włączoną obsługą języka Javascript, akceptująca pliki typu „cookies” oraz łącze internetowe<text:span text:style-name="T825"> <text:s text:c="27"/></text:span><text:s/><text:soft-page-break/>o przepustowości, co najmniej 256 kbit/s. platformazakupowa.pl jest zoptymalizowana dla minimalnej rozdzielczości ekranu 1024x768 pikseli. <text:span text:style-name="T826">Szyfrowanie danych odbywa się przy pomocy protokołu SSL.</text:span></text:p>
        </text:list-item>
        <text:list-item>
          <text:p text:style-name="P481"><text:span text:style-name="T514">Kodowanie i czas: </text:span><text:span text:style-name="T516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27"> </text:span>Oznaczenie czasu odbioru danych przez platformę stanowi przypiętą do oferty elektronicznej datę oraz dokładny czas (hh:mm:ss), znajdujące się w kolumnie dotyczącej danej oferty, <text:s/>w sekcji - "Data złożenia oferty".<text:span text:style-name="T827"> </text:span></text:p>
        </text:list-item>
        <text:list-item>
          <text:p text:style-name="P483">Komunikacja przez<text:span text:style-name="T824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483"/>
          <text:h text:style-name="P223" text:outline-level="1"><text:span text:style-name="T850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38"/>
      <text:list xml:id="list4071075402" text:style-name="L11">
        <text:list-item>
          <text:p text:style-name="P372"><text:span text:style-name="T841">Osobą uprawnioną do kontaktu z Wykonawcami jest: </text:span><text:span text:style-name="T740">Katarzyna Iwulska 324537409 – w zakresie </text:span><text:span text:style-name="T741">procedury</text:span><text:span text:style-name="T740">, </text:span><text:span text:style-name="T750">Mariusz Szewczyk</text:span><text:span text:style-name="T742"> </text:span><text:span text:style-name="T741">3245374</text:span><text:span text:style-name="T750">53</text:span><text:span text:style-name="T742">, </text:span><text:span text:style-name="T750">Małgorzata Jastrząb</text:span><text:span text:style-name="T743"> 3245374</text:span><text:span text:style-name="T750">34</text:span><text:span text:style-name="T741"> </text:span><text:span text:style-name="T744"><text:s/></text:span><text:span text:style-name="T741">– w zakresie przedmiotu zamówienia.</text:span></text:p>
        </text:list-item>
        <text:list-item>
          <text:p text:style-name="P371"><text:span text:style-name="T957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36">platformazakupowa.pl</text:span></text:a><text:span text:style-name="T957"> pod adresem: </text:span><text:a xlink:type="simple" xlink:href="https://platformazakupowa.pl/pn/rydultowy" text:style-name="Internet_20_link" text:visited-style-name="Visited_20_Internet_20_Link"><text:span text:style-name="T949">https://platformazakupowa.pl/pn/rydultowy</text:span></text:a><text:span text:style-name="T318">.</text:span></text:p>
        </text:list-item>
        <text:list-item>
          <text:p text:style-name="P371"><text:span text:style-name="T957">W celu skrócenia czasu udzielenia odpowiedzi na pytania preferuje się, aby komunikacja między </text:span><text:span text:style-name="T795">Z</text:span><text:span text:style-name="T957">amawiającym a </text:span><text:span text:style-name="T795">Wykonawca</text:span><text:span text:style-name="T957">mi, w tym wszelkie oświadczenia, wnioski, zawiadomienia oraz informacje, przekazywane </text:span><text:span text:style-name="T795">będą</text:span><text:span text:style-name="T957"> w formie elektronicznej za pośrednictwem </text:span><text:a xlink:type="simple" xlink:href="http://platformazakupowa.pl/" text:style-name="ListLabel_20_37" text:visited-style-name="ListLabel_20_37"><text:span text:style-name="T836">platformazakupowa.pl</text:span></text:a><text:span text:style-name="T957"> <text:s text:c="22"/>i formularza „Wyślij wiadomość do </text:span><text:span text:style-name="T796">Z</text:span><text:span text:style-name="T957">amawiającego”. </text:span></text:p>
        </text:list-item>
        <text:list-item>
          <text:p text:style-name="P371"><text:span text:style-name="T957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36">platformazakupowa.pl</text:span></text:a><text:span text:style-name="T957"> poprzez kliknięcie przycisku „Wyślij wiadomość do </text:span><text:span text:style-name="T797">Z</text:span><text:span text:style-name="T957">amawiającego” po których pojawi się komunikat, że wiadomość została wysłana do </text:span><text:span text:style-name="T798">Z</text:span><text:span text:style-name="T957">amawiającego.</text:span></text:p>
        </text:list-item>
        <text:list-item>
          <text:p text:style-name="P309"><text:span text:style-name="T957">Zamawiający będzie przekazywał </text:span><text:span text:style-name="T799">W</text:span><text:span text:style-name="T957">ykonawcom informacje w formie elektronicznej za pośrednictwem </text:span><text:a xlink:type="simple" xlink:href="http://platformazakupowa.pl/" text:style-name="ListLabel_20_37" text:visited-style-name="ListLabel_20_37"><text:span text:style-name="T836">platformazakupowa.pl</text:span></text:a><text:span text:style-name="T957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99">Wykonawca</text:span><text:span text:style-name="T957">, będzie przekazywana w formie elektronicznej za pośrednictwem </text:span><text:a xlink:type="simple" xlink:href="http://platformazakupowa.pl/" text:style-name="ListLabel_20_37" text:visited-style-name="ListLabel_20_37"><text:span text:style-name="T836">platformazakupowa.pl</text:span></text:a><text:span text:style-name="T957"> do konkretnego </text:span><text:span text:style-name="T799">W</text:span><text:span text:style-name="T957">ykonawcy.</text:span></text:p>
        </text:list-item>
        <text:list-item>
          <text:p text:style-name="P31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99"><text:span text:style-name="T957"><text:s/>Zamawiający, zgodnie z </text:span><text:span text:style-name="T800">r</text:span><text:span text:style-name="T957">ozporządzeniem </text:span><text:span text:style-name="T843">Prezesa Rady Ministrów z dnia 3</text:span><text:span text:style-name="T844">0</text:span><text:span text:style-name="T843"> grudnia 2020 r. w sprawie sposobu sporządzania i przekazywania informacji oraz wymagań technicznych dla dokumentów elektronicznych oraz środków komunikacji elektronicznej w postępowaniu o udzielenie zamówienia publicznego </text:span><text:span text:style-name="T957">określa niezbędne wymagania sprzętowo - aplikacyjne umożliwiające pracę na </text:span><text:a xlink:type="simple" xlink:href="https://platformazakupowa.pl/" text:style-name="ListLabel_20_37" text:visited-style-name="ListLabel_20_37"><text:span text:style-name="T836">platformazakupowa.pl</text:span></text:a><text:span text:style-name="T957">, tj.:</text:span></text:p>
          <text:list>
            <text:list-item>
              <text:p text:style-name="P500"><text:s text:c="2"/>stały dostęp do sieci Internet o gwarantowanej przepustowości nie mniejszej niż 512 kb/s,</text:p>
            </text:list-item>
            <text:list-item>
              <text:p text:style-name="P501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322"><text:s/>zainstalowana dowolna przeglądarka internetowa, w przypadku Internet Explorer minimalnie wersja 10 0., </text:p>
            </text:list-item>
            <text:list-item>
              <text:p text:style-name="P326"><text:s text:c="2"/>włączona obsługa JavaScript, </text:p>
            </text:list-item>
            <text:list-item>
              <text:p text:style-name="P326"><text:s/>zainstalowany program Adobe Acrobat Reader lub inny obsługujący format plików .pdf, </text:p>
            </text:list-item>
            <text:list-item>
              <text:p text:style-name="P326"><text:s/>Szyfrowanie na platformazakupowa.pl odbywa się za pomocą protokołu TLS 1.3. <text:s/></text:p>
            </text:list-item>
            <text:list-item>
              <text:p text:style-name="P326"><text:s/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304">Wykonawca, przystępując do niniejszego postępowania o udzielenie zamówienia publicznego:</text:p>
          <text:list>
            <text:list-item>
              <text:p text:style-name="P321"><text:span text:style-name="T957"><text:s/>akceptuje warunki korzystania z </text:span><text:a xlink:type="simple" xlink:href="https://platformazakupowa.pl/" text:style-name="ListLabel_20_37" text:visited-style-name="ListLabel_20_37"><text:span text:style-name="T836">platformazakupowa.pl</text:span></text:a><text:span text:style-name="T957"> określone w Regulaminie zamieszczonym na stronie internetowej </text:span><text:a xlink:type="simple" xlink:href="https://platformazakupowa.pl/strona/1-regulamin" text:style-name="ListLabel_20_39" text:visited-style-name="ListLabel_20_39"><text:span text:style-name="T949">pod linkiem</text:span></text:a><text:span text:style-name="T957"> <text:s/>w zakładce „Regulamin" oraz uznaje go za wiążący,</text:span></text:p>
            </text:list-item>
            <text:list-item>
              <text:p text:style-name="P323"><text:span text:style-name="T841"><text:s/>zapozna</text:span><text:span text:style-name="T745">je </text:span><text:span text:style-name="T841">i stosuje się do Instrukcji składania ofert/wniosków.</text:span></text:p>
            </text:list-item>
          </text:list>
        </text:list-item>
        <text:list-item>
          <text:p text:style-name="P504"><text:soft-page-break/><text:span text:style-name="T958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37">platformazakupowa.pl</text:span></text:a><text:span text:style-name="T957">, w szczególności za sytuację, gdy </text:span><text:span text:style-name="T799">Z</text:span><text:span text:style-name="T957">amawiający zapozna się <text:s text:c="20"/>z treścią oferty przed upływem terminu składania ofert (np. złożenie oferty w zakładce „Wyślij wiadomość do </text:span><text:span text:style-name="T798">Z</text:span><text:span text:style-name="T957">amawiającego”).</text:span></text:p>
          <text:p text:style-name="P505"><text:span text:style-name="T841">Taka oferta zostanie uznana przez Zamawiającego za ofertę handlową i nie będzie brana pod uwagę <text:s text:c="17"/>w przedmiotowym postępowaniu ponieważ nie został spełniony obowiązek narzucony w art. 221 </text:span><text:span text:style-name="T741">u</text:span><text:span text:style-name="T841">stawy </text:span><text:span text:style-name="T842">Pzp.</text:span><text:span text:style-name="T841"> </text:span></text:p>
        </text:list-item>
        <text:list-item>
          <text:p text:style-name="P507"><text:span text:style-name="T319">Zamawiający informuje, że instrukcje korzystania z </text:span><text:a xlink:type="simple" xlink:href="http://platformazakupowa.pl/" text:style-name="ListLabel_20_37" text:visited-style-name="ListLabel_20_37"><text:span text:style-name="T840">platformazakupowa.pl</text:span></text:a><text:span text:style-name="T319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40">platformazakupowa.pl</text:span></text:a><text:span text:style-name="T319"> znajdują się w zakładce „Instrukcje dla Wykonawców" na stronie internetowej pod adresem: </text:span></text:p>
          <text:p text:style-name="P508">https://platformazakupowa.pl/strona/46-instrukcje</text:p>
        </text:list-item>
        <text:list-item>
          <text:p text:style-name="P484"><text:span text:style-name="T264">Sposób sporządzenia dokumentów elektronicznych musi być zgod</text:span><text:span text:style-name="T265">n</text:span><text:span text:style-name="T264">y z wymaganiami określonymi <text:s text:c="26"/>w rozporządzeniu </text:span><text:span text:style-name="T148">określonym w ust.7. </text:span></text:p>
          <text:p text:style-name="P471"/>
          <text:p text:style-name="P350"><text:span text:style-name="T850">VI. </text:span>Wyjaśnienia treści SWZ </text:p>
        </text:list-item>
        <text:list-item text:start-value="1">
          <text:p text:style-name="P471"><text:span text:style-name="T395">Wykonawca może zwrócić się do Zamawiającego o wyjaśnienie treści specyfikacji warunków zamówienia. Zamawiający jest zobowiązany udzielić wyjaśnień </text:span><text:span text:style-name="T403">niezwłocznie</text:span><text:span text:style-name="T395">, jednak nie później niż: na </text:span><text:span text:style-name="T404">2</text:span><text:span text:style-name="T403"> dni </text:span><text:span text:style-name="T395">przed upływem terminu składania ofert pod warunkiem, że wniosek o wyjaśnienie treści SWZ wpłynął do </text:span><text:span text:style-name="T685">Z</text:span><text:span text:style-name="T395">amawiającego nie później niż</text:span><text:span text:style-name="T404"> na 4 dni </text:span><text:span text:style-name="T395">przed upływem terminu składania ofert.</text:span></text:p>
        </text:list-item>
        <text:list-item>
          <text:p text:style-name="P472"><text:span text:style-name="T395">Jeżeli </text:span><text:span text:style-name="T685">Z</text:span><text:span text:style-name="T395">amawiający nie udzieli wyjaśnień w terminie, o którym mowa w ust. </text:span><text:span text:style-name="T686">1</text:span><text:span text:style-name="T395">, przedłuża termin składania odpowiednio ofert o czas niezbędny do zapoznania się wszystkich zainteresowanych </text:span><text:span text:style-name="T685">W</text:span><text:span text:style-name="T395">ykonawców z wyjaśnieniami niezbędnymi do należytego przygotowania i złożenia ofert. </text:span></text:p>
        </text:list-item>
        <text:list-item>
          <text:p text:style-name="P472"><text:span text:style-name="T395">Jeżeli wniosek o wyjaśnienie treści specyfikacji warunków zamówienia wpłynął po upływie terminu składania wniosku, o którym mowa w ust. </text:span><text:span text:style-name="T686">1</text:span><text:span text:style-name="T395">, Zamawiający </text:span><text:span text:style-name="T685">nie ma obowiązku udzielić wyjaśnień.</text:span></text:p>
        </text:list-item>
        <text:list-item>
          <text:p text:style-name="P472"><text:span text:style-name="T395">Przedłużenie terminu składania ofert nie wpływa na bieg terminu składania wniosku, o którym mowa <text:s text:c="15"/>w ust. </text:span><text:span text:style-name="T686">1</text:span><text:span text:style-name="T395">. </text:span></text:p>
        </text:list-item>
        <text:list-item>
          <text:p text:style-name="P472"><text:span text:style-name="T395">Treść zapytań wraz z wyjaśnieniami </text:span><text:span text:style-name="T685">Z</text:span><text:span text:style-name="T395">amawiający udostępnia, bez ujawniania źródła zapytania, na stronie internetowej prowadzonego postępowania </text:span>https://platformazakupowa.pl/pn/rydultowy<text:span text:style-name="T262"> <text:s text:c="19"/></text:span><text:span text:style-name="T266">w zakładce </text:span><text:span text:style-name="T162">K</text:span><text:span text:style-name="T266">omunikaty publiczne.</text:span><text:span text:style-name="T402"><text:tab/></text:span></text:p>
        </text:list-item>
      </text:list>
      <text:list xml:id="list134851176880494" text:continue-list="list2560029548" text:style-name="WW8Num34">
        <text:list-header>
          <text:p text:style-name="P473"/>
        </text:list-header>
      </text:list>
      <text:h text:style-name="P211" text:outline-level="1"><text:span text:style-name="T555">VII</text:span>. Wymagania dotyczące wadium </text:h>
      <text:list xml:id="list1067250579" text:style-name="WW8Num13">
        <text:list-header>
          <text:p text:style-name="P554">Zamawiający nie wymaga wniesienia wadium.</text:p>
          <text:p text:style-name="P555"/>
        </text:list-header>
      </text:list>
      <text:h text:style-name="P211" text:outline-level="1"><text:span text:style-name="T818">VIII</text:span><text:span text:style-name="T817">. Termin związania ofertą</text:span></text:h>
      <text:p text:style-name="P42"/>
      <text:list xml:id="list2784828583" text:style-name="WW8Num56">
        <text:list-header>
          <text:p text:style-name="P209"><text:span text:style-name="T930">Wykonawca jest związany ofertą do upływu terminu określonego datą w dokumentach zamówienia, jednak nie dłużej niż 30 dni od dnia upływu terminu składania ofert, </text:span><text:span text:style-name="T931">tj. </text:span><text:span text:style-name="T932">do dnia </text:span><text:span text:style-name="T792">24</text:span><text:span text:style-name="T912">.12.2021 r.</text:span><text:span text:style-name="T932">, </text:span><text:span text:style-name="T930">przy czym pierwszym dniem </text:span><text:span text:style-name="Emphasis"><text:span text:style-name="T938">terminu związania</text:span></text:span><text:span text:style-name="T930"> ofertą jest dzień, w którym upływa termin składania ofert. </text:span></text:p>
          <text:p text:style-name="P210"/>
        </text:list-header>
      </text:list>
      <text:h text:style-name="P211" text:outline-level="1"><text:span text:style-name="T557">IX</text:span>. Opis sposobu przygotowania ofert</text:h>
      <text:list xml:id="list3089488595" text:style-name="WW8Num41">
        <text:list-item>
          <text:p text:style-name="P491">Wykonawca może złożyć tylko jedną ofertę. <text:span text:style-name="T19">Wykonawca, który przedkłada lub partycypuje w więcej niż jednej ofercie spowoduje, że wszystkie oferty z udziałem tego Wykonawcy zostaną odrzucone.</text:span></text:p>
        </text:list-item>
        <text:list-item>
          <text:p text:style-name="P351"><text:span text:style-name="T222">Ofertę</text:span> składa się, pod rygorem nieważności, w formie elektronicznej lub w postaci elektronicznej <text:tab/>opatrzonej podpisem zaufanym lub podpisem osobistym. </text:p>
        </text:list-item>
        <text:list-item>
          <text:p text:style-name="P355">Kompletna oferta powinna zawierać: </text:p>
          <text:list>
            <text:list-item>
              <text:list>
                <text:list-item text:start-value="1">
                  <text:p text:style-name="P394">formularz oferty – wg wzoru na załączniku nr 1,</text:p>
                </text:list-item>
                <text:list-item>
                  <text:p text:style-name="P395"><text:span text:style-name="T480">oświadczenie </text:span><text:span text:style-name="T483">o </text:span><text:span text:style-name="T734">niepodleganiu </text:span><text:span text:style-name="T483">wykluczeni</text:span><text:span text:style-name="T734">u</text:span><text:span text:style-name="T483"> i spełnianiu warunków udziału w postępowaniu</text:span><text:span text:style-name="T480"> – wg <text:tab/><text:tab/>wzoru na załączniku nr 2 do SWZ,</text:span></text:p>
                </text:list-item>
                <text:list-item>
                  <text:p text:style-name="P395"><text:span text:style-name="T480">oświadczenie </text:span><text:span text:style-name="T483">o </text:span><text:span text:style-name="T734">niepodleganiu </text:span><text:span text:style-name="T483">wykluczeni</text:span><text:span text:style-name="T734">u</text:span><text:span text:style-name="T483"> i spełnianiu warunków udziału w postępowaniu</text:span><text:span text:style-name="T480"> – wg <text:tab/><text:tab/>wzoru na załączniku nr 2</text:span><text:span text:style-name="T484">a</text:span><text:span text:style-name="T480"> do SWZ </text:span><text:span text:style-name="T484">złożone przez podmiot trzeci,</text:span></text:p>
                </text:list-item>
                <text:list-item>
                  <text:p text:style-name="P414"><text:span text:style-name="T729">oświadczenie, </text:span><text:span text:style-name="T480">z którego wynika, które usługi </text:span><text:span text:style-name="T489">i roboty</text:span><text:span text:style-name="T480"> wykonają poszczególni </text:span><text:span text:style-name="T731">W</text:span><text:span text:style-name="T480">ykonawcy </text:span><text:span text:style-name="T485">występujący wspólnie (uwaga dotyczy tylko konsorcjum) </text:span><text:span text:style-name="T488">wg wzoru na załączniku 3a,</text:span></text:p>
                </text:list-item>
                <text:list-item>
                  <text:p text:style-name="P395"><text:span text:style-name="T496">zobowiązania podmiotów trzecich do oddania Wykonawcy do dyspozycji niezbędnych zasobów na <text:tab/><text:tab/>okres korzystania z nich przy wykonywaniu zamówienia</text:span><text:span text:style-name="T495"> – </text:span><text:span text:style-name="T496">dołączyć jeżeli Wykonawca zamierza <text:tab/><text:tab/>spełnianie warunków udziału w postępowaniu dotyczących wykształcenia, kwalifikacji <text:tab/><text:tab/><text:tab/>zawodowych, doświadczenia</text:span><text:span text:style-name="T497"> </text:span><text:span text:style-name="T496">wykazać wykorzystując zasoby podmiotów trzecich </text:span><text:span text:style-name="T498">(wzór własny),</text:span></text:p>
                </text:list-item>
                <text:list-item>
                  <text:p text:style-name="P415"><text:soft-page-break/><text:span text:style-name="T480">pełnomocnictwo do reprezentowania Wykonawcy w postępowaniu, albo do reprezentowania <text:s text:c="14"/>w postępowaniu i zawarcia umowy, z którego wynika zakres, tj. określenie do jakich czynności uprawniony jest pełnomocnik – </text:span><text:span text:style-name="T473">dołączyć, o ile dotyczy</text:span><text:span text:style-name="T474">.</text:span></text:p>
                </text:list-item>
              </text:list>
            </text:list-item>
            <text:list-item text:start-value="4">
              <text:p text:style-name="P495"><text:span text:style-name="T337"><text:s/></text:span><text:span text:style-name="T338">Oferta oraz przedmiotowe środki dowodowe (jeżeli były wymagane) składane elektronicznie muszą zostać podpisane </text:span><text:span text:style-name="T339">elektronicznym kwalifikowanym podpisem lub podpisem zaufanym lub podpisem osobistym.</text:span><text:span text:style-name="T338"> W procesie składania oferty, w tym przedmiotowych środków dowodowych na platformie, kwalifikowany podpis elektroniczny </text:span><text:span text:style-name="T317">Wykonawca</text:span><text:span text:style-name="T338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38">platformazakupowa.pl</text:span></text:a><text:span text:style-name="T338">).</text:span></text:p>
            </text:list-item>
            <text:list-item>
              <text:p text:style-name="P492"><text:span text:style-name="T294"><text:s/></text:span><text:span text:style-name="T841">Poświadczenia za zgodność z oryginałem dokonuje odpowiednio </text:span><text:span text:style-name="T746">Wykonawca</text:span><text:span text:style-name="T841">, podmiot, na którego zdolnościach lub sytuacji polega </text:span><text:span text:style-name="T746">Wykonawca</text:span><text:span text:style-name="T841">, </text:span><text:span text:style-name="T746">W</text:span><text:span text:style-name="T841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94"><text:span text:style-name="T841"><text:s/>Podpisy kwalifikowane wykorzystywane przez </text:span><text:span text:style-name="T747">W</text:span><text:span text:style-name="T841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93"><text:span text:style-name="T841"><text:s/>W przypadku wykorzystania formatu podpisu XAdES zewnętrzny Zamawiający wymaga dołączenia odpowiedniej </text:span><text:span text:style-name="T746">liczby</text:span><text:span text:style-name="T841"> plików tj. podpisywanych plików z danymi oraz plików podpisu w formacie XadES.</text:span></text:p>
            </text:list-item>
            <text:list-item>
              <text:p text:style-name="P509"><text:span text:style-name="T841">Zgodnie z art. 18 ust. 3 ustawy Pzp, nie ujawnia się informacji stanowiących tajemnicę przedsiębiorstwa, w rozumieniu przepisów o zwalczaniu nieuczciwej konkurencji, </text:span><text:span text:style-name="T745">j</text:span><text:span text:style-name="T841">eżeli </text:span><text:span text:style-name="T746">Wykonawca</text:span><text:span text:style-name="T841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894"> Na platformie w formularzu składania oferty znajduje się miejsce wyznaczone do dołączenia części oferty stanowiącej tajemnicę przedsiębiorstwa.</text:span></text:p>
            </text:list-item>
            <text:list-item>
              <text:p text:style-name="P496"><text:span text:style-name="T957"><text:s/>Wykonawca, za pośrednictwem </text:span><text:a xlink:type="simple" xlink:href="https://platformazakupowa.pl/" text:style-name="ListLabel_20_37" text:visited-style-name="ListLabel_20_37"><text:span text:style-name="T836">platformazakupowa.pl</text:span></text:a><text:span text:style-name="T957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57">https://platformazakupowa.pl/strona/46-instrukcje</text:span></text:a><text:span text:style-name="T957"> </text:span></text:p>
            </text:list-item>
            <text:list-item>
              <text:p text:style-name="P493"><text:span text:style-name="T841"><text:s/>Dokumenty i oświadczenia składane przez </text:span><text:span text:style-name="T746">W</text:span><text:span text:style-name="T841">ykonawcę powinny być w języku polskim, chyba że w SWZ dopuszczono inaczej. W przypadku załączenia dokumentów sporządzonych w innym języku niż dopuszczony, </text:span><text:span text:style-name="T746">Wykonawca</text:span><text:span text:style-name="T841"> zobowiązany jest załączyć tłumaczenie na język polski.</text:span></text:p>
            </text:list-item>
            <text:list-item>
              <text:p text:style-name="P493"><text:span text:style-name="T841">Zgodnie z definicją dokumentu elektronicznego z art. 3 </text:span><text:span text:style-name="T748">pkt</text:span><text:span text:style-name="T841"> 2 </text:span><text:span text:style-name="T749">u</text:span><text:span text:style-name="T841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746">W</text:span><text:span text:style-name="T841">ykonawcę ubiegającego się wspólnie <text:s text:c="13"/>z nim o udzielenie zamówienia, przez podmiot, na którego zdolnościach lub sytuacji polega </text:span><text:span text:style-name="T746">Wykonawca</text:span><text:span text:style-name="T841">, albo przez podwykonawcę.</text:span></text:p>
            </text:list-item>
            <text:list-item>
              <text:p text:style-name="P497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120"/>
      <text:p text:style-name="P121"><text:span text:style-name="T291"><text:tab/></text:span><text:span text:style-name="T295">ZALECENIA</text:span></text:p>
      <text:p text:style-name="P63"><text:span text:style-name="T16">Formaty plików wykorzystywanych przez </text:span><text:span text:style-name="T736">W</text:span><text:span text:style-name="T16">ykonawców powinny być zgodne z</text:span><text:span text:style-name="T17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xml:id="list2659093701" text:style-name="WWNum1">
        <text:list-item>
          <text:p text:style-name="P424"><text:span text:style-name="T841">Zamawiający rekomenduje wykorzystanie formatów: .pdf .doc .xls .jpg (.jpeg) </text:span><text:span text:style-name="T10">ze szczególnym wskazaniem na .pdf</text:span></text:p>
        </text:list-item>
        <text:list-item>
          <text:p text:style-name="P425">W celu ewentualnej kompresji danych Zamawiający rekomenduje wykorzystanie jednego z formatów:</text:p>
          <text:list>
            <text:list-item>
              <text:p text:style-name="P510">.zip </text:p>
            </text:list-item>
            <text:list-item>
              <text:p text:style-name="P510">.7Z</text:p>
            </text:list-item>
          </text:list>
        </text:list-item>
        <text:list-item>
          <text:p text:style-name="P427"><text:span text:style-name="T17">Wśród formatów powszechnych a </text:span><text:span text:style-name="T737">nie</text:span><text:span text:style-name="T18"> występujących</text:span><text:span text:style-name="T17"> w rozporządzeniu występują: .rar .gif .bmp .numbers .pages. </text:span><text:span text:style-name="T18">Dokumenty złożone w takich plikach zostaną uznane za złożone nieskutecznie.</text:span></text:p>
        </text:list-item>
        <text:list-item>
          <text:p text:style-name="P425"><text:soft-page-break/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27"><text:span text:style-name="T17">Ze względu na niskie ryzyko naruszenia integralności pliku oraz łatwiejszą weryfikację podpisu, </text:span><text:span text:style-name="T738">Z</text:span><text:span text:style-name="T17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25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25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25">Zamawiający zaleca, aby Wykonawca z odpowiednim wyprzedzeniem przetestował możliwość prawidłowego wykorzystania wybranej metody podpisania plików oferty.</text:p>
        </text:list-item>
        <text:list-item>
          <text:p text:style-name="P427"><text:span text:style-name="T17">Zaleca się, aby komunikacja z </text:span><text:span text:style-name="T738">Wykonawca</text:span><text:span text:style-name="T17">mi odbywała się tylko na Platformie za pośrednictwem formularza “Wyślij wiadomość do zamawiającego”, nie za pośrednictwem adresu email.</text:span></text:p>
        </text:list-item>
        <text:list-item>
          <text:p text:style-name="P425">Osobą składającą ofertę powinna być osob<text:span text:style-name="T751">ą </text:span>kontaktow<text:span text:style-name="T751">ą</text:span> podawan<text:span text:style-name="T751">ą</text:span> w dokumentacji.</text:p>
        </text:list-item>
        <text:list-item>
          <text:p text:style-name="P425">Ofertę należy przygotować z należytą starannością dla podmiotu ubiegającego się o udzielenie zamówienia publicznego i zachowaniem odpowiedniego odstępu czasu do zakończenia przyjmowania ofert. Suger<text:span text:style-name="T899">uje się</text:span> złożenie oferty na 24 godziny przed terminem składania ofert</text:p>
        </text:list-item>
        <text:list-item>
          <text:p text:style-name="P425">Podczas podpisywania plików zaleca się stosowanie algorytmu skrótu SHA2 zamiast SHA1. <text:s/></text:p>
        </text:list-item>
        <text:list-item>
          <text:p text:style-name="P427"><text:span text:style-name="T17">Jeśli </text:span><text:span text:style-name="T738">Wykonawca</text:span><text:span text:style-name="T17"> pakuje dokumenty np. w plik ZIP zalecamy wcześniejsze podpisanie każdego ze skompresowanych plików. </text:span></text:p>
        </text:list-item>
        <text:list-item>
          <text:p text:style-name="P425">Zamawiający rekomenduje wykorzystanie podpisu z kwalifikowanym znacznikiem czasu.</text:p>
        </text:list-item>
        <text:list-item>
          <text:p text:style-name="P426"><text:span text:style-name="T293">Zamawiający zaleca aby </text:span><text:span text:style-name="T297">nie</text:span><text:span text:style-name="T293"> wprowadzać jakichkolwiek zmian w plikach po podpisaniu ich podpisem kwalifikowanym. Może to skutkować naruszeniem integralności plików co równoważne będzie z koniecznością odrzucenia oferty w postępowaniu.</text:span></text:p>
          <text:p text:style-name="P430"/>
        </text:list-item>
      </text:list>
      <text:p text:style-name="P141"><text:span text:style-name="T627">X.</text:span><text:span text:style-name="T395"> </text:span><text:span text:style-name="T627">S</text:span><text:span text:style-name="T404">posób oraz termin składania ofert</text:span></text:p>
      <text:list xml:id="list1766002296" text:style-name="WW8Num7">
        <text:list-item>
          <text:p text:style-name="P548"><text:span text:style-name="T920">Ofertę </text:span><text:span text:style-name="T945">wraz z wymaganymi dokumentami należy umieścić na </text:span><text:a xlink:type="simple" xlink:href="http://platformazakupowa.pl/" text:style-name="ListLabel_20_37" text:visited-style-name="ListLabel_20_37"><text:span text:style-name="T839">platformazakupowa.pl</text:span></text:a><text:span text:style-name="T945"> pod adresem</text:span><text:span text:style-name="T320"> <text:s text:c="18"/>https://platformazakupowa.pl/pn/rydultowy</text:span><text:span text:style-name="T945"> w myśl </text:span><text:span text:style-name="T801">u</text:span><text:span text:style-name="T945">stawy </text:span><text:span text:style-name="T946">Pzp</text:span><text:span text:style-name="T945"> na stronie internetowej prowadzonego postępowania <text:s/>do dnia</text:span><text:span text:style-name="T913"> </text:span><text:span text:style-name="T790">2</text:span><text:span text:style-name="T789">4.</text:span><text:span text:style-name="T785">1</text:span><text:span text:style-name="T789">1</text:span><text:span text:style-name="T786">.</text:span><text:span text:style-name="T787">2021</text:span><text:span text:style-name="T914"> r. do godz. </text:span><text:span text:style-name="T915">1</text:span><text:span text:style-name="T788">2</text:span><text:span text:style-name="T915">:00.</text:span></text:p>
        </text:list-item>
        <text:list-item>
          <text:p text:style-name="P549">Do oferty należy dołączyć wszystkie wymagane w SWZ dokumenty.</text:p>
        </text:list-item>
        <text:list-item>
          <text:p text:style-name="P549">Po wypełnieniu Formularza składania oferty lub wniosku i dołączenia <text:s/>wszystkich wymaganych załączników należy kliknąć przycisk „Przejdź do podsumowania”.</text:p>
        </text:list-item>
        <text:list-item>
          <text:p text:style-name="P548"><text:span text:style-name="T945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39">platformazakupowa.pl</text:span></text:a><text:span text:style-name="T945">, </text:span><text:span text:style-name="T801">Wykonawca</text:span><text:span text:style-name="T945"> powinien złożyć podpis bezpośrednio na dokumentach przesłanych za pośrednictwem </text:span><text:a xlink:type="simple" xlink:href="http://platformazakupowa.pl/" text:style-name="ListLabel_20_37" text:visited-style-name="ListLabel_20_37"><text:span text:style-name="T839">platformazakupowa.pl</text:span></text:a><text:span text:style-name="T945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947"> ustawy Pzp</text:span><text:span text:style-name="T945"> sporządza się, pod rygorem nieważności, w postaci lub formie elektronicznej i opatruje się odpowiednio w odniesieniu do wartości postępowania kwalifikowanym podpisem elektronicznym, podpisem </text:span><text:span text:style-name="T946">zaufanym lub podpisem osobistym.</text:span></text:p>
        </text:list-item>
        <text:list-item>
          <text:p text:style-name="P549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48"><text:span text:style-name="T946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946">https://platformazakupowa.pl/strona/46-instrukcje</text:span></text:a><text:span text:style-name="T946"> </text:span></text:p>
        </text:list-item>
        <text:list-item>
          <text:p text:style-name="P547"><text:span text:style-name="T920">Do upływu terminu </text:span><text:span text:style-name="Emphasis"><text:span text:style-name="T940">składania</text:span></text:span><text:span text:style-name="T940"> </text:span><text:span text:style-name="T920">ofert </text:span><text:span text:style-name="T777">Wykonawca</text:span><text:span text:style-name="T920"> może wycofać ofertę </text:span><text:span text:style-name="T924">z wykorzystaniem funkcji na platformie zakupowej. </text:span></text:p>
        </text:list-item>
        <text:list-item>
          <text:p text:style-name="P550"><text:span text:style-name="T395">W przypadku złożenia oferty po terminie Zamawiający </text:span><text:span text:style-name="T687">odrzuca taką ofertę na mocy przepisu art. 226 <text:s text:c="14"/>ust. 1 pkt 1 ustawy Pzp.</text:span></text:p>
        </text:list-item>
      </text:list>
      <text:h text:style-name="P213" text:outline-level="1"><text:tab/></text:h>
      <text:h text:style-name="P211" text:outline-level="1"><text:bookmark-start text:name="__RefHeading__39_402201284"/>X<text:span text:style-name="T557">I</text:span>. <text:span text:style-name="T833">T</text:span>ermin otwarcia ofert<text:bookmark-end text:name="__RefHeading__39_402201284"/></text:h>
      <text:list xml:id="list3174934922" text:style-name="WW8Num9">
        <text:list-item>
          <text:p text:style-name="P461"><text:span text:style-name="T395">Otwarcie ofert nastąpi </text:span><text:span text:style-name="T403">dni</text:span><text:span text:style-name="T413">a </text:span><text:span text:style-name="T653">2</text:span><text:span text:style-name="T652">4</text:span><text:span text:style-name="T641">.</text:span><text:span text:style-name="T651">1</text:span><text:span text:style-name="T652">1</text:span><text:span text:style-name="T413">.2021 </text:span><text:span text:style-name="T414">r.</text:span><text:span text:style-name="T403"> o godzinie </text:span><text:span text:style-name="T642">1</text:span><text:span text:style-name="T643">2</text:span><text:span text:style-name="T403">:</text:span><text:span text:style-name="T644">15</text:span><text:span text:style-name="T365"> </text:span><text:span text:style-name="T644">w UM Rydułtowy</text:span><text:span text:style-name="T517">. </text:span><text:span text:style-name="T518">Otwarcie polegać będzie na odszyfrowaniu ofert a następnie odczytaniu odpowiednich informacji.</text:span><text:span text:style-name="T517"> </text:span></text:p>
        </text:list-item>
        <text:list-item>
          <text:p text:style-name="P460"><text:soft-page-break/><text:span text:style-name="T395">Jeżeli otwarcie ofert następuje przy użyciu systemu teleinformatycznego, w przypadku awarii tego systemu, która powoduje brak możliwości otwarcia ofert w terminie określonym przez </text:span><text:span text:style-name="T688">Z</text:span><text:span text:style-name="T395">amawiającego, otwarcie ofert następuje niezwłocznie po usunięciu awarii. </text:span></text:p>
        </text:list-item>
        <text:list-item>
          <text:p text:style-name="P457">Zamawiający informuje o zmianie terminu otwarcia ofert na stronie internetowej prowadzonego postępowania. </text:p>
        </text:list-item>
        <text:list-item>
          <text:p text:style-name="P457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57">Niezwłocznie po otwarciu ofert Zamawiający <text:span text:style-name="T829">udostępnia na stronie prowadzonego postępowania platforma, informację o:</text:span></text:p>
        </text:list-item>
      </text:list>
      <text:list xml:id="list231832797" text:style-name="L12">
        <text:list-item>
          <text:p text:style-name="P438"><text:span text:style-name="T395">nazwach albo imionach i nazwiskach oraz siedzibach lub miejscach prowadzonej działalności gospodarczej albo miejscach zamieszkania </text:span><text:span text:style-name="T670">W</text:span><text:span text:style-name="T395">ykonawców, których oferty zostały otwarte;</text:span></text:p>
        </text:list-item>
        <text:list-item>
          <text:p text:style-name="P439">cenach lub kosztach zawartych w ofertach.</text:p>
          <text:p text:style-name="P433"/>
        </text:list-item>
      </text:list>
      <text:p text:style-name="P126"><text:span text:style-name="T1">X</text:span><text:span text:style-name="T4">II</text:span><text:span text:style-name="T1">. Udostępnianie dokumentacji postępowania</text:span></text:p>
      <text:list xml:id="list766333589" text:style-name="WW8Num40">
        <text:list-item>
          <text:p text:style-name="P511">Protokół <text:span text:style-name="T830">postępowania</text:span> jest jawny <text:span text:style-name="T830">i udostępniany na wniosek.</text:span></text:p>
        </text:list-item>
        <text:list-item>
          <text:p text:style-name="P30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892">ustawy Pzp</text:span> zdanie drugie.</text:p>
        </text:list-item>
        <text:list-item>
          <text:p text:style-name="P512">Protokół postępowania lub załączniki do protokołu postępowania udostępnia się w oryginale lub kopii.</text:p>
        </text:list-item>
        <text:list-item>
          <text:p text:style-name="P513"><text:span text:style-name="T831">U</text:span>dostępnianie protokołu postępowania lub załączników do protokołu postępowania następuje przy użyciu środków komunikacji elektronicznej. <text:span text:style-name="T519">Udostępnienie odbywa się z poszanowaniem zasad określonych w art.74 ust. 3 i 4 ustawy Pzp mając na uwadze przepisy rozporządzenia RODO. </text:span></text:p>
        </text:list-item>
        <text:list-item>
          <text:p text:style-name="P513"><text:span text:style-name="T519">Udostępnienie protokołu poprzez wgląd w siedzibie Zamawiającego lub z wykorzystaniem operatora publicznego może nastąpić wyłącznie w przypadkach określonych w </text:span><text:span text:style-name="T441">§</text:span><text:span text:style-name="T519"> 5 ust. 3 rozporządzenia Ministra Rozwoju, Pracy i Technologii z dnia 18 grudnia 2020 r. </text:span>w sprawie protokołów postępowania oraz dokumentacji postępowania o udzielenie zamówienia publicznego <text:span text:style-name="T519"><text:s/>(Dz. U. poz. 2434).</text:span></text:p>
          <text:p text:style-name="P511"/>
        </text:list-item>
      </text:list>
      <text:h text:style-name="P211" text:outline-level="1">X<text:span text:style-name="T555">III</text:span>. <text:s/><text:span text:style-name="T834">S</text:span>pos<text:span text:style-name="T834">ób </text:span>obliczenia ceny</text:h>
      <text:list xml:id="list4045079714" text:style-name="WW8Num66">
        <text:list-item>
          <text:p text:style-name="P315"><text:span text:style-name="T962">Cenę ofertową należy podać w formie ryczałtu zgodnie z przepisami Kodeksu cywilnego </text:span><text:span text:style-name="T352">oraz</text:span><text:span text:style-name="T353"> <text:s text:c="28"/>z</text:span><text:span text:style-name="T352"> rozbiciem finansowym na prace projektowe wraz z procedurą administracyjną uzyskania </text:span><text:span text:style-name="T118">zgłoszenia/ pozwolenia na budowę </text:span><text:span text:style-name="T117">i</text:span><text:span text:style-name="T354"> </text:span><text:span text:style-name="T809">pełnieniem nadzoru autorskiego</text:span><text:span text:style-name="T808"> oraz wartość robót budowlan</text:span><text:span text:style-name="T810">ych</text:span><text:span text:style-name="T811">, <text:s text:c="32"/>z zastrzeżeniem iż</text:span><text:span text:style-name="T812">:</text:span></text:p>
          <text:list>
            <text:list-item>
              <text:p text:style-name="P514"><text:span text:style-name="T965"><text:s/></text:span><text:span text:style-name="T970">c</text:span><text:span text:style-name="T969">ena za prace projektowe</text:span><text:span text:style-name="T970"> </text:span><text:span text:style-name="T969">nie może przekroczyć</text:span><text:span text:style-name="T970"> </text:span><text:span text:style-name="T971">4</text:span><text:span text:style-name="T969">% wartości robót budowlan</text:span><text:span text:style-name="T971">ych,</text:span><text:span text:style-name="T972"> </text:span></text:p>
            </text:list-item>
            <text:list-item>
              <text:p text:style-name="P515"><text:span text:style-name="T966">maksymalna wartość </text:span><text:span text:style-name="T967">nadzoru</text:span><text:span text:style-name="T966"> autorskiego nie może przekroczyć 2% wartości robót budowlanych</text:span><text:span text:style-name="T968">.</text:span></text:p>
              <text:list>
                <text:list-header>
                  <text:p text:style-name="P318">Nie zastosowanie się do powyższych <text:span text:style-name="T993">wymogów</text:span> spowoduj<text:span text:style-name="T973">e</text:span> odrzucenie oferty.</text:p>
                </text:list-header>
              </text:list>
            </text:list-item>
          </text:list>
        </text:list-item>
        <text:list-item>
          <text:p text:style-name="P316">Przepis art. 632 § 1 k.c. stanowi: jeżeli strony umówiły się o wynagrodzenie ryczałtowe, przyjmujący zamówienie (Wykonawca) nie może żądać podwyższenia wynagrodzenia, chociażby w czasie zawarcia umowy nie można było przewidzieć rozmiaru lub kształtu prac. Zgodnie z art. 632 § 2 k.c. jeżeli jednak wskutek zmiany stosunków, której nie można było przewidzieć, wykonanie dzieła groziłoby przyjmującemu zamówienie rażącą stratą, sąd może podwyższyć ryczałt lub rozwiązać umowę.<text:span text:style-name="T964"> </text:span></text:p>
        </text:list-item>
        <text:list-item>
          <text:p text:style-name="P316">Niedoszacowanie, pominięcie oraz brak rozpoznania przedmiotu umowy nie może być podstawą do żądania <text:span text:style-name="T386">zmiany wynagrodzenia ryczałtowego, o którym mowa w ust. 1. </text:span></text:p>
        </text:list-item>
        <text:list-item>
          <text:p text:style-name="P317"><text:span text:style-name="T871">Cena musi uwzględniać cały zakres prac opisanych w programie funkcjonalno – użytkowym oraz zawartych w opisie przedmiotu zamówienia (rozdział </text:span><text:span text:style-name="T875">I</text:span><text:span text:style-name="T871"> SWZ) i w</text:span><text:span text:style-name="T876"> projekcie</text:span><text:span text:style-name="T871"> umowy </text:span><text:span text:style-name="T877">oraz obejmuje:</text:span></text:p>
          <text:list>
            <text:list-item>
              <text:p text:style-name="P516"><text:span text:style-name="Strong_20_Emphasis"><text:span text:style-name="T611"><text:s/></text:span></text:span><text:span text:style-name="Strong_20_Emphasis"><text:span text:style-name="T612">k</text:span></text:span><text:span text:style-name="Strong_20_Emphasis"><text:span text:style-name="T613">oszty zlecania nadzorów branżowych, </text:span></text:span></text:p>
            </text:list-item>
            <text:list-item>
              <text:p text:style-name="P517"><text:span text:style-name="T583">koszty </text:span><text:span text:style-name="T584">wprowadzenia </text:span><text:span text:style-name="T585">stałej i czasowej </text:span><text:span text:style-name="T582">organizacji ruchu,</text:span></text:p>
            </text:list-item>
            <text:list-item>
              <text:p text:style-name="P440">koszty urządzenia i eksploatacji zaplecza budowy <text:span text:style-name="T979">(w tym mediów)</text:span> oraz koszt likwidacji zaplecza budowy,<text:span text:style-name="T978"> </text:span></text:p>
            </text:list-item>
            <text:list-item>
              <text:p text:style-name="P440">koszt<text:span text:style-name="T980">y </text:span>wszelkich badań, prób, pomiarów, itp. niezbędnych do odbiorów częściowych i odbioru końcowego robót, </text:p>
            </text:list-item>
            <text:list-item>
              <text:p text:style-name="P517">ubezpieczenie budowy od wszelkich roszczeń cywilnoprawnych, <text:s/></text:p>
            </text:list-item>
            <text:list-item>
              <text:p text:style-name="P517"><text:soft-page-break/>ochronę istniejących znaków geodezyjnych, a w razie zniszczenia ich odtworzenie,<text:span text:style-name="T981"> </text:span></text:p>
            </text:list-item>
            <text:list-item>
              <text:p text:style-name="P520">dokumentację powykonawcz<text:span text:style-name="T982">ą</text:span>,<text:span text:style-name="T981"> </text:span><text:span text:style-name="T860">dokumentację geodezyjną, zawierającą wyniki geodezyjnej </text:span><text:span text:style-name="T865"><text:tab/><text:tab/></text:span><text:span text:style-name="T860">inwentaryzacji powykonawczej </text:span><text:span text:style-name="T861">zewnętrzn</text:span><text:span text:style-name="T862">ych</text:span><text:span text:style-name="T861"> </text:span><text:span text:style-name="T863">instalacji elektryczn</text:span><text:span text:style-name="T862">ych</text:span><text:span text:style-name="T860"> oraz informację o <text:tab/><text:tab/>zgodności usytuowania obiektu budowlanego </text:span><text:span text:style-name="T862">z projektem</text:span><text:span text:style-name="T860">,</text:span><text:span text:style-name="T864"> </text:span></text:p>
            </text:list-item>
            <text:list-item>
              <text:p text:style-name="P517"><text:span text:style-name="T982">geodezyjne wytyczenie obiektu w terenie (obsługa geodezyjna),</text:span><text:span text:style-name="T978"> </text:span></text:p>
            </text:list-item>
            <text:list-item>
              <text:p text:style-name="P517">odwóz gruntu i gruzu oraz innych odpadów wraz z ich utylizacją, </text:p>
            </text:list-item>
            <text:list-item>
              <text:p text:style-name="P517">koszty robót naprawczych i odtworzeniowych, </text:p>
            </text:list-item>
            <text:list-item>
              <text:p text:style-name="P518">koszty doprowadzenia terenu budowy do stanu pierwotnego.</text:p>
              <text:p text:style-name="P519"><text:span text:style-name="T959">Uwaga: </text:span><text:span text:style-name="Strong_20_Emphasis"><text:span text:style-name="T614">Zdemontowane </text:span></text:span><text:span text:style-name="Strong_20_Emphasis"><text:span text:style-name="T615">istniejące znaki wraz z słupkami przy modernizowanych przejściach </text:span></text:span><text:span text:style-name="Strong_20_Emphasis"><text:span text:style-name="T614">nal</text:span></text:span><text:span text:style-name="Strong_20_Emphasis"><text:span text:style-name="T616">e</text:span></text:span><text:span text:style-name="Strong_20_Emphasis"><text:span text:style-name="T614">ży </text:span></text:span><text:span text:style-name="Strong_20_Emphasis"><text:span text:style-name="T617">protokolarnie </text:span></text:span><text:span text:style-name="Strong_20_Emphasis"><text:span text:style-name="T614">przekazać do Zakładu Gospodarki Komunalnej w Rydułtowach </text:span></text:span><text:span text:style-name="Strong_20_Emphasis"><text:span text:style-name="T618">z siedzibą przy ul. Raciborskiej 150</text:span></text:span><text:span text:style-name="Strong_20_Emphasis"><text:span text:style-name="T614">.</text:span></text:span></text:p>
              <text:p text:style-name="P519"><text:span text:style-name="Strong_20_Emphasis"><text:span text:style-name="T614"/></text:span></text:p>
            </text:list-item>
          </text:list>
        </text:list-item>
      </text:list>
      <text:p text:style-name="P20"><text:span text:style-name="T1">X</text:span><text:span text:style-name="T4">IV.</text:span><text:span text:style-name="T1"> Czynności powiązane </text:span><text:span text:style-name="T6">z badaniem ofert</text:span></text:p>
      <text:p text:style-name="P20"/>
      <text:list xml:id="list2667691586" text:style-name="WW8Num3">
        <text:list-item>
          <text:p text:style-name="P521"><text:span text:style-name="T395">Zamawiający poprawia w ofercie omyłki, o których mowa w art. </text:span><text:span text:style-name="T689">223</text:span><text:span text:style-name="T395"> ust. 2 ustawy </text:span><text:span text:style-name="T520">Pzp</text:span><text:span text:style-name="T395">, tj.: </text:span></text:p>
        </text:list-item>
      </text:list>
      <text:list xml:id="list4185645684" text:style-name="WW8Num8">
        <text:list-item>
          <text:p text:style-name="P429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29">oczywiste omyłki rachunkowe polegające w szczególności na niewłaściwym dokonaniu działań arytmetycznych tj. np. błędy powstałe podczas sumowania elementów składowych ceny wyszczególnionych na formularzu oferty,błędy powstałe przy obliczaniu iloczynu ceny netto i stawki podatku VAT, z zastrzeżeniem iż przyjęcie w ofercie nieprawidłowej stawki podatku VAT spowoduje odrzucenie oferty, <text:s/></text:p>
        </text:list-item>
        <text:list-item>
          <text:p text:style-name="P428"><text:span text:style-name="T395">omyłki, o których mowa w przepisie <text:s/>art. </text:span><text:span text:style-name="T689">223</text:span><text:span text:style-name="T395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16127887" text:style-name="WW8Num17">
        <text:list-item>
          <text:p text:style-name="P523"><text:span text:style-name="T403">Rażąco niska cena:</text:span><text:span text:style-name="T395"> </text:span><text:span text:style-name="T520">j</text:span>eżeli zaoferowana cena lub koszt, lub ich istotne części składowe, wydają się rażąco niskie w stosunku do przedmiotu zamówienia lub budzą wątpliwości <text:span text:style-name="T690">Z</text:span>amawiającego co do możliwości wykonania przedmiotu zamówienia zgodnie z wymaganiami określonymi w dokumentach zamówienia lub wynikającymi z odrębnych przepisów, <text:span text:style-name="T670">Z</text:span>amawiający żąda od <text:span text:style-name="T670">W</text:span>ykonawcy wyjaśnień, <text:s text:c="14"/>w tym złożenia dowodów w zakresie wyliczenia ceny lub kosztu, lub ich istotnych części składowych. </text:p>
        </text:list-item>
        <text:list-item>
          <text:p text:style-name="P526"><text:s/>W toku dokonywania badania złożonych ofert Zamawiający:</text:p>
        </text:list-item>
      </text:list>
      <text:list xml:id="list1659889209" text:style-name="L13">
        <text:list-item>
          <text:p text:style-name="P260">może żądać od Wykonawców wyjaśnień dotyczących treści złożonych ofert, </text:p>
        </text:list-item>
        <text:list-item>
          <text:p text:style-name="P257"><text:span text:style-name="T395">żąda wyjaśnień dotyczących </text:span>przedmiotowych środków dowodowych lub innych składanych dokumentów lub oświadczeń. </text:p>
        </text:list-item>
      </text:list>
      <text:list xml:id="list134852526765770" text:continue-list="list16127887" text:style-name="WW8Num17">
        <text:list-item>
          <text:p text:style-name="P506"><text:span text:style-name="T122">Zamawiający wzywa <text:s/></text:span><text:span text:style-name="T267">w wyznaczonym przez siebie terminie </text:span><text:span text:style-name="T122">do </text:span><text:span text:style-name="T385">złożenia, uzupełnienia lub poprawienia </text:span><text:span text:style-name="T383">oświadczenia, o którym mowa w art. 125 ust. 1 </text:span><text:span text:style-name="T384">ustawy Pzp</text:span><text:span text:style-name="T383">, podmiotowych środków dowodowych, innych dokumentów lub oświadczeń składanych w postępowaniu lub </text:span><text:span text:style-name="T384">gdy</text:span><text:span text:style-name="T383"> są one niekompletne lub zawierają błędy, </text:span><text:span text:style-name="T122">na zasadach określonych w przepis</text:span><text:span text:style-name="T163">ie </text:span><text:span text:style-name="T122"><text:s/>art. </text:span><text:span text:style-name="T267">128 ust. 1 ustawy Pzp.</text:span></text:p>
        </text:list-item>
        <text:list-item>
          <text:p text:style-name="P522"><text:span text:style-name="T395">Zamawiający odrzuca ofertę, jeżeli zajdą przesłanki określone w art. </text:span><text:span text:style-name="T691">226</text:span><text:span text:style-name="T395"> ustawy </text:span><text:span text:style-name="T521">Pzp</text:span><text:span text:style-name="T395">.</text:span></text:p>
        </text:list-item>
      </text:list>
      <text:p text:style-name="P45"/>
      <text:h text:style-name="P214" text:outline-level="1">X<text:span text:style-name="T555">V</text:span>. Opis kryteriów, którymi Zamawiający będzie się kierował przy wyborze oferty, wraz z podaniem wag tych kryteriów i sposobu oceny ofert</text:h>
      <text:p text:style-name="P25"/>
      <text:list xml:id="list3805192437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3">Ocenie podlegały będą oferty niepodlegające odrzuceniu.</text:p>
                                </text:list-item>
                                <text:list-item>
                                  <text:p text:style-name="P543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52218501" text:style-name="L14">
        <text:list-header>
          <text:p text:style-name="P544"><text:span text:style-name="T692">C</text:span>ena <text:s/>– znaczenie <text:span text:style-name="T905">100</text:span>%</text:p>
        </text:list-header>
      </text:list>
      <text:p text:style-name="P88"><text:s text:c="4"/>oferty w kryterium C (ceny) będą oceniane według następującego wzoru: <text:s/></text:p>
      <text:p text:style-name="P159"><text:s text:c="18"/>cena najniższa</text:p>
      <text:p text:style-name="P160">C = <text:s text:c="2"/>------------------------- <text:s text:c="3"/>x <text:s/>100 </text:p>
      <text:p text:style-name="P159"><text:s text:c="17"/>cena danej oferty</text:p>
      <text:p text:style-name="P159"/>
      <text:h text:style-name="P211" text:outline-level="1"><text:span text:style-name="T359">X</text:span><text:span text:style-name="T360">V</text:span><text:span text:style-name="T361">I</text:span><text:span text:style-name="T359">. </text:span>Ogłoszenie wyników postępowania</text:h>
      <text:p text:style-name="P16"/>
      <text:list xml:id="list1202039167" text:style-name="WW8Num65">
        <text:list-item>
          <text:list>
            <text:list-item>
              <text:p text:style-name="P524"><text:span text:style-name="T693">Niezwłocznie po wyborze najkorzystniejszej oferty Zamawiający informuje równocześnie </text:span><text:span text:style-name="T694">W</text:span><text:span text:style-name="T693">ykonawców, którzy złożyli oferty o</text:span><text:span text:style-name="T522">:</text:span></text:p>
            </text:list-item>
          </text:list>
        </text:list-item>
      </text:list>
      <text:list xml:id="list358602470" text:style-name="WW8Num38">
        <text:list-item>
          <text:p text:style-name="P532"><text:span text:style-name="T395">wyborze najkorzystniejszej oferty, podając nazwę albo imię i nazwisko, siedzibę albo miejsce zamieszkania, jeżeli jest miejscem wykonywania działalności </text:span><text:span text:style-name="T670">W</text:span><text:span text:style-name="T395">ykonawcy, którego ofertę wybrano, oraz nazwy albo imiona i nazwiska, siedziby albo miejsca zamieszkania, jeżeli są miejscami </text:span><text:soft-page-break/><text:span text:style-name="T395">wykonywania działalności </text:span><text:span text:style-name="T670">W</text:span><text:span text:style-name="T395">ykonawców, którzy złożyli oferty, a także punktację przyznaną ofertom w każdym kryterium oceny ofert i łączną punktację,</text:span></text:p>
        </text:list-item>
        <text:list-item>
          <text:p text:style-name="P533"><text:span text:style-name="T670">Wykonawca</text:span><text:span text:style-name="T395">ch, których oferty zostały odrz</text:span><text:span text:style-name="T531">ucone</text:span></text:p>
          <text:p text:style-name="P534">- podając uzasadnienie faktyczne i prawne.</text:p>
        </text:list-item>
      </text:list>
      <text:list xml:id="list4257974515" text:style-name="WW8Num24">
        <text:list-item>
          <text:p text:style-name="P527"><text:span text:style-name="T383">Zamawiający udostępnia informacje, o których mowa w ust. 1 pkt 1, na stronie internetowej </text:span><text:span text:style-name="T384">prowadzonego postępowania.</text:span></text:p>
        </text:list-item>
        <text:list-item>
          <text:p text:style-name="P535">Wybranemu Wykonawcy Zamawiający wyznaczy termin i miejsce podpisania umowy.</text:p>
        </text:list-item>
      </text:list>
      <text:h text:style-name="P214" text:outline-level="1"/>
      <text:p text:style-name="P86"/>
      <text:h text:style-name="P214" text:outline-level="1">X<text:span text:style-name="T555">VII</text:span>. Informacje o formalnościach, jakie powinny zostać dopełnione po wyborze oferty w celu zawarcia umowy w sprawie zamówienia publicznego</text:h>
      <text:p text:style-name="P85"/>
      <text:list xml:id="list1428305726" text:style-name="WW8Num36">
        <text:list-item>
          <text:p text:style-name="P464"><text:span text:style-name="T395">Zamawiający </text:span>zawiera umowę w sprawie zamówienia publicznego, z uwzględnieniem art. 577 <text:span text:style-name="T893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78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65"><text:span text:style-name="T532">Jeżeli </text:span><text:span text:style-name="T752">Wykonawca</text:span><text:span text:style-name="T532">, którego oferta została wybrana jako najkorzystniejsza, uchyla się od zawarcia umowy w sprawie zamówienia publicznego lub nie wnosi wymaganego zabezpieczenia należytego wykonania umowy, </text:span><text:span text:style-name="T752">Z</text:span><text:span text:style-name="T532">amawiający może dokonać ponownego badania i oceny ofert spośród ofert pozostałych w postępowaniu </text:span><text:span text:style-name="T753">W</text:span><text:span text:style-name="T532">ykonawców oraz wybrać najkorzystniejszą ofertę albo unieważnić postępowanie. </text:span></text:p>
        </text:list-item>
        <text:list-item>
          <text:p text:style-name="P465"><text:span text:style-name="T395">W przypadku Wykonawców wspólnie ubiegających się o udzielenie zamówienia zobowiązani są oni przed zawarciem umowy do przedłożenia Zamawiającemu </text:span><text:span text:style-name="T533">kopii </text:span><text:span text:style-name="T395">umowy regulującej współpracę tych Wykonawców. <text:s text:c="2"/></text:span></text:p>
        </text:list-item>
        <text:list-item>
          <text:p text:style-name="P529">Osoby podpisujące umowę winny być uprawnione do zaciągania zobowiązań do wysokości odpowiadającej cenie oferty. <text:s/></text:p>
        </text:list-item>
        <text:list-item>
          <text:p text:style-name="P531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476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536"><text:span text:style-name="T523">kserokopi</text:span><text:span text:style-name="T695">e</text:span><text:span text:style-name="T523"> uprawnień oraz zaświadcz</text:span><text:span text:style-name="T524">e</text:span><text:span text:style-name="T695">ń </text:span><text:span text:style-name="T523">o członkostwie we właściw</text:span><text:span text:style-name="T695">ych</text:span><text:span text:style-name="T524"> </text:span><text:span text:style-name="T523">izb</text:span><text:span text:style-name="T695">ach </text:span><text:span text:style-name="T523">inżynierów <text:s/>budownictwa os</text:span><text:span text:style-name="T695">ób</text:span><text:span text:style-name="T523"> </text:span><text:span text:style-name="T525">skierowan</text:span><text:span text:style-name="T695">ych</text:span><text:span text:style-name="T525"> do realizacji zamówienia</text:span><text:span text:style-name="T523"> w dwóch egzemplarzach, </text:span></text:p>
                                            </text:list-item>
                                            <text:list-item>
                                              <text:p text:style-name="P539"><text:span text:style-name="T526">harmonogram rzeczowo-finansowy uzgodniony z Zamawiającym/ </text:span><text:span text:style-name="T530">tabela elementów </text:span><text:span text:style-name="T698">scalonych.</text:span></text:p>
                                              <text:p text:style-name="P540"><text:span text:style-name="T911"><text:s/></text:span><text:span text:style-name="Internet_20_link"><text:span text:style-name="T948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17" text:outline-level="1"><text:span text:style-name="T395">X</text:span><text:span text:style-name="T645">VIII.</text:span><text:span text:style-name="T395"> Wymagania dotyczące zabezpieczenia należytego wykonania zamówienia</text:span></text:h>
      <text:p text:style-name="P5"/>
      <text:list xml:id="list3663927298" text:style-name="WW8Num26">
        <text:list-item>
          <text:p text:style-name="P261">Zamawiający żąda zabezpieczenia należytego wykonania umowy zwanego dalej „zabezpieczeniem”, na pokrycie roszczeń z tytułu niewykonania lub nienależytego wykonania umowy.</text:p>
        </text:list-item>
        <text:list-item>
          <text:p text:style-name="P255"><text:span text:style-name="T395">Zabezpieczenie ustala się w wysokości </text:span><text:span text:style-name="T630">5</text:span><text:span text:style-name="T404">% </text:span><text:span text:style-name="T395">ceny całkowitej podanej w ofercie</text:span><text:span text:style-name="T534">.</text:span></text:p>
        </text:list-item>
        <text:list-item>
          <text:p text:style-name="P261">Dopuszcza się wnoszenie zabezpieczenia w jednej lub w kilku następujących formach:</text:p>
        </text:list-item>
      </text:list>
      <text:list xml:id="list1208159360" text:style-name="L15">
        <text:list-item>
          <text:p text:style-name="P256">pieniądzu;</text:p>
        </text:list-item>
        <text:list-item>
          <text:p text:style-name="P256">poręczeniach bankowych lub poręczeniach spółdzielczej kasy oszczędnościowo-kredytowej, z tym że zobowiązanie kasy jest zawsze zobowiązaniem pieniężnym; </text:p>
        </text:list-item>
        <text:list-item>
          <text:p text:style-name="P256">gwarancjach bankowych;</text:p>
        </text:list-item>
        <text:list-item>
          <text:p text:style-name="P256">gwarancjach ubezpieczeniowych;</text:p>
        </text:list-item>
        <text:list-item>
          <text:p text:style-name="P256">poręczeniach udzielanych przez podmioty, o których mowa w art. 6b ust. 5 pkt 2 ustawy z dnia 9 listopada 2000 r. o utworzeniu Polskiej Agencji Rozwoju Przedsiębiorczości.</text:p>
        </text:list-item>
      </text:list>
      <text:list xml:id="list134850653100567" text:continue-list="list3663927298" text:style-name="WW8Num26">
        <text:list-item>
          <text:list>
            <text:list-item>
              <text:list>
                <text:list-item>
                  <text:p text:style-name="P294">Zamawiający <text:span text:style-name="T878">nie wyraża zgody</text:span> na wniesienie zabezpieczenia w formach określonych w art. <text:span text:style-name="T886">450 </text:span>ust. 2 ustawy <text:span text:style-name="T886">Pzp</text:span>. </text:p>
                </text:list-item>
                <text:list-item>
                  <text:p text:style-name="P293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56"><text:span text:style-name="T321">Jeżeli </text:span><text:span text:style-name="T322">zabezpieczenie</text:span><text:span text:style-name="T321"> jest wnoszone w formie gwarancji lub poręczenia, </text:span><text:span text:style-name="T322">W</text:span><text:span text:style-name="T321">ykonawca przekazuje </text:span><text:span text:style-name="T322">Z</text:span><text:span text:style-name="T321">amawiającemu oryginał gwarancji lub poręczenia, w postaci elektronicznej,</text:span><text:span text:style-name="T916"> tj. podpisan</text:span><text:span text:style-name="T791">y</text:span><text:span text:style-name="T916"> przez gwaranta </text:span><text:span text:style-name="T917">lub poręczyciela</text:span><text:span text:style-name="T916"> kwalifikowanym podpisem elektronicznym </text:span><text:span text:style-name="T918">na adres </text:span><text:a xlink:type="simple" xlink:href="mailto:um@rydultowy.pl" text:style-name="Internet_20_link" text:visited-style-name="Visited_20_Internet_20_Link"><text:span text:style-name="T918">um@rydultowy.pl</text:span></text:a><text:span text:style-name="T918"> </text:span><text:span text:style-name="T919">lub <text:s/>za pośrednictwem platformy zakupowej.</text:span></text:p>
          <text:list>
            <text:list-item>
              <text:list>
                <text:list-item>
                  <text:p text:style-name="P303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57"><text:soft-page-break/><text:span text:style-name="T122">W przypadku składania przez Wykonawcę </text:span><text:span text:style-name="T123">zabezpieczenia </text:span><text:span text:style-name="T122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395">termin ważności gwarancji/poręczenia, </text:span></text:p>
          <text:list>
            <text:list-item>
              <text:list>
                <text:list-item>
                  <text:p text:style-name="P295">Zamawiający nie wyraża zgody, aby w treści gwarancji znajdowały się postanowienia dotyczące konieczności przekazywania żądania wypłat<text:span text:style-name="T887">y</text:span> świadczenia poprzez bank prowadzący rachunek Zamawiającego lub <text:span text:style-name="T887">na </text:span>potwierdzenie autentyczności podpisów osób pod wezwaniem (żądaniem) poprzez notariusza.</text:p>
                </text:list-item>
                <text:list-item>
                  <text:p text:style-name="P294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294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294">Kwotę stanowiącą 30% wysokości zabezpieczenia Zamawiający pozostawi na zabezpieczenie roszczeń z tytułu rękojmi za wady <text:span text:style-name="T889">lub gwarancji.</text:span></text:p>
                </text:list-item>
                <text:list-item>
                  <text:p text:style-name="P296"><text:span text:style-name="T395">Kwota, o której mowa w ust. 1</text:span><text:span text:style-name="T699">2</text:span><text:span text:style-name="T395">, zostanie zwrócona nie później niż w 15 dniu po upływie okresu rękojmi za wady </text:span><text:span text:style-name="T535">lub gwarancji. </text:span></text:p>
                </text:list-item>
                <text:list-item>
                  <text:p text:style-name="P294">W razie zmiany lub niedotrzymania umownego terminu zakończenia robót Wykonawca zobowiązuje się odpowiednio przedłużyć terminy ważności zabezpieczenia złożonego w innej formie niż pieniądz, 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3"/>
      <text:h text:style-name="P215" text:outline-level="1"><text:span text:style-name="T395">X</text:span><text:span text:style-name="T536">I</text:span><text:span text:style-name="T537">X</text:span><text:span text:style-name="T395">. </text:span><text:span text:style-name="T646">P</text:span><text:span text:style-name="T395">rojektowane postanowienia umowy w sprawie zamówienia publicznego, które zostaną wprowadzone do treści tej umowy </text:span></text:h>
      <text:list xml:id="list828097862" text:style-name="WW8Num31">
        <text:list-item>
          <text:list>
            <text:list-header>
              <text:p text:style-name="P250"><text:span text:style-name="T122">Projekt um</text:span><text:span text:style-name="T268">owy</text:span><text:span text:style-name="T122"> stanow</text:span><text:span text:style-name="T268">i </text:span><text:span text:style-name="T122">załącznik nr </text:span><text:span text:style-name="T164">5 </text:span><text:span text:style-name="T122">do SWZ. </text:span></text:p>
              <text:p text:style-name="P251"/>
            </text:list-header>
          </text:list>
        </text:list-item>
      </text:list>
      <text:h text:style-name="P220" text:outline-level="1"><text:span text:style-name="T395">XX. </text:span><text:span text:style-name="T647">P</text:span>ouczenie o środkach ochrony prawnej przysługujących <text:span text:style-name="T648">W</text:span>ykonawcy</text:h>
      <text:p text:style-name="P70"/>
      <text:list xml:id="list2808373357" text:style-name="WW8Num81">
        <text:list-item>
          <text:p text:style-name="P525"><text:span text:style-name="T122">Środki ochrony prawnej zostały określone w dziale </text:span><text:span text:style-name="T165">IX </text:span><text:span text:style-name="T122"><text:s/>ustawy </text:span><text:span text:style-name="T269">Pzp</text:span><text:span text:style-name="T122">. Ze względu na obszerność przepisów prosi się Wykonawców o dokładne zapoznanie się z przepisami zawartymi w ustawie </text:span><text:span text:style-name="T270">Pzp</text:span><text:span text:style-name="T122">, zwłaszcza art. </text:span><text:span text:style-name="T271">5</text:span><text:span text:style-name="T166">05</text:span><text:span text:style-name="T271"> – </text:span><text:span text:style-name="T270">590 </text:span><text:span text:style-name="T122">ustawy </text:span><text:span text:style-name="T271">Pzp</text:span><text:span text:style-name="T122">. </text:span></text:p>
        </text:list-item>
        <text:list-item>
          <text:p text:style-name="P525"><text:span text:style-name="T122">Środki ochrony prawnej określone przysługują </text:span><text:span text:style-name="T165">W</text:span><text:span text:style-name="T122">ykonawcy, uczestnikowi konkursu oraz innemu podmiotowi, jeżeli ma lub miał interes w uzyskaniu zamówienia lub nagrody w konkursie oraz poniósł lub może ponieść szkodę w wyniku naruszenia przez </text:span><text:span text:style-name="T165">Z</text:span><text:span text:style-name="T122">amawiającego przepisów ustawy. </text:span></text:p>
        </text:list-item>
        <text:list-item>
          <text:p text:style-name="P52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30">Zastosowanie mają także następujące przepisy wykonawcze:</text:p>
        </text:list-item>
      </text:list>
      <text:list xml:id="list1510349917" text:style-name="WW8Num75">
        <text:list-item>
          <text:list>
            <text:list-item>
              <text:p text:style-name="P537"><text:span text:style-name="T122">rozporządzenie </text:span><text:span text:style-name="T395">Prezesa Rady Ministrów z dnia </text:span><text:span text:style-name="T700">30</text:span><text:span text:style-name="T395"> </text:span><text:span text:style-name="T700">grudnia </text:span><text:span text:style-name="T395">20</text:span><text:span text:style-name="T538">2</text:span><text:span text:style-name="T395">0 r. </text:span><text:span text:style-name="T522">w sprawie postępowania przy rozpoznawaniu odwołań </text:span><text:span text:style-name="T527">przez Krajową Izbę Odwoławczą </text:span><text:span text:style-name="T522">(Dz. U. </text:span><text:span text:style-name="T528">poz. </text:span><text:span text:style-name="T527">2453</text:span><text:span text:style-name="T528">)</text:span><text:span text:style-name="T222">,</text:span></text:p>
            </text:list-item>
            <text:list-item>
              <text:p text:style-name="P537"><text:span text:style-name="T122">rozporządzenie Prezesa Rady Ministrów z dnia </text:span><text:span text:style-name="T167">30</text:span><text:span text:style-name="T122"> </text:span><text:span text:style-name="T167">grudnia</text:span><text:span text:style-name="T122"> 20</text:span><text:span text:style-name="T167">2</text:span><text:span text:style-name="T122">0 r.</text:span><text:span text:style-name="T187"> </text:span><text:span text:style-name="T122">w</text:span><text:span text:style-name="T222"> sprawie szczegółowych rodzajów kosztów postępowania odwoławczego, ich rozliczania oraz wysokości i sposobu pobierania wpisu od odwołania </text:span><text:span text:style-name="T237">(Dz. U. poz. 2437).</text:span></text:p>
              <text:p text:style-name="P538"/>
            </text:list-item>
          </text:list>
        </text:list-item>
      </text:list>
      <text:h text:style-name="P226" text:outline-level="2">Odwołanie </text:h>
      <text:p text:style-name="P15"/>
      <text:list xml:id="list1005769810" text:style-name="WW8Num90">
        <text:list-item>
          <text:list>
            <text:list-item>
              <text:list>
                <text:list-item>
                  <text:p text:style-name="P551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52">niezgodną z przepisami ustawy czynność zamawiającego, podjętą w postępowaniu o udzielenie zamówienia, o zawarcie umowy ramowej, dynamicznym systemie zakupów, systemie kwalifikowania <text:span text:style-name="T670">W</text:span>ykonawców lub konkursie, w tym na projektowane postanowienie umowy;</text:p>
                                    </text:list-item>
                                    <text:list-item>
                                      <text:p text:style-name="P553">zaniechanie czynności w postępowaniu o udzielenie zamówienia, o zawarcie umowy ramowej, dynamicznym systemie zakupów, systemie kwalifikowania <text:span text:style-name="T701">W</text:span>ykonawców lub konkursie, do której <text:span text:style-name="T670">Z</text:span>amawiający był obowiązany na podstawie ustawy;</text:p>
                                    </text:list-item>
                                    <text:list-item>
                                      <text:p text:style-name="P553"><text:soft-page-break/>zaniechanie przeprowadzenia postępowania o udzielenie zamówienia lub zorganizowania konkursu na podstawie ustawy, mimo że <text:span text:style-name="T670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79">Odwołanie wnosi się do Prezesa Krajowej Izby Odwoławczej.</text:p>
                </text:list-item>
                <text:list-item>
                  <text:p text:style-name="P466"><text:span text:style-name="T403">Odwołujący </text:span><text:span text:style-name="T448">przekazuje </text:span><text:span text:style-name="T620">Z</text:span><text:span text:style-name="T448">amawiającemu</text:span><text:span text:style-name="T403"> odwołanie wniesione w formie elektronicznej albo postaci elektronicznej albo kopię tego odwołania,</text:span><text:span text:style-name="T448"> jeżeli zostało ono wniesione w formie pisemnej, przed upływem terminu do wniesienia odwołania w taki sposób, aby mógł on zapoznać się z jego treścią przed upływem tego terminu.</text:span><text:span text:style-name="T403"> Domniemywa się, że </text:span><text:span text:style-name="T649">Z</text:span><text:span text:style-name="T40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66"><text:span text:style-name="T395">Odwołanie wnosi się </text:span><text:span text:style-name="T404">w terminie 5 dni </text:span><text:span text:style-name="T448">od dnia </text:span><text:span text:style-name="T620">przekazania</text:span><text:span text:style-name="T448"> informacji o czynno</text:span><text:span text:style-name="T456">ś</text:span><text:span text:style-name="T448">ci Zamawiaj</text:span><text:span text:style-name="T456">ą</text:span><text:span text:style-name="T448">cego stanowi</text:span><text:span text:style-name="T456">ą</text:span><text:span text:style-name="T448">cej podstaw</text:span><text:span text:style-name="T456">ę </text:span><text:span text:style-name="T448">jego wniesienia – je</text:span><text:span text:style-name="T456">ż</text:span><text:span text:style-name="T448">eli </text:span><text:span text:style-name="T451">informacja </text:span><text:span text:style-name="T448">został</text:span><text:span text:style-name="T620">a</text:span><text:span text:style-name="T448"> </text:span><text:span text:style-name="T451">przekazania przy użyciu środków komunikacji elektronicznej</text:span><text:span text:style-name="T448">, al</text:span><text:span text:style-name="T404">bo w terminie 10 dni – od dnia przekazania informacji o czynności </text:span><text:span text:style-name="T631">Z</text:span><text:span text:style-name="T404">amawiającego stanowiącej podstawę jego wniesienia, jeżeli informacja została przekazana w sposób inny niż określony w </text:span><text:span text:style-name="T410">zdaniu poprzedzającym.</text:span><text:span text:style-name="T404"> </text:span></text:p>
                </text:list-item>
                <text:list-item>
                  <text:p text:style-name="P467"><text:span text:style-name="T395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67"><text:span text:style-name="T522">Odwołanie wobec czynności innych niż określone w ust. </text:span><text:span text:style-name="T696">4</text:span><text:span text:style-name="T522"> i </text:span><text:span text:style-name="T696">5</text:span><text:span text:style-name="T522"> wnosi się w terminie </text:span><text:span text:style-name="T404">5 dni</text:span><text:span text:style-name="T522"> od dnia, <text:s text:c="22"/>w którym powzi</text:span><text:span text:style-name="T539">ę</text:span><text:span text:style-name="T522">to lub przy zachowaniu należytej staranno</text:span><text:span text:style-name="T539">ś</text:span><text:span text:style-name="T522">ci mo</text:span><text:span text:style-name="T539">ż</text:span><text:span text:style-name="T522">na było powzi</text:span><text:span text:style-name="T539">ąć </text:span><text:span text:style-name="T522">wiadomo</text:span><text:span text:style-name="T539">ść <text:s text:c="28"/></text:span><text:span text:style-name="T522">o okoliczno</text:span><text:span text:style-name="T539">ś</text:span><text:span text:style-name="T522">ciach stanowi</text:span><text:span text:style-name="T539">ą</text:span><text:span text:style-name="T522">cych podstaw</text:span><text:span text:style-name="T539">ę </text:span><text:span text:style-name="T522">jego wniesienia.</text:span></text:p>
                </text:list-item>
                <text:list-item>
                  <text:p text:style-name="P477">Odwołanie zawiera elementy określone w przepisie art. 516 ustawy Pzp.</text:p>
                </text:list-item>
                <text:list-item>
                  <text:p text:style-name="P467"><text:span text:style-name="T529">Zamawiający przesyła niezwłocznie, nie później niż w terminie 2 dni od dnia otrzymania, kopię odwołania innym </text:span><text:span text:style-name="T697">W</text:span><text:span text:style-name="T529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97">W</text:span><text:span text:style-name="T529">ykonawców do przystąpienia do postępowania odwoławczego. </text:span></text:p>
                </text:list-item>
                <text:list-item>
                  <text:p text:style-name="P467"><text:span text:style-name="T832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02">W</text:span>ykonawcy wnoszącemu odwołanie. Do zgłoszenia przystąpienia dołącza się dowód przesłania kopii zgłoszenia przystąpienia <text:span text:style-name="T702">Z</text:span>amawiającemu oraz <text:span text:style-name="T702">W</text:span>ykonawcy wnoszącemu odwołanie.</text:p>
                  <text:p text:style-name="P467"/>
                </text:list-item>
              </text:list>
            </text:list-item>
          </text:list>
        </text:list-item>
      </text:list>
      <text:h text:style-name="P231" text:outline-level="2">Skarga do sądu</text:h>
      <text:p text:style-name="P161"/>
      <text:list xml:id="list1489861133" text:style-name="L16">
        <text:list-item>
          <text:p text:style-name="P305">Na orzeczenie Izby oraz postanowienie Prezesa Izby, o którym mowa w art. 519 ust. 1 <text:span text:style-name="T851">ustawy Pzp</text:span>, stronom oraz uczestnikom postępowania odwoławczego przysługuje skarga do sądu.</text:p>
        </text:list-item>
        <text:list-item>
          <text:p text:style-name="P29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97"><text:span text:style-name="T522">Skarg</text:span><text:span text:style-name="T539">ę </text:span><text:span text:style-name="T522">wnosi si</text:span><text:span text:style-name="T539">ę </text:span><text:span text:style-name="T522">do </text:span><text:span text:style-name="T359">Sądu Okręgowego w Warszawie - sądu zamówień publicznych, zwanego dalej "sądem zamówień publicznych". </text:span></text:p>
        </text:list-item>
        <text:list-item>
          <text:p text:style-name="P299">Skargę wnosi się za pośrednictwem Prezesa Izby, w terminie 14 dni od dnia doręczenia orzeczenia Izby lub postanowienia Prezesa Izby, o którym mowa w art. 519 ust. 1 <text:span text:style-name="T851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299"/>
        </text:list-item>
      </text:list>
      <text:p text:style-name="P135">Skarga kasacyjna</text:p>
      <text:p text:style-name="P135"/>
      <text:list xml:id="list828542011" text:style-name="L17">
        <text:list-item>
          <text:p text:style-name="P329">Od wyroku sądu lub postanowienia kończącego postępowanie w sprawie przysługuje skarga <text:tab/>kasacyjna do Sądu Najwyższego.</text:p>
        </text:list-item>
        <text:list-item>
          <text:p text:style-name="P334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34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79"><text:soft-page-break/></text:p>
      <text:h text:style-name="P211" text:outline-level="1">XX<text:span text:style-name="T559">I</text:span>. Podwykonawstwo <text:span text:style-name="T559">i przejrzystość w łańcuchu podwykonawców</text:span></text:h>
      <text:h text:style-name="P211" text:outline-level="1"><text:s/></text:h>
      <text:list xml:id="list1941012353" text:style-name="WW8Num33">
        <text:list-item>
          <text:p text:style-name="P185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62"><text:span text:style-name="T453">Zamawiający żąda wskazania przez Wykonawcę części zamówienia, których wykonanie zamierza powierzyć podwykonawcom, i podania </text:span><text:span text:style-name="T454">nazw ewentualnych </text:span><text:span text:style-name="T455">podwykonawców</text:span><text:span text:style-name="T213">, </text:span><text:span text:style-name="T214">o ile są już znan</text:span><text:span text:style-name="T197">i</text:span><text:span text:style-name="T214">.</text:span><text:span text:style-name="T423"> </text:span></text:p>
        </text:list-item>
        <text:list-item>
          <text:p text:style-name="P451"><text:span text:style-name="T425">Ponieważ przedmiotem zamówienia są</text:span><text:span text:style-name="T423"> roboty budowlane, które mają być wykonane w miejscu podlegającym bezpośredniemu nadzorowi </text:span><text:span text:style-name="T425">Z</text:span><text:span text:style-name="T423">amawiającego, </text:span><text:span text:style-name="T425">Z</text:span><text:span text:style-name="T423">amawiający żąda, aby przed przystąpieniem do wykonania zamówienia </text:span><text:span text:style-name="T425">Wykonawca</text:span><text:span text:style-name="T423">, o ile są już znane, podał </text:span><text:span text:style-name="T412">nazwy, dane kontaktowe </text:span><text:span text:style-name="T632">przedstawicieli, podwykonawców zaangażowanych w takie roboty lub usługi, jeżeli są już znani.</text:span><text:span text:style-name="T423"> Wykonawca zawiadamia </text:span><text:span text:style-name="T425">Z</text:span><text:span text:style-name="T423">amawiającego o wszelkich zmianach </text:span><text:span text:style-name="T426">w odniesieniu do informacji, o których mowa </text:span><text:span text:style-name="T423">w zdaniu p</text:span><text:span text:style-name="T425">oprzedzającym</text:span><text:span text:style-name="T423">, w trakcie realizacji zamówienia, a także przekazuje </text:span><text:span text:style-name="T426">wymagane </text:span><text:span text:style-name="T423">informacje na temat nowych podwykonawców, którym w późniejszym okresie zamierza powierzyć realizację robót budowlanych </text:span><text:span text:style-name="T426">lub usług.</text:span></text:p>
        </text:list-item>
        <text:list-item>
          <text:p text:style-name="P452"><text:span text:style-name="T426">Zamawiający żąda </text:span><text:span text:style-name="T703">i</text:span><text:span text:style-name="T426">nformacji, o których mowa w ust. 3, dotyczących dalszych podwykonawców lub dostawców uczestniczących w wykonywaniu zamówienia na roboty </text:span><text:span text:style-name="T427">budowlane.</text:span></text:p>
        </text:list-item>
        <text:list-item>
          <text:p text:style-name="P451"><text:span text:style-name="T573">Jeżeli zmiana albo rezygnacja z podwykonawcy dotyczy podmiotu, na którego zasoby Wykonawca powoływał się, na zasadach określonych w art. </text:span><text:span text:style-name="T603">118</text:span><text:span text:style-name="T573"> ust. 1 ustawy </text:span><text:span text:style-name="T574">Pzp</text:span><text:span text:style-name="T573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363">Powierzenie wykonania części zamówienia podwykonawcom nie zwalnia Wykonawcy <text:s text:c="37"/>z odpowiedzialności za należyte wykonanie tego zamówienia.</text:p>
        </text:list-item>
        <text:list-item>
          <text:p text:style-name="P192"><text:span text:style-name="T278">Wymogi dotyczące dokumentowania udziału podwykonawców w realizacji zamówienia (konieczności składania oświadczenia, czy </text:span><text:span text:style-name="T279">podmiotowych środków dowodowych</text:span><text:span text:style-name="T284">)</text:span><text:span text:style-name="T278"> regulują postanowienia S</text:span><text:span text:style-name="T280">W</text:span><text:span text:style-name="T278">Z zawarte w rozdziale</text:span><text:span text:style-name="T281"> </text:span><text:span text:style-name="T280">III</text:span><text:span text:style-name="T278"> ust.</text:span><text:span text:style-name="T282"> </text:span><text:span text:style-name="T248">8</text:span><text:span text:style-name="T282"> </text:span><text:span text:style-name="T283">dotyczą również podwykonawcy niebędącego podmiotem, na zasoby którego Wykonawca powoływał się w celu wykazania spełniania warunków udziału w postępowaniu. </text:span><text:s/>Wykonawca na żądanie <text:span text:style-name="T754">Z</text:span>amawiającego przedstawia oświadczenie, o którym mowa w art. 125 ust. 1 <text:span text:style-name="T893">ustawy Pzp</text:span>, lub podmiotowe środki dowodowe dotyczące tego podwykonawcy.  W przypadku, <text:s text:c="32"/>o którym mowa <text:span text:style-name="T754">w zdaniu poprzedzającym,</text:span> jeżeli wobec podwykonawcy zachodzą podstawy wykluczenia, <text:span text:style-name="T893">Z</text:span>amawiający żąda, aby <text:span text:style-name="T754">W</text:span>ykonawca w terminie określonym przez <text:span text:style-name="T893">Zamawiającego</text:span> <text:span text:style-name="T386">zastąpił</text:span> tego podwykonawcę pod rygorem niedopuszczenia podwykonawcy do realizacji części zamówienia.</text:p>
        </text:list-item>
        <text:list-item>
          <text:p text:style-name="P190"><text:span text:style-name="T423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411">co najmniej 10 dni</text:span><text:span text:style-name="T423"> od dnia rozpoczęcia prac na budowie przez odpowiednio podwykonawcę lub dalszego podwykonawcę. podwykonawca lub dalszy podwykonawca jest obowiązany dołączyć </text:span><text:span text:style-name="T411">zgodę Wykonawcy (pisemną)</text:span><text:span text:style-name="T423"> na zawarcie umowy o podwykonawstwo o treści zgodnej <text:s/>z projektem umowy. </text:span></text:p>
        </text:list-item>
        <text:list-item>
          <text:p text:style-name="P187"><text:span text:style-name="T871">Stosownie do treści przepisu art. </text:span><text:span text:style-name="T873">464 ust. 3 pkt 1 </text:span><text:span text:style-name="T871">ustawy </text:span><text:span text:style-name="T874">Pzp</text:span><text:span text:style-name="T871"> Zamawiający określa następujące wymogi odnośnie umów o podwykonawstwo, których przedmiotem jest wykonanie robót budowlanych, których </text:span><text:span text:style-name="T879">niespełnienie</text:span><text:span text:style-name="T870"> </text:span><text:span text:style-name="T871">skutkować będzie zgłoszeniem przez Zamawiającego </text:span><text:span text:style-name="T879">zastrzeżeń bądź sprzeciwu</text:span><text:span text:style-name="T871"> do przedłożonego projektu umowy o podwykonawstwo:</text:span></text:p>
          <text:list>
            <text:list-item>
              <text:p text:style-name="P197">umowa winna dokładnie precyzować jaki zakres rzeczowy stanowiący część przedmiotu zamówienia ma do wykonania podwykonawca lub dalszy podwykonawca, </text:p>
            </text:list-item>
            <text:list-item>
              <text:p text:style-name="P198"><text:span text:style-name="T858">przedmiotem umowy o podwykonawstwo jest wyłącznie wykonanie odpowiednio: robót budowlanych, dostaw lub usług, które ściśle odpowiadają części zamówienia określonego umową zawartą pomiędzy Zamawiającym a Wykonawcą. </text:span><text:span text:style-name="T859">Do umowy musi być obligatoryjnie dołączony zakres robót określonych w umowie o podwykonawstwo zaś jego wartość nie może być większa niż wartość wynikająca z oferty, </text:span></text:p>
            </text:list-item>
            <text:list-item>
              <text:p text:style-name="P199">zawierać obligatoryjnie harmonogram realizacji robót, </text:p>
            </text:list-item>
            <text:list-item>
              <text:p text:style-name="P199">termin wykonania przedmiotu umowy, <text:s/></text:p>
            </text:list-item>
            <text:list-item>
              <text:p text:style-name="P199">wykonanie przedmiotu umowy o podwykonawstwo zostaje określone na co najmniej takim poziomie jakości, jaki wynika z umowy zawartej pomiędzy Zamawiającym a Wykonawcą i <text:soft-page-break/>powinno odpowiadać stosownym dla tego wykonania wymaganiom określonym w dokumentacji projektowej, STWiORB, SWZ,</text:p>
            </text:list-item>
            <text:list-item>
              <text:p text:style-name="P199">analogiczne uregulowania odnośnie rękojmi i gwarancji postawione przez Zamawiającego <text:s text:c="23"/>w umowie podstawowej z Wykonawcą, </text:p>
            </text:list-item>
            <text:list-item>
              <text:p text:style-name="P200"><text:span text:style-name="T423">termin płatności faktury/rachunku </text:span><text:span text:style-name="T428">podwykonawcy lub dalszego podwykonawcy</text:span><text:span text:style-name="T423"> nie dłuższy niż </text:span><text:span text:style-name="T756">30</text:span><text:span text:style-name="T423"> dni od dnia ich wpływu do siedziby Wykonawcy,</text:span></text:p>
            </text:list-item>
            <text:list-item>
              <text:p text:style-name="P201"><text:s text:c="2"/>umowa nie może zawierać postanowień:</text:p>
              <text:list>
                <text:list-item>
                  <text:p text:style-name="P193">wyłączających odpowiedzialność Wykonawcy względem Zamawiającego za działania podwykonawcy, </text:p>
                </text:list-item>
                <text:list-item>
                  <text:p text:style-name="P194">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,</text:p>
                </text:list-item>
                <text:list-item>
                  <text:p text:style-name="P194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195"><text:span text:style-name="T540">z</text:span><text:span text:style-name="T429">awierać postanowień, o których mowa w przepisie art. 463 ustawy Pzp.</text:span></text:p>
                  <text:p text:style-name="P196"/>
                </text:list-item>
              </text:list>
            </text:list-item>
          </text:list>
        </text:list-item>
        <text:list-item>
          <text:p text:style-name="P188"><text:span text:style-name="T871">Zamawiający w terminie </text:span><text:span text:style-name="T5">7 dni od dnia </text:span><text:span text:style-name="T871">otrzymania od Wykonawcy projektu umowy <text:s text:c="45"/>o podwykonawstwo, której przedmiotem są roboty budowlane lub jej zmiany zgłasza w formie </text:span><text:span text:style-name="T872">pisemnej</text:span><text:span text:style-name="T871"> zastrzeżenia:</text:span></text:p>
          <text:list>
            <text:list-item>
              <text:p text:style-name="P202"><text:span text:style-name="T395">w przypadku gdy projekt umowy nie spełnia wymogów określonych w ust. </text:span><text:span text:style-name="T755">9</text:span><text:span text:style-name="T395">, </text:span></text:p>
            </text:list-item>
            <text:list-item>
              <text:p text:style-name="P203"><text:span text:style-name="T395">gdy termin zapłaty jest dłuższy niż określony w przepisie art. </text:span><text:span text:style-name="T755">464</text:span><text:span text:style-name="T395"> ust. 2 ustawy </text:span><text:span text:style-name="T542">Pzp</text:span><text:span text:style-name="T395">,</text:span></text:p>
            </text:list-item>
            <text:list-item>
              <text:p text:style-name="P204"><text:span text:style-name="T540">z</text:span><text:span text:style-name="T429">awiera postanowie</text:span><text:span text:style-name="T541">nia niezgodne z </text:span><text:span text:style-name="T429"><text:s/>przepis</text:span><text:span text:style-name="T541">em</text:span><text:span text:style-name="T429"> art. 463 ustawy Pzp.</text:span></text:p>
            </text:list-item>
          </text:list>
        </text:list-item>
        <text:list-item>
          <text:p text:style-name="P191"><text:span text:style-name="T423">Niezgłoszenie w formie pisemnej zastrzeżeń do przedłożonego projektu umowy o podwykonawstwo, której przedmiotem są roboty budowlane, w terminie określonym w ust. </text:span><text:span text:style-name="T756">10</text:span><text:span text:style-name="T423">, uważa się za akceptację projektu umowy przez Zamawiającego. </text:span></text:p>
        </text:list-item>
        <text:list-item>
          <text:p text:style-name="P189"><text:span text:style-name="T871">Wykonawca, podwykonawca lub dalszy podwykonawca zamówienia na roboty budowlane przedkłada <text:s/>Zamawiającemu </text:span><text:span text:style-name="T879">poświadczoną za zgodność z oryginałem </text:span><text:span text:style-name="T871">kopię zawartej umowy o podwykonawstwo, której przedmiotem są roboty budowlane, </text:span><text:span text:style-name="T5">w terminie 7 dni od dnia jej zawarcia. </text:span></text:p>
        </text:list-item>
        <text:list-item>
          <text:p text:style-name="P191"><text:span text:style-name="T411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661">10</text:span><text:span text:style-name="T411">. </text:span></text:p>
        </text:list-item>
        <text:list-item>
          <text:p text:style-name="P191"><text:span text:style-name="T423">Niezgłoszenie w formie pisemnej sprzeciwu do przedłożonej umowy o podwykonawstwo, której przedmiotem są roboty budowlane, w terminie określonym w ust. 1</text:span><text:span text:style-name="T756">3</text:span><text:span text:style-name="T423">, uważa się za akceptację umowy przez Zamawiającego. </text:span></text:p>
        </text:list-item>
        <text:list-item>
          <text:p text:style-name="P191"><text:span text:style-name="T423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411">7 dni od dnia jej zawarcia</text:span><text:span text:style-name="T423">, z zastrzeżeniem postanowień ust. 1</text:span><text:span text:style-name="T756">6</text:span><text:span text:style-name="T423">. <text:s/></text:span></text:p>
        </text:list-item>
        <text:list-item>
          <text:p text:style-name="P186">Nie podlegają obowiązkowi przedkładania Zamawiającemu kopie następujących umów:</text:p>
          <text:list>
            <text:list-item>
              <text:p text:style-name="P205">umowy o podwykonawstwo, których wartość jest mniejsza niż 0,5% wartości umowy w sprawie zamówienia publicznego (umowy podstawowej), </text:p>
            </text:list-item>
            <text:list-item>
              <text:p text:style-name="P206"><text:span text:style-name="T563">umowy, których przedmiotem są dostawy mediów na teren budowy, usługi <text:s/>związane z obsługą inwestycji, tj.: <text:s/>usługi związane z prowadzeniem badań, </text:span><text:span text:style-name="T586">usługi <text:s/></text:span><text:span text:style-name="T563">sprawdzeń oraz prób, </text:span><text:span text:style-name="T1"><text:s/>chyba, że ich wartość przekracza 50 000 zł. </text:span></text:p>
            </text:list-item>
          </text:list>
        </text:list-item>
        <text:list-item>
          <text:p text:style-name="P468"><text:span text:style-name="T395">W przypadku, gdy umowa, o której mowa w ust. 1</text:span><text:span text:style-name="T673">6</text:span><text:span text:style-name="T395"> (tj. dotycząca dostaw lub usług), zawiera dłuższy termin zapłaty niż określony w przepisie art. </text:span><text:span text:style-name="T704">464</text:span><text:span text:style-name="T395"> ust. 2 ustawy</text:span><text:span text:style-name="T542"> Pzp</text:span><text:span text:style-name="T395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468"><text:span text:style-name="T395">Postanowienia SWZ zawarte w ust. </text:span><text:span text:style-name="T704">8-</text:span><text:span text:style-name="T395">1</text:span><text:span text:style-name="T704">7</text:span><text:span text:style-name="T395"> stosuje się odpowiednio do zmian tej umowy <text:s text:c="39"/>o podwykonawstwo.</text:span></text:p>
        </text:list-item>
        <text:list-item>
          <text:p text:style-name="P468"><text:span text:style-name="T597">W przypadku powierzenia przez Wykonawcę realizacji części robót podwykonawcy lub dalszemu podwykonawcy, Wykonawca jest zobowiązany do dokonania we własnym zakresie zapłaty wynagrodzenia należnego podwykonawcy <text:s/>z zachowaniem terminów płatności określonych w umowie z podwykonawcą. <text:s/>W przypadku nieprzedstawienia przez Wykonawcę dowodów zapłaty wynagrodzenia należnego podwykonawcy lub dalszego podwykonawcy stosuje się wprost postanowienia </text:span><text:span text:style-name="T605">projektu umowy</text:span><text:span text:style-name="T597"> odnośnie wstrzymania biegu terminu zapłaty faktury Wykonawcy. Jeżeli Wykonawca nie dokona zapłaty lub uchybi terminowi zapłaty wynagrodzenia podwykonawcy lub </text:span><text:soft-page-break/><text:span text:style-name="T597">dalszego podwykonawcy, Zamawiający naliczy Wykonawcy karę umowną zgodnie z § 1</text:span><text:span text:style-name="T604">7</text:span><text:span text:style-name="T597"> ust. 1 pkt </text:span><text:span text:style-name="T606">4 lub 5 </text:span><text:span text:style-name="T597">projektu umowy. </text:span></text:p>
        </text:list-item>
        <text:list-item>
          <text:p text:style-name="P474">Zamawiający dokonuje bezpośredniej zapłaty wymagalnego wynagrodzenia przysługującego podwykonawcy lub dalszemu podwykonawcy, który zawar<text:span text:style-name="T869">ł zaakceptowaną przez Zamawiającego umowę o podwykonawstwo, której przedmiotem są roboty budowlane, lub który zawarł przedłożoną Zamawiającemu umowę o podwykonawstwo, <text:s/>której przedmiotem są dostawy lub usługi, <text:s text:c="35"/>w przypadku uchylenia się od obowiązku zapłaty odpowiednio przez Wykonawcę, podwykonawcę lub dalszego podwykonawcę zamówienia na roboty budowlane. </text:span></text:p>
        </text:list-item>
        <text:list-item>
          <text:p text:style-name="P468"><text:span text:style-name="T543">Wynagrodzenie, o którym mowa w ust. </text:span><text:span text:style-name="T724">20</text:span><text:span text:style-name="T543">, dotyczy wyłącznie należności powstałych po zaakceptowaniu przez Zamawiającego umowy o podwykonawstwo, której przedmiotem są roboty budowlane, lub po przedłożeniu Zamawiającemu poświadczonej za zgodność z</text:span><text:span text:style-name="T395"> oryginałem kopii umowy o podwykonawstwo, której przedmiotem są dostawy lub usługi. </text:span></text:p>
        </text:list-item>
        <text:list-item>
          <text:p text:style-name="P474">Bezpośrednia zapłata obejmuje wyłącznie należne wynagrodzenie, bez odsetek, należnych podwykonawcy lub dalszemu podwykonawcy.</text:p>
        </text:list-item>
        <text:list-item>
          <text:p text:style-name="P468"><text:span text:style-name="T395">Przed dokonaniem bezpośredniej zapłaty Zamawiający jest obowiązany umożliwić Wykonawcy zgłoszenie pisemn</text:span><text:span text:style-name="T705">ie</text:span><text:span text:style-name="T395"> uwag dotyczących zasadności bezpośredniej zapłaty wynagrodzenia podwykonawcy lub dalszemu podwykonawcy, o których mowa w ust. </text:span><text:span text:style-name="T706">20</text:span><text:span text:style-name="T395">. Zamawiający informuje <text:s text:c="19"/>o terminie zgłaszania uwag, nie krótszym niż 7 dni od dnia doręczenia tej informacji. </text:span><text:span text:style-name="T122">W uwagach nie można powoływać się na potrącenie roszczeń </text:span><text:span text:style-name="T168">W</text:span><text:span text:style-name="T122">ykonawcy względem podwykonawcy niezwiązanych z realizacją umowy o podwykonawstwo. </text:span></text:p>
        </text:list-item>
        <text:list-item>
          <text:p text:style-name="P469"><text:span text:style-name="T395">W przypadku zgłoszenia uwag, o których mowa w ust. 2</text:span><text:span text:style-name="T705">3</text:span><text:span text:style-name="T395">, w terminie wskazanym przez Zamawiającego, Zamawiający może: </text:span></text:p>
          <text:list>
            <text:list-item>
              <text:p text:style-name="P502">nie dokonać bezpośredniej zapłaty wynagrodzenia podwykonawcy lub dalszemu podwykonawcy, jeżeli Wykonawca wykaże niezasadność takiej zapłaty albo </text:p>
            </text:list-item>
            <text:list-item>
              <text:p text:style-name="P503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503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475">W przypadku dokonania bezpośredniej zapłaty podwykonawcy lub dalszemu podwykonawcy, <text:s text:c="26"/>o których mowa w ust. <text:span text:style-name="T882">19</text:span>, Zamawiający potrąca kwotę wypłaconego wynagrodzenia z wynagrodzenia należnego Wykonawcy. </text:p>
        </text:list-item>
        <text:list-item>
          <text:p text:style-name="P470"><text:span text:style-name="T395">Konieczność wielokrotnego dokonywania bezpośredniej zapłaty podwykonawcy lub dalszemu podwykonawcy, o których mowa w ust. </text:span><text:span text:style-name="T706">20</text:span><text:span text:style-name="T395">, lub konieczność dokonania bezpośrednich zapłat na sumę większą niż 5% wartości umowy w sprawie zamówienia publicznego może stanowić podstawę do </text:span><text:span text:style-name="T543">odstąpienia od umowy w sprawie <text:s/>zamówienia publicznego przez Zamawiającego</text:span><text:span text:style-name="T395"> oraz obowiązek zapłaty przez Wykonawcę kary umownej za odstąpienie od <text:s/>umowy na podstawie </text:span><text:span text:style-name="T122">§1</text:span><text:span text:style-name="T174">7</text:span><text:span text:style-name="T272"> </text:span><text:span text:style-name="T395">ust.1 pkt 1 projektu umowy. </text:span></text:p>
        </text:list-item>
        <text:list-item>
          <text:p text:style-name="P541"><text:span text:style-name="T362"> Do </text:span><text:span text:style-name="T364">zasad</text:span><text:span text:style-name="T362"> odpowiedzialno</text:span><text:span text:style-name="T359">ści </text:span><text:span text:style-name="T363">Z</text:span><text:span text:style-name="T359">amawiającego, </text:span><text:span text:style-name="T363">W</text:span><text:span text:style-name="T359">ykonawcy, podwykonawcy lub dalszego podwykonawcy z tytułu wykonanych robót budowlanych stosuje się przepisy ustawy z dnia 23 kwietnia 1964 r. - Kodeks cywilny, jeżeli przepisy ustawy nie stanowią inaczej.</text:span></text:p>
          <text:p text:style-name="P453"/>
        </text:list-item>
      </text:list>
      <text:h text:style-name="P211" text:outline-level="1">XXII. Postanowienia końcowe </text:h>
      <text:p text:style-name="P90"><text:span text:style-name="T122">Do spraw nieuregulowanych w niniejszej specyfikacji mają zastosowanie przepisy ustawy z dnia </text:span><text:span text:style-name="T169">11 września 2019 r. - </text:span><text:span text:style-name="T122">Prawo zamówień publicznych (t. j. Dz. U. </text:span><text:span text:style-name="T277">z 2021</text:span><text:span text:style-name="T122"> </text:span><text:span text:style-name="T170">poz. </text:span><text:span text:style-name="T172">1129</text:span><text:span text:style-name="T273"> </text:span><text:span text:style-name="T122">r. </text:span><text:span text:style-name="T274">ze</text:span><text:span text:style-name="T275"> zm.</text:span><text:span text:style-name="T122">).</text:span></text:p>
      <text:p text:style-name="P9"/>
      <text:p text:style-name="P9"><text:span text:style-name="T561">R</text:span>ydułtowy, dnia……………………<text:tab/><text:tab/><text:tab/><text:tab/><text:tab/><text:tab/><text:tab/><text:tab/><text:tab/><text:tab/><text:tab/><text:tab/><text:tab/><text:tab/><text:tab/> 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8"><text:tab/><text:tab/><text:tab/><text:tab/><text:tab/><text:tab/><text:tab/><text:tab/>Kierownik Zamawiającego</text:p>
      <text:p text:style-name="P162">Załącznik nr 1</text:p>
      <text:p text:style-name="P47"/>
      <text:p text:style-name="P47">FORMULARZ OFERTY</text:p>
      <text:p text:style-name="P146"><text:span text:style-name="T215">w </text:span><text:span text:style-name="T198">trybie podstawowym</text:span><text:span text:style-name="T216"> </text:span><text:span text:style-name="T132">dla zadania pod nazwą: </text:span><text:span text:style-name="T124">„</text:span><text:span text:style-name="T722">Przebudowa przejść dla pieszych w obrębie skrzyżowania ul. Ofiar Terroru i ul. Leona</text:span><text:span text:style-name="T124">”</text:span></text:p>
      <text:p text:style-name="P109">1.Zarejestrowana nazwa Wykonawcy <text:span text:style-name="T13">(jeżeli Wykonawca jest konsorcjum wpisać wszystkich członków)</text:span></text:p>
      <text:p text:style-name="P117">...............................................................................................…………..</text:p>
      <text:p text:style-name="P117">...............................................................................................…………..</text:p>
      <text:p text:style-name="P117">...............................................................................................…………..</text:p>
      <text:p text:style-name="P118">2.Zarejestrowany adres Wykonawcy lub Pełnomocnika/Lidera Konsorcjum <text:span text:style-name="T13">(niepotrzebne skreślić)</text:span></text:p>
      <text:p text:style-name="P117">ulica ............................................. nr domu...............................…………..</text:p>
      <text:p text:style-name="P67">kod .................... miejscowość ...................................................………….</text:p>
      <text:p text:style-name="P67">województwo .............................................................................………….</text:p>
      <text:p text:style-name="P118">tel.: <text:span text:style-name="T366">..................................……………..</text:span><text:tab/>fax: <text:span text:style-name="T366">..........................................…………</text:span></text:p>
      <text:p text:style-name="P117">e-mail................................................... …………………………………………………….</text:p>
      <text:p text:style-name="P118">REGON:......................................……………………<text:span text:style-name="T366">...</text:span><text:tab/>NIP: <text:span text:style-name="T366">...................................………………..</text:span></text:p>
      <text:p text:style-name="P163">3.Do kontaktów z Zamawiającym wyznaczamy:</text:p>
      <text:p text:style-name="P110">..............................................................................tel. ........................................................................................…………………..……..</text:p>
      <text:p text:style-name="P110">4. OFERUJEMY WYKONANIE PRZEDMIOTU ZAMÓWIENIA ZA KWOTĘ: </text:p>
      <text:p text:style-name="P119"><text:span text:style-name="T366">..............................................................</text:span>(słownie: ……………………………………………...<text:span text:style-name="T975">..</text:span>….)</text:p>
      <text:p text:style-name="P41"><text:span text:style-name="T976">z czego</text:span><text:span text:style-name="T12"> na kwotę brutto</text:span><text:span text:style-name="T895"> składa się:</text:span></text:p>
      <text:list xml:id="list3038269077" text:style-name="L18">
        <text:list-item>
          <text:p text:style-name="P262">za opracowanie dokumentacji projektowej wraz uzyskaniem <text:span text:style-name="T974">zgłoszenia/</text:span>pozwolenia na budowę...… <text:s text:c="2"/>…………………………………………………………………………………………………………………………………...…........zł</text:p>
          <text:p text:style-name="P262">(słownie: …………………………….………………………………………………………………………………………………...<text:span text:style-name="T975">..</text:span>….)</text:p>
        </text:list-item>
        <text:list-item>
          <text:p text:style-name="P262">za pełnienie nadzoru autorskiego.................................................................……………………………………….....zł</text:p>
          <text:p text:style-name="P266">(słownie: …………………………………………....……………….......…………………….….),</text:p>
        </text:list-item>
        <text:list-item>
          <text:p text:style-name="P267">za roboty budowlane<text:span text:style-name="T977"> </text:span><text:s/>...............................................……........<text:span text:style-name="T977">..</text:span>.zł</text:p>
          <text:p text:style-name="P267">(słownie: …………………………………………....……………….......…………………...….)<text:span text:style-name="T975">.</text:span></text:p>
        </text:list-item>
      </text:list>
      <text:list xml:id="list134851093407939" text:continue-list="list134851520275593" text:style-name="WW8Num49">
        <text:list-header>
          <text:p text:style-name="P352"><text:span text:style-name="T707">5</text:span><text:span text:style-name="T395">.Oświadczam(y), że wykonam(y) przedmiot zamówienia </text:span><text:span text:style-name="T452">w</text:span><text:span text:style-name="T621"> </text:span><text:span text:style-name="T622">terminie</text:span><text:span text:style-name="T633"> </text:span><text:span text:style-name="T635">9</text:span><text:span text:style-name="T634"> miesięcy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37"><text:span text:style-name="T623">6</text:span><text:span text:style-name="T446">. </text:span><text:span text:style-name="T624">Oświadczamy, że udzielamy </text:span><text:span text:style-name="T657">3 </text:span><text:span text:style-name="T656">letniej</text:span><text:span text:style-name="T625"> </text:span><text:span text:style-name="T624">gwarancji na przedmiot zamówienia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079582216" text:style-name="WW8Num30">
        <text:list-header>
          <text:p text:style-name="P354"><text:span text:style-name="T707">7</text:span><text:span text:style-name="T544">.</text:span><text:span text:style-name="T395">Przyjmujemy warunki płatności – zgodnie z </text:span><text:span text:style-name="T545">projektem umowy.</text:span></text:p>
          <text:p text:style-name="P353"><text:span text:style-name="T707">8</text:span><text:span text:style-name="T395">. Oświadczam(y), że zapoznałem/liśmy się ze specyfikacją warunków zamówienia i nie wnosimy do niej zastrzeżeń oraz zdobyłem/liśmy konieczne informacje potrzebne do właściwego wykonania zamówienia. </text:span></text:p>
          <text:p text:style-name="P353"><text:span text:style-name="T707">9</text:span><text:span text:style-name="T395">. Uważam(y) się za związanego(ych) niniejszą ofertą przez 30 dni od dnia upływu terminu składania ofert, </text:span><text:span text:style-name="T546">tj. do dnia </text:span><text:span text:style-name="T708">określonego w SWZ.</text:span></text:p>
          <text:p text:style-name="P353"><text:span text:style-name="T276">1</text:span><text:span text:style-name="T171">0</text:span><text:span text:style-name="T276">. Potwierdzamy, iż nie uczestniczymy w innej ofercie dotyczącej tego samego postępowania.</text:span></text:p>
        </text:list-header>
      </text:list>
      <text:p text:style-name="P73"><text:span text:style-name="T395">1</text:span><text:span text:style-name="T709">1</text:span><text:span text:style-name="T395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96"><text:span text:style-name="T395">1</text:span><text:span text:style-name="T709">2</text:span><text:span text:style-name="T544">.</text:span><text:span text:style-name="T395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28">Część zamówienia powierzona do wykonania podwykonawcom </text:p>
            <text:p text:style-name="P28"/>
          </table:table-cell>
          <table:table-cell table:style-name="Tabela6.B1" office:value-type="string">
            <text:p text:style-name="P28"/>
            <text:p text:style-name="P28">Firma podwykonawcy*</text:p>
          </table:table-cell>
        </table:table-row>
        <table:table-row table:style-name="Tabela6.1">
          <table:table-cell table:style-name="Tabela6.A1" office:value-type="string">
            <text:p text:style-name="P17"/>
            <text:p text:style-name="P15"/>
            <text:p text:style-name="P15"/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  <text:p text:style-name="P15"/>
            <text:p text:style-name="P15"/>
          </table:table-cell>
          <table:table-cell table:style-name="Tabela6.B1" office:value-type="string">
            <text:p text:style-name="P17"/>
          </table:table-cell>
        </table:table-row>
      </table:table>
      <text:p text:style-name="P87"><text:soft-page-break/>* <text:span text:style-name="T560">o ile są już znane</text:span></text:p>
      <text:p text:style-name="P64"><text:span text:style-name="T475">1</text:span><text:span text:style-name="T739">2</text:span><text:span text:style-name="T475">.** w przypadku nie skorzystania z usług podwykonawców wypełnia się poniższe oświadczenie</text:span></text:p>
      <text:p text:style-name="P98">Oświadczam(y), że nasza firma (należy wpisać nazwę <text:s/>Wykonawcy) ……………………….........................……………….</text:p>
      <text:p text:style-name="P100"><text:span text:style-name="T39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673">robót</text:span><text:span text:style-name="T710"> </text:span><text:span text:style-name="T395">składających się na przedmiot zamówienia we własnym zakresie, nie korzystając z usług podwykonawców. <text:s/></text:span></text:p>
      <text:p text:style-name="P102"><text:span text:style-name="T547">1</text:span><text:span text:style-name="T709">3</text:span><text:span text:style-name="T547">. </text:span><text:span text:style-name="T128">Oświadczam</text:span><text:span text:style-name="T129">(y)</text:span><text:span text:style-name="T128">, że wypełniłem</text:span><text:span text:style-name="T129">/liśmy</text:span><text:span text:style-name="T128"> obowiązki informacyjne przewidziane w art. 13 lub art. 14 RODO </text:span><text:span text:style-name="T130">w</text:span><text:span text:style-name="T128">obec osób fizycznych, </text:span><text:span text:style-name="T493">od których dane osobowe bezpośrednio lub pośrednio pozyskałem</text:span><text:span text:style-name="T494">/liśmy</text:span><text:span text:style-name="T128"> w celu ubiegania się o udzielenie zamówienia publicznego w niniejszym postępowaniu</text:span><text:span text:style-name="T129">.</text:span></text:p>
      <text:p text:style-name="P101"><text:span text:style-name="T548">1</text:span><text:span text:style-name="T709">4</text:span><text:span text:style-name="T548">.</text:span><text:span text:style-name="T547">Oświadczam(y), iż <text:s/>Wykonawcy przysługuje status:</text:span></text:p>
      <text:list xml:id="list973362692" text:style-name="L19">
        <text:list-item>
          <text:p text:style-name="P263"><text:s/>mikroprzedsiębiorcy (*), </text:p>
        </text:list-item>
        <text:list-item>
          <text:p text:style-name="P263">małego przedsiębiorcy (*),</text:p>
        </text:list-item>
        <text:list-item>
          <text:p text:style-name="P263">średniego przedsiębiorcy(*),</text:p>
        </text:list-item>
        <text:list-item>
          <text:p text:style-name="P264">dużego przedsiębiorcy (*).</text:p>
        </text:list-item>
      </text:list>
      <text:p text:style-name="P99">(*niepotrzebne skreślić).</text:p>
      <text:p text:style-name="P103">Definicje zgodnie z z<text:span text:style-name="T562">aleceni</text:span>ami<text:span text:style-name="T562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04">*Małe przedsiębiorstwo: przedsiębiorstwo, które zatrudnia mniej niż 50 osób i którego roczny obrót lub roczna suma bilansowa nie przekracza 10 milionów EUR. </text:p>
      <text:p text:style-name="P104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57"><text:span text:style-name="T549">Uwaga! Wypełnić jedynie, jeżeli Wykonawca zamierza dokonać zastrzeżenia informacji jako tajemnicy przedsiębiorstwa</text:span><text:span text:style-name="T395"> </text:span></text:p>
      <text:p text:style-name="P60"><text:span text:style-name="T707">1</text:span><text:span text:style-name="T711">5</text:span><text:span text:style-name="T395">.</text:span><text:span text:style-name="T550">Wskazane</text:span><text:span text:style-name="T712"> i wydzielone w odrębnym pliku </text:span><text:span text:style-name="T550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1">………………………………………..................................................................................................................………………………………..</text:p>
      <text:p text:style-name="P31">………………………………………..................................................................................................................………………………………..</text:p>
      <text:p text:style-name="P31">………………………………………..................................................................................................................………………………………..</text:p>
      <text:p text:style-name="P32">………………………………………..................................................................................................................……………………………….</text:p>
      <text:p text:style-name="P32">……………………………………….................................................................................................................………………………………...</text:p>
      <text:p text:style-name="P18"/>
      <text:p text:style-name="P50"/>
      <text:p text:style-name="P45">*, ** (wypełnia się alternatywnie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8">UWAGA! Podpisujemy kwalifikowanym podpisem elektronicznym albo profilem zaufanym albo podpisem osobistym.</text:p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47"><text:soft-page-break/><text:tab/><text:tab/><text:span text:style-name="T395"><text:tab/><text:tab/><text:tab/><text:tab/><text:tab/><text:tab/><text:tab/><text:tab/>Załącznik nr 2</text:span></text:p>
      <text:p text:style-name="P19"><text:s/></text:p>
      <text:p text:style-name="P19"/>
      <text:p text:style-name="P164">Oświadczenie</text:p>
      <text:p text:style-name="P167"><text:span text:style-name="T403">o </text:span><text:span text:style-name="T650">niepodleganiu</text:span><text:span text:style-name="T403"> wykluczenia i</text:span><text:span text:style-name="T415"> spełnianiu warunków udziału w postępowaniu</text:span><text:span text:style-name="T403"> </text:span><text:span text:style-name="T416">składane na podstawie art. </text:span><text:span text:style-name="T658">125 ust. 1 </text:span><text:span text:style-name="T416">ustawy </text:span><text:span text:style-name="T658">Pzp</text:span></text:p>
      <text:p text:style-name="P165"/>
      <text:p text:style-name="P61"><text:span text:style-name="T566">Składając ofertę w postępowaniu o udzielenie zamówienia publicznego prowadzonym w trybie </text:span><text:span text:style-name="T575">podstawowym</text:span><text:span text:style-name="T566"> </text:span><text:span text:style-name="T64">dla zadania pod nazwą:</text:span><text:span text:style-name="T71"> </text:span><text:span text:style-name="T73">„</text:span><text:span text:style-name="T607">Przebudowa przej</text:span><text:span text:style-name="T608">ść dla pieszych w obrębie skrzyżowania ul. Ofiar Terroru i ul. Leona</text:span><text:span text:style-name="T72">”</text:span></text:p>
      <text:p text:style-name="P71"><text:span text:style-name="T31">o</text:span><text:span text:style-name="T32">świadczam, że na dzień składania ofert: <text:s/></text:span></text:p>
      <text:list xml:id="list3903046473" text:style-name="L20">
        <text:list-item>
          <text:p text:style-name="P246">spełniam warunki udziału w postępowaniu w zakresie określonym przez Zamawiającego, </text:p>
        </text:list-item>
        <text:list-item>
          <text:p text:style-name="P247"><text:span text:style-name="T67">nie podlegam wykluczeniu z postępowania na podstawie przepisów art. </text:span><text:span text:style-name="T65">108 ust. 1</text:span><text:span text:style-name="T66"> </text:span><text:span text:style-name="T67">ustawy Pzp;</text:span></text:p>
          <text:p text:style-name="P248"><text:span text:style-name="T551">W przypadku skorzystania z przepisu art. 110 ust. 2 ustawy Pzp (samooczy</text:span><text:span text:style-name="T716">szczenie) </text:span><text:span text:style-name="T717">Wykonawca</text:span><text:span text:style-name="T551"> składa oświadczenie zgodnie z wymogami określonymi w ww. przepisie. </text:span></text:p>
        </text:list-item>
      </text:list>
      <text:p text:style-name="P136"/>
      <text:p text:style-name="P169"/>
      <text:p text:style-name="P75"><text:span text:style-name="T133">Podmiotowy środek dowodowy (wskazać jaki)…………………...</text:span><text:span text:style-name="T253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71"/>
      <text:p text:style-name="P129"/>
      <text:p text:style-name="P172"/>
      <text:p text:style-name="P172"/>
      <text:p text:style-name="P172"/>
      <text:p text:style-name="P97"/>
      <text:p text:style-name="P92"/>
      <text:p text:style-name="P46"/>
      <text:p text:style-name="P48">UWAGA! Podpisujemy kwalifikowanym podpisem elektronicznym albo profilem zaufanym albo podpisem osobistym.</text:p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3"><text:tab/></text:p>
      <text:p text:style-name="P33"/>
      <text:p text:style-name="P34"/>
      <text:p text:style-name="P34"><text:soft-page-break/>Załącznik nr 2<text:span text:style-name="T854">a</text:span></text:p>
      <text:p text:style-name="P36"/>
      <text:p text:style-name="P92"/>
      <text:p text:style-name="P131">Oświadczenie podmiotu <text:span text:style-name="T854">trzeciego</text:span>,</text:p>
      <text:p text:style-name="P131">na którego zasoby powołuje się Wykonawca</text:p>
      <text:p text:style-name="P174"/>
      <text:p text:style-name="P127"><text:span text:style-name="T218">Udostępniając zaso</text:span><text:span text:style-name="T219">by </text:span><text:span text:style-name="T218">Wykonawc</text:span><text:span text:style-name="T219">y </text:span><text:span text:style-name="T220">w postępowaniu </text:span><text:span text:style-name="T221">prowadzonym w trybie podstawowym</text:span><text:span text:style-name="T82"> </text:span><text:span text:style-name="T62">dla zadania pod</text:span><text:span text:style-name="T83"> </text:span><text:span text:style-name="T62">nazwą: </text:span><text:span text:style-name="T72">„</text:span><text:span text:style-name="T607">Przebudowa przej</text:span><text:span text:style-name="T609">ść dla pieszych w obrębie skrzyżowania ul. Ofiar Terroru i ul. Leona</text:span><text:span text:style-name="T72">”.</text:span><text:span text:style-name="T83"> </text:span><text:span text:style-name="T219">o</text:span><text:span text:style-name="T217">świadczam, </text:span><text:span text:style-name="T69">że na dzień składania ofert: <text:s/></text:span></text:p>
      <text:list xml:id="list134851229886918" text:continue-list="list3903046473" text:style-name="L20">
        <text:list-item text:start-value="1">
          <text:p text:style-name="P249"><text:span text:style-name="T67">spełniam warunki udziału w postępowaniu w zakresie </text:span><text:span text:style-name="T68">(</text:span><text:span text:style-name="T70">wskazać zakres)</text:span><text:span text:style-name="T67">…………………………. ………………….</text:span></text:p>
        </text:list-item>
        <text:list-item>
          <text:p text:style-name="P249"><text:span text:style-name="T67">nie podlegam wykluczeniu z postępowania na podstawie przepisów art. </text:span><text:span text:style-name="T65">108 ust. 1</text:span><text:span text:style-name="T67"> ustawy Pzp.</text:span></text:p>
        </text:list-item>
      </text:list>
      <text:p text:style-name="P130"/>
      <text:p text:style-name="P173"/>
      <text:p text:style-name="P173"/>
      <text:p text:style-name="P76"><text:span text:style-name="T133">Podmiotowy środek dowodowy (wskazać jaki)…………………...Zamawiający może uzyskać</text:span><text:span text:style-name="T134"> </text:span><text:span text:style-name="T254">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70"/>
      <text:p text:style-name="P95"/>
      <text:p text:style-name="P93"/>
      <text:p text:style-name="P94">(podpisuje podmiot trzeci wg zasad z art 63 ust. 2 ustawy Pzp)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5"><text:soft-page-break/>Załącznik nr 3</text:p>
      <text:p text:style-name="P37"/>
      <text:p text:style-name="P29"><text:span text:style-name="T2"><text:s/>WYKAZ ROBÓT </text:span><text:span text:style-name="T3">BUDOWLANYCH</text:span></text:p>
      <text:list xml:id="list2511127661" text:style-name="L21">
        <text:list-header>
          <text:p text:style-name="P343"/>
          <text:p text:style-name="P348"/>
          <text:p text:style-name="P34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1">Lp.</text:p>
          </table:table-cell>
          <table:table-cell table:style-name="Tabela1.A1" office:value-type="string">
            <text:p text:style-name="P65"><text:span text:style-name="T471">Krótka charakterystyka wy</text:span><text:span text:style-name="T472">konan</text:span><text:span text:style-name="T735">ych</text:span><text:span text:style-name="T472"> robót </text:span></text:p>
            <text:p text:style-name="P66"><text:span text:style-name="T472">(</text:span><text:span text:style-name="T765">wykonani</text:span><text:span text:style-name="T763">e</text:span><text:span text:style-name="T765"> </text:span><text:span text:style-name="T764">oświetleni</text:span><text:span text:style-name="T765">a</text:span><text:span text:style-name="T764"> przejść dla pieszych </text:span><text:span text:style-name="T765">lub </text:span><text:span text:style-name="T762">oświetlenia ulicznego lub</text:span><text:span text:style-name="T765"> </text:span><text:span text:style-name="T764">sygnalizacj</text:span><text:span text:style-name="T765">i</text:span><text:span text:style-name="T764"> świetln</text:span><text:span text:style-name="T765">ej</text:span><text:span text:style-name="T764"> lub wprowadzeni</text:span><text:span text:style-name="T765">a</text:span><text:span text:style-name="T764"> świetlnych znaków drogowych podłączonych do sieci elektryczne</text:span><text:span text:style-name="T766">j</text:span><text:span text:style-name="T759">)</text:span></text:p>
          </table:table-cell>
          <table:table-cell table:style-name="Tabela1.A1" office:value-type="string">
            <text:p text:style-name="P175">Wartość <text:span text:style-name="T883">wykonanych robót</text:span></text:p>
            <text:p text:style-name="P51">brutto </text:p>
            <text:p text:style-name="P53"><text:s/></text:p>
            <text:p text:style-name="P51"/>
          </table:table-cell>
          <table:table-cell table:style-name="Tabela1.A1" office:value-type="string">
            <text:p text:style-name="P51">Miejsce wykonania</text:p>
            <text:p text:style-name="P175"/>
          </table:table-cell>
          <table:table-cell table:style-name="Tabela1.A1" office:value-type="string">
            <text:p text:style-name="P51">Podmiot, na rzecz którego roboty zostały wykonane</text:p>
            <text:p text:style-name="P51"/>
          </table:table-cell>
          <table:table-cell table:style-name="Tabela1.F1" office:value-type="string">
            <text:p text:style-name="P51">Daty</text:p>
            <text:p text:style-name="P51">rozpoczęci<text:span text:style-name="T884">a i </text:span></text:p>
            <text:p text:style-name="P51">zakończeni<text:span text:style-name="T884">a</text:span></text:p>
          </table:table-cell>
        </table:table-row>
        <table:table-row table:style-name="Tabela1.2">
          <table:table-cell table:style-name="Tabela1.A2" office:value-type="string">
            <text:p text:style-name="P52"/>
            <text:p text:style-name="P54">1</text:p>
          </table:table-cell>
          <table:table-cell table:style-name="Tabela1.A2" office:value-type="string">
            <text:p text:style-name="P56"/>
            <text:p text:style-name="P56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76"/>
          </table:table-cell>
          <table:table-cell table:style-name="Tabela1.F2" office:value-type="string">
            <text:p text:style-name="P176"/>
          </table:table-cell>
        </table:table-row>
        <table:table-row table:style-name="Tabela1.2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</table:table>
      <text:p text:style-name="P37"/>
      <text:p text:style-name="P37"/>
      <text:p text:style-name="P168"><text:span text:style-name="T499">Do wykazu należy dołączyć dowody w rozumieniu przepisów</text:span><text:span text:style-name="T468"> rozporządzenia </text:span><text:span text:style-name="T572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66"/>
      <text:p text:style-name="P166"/>
      <text:p text:style-name="P166"/>
      <text:p text:style-name="P166"/>
      <text:p text:style-name="P166"/>
      <text:p text:style-name="P166"/>
      <text:p text:style-name="P46"/>
      <text:p text:style-name="P48">UWAGA! Podpisujemy kwalifikowanym podpisem elektronicznym albo profilem zaufanym albo podpisem osobistym.</text:p>
      <text:p text:style-name="P4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8"><text:soft-page-break/>Załącznik nr 3a</text:p>
      <text:p text:style-name="P35"/>
      <text:p text:style-name="P35"/>
      <text:p text:style-name="P35"/>
      <text:p text:style-name="P35"/>
      <text:p text:style-name="P35"/>
      <text:p text:style-name="P68">OŚWIADCZENIE</text:p>
      <text:p text:style-name="P128"><text:span text:style-name="T619">W</text:span><text:span text:style-name="T389">ykonawców wspólnie ubiegających się o udzielenie zamówienia </text:span><text:span text:style-name="T390">w postępowaniu dla zadania pod nazwą </text:span><text:span text:style-name="T124">„</text:span><text:span text:style-name="T722">Przebudowa przejść dla pieszych w obrębie skrzyżowania ul. Ofiar Terroru i ul. Leona</text:span><text:span text:style-name="T124">”, </text:span><text:span text:style-name="T389">z którego wynika, jakie </text:span><text:span text:style-name="T391">usługi i </text:span><text:span text:style-name="T389">roboty budowlane wykonają poszczególni Wykonawcy</text:span><text:span text:style-name="T11"> </text:span></text:p>
      <text:p text:style-name="P132"/>
      <text:p text:style-name="P105">W związku ze złożeniem oferty wspólnej oraz zaistnieniem okoliczności, o których mowa w art. 117 ust. 4 ustawy Pzp, oświadczam/oświadczamy*, że niżej wymienione <text:span text:style-name="T992">usługi lub</text:span> roboty budowlane będą wykonane przez następującego Wykonawcę:</text:p>
      <text:p text:style-name="P10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8">Nazwa Wykonawcy</text:p>
          </table:table-cell>
          <table:table-cell table:style-name="Tabela4.B1" office:value-type="string">
            <text:p text:style-name="P108">Rodzaj i zakres <text:span text:style-name="T983">usług </text:span><text:span text:style-name="T440">lub </text:span>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07"/>
            <text:p text:style-name="P107"/>
          </table:table-cell>
          <table:table-cell table:style-name="Tabela4.B2" office:value-type="string">
            <text:p text:style-name="P107"/>
          </table:table-cell>
        </table:table-row>
        <table:table-row table:style-name="Tabela4.1">
          <table:table-cell table:style-name="Tabela4.A3" office:value-type="string">
            <text:p text:style-name="P107"/>
          </table:table-cell>
          <table:table-cell table:style-name="Tabela4.B3" office:value-type="string">
            <text:p text:style-name="P107"/>
            <text:p text:style-name="P107"/>
          </table:table-cell>
        </table:table-row>
        <table:table-row table:style-name="Tabela4.1">
          <table:table-cell table:style-name="Tabela4.A4" office:value-type="string">
            <text:p text:style-name="P107"/>
            <text:p text:style-name="P107"/>
          </table:table-cell>
          <table:table-cell table:style-name="Tabela4.B4" office:value-type="string">
            <text:p text:style-name="P107"/>
          </table:table-cell>
        </table:table-row>
      </table:table>
      <text:p text:style-name="P177"/>
      <text:p text:style-name="P35"/>
      <text:p text:style-name="P35"/>
      <text:p text:style-name="P35"/>
      <text:p text:style-name="P35"/>
      <text:p text:style-name="P35"/>
      <text:p text:style-name="P35"/>
      <text:p text:style-name="P46"/>
      <text:p text:style-name="P48">UWAGA! Podpisujemy kwalifikowanym podpisem elektronicznym albo profilem zaufanym albo podpisem osobistym.</text:p>
      <text:p text:style-name="P4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Załącznik nr <text:span text:style-name="T896">4</text:span></text:p>
      <text:p text:style-name="P24"/>
      <text:p text:style-name="P24"/>
      <text:p text:style-name="P24"/>
      <text:p text:style-name="P140">WYKAZ OSÓB, <text:span text:style-name="T885"><text:s/></text:span><text:span text:style-name="T121">SKIEROWANYCH PRZEZ WYKONAWCĘ DO REALIZACJI ZAMÓWI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3">Imię</text:p>
            <text:p text:style-name="P123">i nazwisko</text:p>
          </table:table-cell>
          <table:table-cell table:style-name="Tabela5.A1" office:value-type="string">
            <text:p text:style-name="P124"/>
            <text:p text:style-name="P125">Kwalifikacje zawodowe/</text:p>
            <text:p text:style-name="P123">Wykształcenie</text:p>
            <text:p text:style-name="P123"/>
          </table:table-cell>
          <table:table-cell table:style-name="Tabela5.A1" office:value-type="string">
            <text:p text:style-name="P123">Doświadczenie</text:p>
            <text:p text:style-name="P123">(w latach)</text:p>
          </table:table-cell>
          <table:table-cell table:style-name="Tabela5.A1" office:value-type="string">
            <text:p text:style-name="P123">Zakres wykonywanych czynności</text:p>
            <text:p text:style-name="P123">(funkcja na budowie)</text:p>
          </table:table-cell>
          <table:table-cell table:style-name="Tabela5.A1" office:value-type="string">
            <text:p text:style-name="P125">Uprawnienia</text:p>
            <text:p text:style-name="P125">(wpisać specjalność) </text:p>
          </table:table-cell>
          <table:table-cell table:style-name="Tabela5.F1" office:value-type="string">
            <text:p text:style-name="P125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30"/>
          </table:table-cell>
          <table:table-cell table:style-name="Tabela5.C2" office:value-type="string">
            <text:p text:style-name="P40"/>
          </table:table-cell>
          <table:table-cell table:style-name="Tabela5.C2" office:value-type="string">
            <text:p text:style-name="P26"/>
            <text:p text:style-name="P27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30"/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30"/>
          </table:table-cell>
          <table:table-cell table:style-name="Tabela5.C2" office:value-type="string">
            <text:p text:style-name="P40"/>
          </table:table-cell>
          <table:table-cell table:style-name="Tabela5.C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30"/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30"/>
          </table:table-cell>
          <table:table-cell table:style-name="Tabela5.C2" office:value-type="string">
            <text:p text:style-name="P40"/>
          </table:table-cell>
          <table:table-cell table:style-name="Tabela5.C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30"/>
          </table:table-cell>
        </table:table-row>
        <table:table-row table:style-name="Tabela5.2"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30"/>
          </table:table-cell>
          <table:table-cell table:style-name="Tabela5.C2" office:value-type="string">
            <text:p text:style-name="P40"/>
          </table:table-cell>
          <table:table-cell table:style-name="Tabela5.C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30"/>
          </table:table-cell>
        </table:table-row>
      </table:table>
      <text:p text:style-name="P178"/>
      <text:p text:style-name="P178"/>
      <text:p text:style-name="P180"/>
      <text:p text:style-name="P179"/>
      <text:p text:style-name="P92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2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fo:font-size="9pt" style:font-size-asian="9pt" style:font-name-complex="Courier New1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1pt" style:font-size-asian="9.60000038146973pt" style:language-asian="zxx" style:country-asian="none" style:font-size-complex="11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2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2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2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2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2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2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2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2" style:font-family-asian="Times-Roman, 'Times New Roman'" style:font-size-asian="8.75pt" style:font-style-asian="normal" style:font-name-complex="Times-Roman2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2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2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2" style:font-family-asian="Times-Roman, 'Times New Roman'" style:font-name-complex="Times-Roman2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2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2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complex="Courier New1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  <style:text-properties style:font-name="OpenSymbol"/>
      </text:list-level-style-bullet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3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1-11-09T09:37:18.763000000</dc:date>
    <meta:editing-cycles>733</meta:editing-cycles>
    <meta:editing-duration>P10DT22H22M45S</meta:editing-duration>
    <meta:generator>LibreOffice/7.1.3.2$Windows_X86_64 LibreOffice_project/47f78053abe362b9384784d31a6e56f8511eb1c1</meta:generator>
    <meta:print-date>2021-11-09T09:32:33.437000000</meta:print-date>
    <meta:document-statistic meta:table-count="4" meta:image-count="0" meta:object-count="0" meta:page-count="33" meta:paragraph-count="662" meta:word-count="14287" meta:character-count="112822" meta:non-whitespace-character-count="96659"/>
  </office:meta>
</office:document-meta>
</file>