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1e95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1e956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37327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fo:font-weight="bold" style:font-name-asian="Arial2" style:font-weight-asian="bold" style:font-name-complex="Arial2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9pt" fo:language="pl" fo:country="PL" fo:text-shadow="none" style:text-underline-style="none" officeooo:rsid="00aa9c65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9pt" fo:language="pl" fo:country="PL" fo:text-shadow="none" style:text-underline-style="none" officeooo:rsid="00d53431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9pt" fo:language="pl" fo:country="PL" fo:text-shadow="none" style:text-underline-style="none" officeooo:rsid="0181f1b7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9pt" fo:language="pl" fo:country="PL" fo:text-shadow="none" style:text-underline-style="none" officeooo:rsid="00137327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1" style:font-size-asian="9pt" style:font-name-complex="Arial1" style:font-size-complex="9pt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9pt" fo:language="pl" fo:country="PL" fo:text-shadow="none" style:text-underline-style="none" officeooo:rsid="00e90eea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9pt" fo:language="pl" fo:country="PL" fo:text-shadow="none" style:text-underline-style="none" officeooo:rsid="0011e956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9pt" fo:language="pl" fo:country="PL" fo:text-shadow="none" style:text-underline-style="none" officeooo:rsid="008f00df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 Unicode MS" style:font-size-asian="9pt" style:font-name-complex="Times New Roman" style:font-size-complex="9pt" style:text-emphasize="none" style:text-overline-style="none" style:text-overline-color="font-color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6">UWAGA: </text:span></text:span><text:span text:style-name="Strong_20_Emphasis"><text:span text:style-name="T28">Należy podpisać</text:span></text:span><text:span text:style-name="Strong_20_Emphasis"><text:span text:style-name="T25"> elektronicznym podpisem kwalifikowanym, </text:span></text:span><text:span text:style-name="Strong_20_Emphasis"><text:span text:style-name="T27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1"><text:tab/><text:tab/><text:tab/><text:tab/><text:tab/><text:tab/><text:tab/><text:tab/><text:tab/><text:tab/>ZAŁĄCZNIK NR 2</text:span><text:span text:style-name="T12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8">OŚWIADCZENIE </text:span><text:span text:style-name="T9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6"><text:span text:style-name="T1">Na potrzeby postępowania o udzielenie zamówienia publicznego pn.</text:span><text:span text:style-name="T2"> </text:span><text:span text:style-name="Page_20_Number"><text:span text:style-name="T4">R</text:span></text:span><text:span text:style-name="Page_20_Number"><text:span text:style-name="T5">emont mieszka</text:span></text:span><text:span text:style-name="Page_20_Number"><text:span text:style-name="T6">nia przy ul. Ligonia 55/</text:span></text:span><text:span text:style-name="Page_20_Number"><text:span text:style-name="T7">7</text:span></text:span><text:span text:style-name="Page_20_Number"><text:span text:style-name="T6"> w Katowicach</text:span></text:span><text:span text:style-name="T3"> </text:span><text:span text:style-name="T1">oświadczam, </text:span><text:span text:style-name="T10">że</text:span><text:span text:style-name="T1">:</text:span></text:p>
      <text:p text:style-name="P3"/>
      <text:p text:style-name="P3"/>
      <text:list xml:id="list4093229321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3">*</text:span><text:span text:style-name="T14">zastosować tyle razy, ile jest to konieczne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  <text:p text:style-name="P15"><text:span text:style-name="Page_20_Number"><text:span text:style-name="T16">R</text:span></text:span><text:span text:style-name="Page_20_Number"><text:span text:style-name="T17">emont mieszka</text:span></text:span><text:span text:style-name="Page_20_Number"><text:span text:style-name="T18">nia przy ul. Ligonia 55/</text:span></text:span><text:span text:style-name="Page_20_Number"><text:span text:style-name="T19">7</text:span></text:span><text:span text:style-name="Page_20_Number"><text:span text:style-name="T18"> w Katowicach</text:span></text:span><text:span text:style-name="Page_20_Number"><text:span text:style-name="T23"> -</text:span></text:span><text:span text:style-name="Page_20_Number"><text:span text:style-name="T24"> </text:span></text:span><text:span text:style-name="Page_20_Number"><text:span text:style-name="T20">NZ.231.</text:span></text:span><text:span text:style-name="Page_20_Number"><text:span text:style-name="T21">0</text:span></text:span><text:span text:style-name="Page_20_Number"><text:span text:style-name="T22">42</text:span></text:span><text:span text:style-name="Page_20_Number"><text:span text:style-name="T21">.</text:span></text:span><text:span text:style-name="Page_20_Number"><text:span text:style-name="T20">2021</text:span></text:span></text:p>
      <text:p text:style-name="P2"><text:span text:style-name="Page_20_Number"><text:span text:style-name="T15"/></text:span></text:p>
      <text:p text:style-name="P2"><text:span text:style-name="Page_20_Number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1-08-05T10:28:56.051000000</meta:print-date>
    <dc:date>2021-08-05T10:29:00.396000000</dc:date>
    <meta:editing-duration>PT20M42S</meta:editing-duration>
    <meta:editing-cycles>13</meta:editing-cycles>
    <meta:generator>LibreOffice/7.1.4.2$Windows_X86_64 LibreOffice_project/a529a4fab45b75fefc5b6226684193eb000654f6</meta:generator>
    <dc:creator>Sabina Skomro</dc:creator>
    <meta:printed-by>Sabina Skomro</meta:printed-by>
    <meta:document-statistic meta:table-count="0" meta:image-count="0" meta:object-count="0" meta:page-count="1" meta:paragraph-count="17" meta:word-count="140" meta:character-count="1220" meta:non-whitespace-character-count="1067"/>
  </office:meta>
</office:document-meta>
</file>