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Arial2" svg:font-family="Arial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3.441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1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2pt" style:font-name-asian="Microsoft YaHei" style:font-size-asian="12pt" style:font-name-complex="Arial2" style:font-size-complex="12pt"/>
    </style:style>
    <style:style style:name="ce20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2pt" style:font-name-asian="Calibri" style:font-size-asian="12pt" style:font-name-complex="Calibri" style:font-size-complex="12pt"/>
    </style:style>
    <style:style style:name="ce2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1" fo:font-size="12pt" style:font-name-asian="Calibri" style:font-size-asian="12pt" style:font-name-complex="Calibri" style:font-size-complex="12pt"/>
    </style:style>
    <style:style style:name="ce7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8" style:family="table-cell" style:parent-style-name="Excel_20_Built-in_20_Normal" style:data-style-name="N10002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10010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56" table:default-cell-style-name="ce1"/>
        <table:table-column table:style-name="co4" table:number-columns-repeated="959" table:default-cell-style-name="ce30"/>
        <table:table-column table:style-name="co9" table:default-cell-style-name="ce30"/>
        <table:table-row table:style-name="ro1">
          <table:table-cell table:style-name="Default" office:value-type="string" calcext:value-type="string">
            <text:p>Załącznik 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19" office:value-type="string" calcext:value-type="string">
            <text:p>Nazwa</text:p>
          </table:table-cell>
          <table:table-cell table:style-name="ce2" office:value-type="string" calcext:value-type="string">
            <text:p>Jedn.</text:p>
          </table:table-cell>
          <table:table-cell table:style-name="ce2" office:value-type="string" calcext:value-type="string">
            <text:p>Cena netto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1" office:value-type="string" calcext:value-type="string">
            <text:p>Hamelin Koszulka krystaliczna A4 Bantex 100 sztuk w opakowaniu</text:p>
          </table:table-cell>
          <table:table-cell table:style-name="ce7" office:value-type="string" calcext:value-type="string">
            <text:p>opak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table:formula="of:=[.D4]*[.E4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4]+([.F4]*[.G4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20" office:value-type="string" calcext:value-type="string">
            <text:p>marker permanentny typu Pentel N850 czarn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2" table:formula="of:=[.D5]*[.E5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5]+([.F5]*[.G5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20" office:value-type="string" calcext:value-type="string">
            <text:p>Korektor w pisaku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21" office:value-type="string" calcext:value-type="string">
            <text:p>Marker permanentny typu Pentel N850 czerwon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21" office:value-type="string" calcext:value-type="string">
            <text:p>Klipy biurowe Grand 32 mm (12 sztuk w opak.)</text:p>
          </table:table-cell>
          <table:table-cell table:style-name="ce7" office:value-type="string" calcext:value-type="string">
            <text:p>opak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4"/>
          <table:table-cell table:style-name="Default"/>
          <table:table-cell table:number-columns-repeated="1011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21" office:value-type="string" calcext:value-type="string">
            <text:p>Taśma pakowa <text:s/>Grand 48mm/50m 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21" office:value-type="string" calcext:value-type="string">
            <text:p>Klipy biurowe Grand 19 mm (12 sztuk w opak.)</text:p>
          </table:table-cell>
          <table:table-cell table:style-name="ce7" office:value-type="string" calcext:value-type="string">
            <text:p>opak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21" office:value-type="string" calcext:value-type="string">
            <text:p>Wkład zmazywalny Pilot Frixion zielony 0,7 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21" office:value-type="string" calcext:value-type="string">
            <text:p>wkład zmazywalny Pilot Frixion czerwony 0,7 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21" office:value-type="string" calcext:value-type="string">
            <text:p>Wklad <text:s/>zmazywalny Pilot Frixion 0,7 niebieski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21" office:value-type="string" calcext:value-type="string">
            <text:p>taśma samoklejąca Grand 38*5 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21" office:value-type="string" calcext:value-type="string">
            <text:p>taśma dwustronna 48 mmm/50 m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21" office:value-type="string" calcext:value-type="string">
            <text:p>klawiatura bezprzewodowa HP K2500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21" office:value-type="string" calcext:value-type="string">
            <text:p>Teczka z gumką skrzydłowa 35mm-50 mm typu <text:s/>BARBARA kolor czerwon/zielony/niebieski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21" office:value-type="string" calcext:value-type="string">
            <text:p><text:s/>Organizer na biurko typu Q-CONNECT Office Set z przegródkami mały metalowy czarny KF16572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21" office:value-type="string" calcext:value-type="string">
            <text:p>Liniał 30 cm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21" office:value-type="string" calcext:value-type="string">
            <text:p>KOPERTY BĄBELKOWE A11 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21" office:value-type="string" calcext:value-type="string">
            <text:p>Koperta bąbelkowa A 5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21" office:value-type="string" calcext:value-type="string">
            <text:p>Pojemnik na dokumenty, czasopisma typu Donau, karton, A4/80mm, *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/>
          <table:table-cell table:style-name="ce23"/>
          <table:table-cell table:number-columns-repeated="1022"/>
        </table:table-row>
        <table:table-row table:style-name="ro4">
          <table:table-cell/>
          <table:table-cell office:value-type="string" calcext:value-type="string">
            <text:p>*szerokość grzbietu: 80mm</text:p>
            <text:p>pojemność: do 800 kartek o gramaturze 80gsm</text:p>
            <text:p>posiada wycięcie na palec ułatwiające wkładanie i zdejmowanie pojemnika</text:p>
            <text:p>ściana grzbietowa opisowa</text:p>
            <text:p>Składany, ścięty</text:p>
          </table:table-cell>
          <table:table-cell/>
          <table:table-cell table:style-name="ce9"/>
          <table:table-cell table:style-name="ce11" office:value-type="string" calcext:value-type="string">
            <text:p>Razem netto:</text:p>
          </table:table-cell>
          <table:table-cell table:style-name="ce13" table:formula="of:=SUM([.F4:.F22])" office:value-type="float" office:value="0" calcext:value-type="float">
            <text:p>0,00</text:p>
          </table:table-cell>
          <table:table-cell table:style-name="ce11" office:value-type="string" calcext:value-type="string">
            <text:p>Razem brutto:</text:p>
          </table:table-cell>
          <table:table-cell table:style-name="ce15" table:formula="of:=SUM([.H4:.H22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Arial2" svg:font-family="Arial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8">00.00.0000</text:date>, <text:time style:data-style-name="N2" text:time-value="10:00:47.97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0-11-16T10:07:39Z</meta:creation-date>
    <dc:date>2023-05-18T10:08:14.393000000</dc:date>
    <meta:editing-duration>PT2H1M12S</meta:editing-duration>
    <meta:editing-cycles>21</meta:editing-cycles>
    <meta:document-statistic meta:table-count="1" meta:cell-count="147" meta:object-count="0"/>
  </office:meta>
</office:document-meta>
</file>