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fo:font-weight="normal" officeooo:rsid="00003677" officeooo:paragraph-rsid="000127da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normal" officeooo:rsid="00003677" officeooo:paragraph-rsid="000127da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Arial" fo:font-size="13pt" fo:font-weight="bold" officeooo:rsid="0016e7b8" officeooo:paragraph-rsid="000127d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officeooo:rsid="00003677" officeooo:paragraph-rsid="000127d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officeooo:rsid="0016e7b8" officeooo:paragraph-rsid="000127d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16e7b8" officeooo:paragraph-rsid="000127d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03677" officeooo:paragraph-rsid="000652e3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rsid="00003677" officeooo:paragraph-rsid="000127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00cd21" officeooo:paragraph-rsid="000127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127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officeooo:paragraph-rsid="000127da" style:font-name-asian="Calibri" style:font-name-complex="Calibri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16e7b8" officeooo:paragraph-rsid="000652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00cd21" officeooo:paragraph-rsid="000127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067221" officeooo:paragraph-rsid="00067221" style:font-size-asian="12pt" style:font-weight-asian="normal" style:font-size-complex="12pt" style:font-weight-complex="normal"/>
    </style:style>
    <style:style style:name="T1" style:family="text">
      <style:text-properties fo:font-weight="bold" officeooo:rsid="00050a80" style:font-weight-asian="bold" style:font-weight-complex="bold"/>
    </style:style>
    <style:style style:name="T2" style:family="text">
      <style:text-properties officeooo:rsid="0001f584"/>
    </style:style>
    <style:style style:name="T3" style:family="text">
      <style:text-properties officeooo:rsid="00050a80"/>
    </style:style>
    <style:style style:name="T4" style:family="text">
      <style:text-properties officeooo:rsid="0000cd21"/>
    </style:style>
    <style:style style:name="T5" style:family="text">
      <style:text-properties officeooo:rsid="0007d1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8"/></text:p>
      <text:p text:style-name="P4"/>
      <text:p text:style-name="P4"/>
      <text:p text:style-name="P4">Opis przedmiotu z<text:span text:style-name="T3">apytania</text:span></text:p>
      <text:p text:style-name="P4"/>
      <text:p text:style-name="P3"/>
      <text:p text:style-name="P5"/>
      <text:p text:style-name="P6"><text:span text:style-name="T4">Drogowy </text:span>znak<text:span text:style-name="T4"> </text:span><text:s/>informacyjn<text:span text:style-name="T3">y</text:span><text:span text:style-name="T1"> dwustronny</text:span><text:span text:style-name="T3"> - wzór wraz z wymiarami znajduje się w załączniku nr 1 </text:span><text:s/></text:p>
      <text:p text:style-name="P6"/>
      <text:p text:style-name="P12">Znaki <text:s/>muszą być wykonane <text:s/>z ocynkowanej blachy o grubości <text:s/>1,25 i oklejone folią I generacji </text:p>
      <text:p text:style-name="P12"/>
      <text:p text:style-name="P14">Wymiary znaków <text:span text:style-name="T5">120 cm / 30 cm</text:span></text:p>
      <text:p text:style-name="P7"><text:s/></text:p>
      <text:p text:style-name="P9">Do znak<text:span text:style-name="T3">u</text:span> mus<text:span text:style-name="T3">i</text:span> być słup<text:span text:style-name="T3">ek</text:span> <text:span text:style-name="T2">ocynkowany o dł.ok 3,8 mb</text:span></text:p>
      <text:p text:style-name="P10"/>
      <text:p text:style-name="P9">Znaki <text:s/>powinny posiadać uchwyty montażowe do słupka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Calibri" fo:font-family="Calibri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WW8Num2z0" style:family="text">
      <style:text-properties style:font-name="Calibri" fo:font-family="Calibri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10-11T08:40:46.330000000</dc:date>
    <meta:editing-duration>PT20M18S</meta:editing-duration>
    <meta:editing-cycles>8</meta:editing-cycles>
    <meta:print-date>2021-11-10T09:41:09.755000000</meta:print-date>
    <meta:document-statistic meta:table-count="0" meta:image-count="0" meta:object-count="0" meta:page-count="3" meta:paragraph-count="8" meta:word-count="57" meta:character-count="392" meta:non-whitespace-character-count="284"/>
  </office:meta>
</office:document-meta>
</file>