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12.659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1.04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582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4.9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107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enty_DE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7" table:default-cell-style-name="ce21"/>
        <table:table-column table:style-name="co12" table:number-columns-repeated="767" table:default-cell-style-name="ce21"/>
        <table:table-row table:style-name="ro1">
          <table:table-cell table:style-name="ce13" office:value-type="string" calcext:value-type="string" table:number-columns-spanned="2" table:number-rows-spanned="1">
            <text:p>ZP 18/22</text:p>
          </table:table-cell>
          <table:covered-table-cell/>
          <table:table-cell table:style-name="ce2" table:number-columns-repeated="2"/>
          <table:table-cell table:style-name="ce3"/>
          <table:table-cell table:style-name="ce2"/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9"/>FORMULARZ <text:s/>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stenty DES zawierające ewerolimu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6" office:value-type="string" calcext:value-type="string">
            <text:p>Cena jedn. netto w PLN</text:p>
          </table:table-cell>
          <table:table-cell table:style-name="ce6" office:value-type="string" calcext:value-type="string">
            <text:p>Wartość netto w PLN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 w PLN</text:p>
          </table:table-cell>
          <table:table-cell table:style-name="ce5" office:value-type="string" calcext:value-type="string">
            <text:p>Nazwa Producenta/ kraj pochodzenia</text:p>
          </table:table-cell>
          <table:table-cell table:style-name="ce5" office:value-type="string" calcext:value-type="string">
            <text:p>Nazwa handlowa wyrobu/ nr katalogowy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 średnice 2.25 -4.00mm (2.25, 2.50, 2.75, 3.00, 3.50, 4.00)</text:p>
            <text:p><text:span text:style-name="T1"> długości 8-38mm (8, 12, 16, 20, 24, 28, 32, 38mm) z pominięciem rozmiaru 2.25 x 38mm</text:span></text:p>
            <text:p><text:span text:style-name="T1"> stop platynowo-chromowy (PtCr) – zawartość platyny 33% wagi.</text:span></text:p>
            <text:p><text:span text:style-name="T1"> pochodna rapamycyny (everolimus) uwalniana z trwałego polimeru akrylowo-fluorowego</text:span></text:p>
            <text:p><text:span text:style-name="T1"> ciśnienie nominalne 11 atm</text:span></text:p>
            <text:p><text:span text:style-name="T1"> ciśnienie RBP 18atm dla średnic 2.25 -2.75 i 16atm dla 3.0 – 4.0mm</text:span></text:p>
            <text:p><text:span text:style-name="T1"> stosunek powierzchni stentu do naczynia 12,5-15,1 %,</text:span></text:p>
            <text:p><text:span text:style-name="T1"> profil końcówki natarcia lesion entry profile - 0.018” dla wszystkich rozmiarów</text:span></text:p>
            <text:p><text:span text:style-name="T1"> profil przejścia stentu o średnicy 2.5 mm max. 0.040” (1,01 mm),</text:span></text:p>
            <text:p><text:span text:style-name="T1"> profil przejścia stentu o średnicy 3.0 mm max. 0.042” (1,07 mm),</text:span></text:p>
            <text:p><text:span text:style-name="T1"> długość balonu poza stentem („balloon overhang”) 0.4mm</text:span></text:p>
            <text:p><text:span text:style-name="T1"> recoil max. 3%</text:span></text:p>
            <text:p><text:span text:style-name="T1"> dodatkowe łączniki na końcu proksymalnym zabezpieczające przed skróceniem</text:span></text:p>
            <text:p><text:span text:style-name="T1"> siła radialna min. 0.26 N/mm</text:span></text:p>
            <text:p><text:span text:style-name="T1"> możliwość zwiększenia średnicy stentu ponad nominalną w ramach RBP (tym samym balonem) o ponad 5%</text:span></text:p>
            <text:p><text:span text:style-name="T1">dla wszystkich rozmiarów (dla 3.00 – 3.17mm)</text:span></text:p>
            <text:p><text:span text:style-name="T1"> możliwość przeprężenia stentu (innym balonem) bez uszkodzenia struktury</text:span></text:p>
            <text:p/>
            <text:p><text:span text:style-name="T1">o 2.25 do 2.75;</text:span></text:p>
            <text:p><text:span text:style-name="T1">o 2.50-2.75 do 3.50;</text:span></text:p>
            <text:p><text:span text:style-name="T1">o 3.00-3.50 do 4.25;</text:span></text:p>
            <text:p><text:span text:style-name="T1">o 4.00 do 5.75;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50" calcext:value-type="float">
            <text:p>250</text:p>
          </table:table-cell>
          <table:table-cell table:style-name="ce10" table:number-columns-repeated="2"/>
          <table:table-cell table:style-name="ce9" table:number-columns-repeated="3"/>
          <table:table-cell table:style-name="ce11" office:value-type="string" calcext:value-type="string">
            <text:p>KOMIS</text:p>
          </table:table-cell>
          <table:table-cell table:number-columns-repeated="1014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style:font-size-asian="10pt" style:font-size-complex="10pt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agłówek_20_3" style:display-name="Nagłówek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ynik_20_1" style:display-name="Wynik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21-11-06T13:43:59Z</meta:creation-date>
    <dc:date>2022-11-07T14:52:32.885000000</dc:date>
    <meta:editing-cycles>13</meta:editing-cycles>
    <meta:editing-duration>PT12H11M59S</meta:editing-duration>
    <meta:document-statistic meta:table-count="1" meta:cell-count="19" meta:object-count="0"/>
  </office:meta>
</office:document-meta>
</file>