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2000000849FEDA42B.png"/>
  <manifest:file-entry manifest:media-type="image/png" manifest:full-path="Pictures/10000000000001380000008429869689.png"/>
  <manifest:file-entry manifest:media-type="image/png" manifest:full-path="Pictures/10000000000001B8000000840F2BEA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Normalny">
      <style:paragraph-properties fo:hyphenation-ladder-count="no-limit" style:vertical-align="auto"/>
      <style:text-properties fo:hyphenate="true" fo:hyphenation-remain-char-count="0" fo:hyphenation-push-char-count="0"/>
    </style:style>
    <style:style style:name="P2" style:family="paragraph" style:parent-style-name="Normalny">
      <style:paragraph-properties fo:text-align="end" style:justify-single-word="false" fo:hyphenation-ladder-count="no-limit" style:vertical-align="auto"/>
      <style:text-properties fo:hyphenate="true" fo:hyphenation-remain-char-count="0" fo:hyphenation-push-char-count="0"/>
    </style:style>
    <style:style style:name="P3" style:family="paragraph" style:parent-style-name="Normalny">
      <style:paragraph-properties fo:margin-left="-0.102cm" fo:margin-right="0.229cm" fo:text-align="center" style:justify-single-word="false" fo:hyphenation-ladder-count="no-limit" fo:text-indent="0cm" style:auto-text-indent="false" style:vertical-align="auto">
        <style:tab-stops/>
      </style:paragraph-properties>
      <style:text-properties fo:hyphenate="true" fo:hyphenation-remain-char-count="0" fo:hyphenation-push-char-count="0"/>
    </style:style>
    <style:style style:name="P4" style:family="paragraph" style:parent-style-name="Tekst_20_podstawowy_20_z_20_wcięciem_20_2">
      <style:paragraph-properties fo:margin-left="0.026cm" fo:margin-right="0cm" fo:text-indent="0cm" style:auto-text-indent="false">
        <style:tab-stops/>
      </style:paragraph-properties>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646cm"/>
        </style:tab-stops>
      </style:paragraph-properties>
    </style:style>
    <style:style style:name="P8" style:family="paragraph" style:parent-style-name="Standard">
      <style:paragraph-properties fo:margin-left="0.751cm" fo:margin-right="0cm" fo:text-align="justify" style:justify-single-word="false" fo:text-indent="-0.751cm" style:auto-text-indent="false">
        <style:tab-stops/>
      </style:paragraph-properties>
    </style:style>
    <style:style style:name="P9"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0" style:family="paragraph" style:parent-style-name="Standard" style:list-style-name="L1"/>
    <style:style style:name="P11" style:family="paragraph" style:parent-style-name="Standard" style:list-style-name="L1">
      <style:paragraph-properties fo:text-align="justify" style:justify-single-word="false"/>
    </style:style>
    <style:style style:name="P12" style:family="paragraph" style:parent-style-name="Standard" style:list-style-name="L3">
      <style:paragraph-properties fo:text-align="justify" style:justify-single-word="false"/>
    </style:style>
    <style:style style:name="P13" style:family="paragraph" style:parent-style-name="Standard" style:list-style-name="L5">
      <style:paragraph-properties fo:text-align="justify" style:justify-single-word="false">
        <style:tab-stops>
          <style:tab-stop style:position="-0.767cm"/>
          <style:tab-stop style:position="-0.609cm"/>
        </style:tab-stops>
      </style:paragraph-properties>
    </style:style>
    <style:style style:name="P14" style:family="paragraph" style:parent-style-name="Standard">
      <style:paragraph-properties fo:text-align="justify" style:justify-single-word="false">
        <style:tab-stops>
          <style:tab-stop style:position="0cm"/>
        </style:tab-stops>
      </style:paragraph-properties>
    </style:style>
    <style:style style:name="P15" style:family="paragraph" style:parent-style-name="Standard" style:list-style-name="L3"/>
    <style:style style:name="P16" style:family="paragraph" style:parent-style-name="Standard" style:list-style-name="L4"/>
    <style:style style:name="P17" style:family="paragraph" style:parent-style-name="Standard" style:list-style-name="L5">
      <style:paragraph-properties>
        <style:tab-stops>
          <style:tab-stop style:position="-0.529cm"/>
          <style:tab-stop style:position="0.053cm"/>
        </style:tab-stops>
      </style:paragraph-properties>
    </style:style>
    <style:style style:name="P18" style:family="paragraph" style:parent-style-name="Standard" style:list-style-name="L2">
      <style:paragraph-properties fo:margin-left="0.751cm" fo:margin-right="0cm" fo:text-align="justify" style:justify-single-word="false" fo:text-indent="-0.751cm" style:auto-text-indent="false">
        <style:tab-stops/>
      </style:paragraph-properties>
    </style:style>
    <style:style style:name="T1" style:family="text">
      <style:text-properties style:font-name="Calibri" fo:font-size="11pt" style:letter-kerning="false" style:font-name-asian="Times New Roman" style:font-size-asian="11pt" style:language-asian="pl" style:country-asian="PL" style:font-name-complex="Times New Roman" style:language-complex="ar" style:country-complex="SA"/>
    </style:style>
    <style:style style:name="T2" style:family="text">
      <style:text-properties fo:letter-spacing="-0.004cm" fo:font-style="italic" style:font-style-asian="italic"/>
    </style:style>
    <style:style style:name="T3" style:family="text">
      <style:text-properties fo:color="#000000"/>
    </style:style>
    <style:style style:name="T4" style:family="text">
      <style:text-properties fo:color="#000000" fo:font-weight="normal" style:font-weight-asian="normal" style:font-weight-complex="normal"/>
    </style:style>
    <style:style style:name="T5" style:family="text">
      <style:text-properties fo:color="#c00000"/>
    </style:style>
    <style:style style:name="T6" style:family="text">
      <style:text-properties style:text-position="sub 67%"/>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APROSZENIE</text:p>
      <text:p text:style-name="P5">dotyczy zamówienia, którego wartość nie przekracza wyrażonej w złotych równowartości kwoty<text:line-break/>30 000 euro.</text:p>
      <text:p text:style-name="Standard"/>
      <text:p text:style-name="Standard"/>
      <text:p text:style-name="P6"><text:tab/>Na podstawie Zarządzenia Nr <text:s/>281/2017 <text:s/>w sprawie wprowadzenia regulaminu udzielania przez Gminę Starachowice zamówień publicznych, których wartość nie przekracza wyrażonej<text:line-break/>w złotych równowartości kwoty 30000 euro, w Urzędzie Miejskim w Starachowicach zwracam się<text:line-break/>z prośbą o składanie ofert na realizację zamówienia pn. „Dostawa wyposażenia do kuchni szkolnych”<text:line-break/>w ramach projektu „Poprawa dostępności infrastruktury sportowej i edukacyjnej placówek oświatowych Gminy Starachowice”.</text:p>
      <text:p text:style-name="P6">Zamówienie jest dofinansowane ze środków Europejskiego Funduszu Społecznego w ramach Regionalnego Programu Operacyjnego Województwa Świętokrzyskiego na lata 2014-2020<text:line-break/>w ramach Europejskiego Funduszu Rozwoju Regionalnego zgodnie z umową nr RPSW.07.04.00-26-0048/16-00.</text:p>
      <text:p text:style-name="Standard"/>
      <text:list xml:id="list7727134821658076440" text:style-name="L1">
        <text:list-item>
          <text:p text:style-name="P10">Zamawiający</text:p>
        </text:list-item>
      </text:list>
      <text:p text:style-name="Standard">Gmina Starachowice</text:p>
      <text:p text:style-name="Standard">ul. Radomska 45, 27-200 Starachowice</text:p>
      <text:p text:style-name="Standard">NIP: 664-19-09-150</text:p>
      <text:p text:style-name="Standard">REGON: <text:span text:style-name="Strong_20_Emphasis"><text:span text:style-name="T4">291009892</text:span></text:span></text:p>
      <text:p text:style-name="Standard"><text:a xlink:type="simple" xlink:href="http://www.starachowice.eu/" office:target-frame-name="_top" xlink:show="replace" text:style-name="Internet_20_link" text:visited-style-name="Visited_20_Internet_20_Link">www.starachowice.eu</text:a></text:p>
      <text:p text:style-name="Standard"/>
      <text:list xml:id="list32613458" text:continue-numbering="true" text:style-name="L1">
        <text:list-item>
          <text:p text:style-name="P11">Opis przedmiotu zamówienia:</text:p>
        </text:list-item>
      </text:list>
      <text:p text:style-name="P7">1) Przedmiotem zamówienia jest dostawa <text:span text:style-name="Domyślna_20_czcionka_20_akapitu"><text:span text:style-name="T3">oraz montaż</text:span></text:span><text:span text:style-name="Domyślna_20_czcionka_20_akapitu"><text:span text:style-name="T5"> </text:span></text:span>wyposażenia do kuchni szkolnych w Szkole <text:s text:c="15"/>Podstawowej nr 9, Szkole Podstawowej nr 10 z Oddziałami Integracyjnymi, Szkole Podstawowej nr 12<text:line-break/>i Szkole Podstawowej nr 13 w Starachowicach wraz z wszelkimi kosztami jakie poniesie Wykonawca<text:line-break/>z tytułu należytej realizacji przedmiotu zamówienia, a w szczególności: z kosztami <text:span text:style-name="Domyślna_20_czcionka_20_akapitu"><text:span text:style-name="T3">dostarczenia,</text:span></text:span> załadunku, rozładunku, montażu, sprawdzenia funkcjonalności sprzętu (pierwsze uruchomienie). Wyposażenie stanowiące przedmiot zamówienia musi posiadać właściwy atest<text:line-break/>i inne dokumenty potwierdzające, że spełnia wszelkie normy i wymagania przewidziane prawem. Wyposażenie musi odpowiadać wymogom określonym w ustawie z dnia 24 stycznia 2017 r.<text:line-break/>o bezpieczeństwie żywności (Dz. U. z 2017 r. poz. 149) oraz spełniać prawem przewidziane wymagania dla wyrobów stosowanych w placówkach oświatowych. Zamówienie zostało podzielone na cztery części:</text:p>
      <text:p text:style-name="P6">Część 1. Dostawa wyposażenia do kuchni szkolnej w Szkole Podstawowej nr 9</text:p>
      <text:p text:style-name="P6">Część 2. Dostawa wyposażenie do kuchni szkolnej w Szkole Podstawowej nr 10 <text:s text:c="102"/>z Oddziałami Integracyjnymi;</text:p>
      <text:p text:style-name="P6">Część 3. Dostawa wyposażenia do kuchni szkolnej w Szkole Podstawowej nr 12;</text:p>
      <text:p text:style-name="P6">Część 4. Dostawa wyposażenia do kuchni szkolnej w Szkole Podstawowej nr 13.</text:p>
      <text:p text:style-name="P6">Kody CPV: 39141000-2</text:p>
      <text:p text:style-name="P6"><text:tab/> <text:s text:c="7"/>42210000-1</text:p>
      <text:p text:style-name="P6"><text:tab/> <text:s text:c="7"/>42900000-5</text:p>
      <text:list xml:id="list1014121899556598132" text:style-name="L2">
        <text:list-item>
          <text:list>
            <text:list-item>
              <text:list>
                <text:list-item>
                  <text:p text:style-name="P18">Szczegółowy opis przedmiotu zamówienia został podany w formularzu oferty stanowiącym załącznik nr 1 do zaproszenia.</text:p>
                </text:list-item>
                <text:list-item>
                  <text:p text:style-name="P18">Szczegółowe warunki dostawy, gwarancji, sposób zapłaty za dostarczone wyposażenie, prawa<text:line-break/>i obowiązki stron zawiera wzór umowy stanowiący załącznik nr 2 do zaproszenia.</text:p>
                </text:list-item>
                <text:list-item>
                  <text:p text:style-name="P18"><text:span text:style-name="Domyślna_20_czcionka_20_akapitu"><text:span text:style-name="T3">Zamawiający zastrzega sobie prawo rezygnacji do 10% wartości każdej części zamówienia, przed podpisaniem umowy z Wykonawcą.</text:span></text:span></text:p>
                </text:list-item>
              </text:list>
            </text:list-item>
          </text:list>
        </text:list-item>
      </text:list>
      <text:p text:style-name="P8"><text:span text:style-name="Domyślna_20_czcionka_20_akapitu"><text:span text:style-name="T3"/></text:span></text:p>
      <text:list xml:id="list6444790765679326698" text:style-name="L3">
        <text:list-item>
          <text:p text:style-name="P15">Oznaczenie terminu wykonania zamówienia.</text:p>
        </text:list-item>
      </text:list>
      <text:p text:style-name="Standard">Wymagany termin realizacji 30 dni od daty zawarcia umowy.</text:p>
      <text:list xml:id="list32636984" text:continue-numbering="true" text:style-name="L3">
        <text:list-item>
          <text:p text:style-name="P12"><text:soft-page-break/>Sposób przygotowania oferty.</text:p>
        </text:list-item>
      </text:list>
      <text:p text:style-name="P6">Wykonawca powinien wypełnić ofertę stanowiącą załącznik nr 1 do zaproszenia. Dopuszcza się składanie ofert częściowych na poszczególne części zamówienia.</text:p>
      <text:list xml:id="list32607431" text:continue-numbering="true" text:style-name="L3">
        <text:list-item>
          <text:p text:style-name="P12">Opis kryteriów wyboru oferty, którymi <text:s/>będzie kierował się zamawiający wraz z podaniem znaczenia tych kryteriów.</text:p>
        </text:list-item>
      </text:list>
      <text:p text:style-name="P6">W postępowaniu obowiązuje następujące kryterium oceny ofert:</text:p>
      <text:p text:style-name="Standard">1) cena – 80%</text:p>
      <text:p text:style-name="Standard">obliczona wg poniższego wzoru:</text:p>
      <text:p text:style-name="Standard"/>
      <text:p text:style-name="Standard"><text:tab/><text:tab/><text:tab/> <text:s/>C<text:span text:style-name="Domyślna_20_czcionka_20_akapitu"><text:span text:style-name="T6">min</text:span></text:span></text:p>
      <text:p text:style-name="Standard"><draw:connector text:anchor-type="paragraph" draw:z-index="0" draw:name="Łącznik prosty 1" draw:style-name="gr1" draw:type="line" svg:x1="3.42cm" svg:y1="0.24cm" svg:x2="5.431cm" svg:y2="0.24cm" svg:d="M3420 240h2011"><text:p/></draw:connector><text:span text:style-name="Domyślna_20_czcionka_20_akapitu"><text:span text:style-name="T6"><text:tab/><text:tab/></text:span></text:span>C = <text:tab/><text:tab/> <text:s text:c="5"/>x 80 pkt</text:p>
      <text:p text:style-name="Standard"><text:tab/><text:tab/><text:tab/> <text:s/>C<text:span text:style-name="Domyślna_20_czcionka_20_akapitu"><text:span text:style-name="T6">b </text:span></text:span><text:tab/></text:p>
      <text:p text:style-name="Standard"><text:tab/><text:tab/>gdzie:</text:p>
      <text:p text:style-name="Standard"><text:tab/><text:tab/>C – liczba punktów przyznanych danej ofercie w kryterium cena</text:p>
      <text:p text:style-name="Standard"><text:tab/><text:tab/>C<text:span text:style-name="Domyślna_20_czcionka_20_akapitu"><text:span text:style-name="T6">min –</text:span></text:span> najniższa cena ofertowa brutto</text:p>
      <text:p text:style-name="Standard"><text:tab/><text:tab/>C<text:span text:style-name="Domyślna_20_czcionka_20_akapitu"><text:span text:style-name="T6">b –</text:span></text:span> cena badanej oferty brutto</text:p>
      <text:p text:style-name="Standard"/>
      <text:list xml:id="list8376961626413963777" text:style-name="L4">
        <text:list-item>
          <text:list>
            <text:list-item>
              <text:list>
                <text:list-item>
                  <text:p text:style-name="P16">okres udzielonej gwarancji - 20% <text:s/></text:p>
                </text:list-item>
              </text:list>
            </text:list-item>
          </text:list>
        </text:list-item>
      </text:list>
      <text:p text:style-name="Standard"><text:tab/><text:tab/>obliczony wg poniższego wzoru:</text:p>
      <text:p text:style-name="Standard"><text:s/><text:tab/>G<text:span text:style-name="Domyślna_20_czcionka_20_akapitu"><text:span text:style-name="T6">o –</text:span></text:span> G<text:span text:style-name="Domyślna_20_czcionka_20_akapitu"><text:span text:style-name="T6">min</text:span></text:span></text:p>
      <text:p text:style-name="Standard"><draw:connector text:anchor-type="paragraph" draw:z-index="7" draw:name="Łącznik prosty 2" draw:style-name="gr1" draw:type="line" svg:x1="3.5cm" svg:y1="0.187cm" svg:x2="5.773cm" svg:y2="0.187cm" svg:d="M3500 187h2273"><text:p/></draw:connector><text:span text:style-name="Domyślna_20_czcionka_20_akapitu"><text:span text:style-name="T6"><text:tab/><text:tab/></text:span></text:span>G = <text:tab/><text:tab/><text:tab/>x 20 pkt</text:p>
      <text:p text:style-name="Standard"><text:tab/><text:tab/><text:tab/>G<text:span text:style-name="Domyślna_20_czcionka_20_akapitu"><text:span text:style-name="T6">max –</text:span></text:span> G<text:span text:style-name="Domyślna_20_czcionka_20_akapitu"><text:span text:style-name="T6">min</text:span></text:span></text:p>
      <text:p text:style-name="Standard"><text:tab/><text:tab/>gdzie:</text:p>
      <text:p text:style-name="Standard"><text:tab/><text:tab/>G – liczba punktów przyznanych danej ofercie w kryterium okres udzielonej <text:tab/><text:tab/><text:tab/> <text:s text:c="6"/>gwarancji</text:p>
      <text:p text:style-name="Standard"><text:tab/><text:tab/>G<text:span text:style-name="Domyślna_20_czcionka_20_akapitu"><text:span text:style-name="T6">max –</text:span></text:span> maksymalny <text:s/>okres gwarancji</text:p>
      <text:p text:style-name="Standard"><text:tab/><text:tab/>G<text:span text:style-name="Domyślna_20_czcionka_20_akapitu"><text:span text:style-name="T6">min –</text:span></text:span> minimalny okres gwarancji</text:p>
      <text:p text:style-name="Standard"><text:tab/><text:tab/>G<text:span text:style-name="Domyślna_20_czcionka_20_akapitu"><text:span text:style-name="T6">o –</text:span></text:span> okres gwarancji oferty ocenianej</text:p>
      <text:p text:style-name="Standard"/>
      <text:p text:style-name="P6"><text:tab/>Okres gwarancji należy podać w pełnych miesiącach w formularzu ofertowym. Minimalny wymagany okres gwarancji na dostarczony sprzęt wynosi 24 miesiące. Maksymalny okres gwarancji uwzględniany do oceny oferty wynosi 60 miesięcy. Jeżeli Wykonawca poda dłuższy okres gwarancji do oceny ofert zostanie przyjęty okres 60- miesięczny i taki zostanie uwzględniony w umowie. Wykonawca, który zaoferuje najkorzystniejszy okres udzielonej gwarancji (60 miesięcy) otrzymuje maksymalną liczbę punktów w ramach kryterium okres udzielonej gwarancji.</text:p>
      <text:p text:style-name="P6">Łączna liczba punktów (P) zostanie obliczona jako suma uzyskanych punktów w wyżej wymienionych kryteriów według wzoru:</text:p>
      <text:p text:style-name="P6"><text:tab/><text:tab/><text:tab/>P = C + G</text:p>
      <text:p text:style-name="P6">W przypadku jednakowej liczby punktów dwóch lub więcej ofert, Zamawiający wybiera spośród nich ofertę z najniższą ceną.</text:p>
      <text:p text:style-name="P6"/>
      <text:p text:style-name="Standard"/>
      <text:list xml:id="list3239561152270374513" text:style-name="L5">
        <text:list-item>
          <text:p text:style-name="P17"><text:s text:c="5"/>Zapytania o przedmiot zamówienia.</text:p>
        </text:list-item>
      </text:list>
      <text:p text:style-name="Standard"><text:tab/> <text:s text:c="4"/>Zapytanie należy kierować drogą mailową na adres: …................</text:p>
      <text:p text:style-name="Standard"/>
      <text:list xml:id="list32625886" text:continue-numbering="true" text:style-name="L5">
        <text:list-item>
          <text:p text:style-name="P13">Miejsce i termin złożenia oferty.</text:p>
        </text:list-item>
      </text:list>
      <text:p text:style-name="P14">Oferty należy złożyć wyłącznie poprzez platformę zakupową OpenNexus w terminie do dnia …................. do godz. …........... Oferent może przed upływem terminu składania ofert zmienić lub wycofać ofertę. W toku badania <text:s/>i oceny ofert Zamawiający może żądać wyjaśnień dotyczących treści złożonych ofert.</text:p>
      <text:p text:style-name="P4"><text:span text:style-name="Domyślna_20_czcionka_20_akapitu"><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cm" fo:keep-together="always" fo:hyphenation-ladder-count="no-limit" fo:keep-with-next="always"/>
      <style:text-properties fo:color="#2f5496" style:font-name="Calibri Light" fo:font-size="16pt" style:font-size-asian="16pt" style:font-size-complex="16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kst_20_podstawowy_20_z_20_wcięciem_20_2" style:display-name="Tekst podstawowy z wcięciem 2" style:family="paragraph" style:parent-style-name="Text_20_body_20_indent">
      <style:paragraph-properties fo:margin-left="0.635cm" fo:margin-right="0cm" fo:margin-top="0cm" fo:margin-bottom="0cm" fo:hyphenation-ladder-count="no-limit" fo:text-indent="0.635cm" style:auto-text-indent="false">
        <style:tab-stops/>
      </style:paragraph-properties>
      <style:text-properties fo:hyphenate="false" fo:hyphenation-remain-char-count="0" fo:hyphenation-push-char-count="0"/>
    </style:style>
    <style:style style:name="Lista_20_punktowana_20_2" style:display-name="Lista punktowana 2" style:family="paragraph" style:parent-style-name="Standard">
      <style:paragraph-properties fo:hyphenation-ladder-count="no-limit"/>
      <style:text-properties fo:hyphenate="false" fo:hyphenation-remain-char-count="0" fo:hyphenation-push-char-count="0"/>
    </style:style>
    <style:style style:name="Lista_20_-_20_kontynuacja_20_2" style:display-name="Lista - kontynuacja 2" style:family="paragraph" style:parent-style-name="Standard">
      <style:paragraph-properties fo:margin-left="0.998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_20_2" style:display-name="List 2" style:family="paragraph" style:parent-style-name="Standard" style:class="list">
      <style:paragraph-properties fo:margin-left="0.998cm" fo:margin-right="0cm" fo:hyphenation-ladder-count="no-limit" fo:text-indent="-0.499cm" style:auto-text-indent="false">
        <style:tab-stops/>
      </style:paragraph-properties>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ListLabel_20_19" style:display-name="ListLabel 19" style:family="text">
      <style:text-properties fo:color="#000000" style:text-line-through-style="none" style:text-position="0% 100%" fo:font-size="12pt" fo:letter-spacing="0.032cm" fo:language="pl" fo:country="PL" fo:font-weight="bold" style:font-size-asian="12pt" style:font-weight-asian="bold" style:text-scale="100%"/>
    </style:style>
    <style:style style:name="ListLabel_20_1" style:display-name="ListLabel 1" style:family="text">
      <style:text-properties fo:color="#000000" style:text-line-through-style="none" style:text-position="0% 100%" fo:font-size="12pt" fo:letter-spacing="-0.011cm" fo:language="pl" fo:country="PL" fo:font-weight="bold" style:font-size-asian="12pt" style:font-weight-asian="bold" style:text-scale="1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complex="Mangal" style:font-size-complex="10.5pt"/>
    </style:style>
    <style:style style:name="Stopka_20_Znak" style:display-name="Stopka Znak" style:family="text" style:parent-style-name="Domyślna_20_czcionka_20_akapitu">
      <style:text-properties style:font-name-complex="Mangal" style:font-size-complex="10.5pt"/>
    </style:style>
    <style:style style:name="WW_5f_CharLFO1LVL1" style:display-name="WW_CharLFO1LVL1" style:family="text">
      <style:text-properties fo:color="#000000" style:text-line-through-style="none" style:text-position="0% 100%" fo:font-size="12pt" fo:letter-spacing="0.032cm" fo:language="pl" fo:country="PL" fo:font-weight="bold" style:font-size-asian="12pt" style:font-weight-asian="bold" style:text-scale="100%"/>
    </style:style>
    <style:style style:name="WW_5f_CharLFO2LVL1" style:display-name="WW_CharLFO2LVL1" style:family="text">
      <style:text-properties style:font-name="Symbol"/>
    </style:style>
    <style:style style:name="WW_5f_CharLFO3LVL1" style:display-name="WW_CharLFO3LVL1" style:family="text">
      <style:text-properties fo:color="#000000" style:text-line-through-style="none" style:text-position="0% 100%" fo:font-size="12pt" fo:letter-spacing="-0.011cm" fo:language="pl" fo:country="PL" fo:font-weight="bold" style:font-size-asian="12pt" style:font-weight-asian="bold" style:text-scale="100%"/>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9">
      <text:list-level-style-number text:level="1" text:style-name="WW_5f_CharLFO1LV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LVL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8.022cm" style:rel-width="100%" fo:margin-left="0cm" table:align="left"/>
    </style:style>
    <style:style style:name="Tabela1.A" style:family="table-column">
      <style:table-column-properties style:column-width="5.031cm" style:rel-column-width="2852*"/>
    </style:style>
    <style:style style:name="Tabela1.B" style:family="table-column">
      <style:table-column-properties style:column-width="6.604cm" style:rel-column-width="3744*"/>
    </style:style>
    <style:style style:name="Tabela1.C" style:family="table-column">
      <style:table-column-properties style:column-width="6.387cm" style:rel-column-width="3621*"/>
    </style:style>
    <style:style style:name="Tabela1.A1" style:family="table-cell">
      <style:table-cell-properties fo:background-color="#ffffff" fo:padding-left="0.101cm" fo:padding-right="0.101cm" fo:padding-top="0cm" fo:padding-bottom="0cm" fo:border="none" style:writing-mode="lr-tb">
        <style:background-image/>
      </style:table-cell-properties>
    </style:style>
    <style:style style:name="MP1" style:family="paragraph" style:parent-style-name="Normalny">
      <style:paragraph-properties fo:hyphenation-ladder-count="no-limit" style:vertical-align="auto"/>
      <style:text-properties fo:hyphenate="true" fo:hyphenation-remain-char-count="0" fo:hyphenation-push-char-count="0"/>
    </style:style>
    <style:style style:name="MP2" style:family="paragraph" style:parent-style-name="Normalny">
      <style:paragraph-properties fo:margin-left="-0.102cm" fo:margin-right="0.229cm" fo:text-align="center" style:justify-single-word="false" fo:hyphenation-ladder-count="no-limit" fo:text-indent="0cm" style:auto-text-indent="false" style:vertical-align="auto">
        <style:tab-stops/>
      </style:paragraph-properties>
      <style:text-properties fo:hyphenate="true" fo:hyphenation-remain-char-count="0" fo:hyphenation-push-char-count="0"/>
    </style:style>
    <style:style style:name="MP3" style:family="paragraph" style:parent-style-name="Normalny">
      <style:paragraph-properties fo:text-align="end" style:justify-single-word="false" fo:hyphenation-ladder-count="no-limit" style:vertical-align="auto"/>
      <style:text-properties fo:hyphenate="true" fo:hyphenation-remain-char-count="0" fo:hyphenation-push-char-count="0"/>
    </style:style>
    <style:style style:name="MT1" style:family="text">
      <style:text-properties style:font-name="Calibri" fo:font-size="11pt" style:letter-kerning="false" style:font-name-asian="Times New Roman" style:font-size-asian="11pt" style:language-asian="pl" style:country-asian="PL" style:font-name-complex="Times New Roman" style:language-complex="ar" style:country-complex="SA"/>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cm" fo:page-height="29.73cm" style:num-format="1" style:print-orientation="portrait" fo:margin-top="1.249cm" fo:margin-bottom="1.249cm" fo:margin-left="1.499cm" fo:margin-right="1.499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row>
            <table:table-cell table:style-name="Tabela1.A1" office:value-type="string">
              <text:p text:style-name="MP1"><text:span text:style-name="Domyślna_20_czcionka_20_akapitu"><text:span text:style-name="MT1"><draw:frame draw:style-name="Mfr1" draw:name="Obraz 3" text:anchor-type="as-char" svg:y="0cm" svg:width="3.598cm" style:rel-width="scale" svg:height="1.535cm" style:rel-height="scale" draw:z-index="2"><draw:image xlink:href="Pictures/10000000000001380000008429869689.png" xlink:type="simple" xlink:show="embed" xlink:actuate="onLoad"/></draw:frame></text:span></text:span></text:p>
            </table:table-cell>
            <table:table-cell table:style-name="Tabela1.A1" office:value-type="string">
              <text:p text:style-name="MP2"><text:span text:style-name="Domyślna_20_czcionka_20_akapitu"><text:span text:style-name="MT1"><draw:frame draw:style-name="Mfr1" draw:name="Obraz 2" text:anchor-type="as-char" svg:y="0cm" svg:width="3.36cm" style:rel-width="scale" svg:height="1.535cm" style:rel-height="scale" draw:z-index="4"><draw:image xlink:href="Pictures/1000000000000122000000849FEDA42B.png" xlink:type="simple" xlink:show="embed" xlink:actuate="onLoad"/></draw:frame></text:span></text:span></text:p>
            </table:table-cell>
            <table:table-cell table:style-name="Tabela1.A1" office:value-type="string">
              <text:p text:style-name="MP3"><text:span text:style-name="Domyślna_20_czcionka_20_akapitu"><text:span text:style-name="MT1"><draw:frame draw:style-name="Mfr1" draw:name="Obraz 1" text:anchor-type="as-char" svg:y="0cm" svg:width="5.08cm" style:rel-width="scale" svg:height="1.535cm" style:rel-height="scale" draw:z-index="6"><draw:image xlink:href="Pictures/10000000000001B8000000840F2BEA4D.png" xlink:type="simple" xlink:show="embed" xlink:actuate="onLoad"/></draw:frame></text:span></text:span></text:p>
            </table:table-cell>
          </table:table-row>
        </table:table>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7-06-26T15:36:00Z</meta:creation-date>
    <dc:date>2018-02-19T12:42:54.49</dc:date>
    <meta:editing-cycles>12</meta:editing-cycles>
    <meta:editing-duration>PT47M</meta:editing-duration>
    <meta:document-statistic meta:table-count="1" meta:image-count="3" meta:object-count="0" meta:page-count="2" meta:paragraph-count="58" meta:word-count="670" meta:character-count="5093"/>
    <meta:template xlink:type="simple" xlink:actuate="onRequest" xlink:title="" xlink:href="../zapytanie%20ofertowe/zapytanie%20ofertowe.odt/Normal"/>
  </office:meta>
</office:document-meta>
</file>