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2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9.049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1.15cm" fo:keep-together="auto"/>
    </style:style>
    <style:style style:name="P1" style:family="paragraph" style:parent-style-name="Heading">
      <style:paragraph-properties fo:margin-left="0cm" fo:margin-right="-0.004cm" fo:line-height="150%" fo:text-indent="0cm" style:auto-text-indent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2" style:family="paragraph" style:parent-style-name="FR1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FR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FR1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FR1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" fo:font-size="10pt" fo:font-weight="normal" style:font-name-asian="Verdana2" style:font-size-asian="10pt" style:language-asian="ar" style:country-asian="SA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1.693cm" fo:margin-right="0.026cm" fo:text-align="center" style:justify-single-word="false" fo:text-indent="-1.693cm" style:auto-text-indent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fo:font-style="normal" style:font-size-asian="10pt" style:font-style-asian="normal" style:font-name-complex="Liberation Serif1" style:font-size-complex="10pt" style:font-style-complex="normal"/>
    </style:style>
    <style:style style:name="P10" style:family="paragraph" style:parent-style-name="Table_20_Contents">
      <style:paragraph-properties style:snap-to-layout-grid="false"/>
      <style:text-properties style:font-name="Liberation Serif1" fo:font-size="10pt" style:font-size-asian="10pt" style:font-name-complex="Liberation Serif1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officeooo:rsid="00023721" officeooo:paragraph-rsid="00023721" style:font-size-asian="10pt" style:font-name-complex="Liberation Serif1" style:font-size-complex="10pt"/>
    </style:style>
    <style:style style:name="P12" style:family="paragraph" style:parent-style-name="Text_20_body">
      <style:paragraph-properties fo:text-align="end" style:justify-single-word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.386cm" style:contextual-spacing="false" fo:line-height="0.318cm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snap-to-layout-grid="false" style:writing-mode="lr-tb">
        <style:tab-stops>
          <style:tab-stop style:position="5.08cm"/>
        </style:tab-stops>
      </style:paragraph-properties>
      <style:text-properties style:font-name="Verdana" fo:font-size="8pt" fo:font-style="normal" style:text-underline-style="none" fo:font-weight="bold" officeooo:rsid="0005f17c" officeooo:paragraph-rsid="000648a8" style:font-name-asian="Times New Roman" style:font-size-asian="8pt" style:language-asian="ar" style:country-asian="SA" style:font-style-asian="normal" style:font-weight-asian="bold" style:font-name-complex="Verdana" style:font-size-complex="8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font-weight="bold" style:font-name-asian="Verdana2" style:font-size-asian="10pt" style:language-asian="ar" style:country-asian="SA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2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5" style:family="text">
      <style:text-properties style:font-name="Verdana" fo:font-size="10pt" officeooo:rsid="00047051" style:font-name-asian="Times New Roman" style:font-size-asian="10pt" style:language-asian="ar" style:country-asian="SA" style:font-name-complex="Verdana" style:font-size-complex="10pt"/>
    </style:style>
    <style:style style:name="T6" style:family="text">
      <style:text-properties style:font-name="Verdana" fo:font-size="10pt" officeooo:rsid="0005f17c" style:font-name-asian="Times New Roman" style:font-size-asian="10pt" style:language-asian="ar" style:country-asian="SA" style:font-name-complex="Verdana" style:font-size-complex="10pt"/>
    </style:style>
    <style:style style:name="T7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font-weight="normal" style:font-name-asian="Verdana2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" style:family="text">
      <style:text-properties style:text-position="super 58%"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11" style:family="text">
      <style:text-properties fo:color="#00000a" loext:opacity="100%" style:font-name="Verdana" fo:font-size="10pt" fo:language="pl" fo:country="PL" fo:font-style="italic" fo:font-weight="bold" officeooo:rsid="00023721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2" style:family="text">
      <style:text-properties fo:color="#000000" loext:opacity="100%" style:font-name="Verdana1" fo:letter-spacing="0.035cm" fo:language="pl" fo:country="PL" style:letter-kerning="true" fo:background-color="#ffffff" loext:char-shading-value="0" style:font-name-asian="Times New Roman1" style:language-asian="zh" style:country-asian="CN" style:font-name-complex="Verdana1" style:language-complex="hi" style:country-complex="IN"/>
    </style:style>
    <style:style style:name="T13" style:family="text">
      <style:text-properties fo:color="#000000" loext:opacity="100%" style:font-name="Verdana1" fo:letter-spacing="0.035cm" fo:language="pl" fo:country="PL" style:letter-kerning="true" fo:background-color="#ffffff" loext:char-shading-value="0" style:font-name-asian="Lucida Sans Unicode" style:language-asian="zh" style:country-asian="CN" style:font-name-complex="Verdana1" style:language-complex="zxx" style:country-complex="none"/>
    </style:style>
    <style:style style:name="T14" style:family="text">
      <style:text-properties fo:color="#000000" loext:opacity="100%" style:font-name="Verdana1" fo:letter-spacing="0.035cm" fo:language="pl" fo:country="PL" fo:font-style="italic" style:letter-kerning="true" fo:background-color="#ffffff" loext:char-shading-value="0" style:font-name-asian="Lucida Sans Unicode" style:language-asian="zh" style:country-asian="CN" style:font-style-asian="italic" style:font-name-complex="Verdana1" style:language-complex="zxx" style:country-complex="none" style:font-style-complex="italic"/>
    </style:style>
    <style:style style:name="T15" style:family="text">
      <style:text-properties style:font-name="Verdana1" fo:letter-spacing="0.035cm" fo:background-color="#ffffff" loext:char-shading-value="0" style:font-name-complex="Verdana1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…………………………………….</text:p>
      <text:p text:style-name="P6">Pieczęć Nagłówkowa Firmy</text:p>
      <text:p text:style-name="P7"/>
      <text:p text:style-name="P7"/>
      <text:p text:style-name="P7"/>
      <text:p text:style-name="P7"><text:span text:style-name="T2">Oferta Cenowa <text:s text:c="6"/></text:span><text:span text:style-name="T3"><text:s text:c="2"/></text:span></text:p>
      <text:p text:style-name="P12"><text:tab/><text:tab/><text:tab/></text:p>
      <text:p text:style-name="P14"><text:span text:style-name="T4">Ja / My</text:span><text:span text:style-name="T10">*</text:span><text:span text:style-name="T4"> niżej podpisany/podpisani</text:span><text:span text:style-name="T10">*</text:span><text:span text:style-name="T4"> …...............................................................................</text:span></text:p>
      <text:p text:style-name="P1">działając w imieniu i na rzecz .....................…...…………………………………………………………..............</text:p>
      <text:p text:style-name="P13"><text:span text:style-name="T4">w odpowiedzi na zapytanie ofertowe na „</text:span><text:span text:style-name="T6">Sporządzenie koncepcji i projektu aranżacji wnętrz pomieszczeń w budynku Astrocentrum w Chełmcu wraz z prawomocną decyzją o pozwoleniu na budowę</text:span><text:span text:style-name="T5">”</text:span><text:span text:style-name="Teletype"><text:span text:style-name="T11"> </text:span></text:span><text:span text:style-name="T4">, oświadczam/y, że zapoznaliśmy się z zapytaniem ofertowym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Termin realizacji</text:p>
          </table:table-cell>
          <table:table-cell table:style-name="Tabela1.D1" office:value-type="string">
            <text:p text:style-name="P8">Wartość oferty brutto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5"><text:span text:style-name="T12"><text:s text:c="2"/>Sporządzenie PFU, koncepcji i projektu aranżacji wnętrz pomieszczeń w budynku Astrocentrum w Chełmcu oraz wykonanie projektu wewnętrznej instalacji gazowej i pergoli na poziomie tarasu pierwszego piętra budynku</text:span><text:span text:style-name="T14"> </text:span><text:span text:style-name="T15">wraz z uzyskaniem prawomocn</text:span><text:span text:style-name="T13">ej</text:span><text:span text:style-name="T15"> decyzj</text:span><text:span text:style-name="T13">i</text:span><text:span text:style-name="T15"> o pozwoleniu na budowę</text:span>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0"/>
          </table:table-cell>
        </table:table-row>
      </table:table>
      <text:p text:style-name="P2"><text:s text:c="5"/></text:p>
      <text:p text:style-name="P3">Termin związania ofertą wynosi 30 dni.</text:p>
      <text:p text:style-name="P3">Wykonawca oświadcza, że w terminie związania ofertą zawrze umowę sporządzoną <text:s/>w oparciu<text:line-break/>o przepisy Kodeksu Cywilnego.</text:p>
      <text:p text:style-name="P4">Dane do kontaktu: tel.:......................................... <text:s/>e-mail: .............................................</text:p>
      <text:p text:style-name="P4"/>
      <text:p text:style-name="P4"/>
      <text:p text:style-name="P4"/>
      <text:p text:style-name="P4">..................................Miejscowość,data <text:s text:c="9"/>....................................................... </text:p>
      <text:p text:style-name="P5"><text:span text:style-name="T1"><text:s text:c="13"/></text:span><text:span text:style-name="T7"><text:s text:c="59"/></text:span><text:span text:style-name="T8">p</text:span><text:span text:style-name="T9">odpis osoby (osób) uprawnionej do reprezentowania 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2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2:45:36.087000000</meta:creation-date>
    <meta:print-date>2021-03-02T13:06:07.249000000</meta:print-date>
    <dc:date>2021-05-11T14:07:35.593000000</dc:date>
    <meta:editing-duration>PT18M39S</meta:editing-duration>
    <meta:editing-cycles>6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19" meta:word-count="142" meta:character-count="1421" meta:non-whitespace-character-count="1193"/>
  </office:meta>
</office:document-meta>
</file>