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justify" fo:margin-top="0.0694in" fo:margin-bottom="0.1562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" style:parent-style-name="Nagłówek3" style:family="paragraph">
      <style:paragraph-properties fo:text-align="justify" fo:margin-top="0.052in"/>
    </style:style>
    <style:style style:name="P3" style:parent-style-name="NormalnyWeb" style:family="paragraph">
      <style:paragraph-properties fo:text-align="justify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T20" style:parent-style-name="Domyślnaczcionkaakapitu" style:family="text">
      <style:text-properties fo:font-weight="bold" style:font-weight-asian="bold" style:font-weight-complex="bold"/>
    </style:style>
    <style:style style:name="P21" style:parent-style-name="NormalnyWeb" style:family="paragraph">
      <style:paragraph-properties fo:text-align="justify"/>
    </style:style>
    <style:style style:name="T22" style:parent-style-name="Domyślnaczcionkaakapitu" style:family="text">
      <style:text-properties fo:font-weight="bold" style:font-weight-asian="bold" style:font-weight-complex="bold"/>
    </style:style>
    <style:style style:name="P23" style:parent-style-name="NormalnyWeb" style:family="paragraph">
      <style:paragraph-properties fo:text-align="justify"/>
    </style:style>
    <style:style style:name="T24" style:parent-style-name="Domyślnaczcionkaakapitu" style:family="text">
      <style:text-properties fo:font-weight="bold" style:font-weight-asian="bold" style:font-weight-complex="bold"/>
    </style:style>
    <style:style style:name="P25" style:parent-style-name="NormalnyWeb" style:family="paragraph">
      <style:paragraph-properties fo:text-align="justify"/>
    </style:style>
    <style:style style:name="P26" style:parent-style-name="NormalnyWeb" style:family="paragraph">
      <style:paragraph-properties fo:text-align="justify"/>
    </style:style>
    <style:style style:name="P27" style:parent-style-name="NormalnyWeb" style:family="paragraph">
      <style:paragraph-properties fo:text-align="justify"/>
    </style:style>
    <style:style style:name="P28" style:parent-style-name="NormalnyWeb" style:family="paragraph">
      <style:paragraph-properties fo:text-align="justify"/>
    </style:style>
    <style:style style:name="P29" style:parent-style-name="NormalnyWeb" style:family="paragraph">
      <style:paragraph-properties fo:text-align="justify"/>
    </style:style>
    <style:style style:name="P30" style:parent-style-name="NormalnyWeb" style:family="paragraph">
      <style:paragraph-properties fo:text-align="justify"/>
    </style:style>
    <style:style style:name="P31" style:parent-style-name="NormalnyWeb" style:family="paragraph">
      <style:paragraph-properties fo:text-align="justify"/>
    </style:style>
    <style:style style:name="P32" style:parent-style-name="NormalnyWeb" style:family="paragraph">
      <style:paragraph-properties fo:text-align="justify"/>
    </style:style>
    <style:style style:name="P33" style:parent-style-name="NormalnyWeb" style:family="paragraph">
      <style:paragraph-properties fo:text-align="justify"/>
    </style:style>
    <style:style style:name="P34" style:parent-style-name="NormalnyWeb" style:family="paragraph">
      <style:paragraph-properties fo:text-align="justify"/>
    </style:style>
    <style:style style:name="P35" style:parent-style-name="NormalnyWeb" style:family="paragraph">
      <style:paragraph-properties fo:text-align="justify"/>
    </style:style>
    <style:style style:name="P36" style:parent-style-name="NormalnyWeb" style:family="paragraph">
      <style:paragraph-properties fo:text-align="justify"/>
    </style:style>
    <style:style style:name="P37" style:parent-style-name="NormalnyWeb" style:family="paragraph">
      <style:paragraph-properties fo:text-align="justify"/>
    </style:style>
    <style:style style:name="P38" style:parent-style-name="NormalnyWeb" style:family="paragraph">
      <style:paragraph-properties fo:text-align="justify"/>
    </style:style>
    <style:style style:name="P39" style:parent-style-name="NormalnyWeb" style:family="paragraph">
      <style:paragraph-properties fo:text-align="justify"/>
    </style:style>
    <style:style style:name="T40" style:parent-style-name="Domyślnaczcionkaakapitu" style:family="text">
      <style:text-properties fo:font-weight="bold" style:font-weight-asian="bold" style:font-weight-complex="bold"/>
    </style:style>
    <style:style style:name="P41" style:parent-style-name="NormalnyWeb" style:family="paragraph">
      <style:paragraph-properties fo:text-align="justify"/>
    </style:style>
    <style:style style:name="T42" style:parent-style-name="Domyślnaczcionkaakapitu" style:family="text">
      <style:text-properties fo:font-weight="bold" style:font-weight-asian="bold" style:font-weight-complex="bold"/>
    </style:style>
    <style:style style:name="P43" style:parent-style-name="NormalnyWeb" style:family="paragraph">
      <style:paragraph-properties fo:text-align="justify"/>
    </style:style>
    <style:style style:name="T44" style:parent-style-name="Domyślnaczcionkaakapitu" style:family="text">
      <style:text-properties fo:font-weight="bold" style:font-weight-asian="bold" style:font-weight-complex="bold"/>
    </style:style>
    <style:style style:name="P45" style:parent-style-name="NormalnyWeb" style:family="paragraph">
      <style:paragraph-properties fo:text-align="justify"/>
    </style:style>
    <style:style style:name="P46" style:parent-style-name="NormalnyWeb" style:family="paragraph">
      <style:paragraph-properties fo:text-align="justify"/>
    </style:style>
    <style:style style:name="T47" style:parent-style-name="Domyślnaczcionkaakapitu" style:family="text">
      <style:text-properties fo:font-weight="bold" style:font-weight-asian="bold" style:font-weight-complex="bold"/>
    </style:style>
    <style:style style:name="P48" style:parent-style-name="NormalnyWeb" style:family="paragraph">
      <style:paragraph-properties fo:text-align="justify"/>
    </style:style>
    <style:style style:name="T49" style:parent-style-name="Domyślnaczcionkaakapitu" style:family="text">
      <style:text-properties fo:font-weight="bold" style:font-weight-asian="bold" style:font-weight-complex="bold"/>
    </style:style>
    <style:style style:name="P50" style:parent-style-name="NormalnyWeb" style:family="paragraph">
      <style:paragraph-properties fo:text-align="justify"/>
    </style:style>
    <style:style style:name="T51" style:parent-style-name="Domyślnaczcionkaakapitu" style:family="text">
      <style:text-properties fo:font-weight="bold" style:font-weight-asian="bold" style:font-weight-complex="bold"/>
    </style:style>
    <style:style style:name="P52" style:parent-style-name="NormalnyWeb" style:family="paragraph">
      <style:paragraph-properties fo:text-align="justify"/>
    </style:style>
    <style:style style:name="P53" style:parent-style-name="NormalnyWeb" style:family="paragraph">
      <style:paragraph-properties fo:text-align="justify"/>
    </style:style>
    <style:style style:name="P54" style:parent-style-name="NormalnyWeb" style:family="paragraph">
      <style:paragraph-properties fo:text-align="justify"/>
    </style:style>
    <style:style style:name="T55" style:parent-style-name="Domyślnaczcionkaakapitu" style:family="text">
      <style:text-properties fo:font-weight="bold" style:font-weight-asian="bold" style:font-weight-complex="bold"/>
    </style:style>
    <style:style style:name="P56" style:parent-style-name="NormalnyWeb" style:family="paragraph">
      <style:paragraph-properties fo:text-align="justify"/>
    </style:style>
    <style:style style:name="T57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h text:style-name="P1" text:outline-level="3">Postępowanie: „Wykonanie ekspertyzy/opinii biegłego/specjalisty w zakresie hydrologii, hydrogeologii, stosunków wodnych i melioracji wodnych dotyczących zmiany kierunku<text:line-break/>i natężenia odpływu wód opadowych z działki<text:s/>nr<text:s/>413<text:s/>na działki<text:s/>nr<text:s/>412, 421, 420<text:s/>w obrębie<text:s/>5<text:s/>Puck.”</text:h>
      <text:h text:style-name="P2" text:outline-level="3">Wymagania i specyfikacja<text:s/></text:h>
      <text:p text:style-name="P3">Stanowisko ds. Gospodarki<text:s/>Odpadami Komunalnymi i Ochrony Środowiska<text:s/>Urzędu Miasta<text:s/>Puck<text:s/>zaprasza do złożenia oferty cenowej na zamówienie<text:s/>pod nazwą: <text:span text:style-name="T4">„Wykonanie ekspertyzy/opinii biegłego/specjalisty w zakresie hydrologii, hydrogeologii, stosunków wodnych i melioracji wodnych dotyczących zmiany kierunku</text:span><text:span text:style-name="T5"><text:s/></text:span><text:span text:style-name="T6">i natężenia odpływu wód opadowych z dział</text:span><text:span text:style-name="T7">ki</text:span><text:span text:style-name="T8"><text:s/>nr<text:s/></text:span><text:span text:style-name="T9">413</text:span><text:span text:style-name="T10"><text:s/>na działk</text:span><text:span text:style-name="T11">i</text:span><text:span text:style-name="T12"><text:s/>nr<text:s/></text:span><text:span text:style-name="T13">412,</text:span><text:span text:style-name="T14"><text:s/></text:span><text:span text:style-name="T15">421,</text:span><text:span text:style-name="T16"><text:s/></text:span><text:span text:style-name="T17">420</text:span><text:span text:style-name="T18"><text:s/>w obrębie<text:s/></text:span><text:span text:style-name="T19">5 Puck</text:span><text:span text:style-name="T20">.</text:span>”  <text:s/></text:p>
      <text:p text:style-name="P21"><text:span text:style-name="T22">Zamawiający:<text:s/></text:span>Gmina Miasta Puck<text:s/>z siedzibą: 84-100<text:s/>Puck,<text:s/>1-go Maja 13,<text:line-break/>NIP<text:s/>587-15-66-983</text:p>
      <text:p text:style-name="P23"><text:span text:style-name="T24">Przedmiot zamówienia obejmuje:</text:span><text:s/></text:p>
      <text:p text:style-name="P25">2.1  Wykonanie ekspertyzy i sporządzenie opinii biegłego sądowego w dziedzinie hydrologii,<text:s/>hydrogeologii, stosunków wodnych lub melioracji wodnej, posiadającego stosowne uprawnienia w związku z prowadzonym postępowaniem administracyjnym w sprawie naruszenia stanu wody na gruncie.<text:s/></text:p>
      <text:p text:style-name="P26">2.2  Przedmiotem ekspertyzy będzie określenie, czy działania właściciela<text:s/>działki<text:s/>nr<text:s/>413<text:line-break/>z obrębu<text:s/>5<text:s/>w<text:s/>Pucku, polegające na nawiezieniu mas ziemnych doprowadziły do zaburzenia stanu wody ze szkodą dla gruntów sąsiednich, tj. działki nr<text:s/>412, 421, 420<text:s/>z obrębu<text:s/>5, w myśl art.234 ust. 1 ustawy z dnia 20 lipca 2017r. – Prawo wodne(t. j. Dz. U. z<text:s/>2020<text:s/>r., poz.<text:s/>310<text:line-break/>z późn. zm.) i jeśli tak, to zaproponowanie sposobu przywrócenia prawidłowego stanu wody<text:line-break/>na gruncie w prowadzonym postępowaniu administracyjnym.<text:s/></text:p>
      <text:p text:style-name="P27">2.3  Opracowanie powinno zawierać:<text:s/></text:p>
      <text:p text:style-name="P28">a)      Opis istniejącego stanu wody na gruncie,<text:s/></text:p>
      <text:p text:style-name="P29">b)     Dokumentację fotograficzną obecnej sytuacji na gruncie,<text:s/></text:p>
      <text:p text:style-name="P30">c)      Czy i kiedy na przedmiotowych działkach nastąpiła zmiana stanu wody na gruncie<text:line-break/>(jeżeli tak –to czy została ona wywołana działaniami właściciela<text:s/>działki<text:s/>nr<text:s/>413,czy została wywołana innymi czynnikami – wskazać jakimi),<text:s/></text:p>
      <text:p text:style-name="P31">d)     Czy nastąpiła zmiana kierunku odpływu wody opadowej, ( jeśli tak, to z jakiej przyczyny),<text:s/></text:p>
      <text:p text:style-name="P32">e)      Na czym polega zmiana stanu wody na gruncie,<text:s/></text:p>
      <text:p text:style-name="P33">f)      Jaka jest przyczyna zalewania działek<text:s/>412, 421, 420<text:s/>z obrębu<text:s/>5 Puck,<text:s/></text:p>
      <text:p text:style-name="P34">g)     Wnioski i zalecenia konieczne do wydania decyzji administracyjnej w toku prowadzonego postępowania. Wnioski i zalecenia powinny wskazywać jakie urządzenia lub prace należy wykonać aby przywrócić prawidłowe stosunki wodne na gruncie.  <text:s/></text:p>
      <text:soft-page-break/>
      <text:p text:style-name="P35">2.4  W trakcie przygotowywania ekspertyzy należy wziąć pod uwagę prawo stron postępowania do zadawania pytań oraz składania oświadczeń. W związku z powyższym czynności konieczne do wykonania (tj. wizja lokalna) powinny być wykonane po uprzednim zawiadomieniu stron oraz Urzędu Miasta<text:s/>Puck.<text:s/></text:p>
      <text:p text:style-name="P36">2.5  W przypadku złożenia przez strony uwag do opinii, Wykonawca będzie miał obowiązek ustosunkować się pisemnie do tych uwag w wyznaczonym przez Zamawiającego terminie.<text:s/></text:p>
      <text:p text:style-name="P37">2.6  W trakcie trwania postępowania administracyjnego Wykonawca ma obowiązek udzielania odpowiedzi i wyjaśnień na zapytania wystosowane przez Samorządowe Kolegium Odwoławcze w Gdańsku.<text:s/></text:p>
      <text:p text:style-name="P38">2.7  Wykonawca zobowiązany jest dostarczyć Zamawiającemu opinię w trzech egzemplarzach w wersji papierowej oraz jednym egzemplarzu w wersji elektronicznej. <text:s/></text:p>
      <text:p text:style-name="P39"><text:span text:style-name="T40">Opis sposobu przygotowania oferty:</text:span><text:s/>Ofertę sporządzoną wg załączonego wzoru, w formie pisemnej należy przesłać elektronicznie na adres e-mailowy:<text:s/>gok@miasto.puck.pl   <text:s/></text:p>
      <text:p text:style-name="P41"><text:span text:style-name="T42">Termin i miejsce składania ofert:<text:s/></text:span>Oferty należy składać do dnia<text:s/>22.06.2020<text:s/>r. do godz. 12.00, decyduje data wpływu oferty. Oferty przesłane po wskazanym terminie nie będą rozpatrywane. Wyjaśnienia w sprawie złożonych ofert będą udzielane przez<text:s/>Stanowisko ds. Gospodarki Odpadami Komunalnymi i Ochrony Środowiska, tel.  58 673-05-25<text:s/>lub e-mailem<text:s/>gok@miasto.puck.pl</text:p>
      <text:p text:style-name="P43"><text:span text:style-name="T44">Wymagany termin realizacji przedmiotu:<text:s/></text:span>Termin wykonania zamówienia do 4 tygodni od podpisania umowy.  <text:s/></text:p>
      <text:p text:style-name="P45">Gmina Miasta<text:s/>Puck<text:s/>zastrzega sobie prawo do odwołania procedury wyłonienia Wykonawcy w każdym momencie jej trwania, bez podania wcześniejszej przyczyny. Ponadto Zamawiający zastrzega sobie prawo do zakończenia postępowania bez wyboru Wykonawcy. </text:p>
      <text:p text:style-name="P46"><text:span text:style-name="T47">Warunki płatności:<text:s/></text:span>25 dni od daty otrzymania prawidłowo wystawionej faktury.</text:p>
      <text:p text:style-name="P48"><text:span text:style-name="T49">Kryterium wyboru najkorzystniejszej oferty:</text:span><text:s/>cena 100%. O<text:s/>wyborze najkorzystniejszej oferty Zamawiający zawiadomi oferentów e-mailem lub telefonicznie. <text:s/></text:p>
      <text:p text:style-name="P50"><text:span text:style-name="T51">Oferta cenowa powinna zawierać następujące dokumenty: </text:span>          <text:s/></text:p>
      <text:p text:style-name="P52">1) ofertę cenową zawierającą cenę netto, podatek Vat i cenę brutto (załącznik nr 1– wzór oferty),           <text:s/></text:p>
      <text:p text:style-name="P53">2) dokument potwierdzający uprawnienia <text:s/>w zakresie hydrologii,<text:s/>stosunków wodnych lub melioracji wodnych. </text:p>
      <text:p text:style-name="P54"><text:span text:style-name="T55">Osoba uprawniona do kontaktów w sprawie zapytania ofertowego:</text:span><text:s/>Osobami uprawnionymi do kontaktów z oferentami<text:s/>jest<text:s/>pracownik<text:s/>Stanowiska ds. Gospodarki Odpadami Komunalnymi i Ochrony Środowiska<text:s/>Urzędu Miasta<text:s/>Puck<text:s/>–<text:s/>Dorota Rambiert<text:s/>- pok. 107, tel. 58/673-05-25.  <text:s/></text:p>
      <text:soft-page-break/>
      <text:p text:style-name="P56"><text:span text:style-name="T57">Informacje dodatkowe:</text:span><text:s/>Niniejsze zapytanie ofertowe nie stanowi oferty w rozumieniu Kodeksu Cywilnego. Niniejsze postępowanie nie podlega przepisom ustawy z dnia 29 stycznia 2004r. – Prawo zamówień publicznych.<text:s/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3" style:display-name="Nagłówek 3" style:family="paragraph" style:parent-style-name="Normalny" style:default-outline-level="3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pl" style:country-asian="PL"/>
    </style:style>
    <style:style style:name="highlight-text" style:display-name="highlight-text" style:family="text" style:parent-style-name="Domyślnaczcionkaakapitu"/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rambiert</meta:initial-creator>
    <dc:creator>drambiert</dc:creator>
    <meta:creation-date>2020-06-03T07:04:00Z</meta:creation-date>
    <dc:date>2020-06-03T09:06:00Z</dc:date>
    <meta:print-date>2020-06-03T09:00:00Z</meta:print-date>
    <meta:template xlink:href="Normal" xlink:type="simple"/>
    <meta:editing-cycles>1</meta:editing-cycles>
    <meta:editing-duration>PT6480S</meta:editing-duration>
    <meta:document-statistic meta:page-count="3" meta:paragraph-count="10" meta:word-count="732" meta:character-count="5117" meta:row-count="36" meta:non-whitespace-character-count="4395"/>
  </office:meta>
</office:document-meta>
</file>