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2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9BC2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Tekst_32_obja_347_nienia" style:data-style-name="N4">
      <style:table-cell-properties fo:border="thin solid #000000" style:vertical-align="middle" fo:wrap-option="wrap" style:shrink-to-fit="true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OFERT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4"/>
        <table:table-column table:style-name="co4" table:number-columns-repeated="997" table:default-cell-style-name="ce6"/>
        <table:table-column table:style-name="co5" table:number-columns-repeated="15384" table:default-cell-style-name="ce6"/>
        <table:table-row table:style-name="ro1">
          <table:table-cell table:style-name="ce2"/>
          <table:table-cell office:value-type="string" table:style-name="ce3">
            <text:p>Zestawienie ofert złożnych <text:s/>do postępowania WSzSL/FZ-68/22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18">
            <text:p>Nr oferty</text:p>
          </table:table-cell>
          <table:table-cell office:value-type="string" table:style-name="ce16">
            <text:p>Nazwa (firma) i adres Wykonawcy</text:p>
          </table:table-cell>
          <table:table-cell office:value-type="string" table:style-name="ce13">
            <text:p>Zaoferowana cena (PLN) brutto</text:p>
            <text:p/>
          </table:table-cell>
          <table:table-cell table:number-columns-repeated="996" table:style-name="ce7"/>
          <table:table-cell table:number-columns-repeated="15385" table:style-name="ce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PIAST GROUP SP. Z O. O. UL. JAWORZYŃSKA 67, 59-220 LEGNICA</text:p>
          </table:table-cell>
          <table:table-cell office:value-type="float" office:value="143897.70000000001" table:style-name="ce14">
            <text:p>143 897,70</text:p>
          </table:table-cell>
          <table:table-cell table:number-columns-repeated="996" table:style-name="ce5"/>
          <table:table-cell table:style-name="ce9"/>
          <table:table-cell table:number-columns-repeated="1538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7">
            <text:p>Zakład Usługowo-Budowlany WiW-BUD Andrzej Waszak, 59-220 Legnica ulica płk. Karola Myrka 6</text:p>
          </table:table-cell>
          <table:table-cell office:value-type="float" office:value="98148.24" table:style-name="ce15">
            <text:p>98 148,24</text:p>
          </table:table-cell>
          <table:table-cell table:number-columns-repeated="16381" table:style-name="ce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7">
            <text:p>Lider Konsorcjum : DGP Security Partner Sp. z o.o. 159 Katowice, ul. Jesionowa 9A, Członkowie: DGP Provider Sp. z o. o. 220 Legnica, ul. Środkowa 20, <text:s/>CTG Sp. z o.o. 59-220 Legnica, ul. Najświętszej Marii Panny nr 14 lok. 1</text:p>
          </table:table-cell>
          <table:table-cell office:value-type="float" office:value="267208.84000000003" table:style-name="ce14">
            <text:p>267 208,84</text:p>
          </table:table-cell>
          <table:table-cell table:number-columns-repeated="16381" table:style-name="ce6"/>
        </table:table-row>
        <table:table-row table:number-rows-repeated="1048571" table:style-name="ro6">
          <table:table-cell table:number-columns-repeated="16384"/>
        </table:table-row>
      </table:table>
      <table:table table:name="Arkusz1" table:style-name="ta2">
        <table:table-column table:style-name="co5" table:number-columns-repeated="16384" table:default-cell-style-name="ce1"/>
        <table:table-row table:number-rows-repeated="3" table:style-name="ro7">
          <table:table-cell table:number-columns-repeated="16384"/>
        </table:table-row>
        <table:table-row table:style-name="ro6">
          <table:table-cell/>
          <table:table-cell office:value-type="float" office:value="9072" table:style-name="ce11">
            <text:p>907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6524" table:style-name="ce11">
            <text:p>16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5404.000000000007" table:style-name="ce11">
            <text:p>5540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.2000000000003" table:style-name="ce11">
            <text:p>2527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122" table:style-name="ce11">
            <text:p>13122,00</text:p>
          </table:table-cell>
          <table:table-cell table:number-columns-repeated="16382"/>
        </table:table-row>
        <table:table-row table:number-rows-repeated="9" table:style-name="ro6">
          <table:table-cell/>
          <table:table-cell office:value-type="float" office:value="0" table:style-name="ce11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01.6000000000001" table:style-name="ce12">
            <text:p>1101,6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60.8000000000002" table:style-name="ce12">
            <text:p>1360,8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11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97524" table:style-name="ce11">
            <text:p>97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876.000000000004" table:style-name="ce11">
            <text:p>1587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66096" table:style-name="ce11">
            <text:p>660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34808" table:style-name="ce11">
            <text:p>434808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30480" table:style-name="ce11">
            <text:p>33048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46240.00000000003" table:style-name="ce11">
            <text:p>24624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8880" table:style-name="ce11">
            <text:p>38880,00</text:p>
          </table:table-cell>
          <table:table-cell table:number-columns-repeated="16382"/>
        </table:table-row>
        <table:table-row table:number-rows-repeated="7" table:style-name="ro6">
          <table:table-cell/>
          <table:table-cell office:value-type="float" office:value="0" table:style-name="ce11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325.2" table:style-name="ce11">
            <text:p>15325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832" table:style-name="ce11">
            <text:p>583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14650" table:style-name="ce11">
            <text:p>214650,00</text:p>
          </table:table-cell>
          <table:table-cell table:number-columns-repeated="16382"/>
        </table:table-row>
        <table:table-row table:number-rows-repeated="6" table:style-name="ro6">
          <table:table-cell/>
          <table:table-cell office:value-type="float" office:value="0" table:style-name="ce11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2" table:style-name="ce11">
            <text:p>25272,0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11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74.80000000000007" table:style-name="ce11">
            <text:p>874,8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66.4000000000001" table:style-name="ce11">
            <text:p>1166,4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11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100.0000000000009" table:style-name="ce11">
            <text:p>810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11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2150" table:style-name="ce11">
            <text:p>12150,00</text:p>
          </table:table-cell>
          <table:table-cell table:number-columns-repeated="16382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Kinga Frąckiewicz</meta:initial-creator>
    <dc:creator>Marta Kropiwnicka</dc:creator>
    <meta:creation-date>2009-04-16T11:32:48Z</meta:creation-date>
    <dc:date>2022-09-07T09:56:37Z</dc:date>
    <meta:print-date>2022-09-07T09:56:26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