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228cm"/>
    </style:style>
    <style:style style:name="Tabela1.C" style:family="table-column">
      <style:table-column-properties style:column-width="15.2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198cm" fo:margin-left="-0.191cm" table:align="left" style:writing-mode="lr-tb"/>
    </style:style>
    <style:style style:name="Tabela4.A" style:family="table-column">
      <style:table-column-properties style:column-width="0.699cm"/>
    </style:style>
    <style:style style:name="Tabela4.B" style:family="table-column">
      <style:table-column-properties style:column-width="0.7cm"/>
    </style:style>
    <style:style style:name="Tabela4.C" style:family="table-column">
      <style:table-column-properties style:column-width="15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009cm" fo:margin-left="0cm" table:align="left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1.138cm"/>
    </style:style>
    <style:style style:name="Tabela2.C" style:family="table-column">
      <style:table-column-properties style:column-width="15.0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6.408cm"/>
    </style:style>
    <style:style style:name="Tabela3.B" style:family="table-column">
      <style:table-column-properties style:column-width="3.688cm"/>
    </style:style>
    <style:style style:name="Tabela3.C" style:family="table-column">
      <style:table-column-properties style:column-width="6.9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15b2f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15b2f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15b2f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015b2f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0a3d82"/>
    </style:style>
    <style:style style:name="P6" style:family="paragraph" style:parent-style-name="Standard">
      <style:paragraph-properties fo:text-align="justify" style:justify-single-word="false"/>
      <style:text-properties officeooo:paragraph-rsid="00015b2f"/>
    </style:style>
    <style:style style:name="P7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officeooo:paragraph-rsid="00015b2f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015b2f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officeooo:paragraph-rsid="0006c750"/>
    </style:style>
    <style:style style:name="P10" style:family="paragraph" style:parent-style-name="Standard">
      <style:paragraph-properties fo:text-align="justify" style:justify-single-word="false"/>
      <style:text-properties officeooo:paragraph-rsid="00080e1f"/>
    </style:style>
    <style:style style:name="P11" style:family="paragraph" style:parent-style-name="Standard">
      <style:paragraph-properties fo:text-align="justify" style:justify-single-word="false"/>
      <style:text-properties officeooo:paragraph-rsid="001debb6"/>
    </style:style>
    <style:style style:name="P12" style:family="paragraph" style:parent-style-name="Standard">
      <style:paragraph-properties fo:text-align="justify" style:justify-single-word="false"/>
      <style:text-properties officeooo:paragraph-rsid="001f230a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15b2f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0ccce"/>
    </style:style>
    <style:style style:name="P15" style:family="paragraph" style:parent-style-name="Standard">
      <style:paragraph-properties fo:text-align="center" style:justify-single-word="false"/>
      <style:text-properties officeooo:paragraph-rsid="00015b2f"/>
    </style:style>
    <style:style style:name="P16" style:family="paragraph" style:parent-style-name="Standard">
      <style:paragraph-properties style:snap-to-layout-grid="false"/>
      <style:text-properties officeooo:paragraph-rsid="00015b2f"/>
    </style:style>
    <style:style style:name="P17" style:family="paragraph" style:parent-style-name="Standard">
      <style:paragraph-properties style:snap-to-layout-grid="false"/>
      <style:text-properties officeooo:paragraph-rsid="0006c750"/>
    </style:style>
    <style:style style:name="P18" style:family="paragraph" style:parent-style-name="Standard">
      <style:paragraph-properties style:snap-to-layout-grid="false"/>
      <style:text-properties fo:font-size="10pt" fo:font-weight="bold" officeooo:paragraph-rsid="00015b2f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15b2f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8pt" officeooo:paragraph-rsid="00015b2f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8pt" officeooo:paragraph-rsid="00015b2f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officeooo:rsid="0004e387" officeooo:paragraph-rsid="0004e387"/>
    </style:style>
    <style:style style:name="P23" style:family="paragraph" style:parent-style-name="Standard">
      <style:paragraph-properties fo:text-align="justify" style:justify-single-word="false" style:snap-to-layout-grid="false"/>
      <style:text-properties officeooo:rsid="0004e387" officeooo:paragraph-rsid="0004e387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rsid="0006c750" officeooo:paragraph-rsid="0006c750"/>
    </style:style>
    <style:style style:name="P25" style:family="paragraph" style:parent-style-name="Standard">
      <style:text-properties officeooo:paragraph-rsid="0006c750"/>
    </style:style>
    <style:style style:name="P26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officeooo:paragraph-rsid="00015b2f"/>
    </style:style>
    <style:style style:name="P27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officeooo:paragraph-rsid="00080e1f"/>
    </style:style>
    <style:style style:name="P2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weight="bold" officeooo:paragraph-rsid="00015b2f" style:font-weight-asian="bold"/>
    </style:style>
    <style:style style:name="P2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999999" fo:font-size="8pt" officeooo:paragraph-rsid="00015b2f" style:font-size-asian="8pt" style:font-size-complex="8pt"/>
    </style:style>
    <style:style style:name="P30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officeooo:paragraph-rsid="00015b2f"/>
    </style:style>
    <style:style style:name="P31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officeooo:paragraph-rsid="00216b74"/>
    </style:style>
    <style:style style:name="P32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officeooo:rsid="0004e387" officeooo:paragraph-rsid="0004e387"/>
    </style:style>
    <style:style style:name="P33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officeooo:rsid="0006c750" officeooo:paragraph-rsid="0006c750"/>
    </style:style>
    <style:style style:name="P34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officeooo:rsid="0006c750" officeooo:paragraph-rsid="001debb6"/>
    </style:style>
    <style:style style:name="P35" style:family="paragraph" style:parent-style-name="Standard">
      <style:paragraph-properties fo:margin-left="0.199cm" fo:margin-right="0cm" fo:text-align="justify" style:justify-single-word="false" fo:orphans="2" fo:widows="2" fo:text-indent="-0.101cm" style:auto-text-indent="false" style:writing-mode="lr-tb"/>
      <style:text-properties officeooo:paragraph-rsid="00015b2f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6c750" style:font-weight-asian="bold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80e1f" style:font-weight-asian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6c750"/>
    </style:style>
    <style:style style:name="P3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015b2f"/>
    </style:style>
    <style:style style:name="P4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weight="bold" officeooo:paragraph-rsid="00015b2f" style:font-weight-asian="bold" style:font-weight-complex="bold"/>
    </style:style>
    <style:style style:name="P41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weight="bold" officeooo:paragraph-rsid="00015b2f" style:font-weight-asian="bold"/>
    </style:style>
    <style:style style:name="P42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font-weight="bold" officeooo:paragraph-rsid="00015b2f" style:font-weight-asian="bold"/>
    </style:style>
    <style:style style:name="P43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officeooo:paragraph-rsid="0006c750"/>
    </style:style>
    <style:style style:name="P44" style:family="paragraph" style:parent-style-name="Standard">
      <style:paragraph-properties fo:margin-left="0.113cm" fo:margin-right="0cm" fo:text-align="justify" style:justify-single-word="false" fo:text-indent="-0.028cm" style:auto-text-indent="false"/>
      <style:text-properties officeooo:paragraph-rsid="0006c750"/>
    </style:style>
    <style:style style:name="P45" style:family="paragraph" style:parent-style-name="Standard">
      <style:paragraph-properties fo:margin-left="0.169cm" fo:margin-right="0cm" fo:text-align="justify" style:justify-single-word="false" fo:text-indent="0cm" style:auto-text-indent="false"/>
      <style:text-properties officeooo:paragraph-rsid="00015b2f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15b2f" style:font-weight-asian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999999" fo:font-size="8pt" officeooo:paragraph-rsid="00015b2f" style:font-size-asian="8pt" style:font-size-complex="8pt"/>
    </style:style>
    <style:style style:name="P48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1f5203"/>
    </style:style>
    <style:style style:name="P49" style:family="paragraph" style:parent-style-name="Standard" style:list-style-name="WW8Num2">
      <style:paragraph-properties fo:text-align="justify" style:justify-single-word="false"/>
      <style:text-properties officeooo:paragraph-rsid="00015b2f"/>
    </style:style>
    <style:style style:name="P50" style:family="paragraph" style:parent-style-name="Standard" style:list-style-name="WW8Num3">
      <style:paragraph-properties fo:text-align="justify" style:justify-single-word="false"/>
      <style:text-properties officeooo:paragraph-rsid="00015b2f"/>
    </style:style>
    <style:style style:name="P51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015b2f" fo:hyphenate="false" fo:hyphenation-remain-char-count="2" fo:hyphenation-push-char-count="2"/>
    </style:style>
    <style:style style:name="P52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fo:font-style="normal" fo:font-weight="normal" officeooo:rsid="001debb6" officeooo:paragraph-rsid="001e9c2a" style:font-style-asian="normal" style:font-weight-asian="normal" style:font-style-complex="normal" style:font-weight-complex="normal"/>
    </style:style>
    <style:style style:name="P53" style:family="paragraph" style:parent-style-name="Standard" style:list-style-name="WW8Num3">
      <style:paragraph-properties fo:text-align="justify" style:justify-single-word="false"/>
      <style:text-properties officeooo:paragraph-rsid="00015b2f" style:font-weight-complex="bold"/>
    </style:style>
    <style:style style:name="P5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15b2f"/>
    </style:style>
    <style:style style:name="P5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1fa6ea" officeooo:paragraph-rsid="001fa6e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22a3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0994e8" style:font-style-asian="italic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font-weight-complex="bold"/>
    </style:style>
    <style:style style:name="T8" style:family="text">
      <style:text-properties officeooo:rsid="00015b2f"/>
    </style:style>
    <style:style style:name="T9" style:family="text">
      <style:text-properties officeooo:rsid="000322a3"/>
    </style:style>
    <style:style style:name="T10" style:family="text">
      <style:text-properties fo:font-size="12pt" fo:font-weight="bold" officeooo:rsid="000322a3" style:font-size-asian="12pt" style:font-weight-asian="bold" style:font-size-complex="12pt" style:font-weight-complex="bold"/>
    </style:style>
    <style:style style:name="T11" style:family="text">
      <style:text-properties officeooo:rsid="0006c750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debb6" style:font-style-asian="normal" style:font-style-complex="normal"/>
    </style:style>
    <style:style style:name="T14" style:family="text">
      <style:text-properties fo:font-style="normal" officeooo:rsid="000a3d82" style:font-style-asian="normal" style:font-style-complex="normal"/>
    </style:style>
    <style:style style:name="T15" style:family="text">
      <style:text-properties officeooo:rsid="000994e8"/>
    </style:style>
    <style:style style:name="T16" style:family="text">
      <style:text-properties officeooo:rsid="000a3d82"/>
    </style:style>
    <style:style style:name="T17" style:family="text">
      <style:text-properties officeooo:rsid="000ae553"/>
    </style:style>
    <style:style style:name="T18" style:family="text">
      <style:text-properties officeooo:rsid="0010ccce"/>
    </style:style>
    <style:style style:name="T19" style:family="text">
      <style:text-properties officeooo:rsid="001313ef"/>
    </style:style>
    <style:style style:name="T20" style:family="text">
      <style:text-properties officeooo:rsid="0018f87d"/>
    </style:style>
    <style:style style:name="T21" style:family="text">
      <style:text-properties officeooo:rsid="001debb6"/>
    </style:style>
    <style:style style:name="T22" style:family="text">
      <style:text-properties officeooo:rsid="001e9c2a"/>
    </style:style>
    <style:style style:name="T23" style:family="text">
      <style:text-properties officeooo:rsid="001f230a"/>
    </style:style>
    <style:style style:name="T24" style:family="text">
      <style:text-properties officeooo:rsid="00216b74"/>
    </style:style>
    <style:style style:name="T25" style:family="text">
      <style:text-properties officeooo:rsid="002231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umer klasyfikacji budżetowej wydatków 90015</text:p>
      <text:p text:style-name="P21"><text:span text:style-name="T10">PROJEKT</text:span><text:span text:style-name="T3"><text:tab/><text:tab/></text:span><text:span text:style-name="T9"><text:tab/><text:tab/><text:tab/><text:tab/><text:tab/><text:tab/><text:tab/><text:tab/><text:tab/><text:tab/></text:span>§<text:span text:style-name="T8">6050</text:span></text:p>
      <text:p text:style-name="P1">UMOWA O DZIEŁO</text:p>
      <text:p text:style-name="P1">NR <text:s/>RI 215. <text:s text:c="6"/>.2019.K</text:p>
      <text:p text:style-name="P1"/>
      <text:p text:style-name="P6">Zawarta w dniu <text:s/>............…………... w Lęborku, pomiędzy:</text:p>
      <text:p text:style-name="P6"><text:span text:style-name="T1">Gminą Miasto Lębork</text:span> z siedzibą w Lęborku przy ul. Armii Krajowej 14, zwaną w dalszej treści <text:span text:style-name="T1">Zamawiającym</text:span>, reprezentowaną przez:</text:p>
      <text:p text:style-name="P2">Burmistrza Miasta Lęborka – Witolda Namyślaka</text:p>
      <text:p text:style-name="P6">z kontrasygnatą <text:span text:style-name="T1">Skarbnika Miasta Lęborka – Arlety Bałon</text:span></text:p>
      <text:p text:style-name="P12">a: </text:p>
      <text:p text:style-name="P12"><text:span text:style-name="T2">…………………………………………………. </text:span>z siedzibą ………………………………………, NIP ……………………………………………………………..</text:p>
      <text:p text:style-name="P6">zwanym w treści umowy <text:span text:style-name="T1">Wykonawcą:</text:span></text:p>
      <text:p text:style-name="P2"/>
      <text:p text:style-name="P1">§ 1</text:p>
      <text:p text:style-name="P6">Niniejsza umowa została sporządzona na podstawie art. 4 pkt. 8 ustawy Prawo Zamówień Publicznych z dnia 29 styczna 2004r. (tekst jednolity Dz.U. z 2018r. poz. 1986 z późn. zm.) - wartość zamówienia nie przekracza wyrażonej w złotych równowartości 30 000 euro.</text:p>
      <text:p text:style-name="P6"/>
      <text:p text:style-name="P15">§ 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1.</text:p>
            <text:p text:style-name="P6"/>
            <text:p text:style-name="P6"/>
            <text:p text:style-name="P22">1.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23">1.</text:p>
            <text:p text:style-name="P23">a<text:span text:style-name="T11">)</text:span></text:p>
            <text:p text:style-name="P24">b)</text:p>
            <text:p text:style-name="P24">c)</text:p>
          </table:table-cell>
          <table:table-cell table:style-name="Tabela1.A1" office:value-type="string">
            <text:p text:style-name="P30">Zamawiający zleca, a Wykonawca przyjmuje do realizacji:</text:p>
            <text:p text:style-name="P31">wykonanie <text:span text:style-name="T21">dokumentacji </text:span>projekt<text:span text:style-name="T21">owej budowy</text:span> ulic<text:span text:style-name="T8">y</text:span> <text:span text:style-name="T8">8 Maja </text:span>w Lęborku <text:span text:style-name="T16">na działce <text:s text:c="21"/>nr 56/35 obrębu 9 z uzyskaniem decyzji o zezwoleniu na realiz</text:span><text:span text:style-name="T14">ację </text:span><text:span text:style-name="T13">inwestycji drogowej ZRID.</text:span></text:p>
            <text:p text:style-name="P32">Zakres zamówienia obejmuje:</text:p>
            <text:p text:style-name="P34">branża drogowa – jezdni<text:span text:style-name="T19">a</text:span>,<text:span text:style-name="T23">krawężnik zaniżony 3 cm; pobocza (zamiast chodnika)</text:span> </text:p>
            <text:p text:style-name="P33">branża sanitarna – budowa kanalizacji deszczowej <text:span text:style-name="T17">z włączeniem się do istniejącej studni o rzędnej 19.31 zlokalizowanej na działce nr 56/36 obr. 9,</text:span></text:p>
            <text:p text:style-name="P33">usunięcie kolizji z sieciami,</text:p>
          </table:table-cell>
        </table:table-row>
        <table:table-row table:style-name="Tabela1.1">
          <table:table-cell table:style-name="Tabela1.A1" office:value-type="string">
            <text:p text:style-name="P6">2.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0">Szczegółowy opis przedmiotu zamówienia: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35">Wykonanie projekt<text:span text:style-name="T24">ów:</text:span> budowlan<text:span text:style-name="T24">ego</text:span> <text:span text:style-name="T24">i </text:span>wykonawczego,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35">Sporządzenie kosztorysu inwestorskiego,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6">3. </text:p>
          </table:table-cell>
          <table:table-cell table:style-name="Tabela1.A1" office:value-type="string">
            <text:p text:style-name="P45">Opracowanie przedmiaru robót wg słownika CPV,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6"><text:s/>Opracowanie specyfikacji technicznej wykonania i odbioru robót budowlanych. <text:s text:c="19"/></text:p>
          </table:table-cell>
        </table:table-row>
      </table:table>
      <text:p text:style-name="P38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>3.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43">W zakres opracowania wchodzi:</text:p>
          </table:table-cell>
        </table:table-row>
        <table:table-row table:style-name="Tabela4.1">
          <table:table-cell table:style-name="Tabela4.A1" office:value-type="string">
            <text:p text:style-name="P25">3.</text:p>
          </table:table-cell>
          <table:table-cell table:style-name="Tabela4.A1" office:value-type="string">
            <text:p text:style-name="P25">1.</text:p>
          </table:table-cell>
          <table:table-cell table:style-name="Tabela4.A1" office:value-type="string">
            <text:p text:style-name="P43">dokumentacja projektowa :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25">a.</text:p>
          </table:table-cell>
          <table:table-cell table:style-name="Tabela4.A1" office:value-type="string">
            <text:p text:style-name="P43">Projekt budowlany - zgodnie z Rozporządzeniem Ministra Infrastruktury z dnia <text:s text:c="24"/>2 września 2004r. w sprawie szczegółowego zakresu i formy dokumentacji projektowej, specyfikacji technicznych wykonania i odbioru robót budowlanych oraz programu funkcjonalno-użytkowego (t.j. Dz.U. z 2013r. poz. 1129 z późn. zm.) - w 5 egzemplarzach przekazanych Zamawiającemu, 2 egzemplarze zatwierdzone przez organ wydający <text:span text:style-name="T21">ze</text:span>zwolenie i <text:s/>3 dodatkowe egzemplarze wraz z wersją elektroniczną zapisaną w ogólnie dostępnym formacie (np. doc,pdf) ,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25">b.</text:p>
          </table:table-cell>
          <table:table-cell table:style-name="Tabela4.A1" office:value-type="string">
            <text:p text:style-name="P43">Projekt wykonawczy (osobno dla każdej branży<text:span text:style-name="T11">)</text:span> - zgodnie <text:s text:c="2"/>Rozporządzeniem Ministra Infrastruktury z dnia 2 września 2004r. (t.j. Dz.U. z 2013r. poz. 1129 z późn. zm.) <text:s/>- <text:s text:c="19"/>w 5 egzemplarzach przekazanych Zamawiającemu wraz z wersją elektroniczną zapisaną <text:s text:c="17"/>w ogólnie dostępnym formacie (np. doc,pdf) ,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25">c. </text:p>
          </table:table-cell>
          <table:table-cell table:style-name="Tabela4.A1" office:value-type="string">
            <text:p text:style-name="P43">Przedmiar robót – zgodnie z Rozporządzeniem Ministra Infrastruktury z dnia <text:s text:c="21"/>2 września 2004r. (Dz.U. z 2004 r., nr 202 poz. 2072 z późn.zm.) - <text:s text:c="41"/>w 3 egzemplarzach wraz z wersją elektroniczną zapisaną w ogólnie dostępnym formacie (np. doc,pdf),</text:p>
          </table:table-cell>
        </table:table-row>
        <text:soft-page-break/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25">d.</text:p>
          </table:table-cell>
          <table:table-cell table:style-name="Tabela4.A1" office:value-type="string">
            <text:p text:style-name="P44">Kosztorys inwestorski<text:span text:style-name="T1"> - </text:span>zgodnie z Rozporządzeniem Ministra Infrastruktury <text:s text:c="21"/>z dnia 18 maja 2004r. w sprawie określenia metod i podstaw sporządzania kosztorysu inwestorskiego, obliczania planowanych kosztów prac projektowych oraz planowanych kosztów robót budowlanych określonych programie funkcjonalno-użytkowym <text:s/>(Dz.U. <text:s text:c="16"/>z 2004r. nr 130 poz. 1389) w 2 egzemplarzach wraz z wersją elektroniczną zapisaną <text:s text:c="22"/>w ogólnie dostępnym formacie (np. doc,pdf),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25">e.</text:p>
          </table:table-cell>
          <table:table-cell table:style-name="Tabela4.A1" office:value-type="string">
            <text:p text:style-name="P44">Specyfikacja techniczna wykonania i odbioru robót budowlanych<text:span text:style-name="T1"> </text:span>(osobno dla każdej branży) – zgodnie Rozporządzeniem Ministra Infrastruktury z dnia 2 września 2004r. (t.j. Dz.U. z 2013r. poz. 1129 z późn.zm.) - w 3 egzemplarzach wraz z wersją elektroniczną zapisaną w ogólnie dostępnym formacie (np. doc,pdf),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25">f.</text:p>
          </table:table-cell>
          <table:table-cell table:style-name="Tabela4.A1" office:value-type="string">
            <text:p text:style-name="P43">Informacja dotycząca bezpieczeństwa i ochrony zdrowia, w przypadkach gdy ich opracowanie jest wymagane - w 5 egzemplarzach wraz z wersją elektroniczną zapisaną <text:s text:c="11"/>w ogólnie dostępnym formacie (np. doc,pdf),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25">g.</text:p>
          </table:table-cell>
          <table:table-cell table:style-name="Tabela4.A1" office:value-type="string">
            <text:p text:style-name="P9">Projekt organizacji ruchu – uzgodniony<text:span text:style-name="T1"> - </text:span>w 3 egzemplarzach wraz z wersją elektroniczną zapisaną w ogólnie dostępnym formacie (np. doc,pdf).</text:p>
          </table:table-cell>
        </table:table-row>
        <table:table-row table:style-name="Tabela4.1">
          <table:table-cell table:style-name="Tabela4.A1" office:value-type="string">
            <text:p text:style-name="P17">3.</text:p>
          </table:table-cell>
          <table:table-cell table:style-name="Tabela4.A1" office:value-type="string">
            <text:p text:style-name="P25">2.</text:p>
          </table:table-cell>
          <table:table-cell table:style-name="Tabela4.A1" office:value-type="string">
            <text:p text:style-name="P9">Obowiązkiem Wykonawcy jest uzyskanie wszelkich niezbędnych opinii, uzgodnień <text:s text:c="20"/>i sprawdzeń rozwiązań projektowych w zakresie wynikającym z właściwych przepisów <text:s text:c="20"/>a także uzgodnienie projektu w ZUDP.</text:p>
          </table:table-cell>
        </table:table-row>
        <table:table-row table:style-name="Tabela4.1">
          <table:table-cell table:style-name="Tabela4.A1" office:value-type="string">
            <text:p text:style-name="P17">3.</text:p>
          </table:table-cell>
          <table:table-cell table:style-name="Tabela4.A1" office:value-type="string">
            <text:p text:style-name="P25">3.</text:p>
          </table:table-cell>
          <table:table-cell table:style-name="Tabela4.A1" office:value-type="string">
            <text:p text:style-name="P10">Obowiązkiem Wykonawcy jest uzyska<text:span text:style-name="T20">nie</text:span> decyzj<text:span text:style-name="T20">i</text:span> o zezwoleniu na realiz<text:span text:style-name="T12">ację </text:span><text:span text:style-name="T13">inwestycji drogowej ZRID.</text:span></text:p>
          </table:table-cell>
        </table:table-row>
        <table:table-row table:style-name="Tabela4.1">
          <table:table-cell table:style-name="Tabela4.A1" office:value-type="string">
            <text:p text:style-name="P17">3.</text:p>
          </table:table-cell>
          <table:table-cell table:style-name="Tabela4.A1" office:value-type="string">
            <text:p text:style-name="P25">4.</text:p>
          </table:table-cell>
          <table:table-cell table:style-name="Tabela4.A1" office:value-type="string">
            <text:p text:style-name="P9">Wykonawca <text:span text:style-name="T20">zobowiązany jest do</text:span> uzyska<text:span text:style-name="T20">nia</text:span> mapy do celów projektowych w zakresie niezbędnym <text:s/>do wykonania zamówienia, kopie mapy należy dostarczyć Zamawiającemu. </text:p>
          </table:table-cell>
        </table:table-row>
        <table:table-row table:style-name="Tabela4.1">
          <table:table-cell table:style-name="Tabela4.A1" office:value-type="string">
            <text:p text:style-name="P17">3.</text:p>
          </table:table-cell>
          <table:table-cell table:style-name="Tabela4.A1" office:value-type="string">
            <text:p text:style-name="P25">5.</text:p>
          </table:table-cell>
          <table:table-cell table:style-name="Tabela4.A1" office:value-type="string">
            <text:p text:style-name="P9">Wykonawca oświadcza, że przed złożeniem oferty i ustaleniem wartości ryczałtowej prac dokonał dokładnej wizji w terenie, rozpoznania co do ryzyka, trudności <text:s text:c="31"/>i wszelkich innych okoliczności jakie mogą wpłynąć na wykonanie zamówienia. Wartość ryczałtowa zamówienia uwzględnia wszystkie elementy § 2 pkt. 3 niniejszej umowy.</text:p>
          </table:table-cell>
        </table:table-row>
        <table:table-row table:style-name="Tabela4.1">
          <table:table-cell table:style-name="Tabela4.A1" office:value-type="string">
            <text:p text:style-name="P25">4.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1">Zamawiający udzieli Wykonawcy pełnomocnictwa do występowania w jego imieniu <text:s text:c="18"/>w sprawie uzyskania niezbędnych decyzji, warunków, <text:s/>opinii uzgodnień oraz uzyskania decyzji o zezwoleniu na realiz<text:span text:style-name="T12">ację </text:span><text:span text:style-name="T13">inwestycji drogowej ZRID.</text:span></text:p>
            <text:p text:style-name="P9">Oświadczenia o posiadanym prawie do dysponowania nieruchomością na cele budowlane, które jest wymagane do złożenia z niektórymi wnioskami, podpisywać będzie Burmistrz Miasta Lęborka.</text:p>
          </table:table-cell>
        </table:table-row>
        <table:table-row table:style-name="Tabela4.1">
          <table:table-cell table:style-name="Tabela4.A1" office:value-type="string">
            <text:p text:style-name="P25">5.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9">Zamawiający zastrzega sobie prawo wglądu do zamówionych prac projektowych <text:s text:c="13"/>w trakcie ich sporządzania.</text:p>
          </table:table-cell>
        </table:table-row>
        <table:table-row table:style-name="Tabela4.1">
          <table:table-cell table:style-name="Tabela4.A1" office:value-type="string">
            <text:p text:style-name="P25">6. 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9">W dokumentacji projektowej nie należy odnosić się do konkretnej marki ani źródła, znaku handlowego, patentu, typu, pochodzenia lub produkcji. </text:p>
            <text:p text:style-name="P9">W przypadku gdy jest to niezbędne dla dostatecznie precyzyjnego i zrozumiałego opisu, należy wskazać dopuszczalne rozwiązania równoważne opisywanym wraz <text:s/>z podaniem parametrów równoważności.</text:p>
          </table:table-cell>
        </table:table-row>
        <table:table-row table:style-name="Tabela4.1">
          <table:table-cell table:style-name="Tabela4.A1" office:value-type="string">
            <text:p text:style-name="P25">7. 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9">Wykonawca projektu przenosi na Zamawiającego autorskie prawa majątkowe w całości, automatycznie z chwilą wypłacenia przez Zamawiającego wynagrodzenia za opracowanie. Zamawiający może wykorzystać przedmiotowy projekt budowlany i wykonawczy <text:s text:c="23"/>w całości lub w dowolnych częściach przy dalszych etapach realizacyjnych.</text:p>
          </table:table-cell>
        </table:table-row>
        <table:table-row table:style-name="Tabela4.1">
          <table:table-cell table:style-name="Tabela4.A1" office:value-type="string">
            <text:p text:style-name="P25">8.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9">Przy odbiorze przedmiotu umowy Zamawiający nie jest zobowiązany dokonać sprawdzenia jakości wykonanej dokumentacji projektowej. O zauważonych wadach <text:s text:c="19"/>w dokumentacji projektowej Zamawiający powiadomi Wykonawcę w terminie 1–go miesiąca od dnia przekazania dokumentacji, a ten usunie wady bezpłatni<text:span text:style-name="T18">e</text:span> w terminie <text:s text:c="17"/>14 dni.</text:p>
          </table:table-cell>
        </table:table-row>
        <table:table-row table:style-name="Tabela4.1">
          <table:table-cell table:style-name="Tabela4.A1" office:value-type="string">
            <text:p text:style-name="P25">9.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9">Wykonawca oświadcza, iż dysponuje osobami posiadającymi uprawnienia budowlane upoważniające do realizacji przedmiotu umowy.</text:p>
          </table:table-cell>
        </table:table-row>
      </table:table>
      <text:p text:style-name="P36"/>
      <text:p text:style-name="P36"/>
      <text:p text:style-name="P36"><text:soft-page-break/></text:p>
      <text:p text:style-name="P36">§ 3</text:p>
      <text:p text:style-name="P27">Wykonawca zobowiązuje się do wykonania dokumentacji w zakresie określonym w § 2 umowy, dołączając do ostatniej części dokumentacji oświadczenie o kompletności całej dokumentacji. Wykonawca<text:span text:style-name="T1"> </text:span>oświadcza także, że zakres dokumentacji jest niezbędny <text:s/>do realizacji celu, któremu ma służyć.</text:p>
      <text:p text:style-name="P27"/>
      <text:p text:style-name="P37">§ 4</text:p>
      <text:p text:style-name="P27">Termin wymagany wykonania zamówienia </text:p>
      <text:list xml:id="list3888616885" text:style-name="WW8Num4">
        <text:list-item>
          <text:list>
            <text:list-item>
              <text:p text:style-name="P48">Termin realizacji zamówienia: do <text:span text:style-name="T22">11</text:span> miesięcy od daty zawarcia umowy wraz <text:s text:c="25"/></text:p>
              <text:p text:style-name="P48"><text:s/>z uzyskaniem decyzji <text:s/>o zezwoleniu na realiz<text:span text:style-name="T12">ację </text:span><text:span text:style-name="T13">inwestycji drogowej ZRID.</text:span></text:p>
            </text:list-item>
            <text:list-item>
              <text:p text:style-name="P52">Za ostateczny termin wykonania zadania uważa się termin przedłożenia wszystkich elementów dokumentacji projektowej o których mowa w § 2. pkt. 3 niniejszej umowy wraz <text:s/>z decyzją o zezwoleniu na realizację inwestycji drogowej ZRID.</text:p>
            </text:list-item>
          </text:list>
        </text:list-item>
      </text:list>
      <text:p text:style-name="P46"/>
      <text:p text:style-name="P46">§ <text:span text:style-name="T15">5</text:span></text:p>
      <text:list xml:id="list109097901" text:style-name="WW8Num2">
        <text:list-item>
          <text:p text:style-name="P49">Strony ustalają wynagrodzenie za wykonanie prac w pełnym zakresie i w terminie ujętym <text:s text:c="26"/>w <text:s/>§ 2 i § 3 w formie ryczałtowej, w wysokości : </text:p>
        </text:list-item>
      </text:list>
      <text:p text:style-name="P39">netto<text:tab/><text:tab/>:<text:tab/>…………………. zł </text:p>
      <text:p text:style-name="P39">+ 23% VAT<text:tab/>:<text:tab/>…………………. zł</text:p>
      <text:p text:style-name="P40">brutto<text:tab/><text:tab/>:<text:tab/>…………………. zł</text:p>
      <text:p text:style-name="P39"><text:s/>(słownie złotych: ……………………………………………………….../100).</text:p>
      <text:p text:style-name="P26"/>
      <text:p text:style-name="P28"><text:s text:c="8"/>§ <text:span text:style-name="T15">6</text:span></text:p>
      <text:list xml:id="list9121374990209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4">Za wykonanie przedmiotu zamówienia ujętego w § 2 Wykonawca<text:span text:style-name="T1"> </text:span>otrzyma od<text:span text:style-name="T1"> </text:span>Zamawiającego wynagrodzenie opisane w § <text:span text:style-name="T25">5</text:span> umowy, na podstawie protokołów odbioru zrealizowanych zakresów prac i usług.</text:p>
                    </text:list-item>
                    <text:list-item>
                      <text:p text:style-name="P55">Zapłata nastąpi tylko na rachunki znajdujące się w wykazie podatników VAT z zastrzeżeniem odmowy zapłaty.</text:p>
                    </text:list-item>
                    <text:list-item>
                      <text:p text:style-name="P54">Wynagrodzenie ryczałtowe, o którym mowa w § <text:span text:style-name="T15">5</text:span> obejmuje wszystkie koszty związane <text:s text:c="13"/>z realizacją prac projektowych i usług, w tym ryzyko Wykonawcy z tytułu oszacowania wszelkich kosztów związanych z realizacją przedmiotu <text:s/>umowy, a także oddziaływania innych czynników mających lub mogących mieć wpływ na koszty.</text:p>
                    </text:list-item>
                    <text:list-item>
                      <text:p text:style-name="P54">Zamawiający oświadcza, że posiada Numer Identyfikacji Podatkowej 841-162-20-90.</text:p>
                    </text:list-item>
                    <text:list-item>
                      <text:p text:style-name="P54">Zamawiający będzie dokonywał wpłat na konto wskazane przez Wykonawcę, <text:span text:style-name="T25">z zastrzeżeniem pkt.2,</text:span> w terminie 14 dni od daty otrzymania faktury VAT, wystawionej na podstawie protokołu.</text:p>
                    </text:list-item>
                    <text:list-item>
                      <text:p text:style-name="P54">Strony ustalają, że za datę zapłaty należności uważać się będzie datę złożenia przez Zamawiającego polecenia przelewu bankowego.</text:p>
                    </text:list-item>
                    <text:list-item>
                      <text:p text:style-name="P54">W razie nieterminowej zapłaty faktury Zamawiający zobowiązuje się do zapłaty ustawowych odsetek za opóźnienie.</text:p>
                    </text:list-item>
                    <text:list-item>
                      <text:p text:style-name="P54">Zawarcie przez Wykonawcę umowy przelewu wierzytelności wynikających z niniejszej umowy wymaga pisemnej zgody Zamawiającego.</text:p>
                    </text:list-item>
                    <text:list-item>
                      <text:p text:style-name="P54"><text:span text:style-name="T15">N</text:span>iedoszacowanie, pominięcie oraz brak rozpoznania zakresu przedmiotu umowy nie może być podstawą do żądania zmiany wynagrodzenia ryczałtowego określonego w § <text:span text:style-name="T15">5</text:span> umowy.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8"><text:s text:c="11"/>§ 6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1.</text:p>
            <text:p text:style-name="P16"/>
            <text:p text:style-name="P16">2.</text:p>
          </table:table-cell>
          <table:table-cell table:style-name="Tabela2.A1" table:number-columns-spanned="2" office:value-type="string">
            <text:p text:style-name="P4">Strony ustalają, że formą odszkodowania za nienależyte wykonanie umowy będą kary umowne.</text:p>
            <text:p text:style-name="P4">Ustala się wysokość kar umownych dla Wykonawcy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6">2.1.</text:p>
            <text:p text:style-name="P16"/>
            <text:p text:style-name="P16">2.2.</text:p>
            <text:p text:style-name="P16"><text:soft-page-break/></text:p>
          </table:table-cell>
          <table:table-cell table:style-name="Tabela2.A1" office:value-type="string">
            <text:p text:style-name="P4">za nieterminowe wykonanie przedmiotu zamówienia w wysokości <text:span text:style-name="T15">2</text:span>0,00 zł <text:span text:style-name="T4">(słownie złotych : d</text:span><text:span text:style-name="T5">wad</text:span><text:span text:style-name="T4">zie</text:span><text:span text:style-name="T5">ścia</text:span><text:span text:style-name="T4"> 20/100)</text:span> licząc za każdy dzień zwłoki;</text:p>
            <text:p text:style-name="P5">za nieterminowe usunięcie wad i usterek w wykonanym zakresie prac objętym <text:soft-page-break/>niniejszą umową w stosunku do ustaleń stron w wysokości 2<text:span text:style-name="T15">0</text:span>,00 zł <text:span text:style-name="T4">(słownie złotych : d</text:span><text:span text:style-name="T5">wad</text:span><text:span text:style-name="T4">zie</text:span><text:span text:style-name="T5">ścia</text:span><text:span text:style-name="T4"> 20/100) </text:span>licząc za każdy dzień zwłoki;</text:p>
          </table:table-cell>
        </table:table-row>
        <table:table-row table:style-name="Tabela2.1">
          <table:table-cell table:style-name="Tabela2.A1" office:value-type="string">
            <text:p text:style-name="P16">3.</text:p>
          </table:table-cell>
          <table:table-cell table:style-name="Tabela2.A1" table:number-columns-spanned="2" office:value-type="string">
            <text:p text:style-name="P4">Za odstąpienie przez Zamawiającego od umowy z przyczyn za które odpowiedzialność ponosi Wykonawca, w wysokości 10% <text:span text:style-name="T15">wartości umowy tj. ………….</text:span>zł <text:span text:style-name="T4">(słownie złotych: …………………………………………………………./</text:span><text:span text:style-name="T6">100</text:span><text:span text:style-name="T4">)</text:span>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4.</text:p>
            <text:p text:style-name="P16"/>
            <text:p text:style-name="P16"/>
            <text:p text:style-name="P16">5.</text:p>
            <text:p text:style-name="P16">6.</text:p>
          </table:table-cell>
          <table:table-cell table:style-name="Tabela2.A1" table:number-columns-spanned="2" office:value-type="string">
            <text:p text:style-name="P19">Zamawiający informuje pisemnie Wykonawcę o obciążeniu karą umowną, wskazując podstawę z umowy i wystawia notę księgową. Kara umowna winna być zapłacona <text:s text:c="16"/>w terminie 7 dni od dnia doręczenia noty księgowej.</text:p>
            <text:p text:style-name="P4">Wykonawca wyraża zgodę na potrącenie kar umownych z jego wynagrodzenia.</text:p>
            <text:p text:style-name="P4"><text:span text:style-name="T7">Strony</text:span> zastrzegają sobie prawo odszkodowania uzupełniającego, przewyższającego wysokość kar umownych do wysokości rzeczywiście poniesionej szkody.</text:p>
          </table:table-cell>
          <table:covered-table-cell/>
        </table:table-row>
      </table:table>
      <text:p text:style-name="P41"/>
      <text:p text:style-name="P42">§ 7</text:p>
      <text:p text:style-name="P7">Do stałych kontaktów w zakresie wykonania niniejszej umowy ze strony Zamawiającego <text:s/>jest Romuald Babul, Naczelnik Wydziału Realizacji Inwestycji Urzędu Miejskiego w Lęborku, <text:s/>tel. 608 584 785, 59 8637 753, e-mail: <text:a xlink:type="simple" xlink:href="mailto:inwestycje@um.lebork.pl" text:style-name="Internet_20_link" text:visited-style-name="Visited_20_Internet_20_Link"><text:span text:style-name="Internet_20_link">inwestycje@um.lebork.pl</text:span></text:a>.</text:p>
      <text:p text:style-name="P42"/>
      <text:p text:style-name="P3">§ 8</text:p>
      <text:p text:style-name="P19">Wszelkie zmiany niniejszej umowy wymagają formy pisemnej pod rygorem nieważności.</text:p>
      <text:p text:style-name="P19"/>
      <text:p text:style-name="P3">§ 9</text:p>
      <text:list xml:id="list1078515898" text:style-name="WW8Num3">
        <text:list-item>
          <text:p text:style-name="P53">Wykonawca udziela Zamawiającemu rękojmi za wady fizyczne i prawne projektu.</text:p>
        </text:list-item>
        <text:list-item>
          <text:p text:style-name="P50"><text:span text:style-name="T7">Odpowiedzialność Wykonawcy z tytułu rękojmi wygasa w stosunku do</text:span><text:span text:style-name="T2"> </text:span><text:span text:style-name="T7">Zamawiającego, wraz z</text:span><text:span text:style-name="T2"> </text:span><text:span text:style-name="T7">wygaśnięciem odpowiedzialności wykonawcy robót budowlanych z tytułu rękojmi za wady obiektu wykonanego na podstawie tego projektu, jednak nie dłużej niż 5 lat.</text:span></text:p>
        </text:list-item>
      </text:list>
      <text:p text:style-name="P19"><text:s text:c="2"/></text:p>
      <text:p text:style-name="P3">§ 10</text:p>
      <text:list xml:id="list805853617" text:style-name="WW8Num1">
        <text:list-item>
          <text:p text:style-name="P51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51">Sprawy sporne, których strony nie będą w stanie załatwić we własnym zakresie, rozstrzygać będzie sąd właściwy ze względu na siedzibę Zamawiającego.</text:p>
        </text:list-item>
        <text:list-item>
          <text:p text:style-name="P51">W sprawach nieuregulowanych niniejszą umową zastosowanie mają ustawy Prawo budowlane, Kodeks Cywilny, Ustawa o prawie autorskim i prawach pokrewnych.</text:p>
        </text:list-item>
      </text:list>
      <text:p text:style-name="P8"/>
      <text:p text:style-name="P3"><text:s text:c="2"/>§ 11</text:p>
      <text:p text:style-name="P6">Umowę sporządzono w 3 jednobrzmiących egzemplarzach, z czego 2 dla Zamawiającego <text:s text:c="18"/>i 1 dla Wykonawcy. </text:p>
      <text:p text:style-name="P6"/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ZAMAWIAJĄCY</text:p>
            <text:p text:style-name="P15"/>
            <text:p text:style-name="P15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>WYKONAWCA</text:p>
          </table:table-cell>
        </table:table-row>
        <table:table-row table:style-name="Tabela3.1">
          <table:table-cell table:style-name="Tabela3.A1" office:value-type="string">
            <text:p text:style-name="P13">...........................................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4">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3"/>
            <text:p text:style-name="P15">Kontrasygnata Skarbnika Miasta</text:p>
            <text:p text:style-name="P15"/>
            <text:p text:style-name="P15"/>
            <text:p text:style-name="P15">.............................................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  <text:p text:style-name="P15"/>
            <text:p text:style-name="P15"/>
          </table:table-cell>
        </table:table-row>
      </table:table>
      <text:p text:style-name="P29"/>
      <text:p text:style-name="P29"/>
      <text:p text:style-name="P47">Zgodnie ze stanowiskiem <text:s/>Burmistrza Miasta Lęborka z dnia ………………………... , Wydz. RI poz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weight-complex="bold"/>
    </style:style>
    <style:style style:name="WW8Num1z0" style:family="text">
      <style:text-properties fo:font-style="normal" style:font-style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8:10:47.042000000</meta:creation-date>
    <dc:date>2019-11-06T09:12:13.238000000</dc:date>
    <meta:editing-duration>PT4H45M18S</meta:editing-duration>
    <meta:editing-cycles>23</meta:editing-cycles>
    <meta:generator>LibreOffice/5.3.3.2$Windows_x86 LibreOffice_project/3d9a8b4b4e538a85e0782bd6c2d430bafe583448</meta:generator>
    <meta:print-date>2019-11-04T12:15:10.006000000</meta:print-date>
    <meta:document-statistic meta:table-count="4" meta:image-count="0" meta:object-count="0" meta:page-count="4" meta:paragraph-count="147" meta:word-count="1541" meta:character-count="11673" meta:non-whitespace-character-count="9718"/>
  </office:meta>
</office:document-meta>
</file>