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3.44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22" style:family="table-cell" style:parent-style-name="Excel_20_Built-in_20_Normal">
      <style:table-cell-properties fo:wrap-option="wrap"/>
      <style:text-properties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Papier wizytowyA4, ozdobny, tłoczony ecru- na dyplomy (20 szt. w opakowaniu)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KARTON WIZYTÓWKOWY A4 160G BIAŁY GŁADKI (50)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Pojemnik na dokumenty A4 kartonowy 100mm typu Donau ścięt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0" calcext:value-type="float">
            <text:p>40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Długopis Rystor Max 1.0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0" calcext:value-type="float">
            <text:p>40</text:p>
          </table:table-cell>
          <table:table-cell table:style-name="ce12" table:formula="of:=[.D7]*[.E7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Długopis automatyczny typu TOMA SuperFine 069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Długopis automatyczny typu <text:s/>Zenith 10, 0.8 mm, niebieski wkład <text:s/>4101000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wkład Zenith wielkopojemny typ M,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KALENDARZ BIUROWY STOJACY PIONOWY typu MERKURY H5 ze spiralą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Kalendarz 2023 trójdzielny, wiszący, ozdobna główk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2" office:value-type="string" calcext:value-type="string">
            <text:p>Długopis Bic Orange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Antyramy 16 x26 cm lub 17 x25 c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Segregator A4 XXL sza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Marker permanentny typu PENTEL N850 okrągły czar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6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.00.0000</text:date>, <text:time style:data-style-name="N2" text:time-value="08:52:26.9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3-02-02T11:33:21.764000000</dc:date>
    <meta:editing-duration>PT1H29M5S</meta:editing-duration>
    <meta:editing-cycles>16</meta:editing-cycles>
    <meta:document-statistic meta:table-count="1" meta:cell-count="104" meta:object-count="0"/>
  </office:meta>
</office:document-meta>
</file>