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8pt" fo:font-style="normal" fo:font-weight="bold" officeooo:paragraph-rsid="00272d55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4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272d55"/>
    </style:style>
    <style:style style:name="P28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1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2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3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5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0pt" style:font-size-asian="10pt" style:font-name-complex="Arial" style:font-size-complex="10pt"/>
    </style:style>
    <style:style style:name="T30" style:family="text">
      <style:text-properties style:font-name="Times New Roman" fo:font-size="10pt" officeooo:rsid="007cb683" style:font-size-asian="10pt" style:font-name-complex="Arial" style:font-size-complex="10pt"/>
    </style:style>
    <style:style style:name="T31" style:family="text">
      <style:text-properties style:font-name="Times New Roman" fo:font-size="10pt" officeooo:rsid="007f34fb" style:font-size-asian="10pt" style:font-name-complex="Arial" style:font-size-complex="10pt"/>
    </style:style>
    <style:style style:name="T32" style:family="text">
      <style:text-properties style:font-name="Times New Roman" fo:font-size="10pt" officeooo:rsid="007fb995" style:font-size-asian="10pt" style:font-name-complex="Arial" style:font-size-complex="10pt"/>
    </style:style>
    <style:style style:name="T33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4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5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6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38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39" style:family="text">
      <style:text-properties fo:font-size="10.5pt" style:font-size-asian="10.5pt" style:font-name-complex="Arial" style:font-size-complex="10.5pt"/>
    </style:style>
    <style:style style:name="T40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1" style:family="text">
      <style:text-properties fo:font-size="8pt" fo:background-color="transparent" loext:char-shading-value="0" style:font-size-asian="8pt" style:font-name-complex="Arial" style:font-size-complex="8pt"/>
    </style:style>
    <style:style style:name="T42" style:family="text">
      <style:text-properties fo:font-size="8pt" fo:font-style="italic" style:font-size-asian="8pt" style:font-style-asian="italic" style:font-name-complex="Arial" style:font-size-complex="8pt"/>
    </style:style>
    <style:style style:name="T4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4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257ad76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fo:language="pl" fo:country="PL" fo:text-shadow="none" style:text-underline-style="none" officeooo:rsid="01ff816b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fo:language="pl" fo:country="PL" fo:text-shadow="none" style:text-underline-style="none" officeooo:rsid="0257ad76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language="pl" fo:country="PL" fo:text-shadow="none" style:text-underline-style="none" officeooo:rsid="02544c52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language="pl" fo:country="PL" fo:text-shadow="none" style:text-underline-style="none" officeooo:rsid="008f00df" style:letter-kerning="true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 Unicode MS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" style:font-name-complex="Arial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language="pl" fo:country="PL" fo:text-shadow="none" style:text-underline-style="none" officeooo:rsid="00e90eea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language="pl" fo:country="PL" fo:text-shadow="none" style:text-underline-style="none" officeooo:rsid="001922ff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language="pl" fo:country="PL" fo:text-shadow="none" style:text-underline-style="none" officeooo:rsid="00272d55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language="pl" fo:country="PL" fo:text-shadow="none" style:text-underline-style="none" officeooo:rsid="0027ce31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61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2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3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4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5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6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7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8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9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4">UWAGA: </text:span></text:span><text:span text:style-name="Strong_20_Emphasis"><text:span text:style-name="T46">Należy podpisać</text:span></text:span><text:span text:style-name="Strong_20_Emphasis"><text:span text:style-name="T43"> elektronicznym podpisem kwalifikowanym, </text:span></text:span><text:span text:style-name="Strong_20_Emphasis"><text:span text:style-name="T45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2"><text:span text:style-name="T61">OŚWIADCZENIE WYKONAWCY O NIEPODLEGANIU WYKLUCZENIU </text:span><text:span text:style-name="T62">ORAZ SPEŁNIANIU WARUNKÓW UDZIAŁU W POSTĘPOWANIU </text:span></text:p>
      <text:p text:style-name="P27"><text:span text:style-name="T38">Na potrzeby postępowania o udzielenie zamówienia publicznego pn.</text:span><text:span text:style-name="Page_20_Number"><text:span text:style-name="T19"> </text:span></text:span><text:span text:style-name="Domyślna_20_czcionka_20_akapitu"><text:span text:style-name="T48">Remont lokal</text:span></text:span><text:span text:style-name="Domyślna_20_czcionka_20_akapitu"><text:span text:style-name="T49">u</text:span></text:span><text:span text:style-name="Domyślna_20_czcionka_20_akapitu"><text:span text:style-name="T48"> mieszkaln</text:span></text:span><text:span text:style-name="Domyślna_20_czcionka_20_akapitu"><text:span text:style-name="T49">ego</text:span></text:span><text:span text:style-name="Domyślna_20_czcionka_20_akapitu"><text:span text:style-name="T48"> oraz zaprojektowanie </text:span></text:span><text:span text:style-name="Domyślna_20_czcionka_20_akapitu"><text:span text:style-name="T50">i wykonanie </text:span></text:span><text:span text:style-name="Domyślna_20_czcionka_20_akapitu"><text:span text:style-name="T48">instalacji </text:span></text:span><text:span text:style-name="Domyślna_20_czcionka_20_akapitu"><text:span text:style-name="T49">etażowej gazowej</text:span></text:span></text:p>
      <text:list xml:id="list1031902169" text:style-name="WW8Num4">
        <text:list-header>
          <text:p text:style-name="P28"><text:span text:style-name="T64">1. <text:tab/></text:span><text:span text:style-name="T63">Na podstawie art. 125 ust. 1 ustawy z dnia 11 września 2019 r. Prawo zamówień publicznych <text:tab/></text:span><text:span text:style-name="T65">oświadczam, </text:span><text:span text:style-name="T20">że:</text:span></text:p>
        </text:list-header>
      </text:list>
      <text:list xml:id="list2171489112" text:style-name="WW8Num3">
        <text:list-header>
          <text:p text:style-name="P29"><text:span text:style-name="T68">1)</text:span><text:span text:style-name="T67">. </text:span><text:span text:style-name="T66">nie podlegam wykluczeniu z postępowania na podstawie art. </text:span><text:span text:style-name="T69">108 ust. 1 pkt 1-6</text:span><text:span text:style-name="T66"> ustawy (obligatoryjne przesłanki wykluczenia);</text:span></text:p>
          <text:p text:style-name="P29"><text:span text:style-name="T67">2</text:span><text:span text:style-name="T68">)</text:span><text:span text:style-name="T67">. </text:span><text:span text:style-name="T66">nie podlegam wykluczeniu z postępowania na podstawie art. 109 ust. 1 pkt 5 i 7 ustawy (fakultatywne przesłanki wykluczenia)</text:span><text:span text:style-name="T16">.</text:span></text:p>
        </text:list-header>
      </text:list>
      <text:p text:style-name="P17"/>
      <text:p text:style-name="P2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4"/>
      <text:p text:style-name="P21"><text:span text:style-name="T34">Oświadczam, że zachodzą w stosunku do mnie podstawy wykluczenia z postępowania na podstawie art. …...... ustawy (podać mającą zastosowania podstawę wykluczenia spośród wymienionych w art. </text:span><text:span text:style-name="T23">108</text:span><text:span text:style-name="T34"> ust. 1 </text:span><text:span text:style-name="T35">pkt 1-6 </text:span><text:span text:style-name="T36">oraz 109 ust. 1 pkt 5 i 7</text:span><text:span text:style-name="T35">. </text:span><text:span text:style-name="T34">Jednocześnie oświadczam, że w związku z ww. okolicznością, na podstawie art. </text:span><text:span text:style-name="T24">110</text:span><text:span text:style-name="T34"> ust. </text:span><text:span text:style-name="T24">2</text:span><text:span text:style-name="T34"> ustawy podjąłem następujące środki naprawcze (procedura sanacyjna - samooczyszczenia zgodnie z rozdziałem XI SWZ) <text:s text:c="2"/></text:span><text:span text:style-name="T37"><text:s/></text:span></text:p>
      <text:p text:style-name="P26"><text:tab/>Na potwierdzenie powyższego przedkładam następujące środki dowodowe:</text:p>
      <text:p text:style-name="P23">1) ………………………………………………..</text:p>
      <text:p text:style-name="P18">2) ………………………………………………..</text:p>
      <text:list xml:id="list3769056860" text:style-name="WW8Num5">
        <text:list-header>
          <text:p text:style-name="P31"><text:span text:style-name="T18">2</text:span><text:span text:style-name="T17">. </text:span><text:span text:style-name="T15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47">Dz.U. 2022 poz. 835)</text:span></text:p>
        </text:list-header>
      </text:list>
      <text:list xml:id="list3561912013" text:style-name="L1">
        <text:list-header>
          <text:p text:style-name="P30"><text:span text:style-name="T13"><text:s text:c="2"/><text:tab/><text:tab/></text:span><text:span text:style-name="T14">3</text:span><text:span text:style-name="T13">. </text:span><text:span text:style-name="T12">spełniam warunki udziału w postępowaniu określone przez Zamawiającego w ogłoszeniu o <text:tab/><text:tab/><text:tab/><text:tab/>zamówieniu <text:s/>oraz w Rozdziale VIII pkt 3 SWZ</text:span></text:p>
        </text:list-header>
      </text:list>
      <text:p text:style-name="P20"/>
      <text:p text:style-name="P20"/>
      <text:p text:style-name="P20"/>
      <text:p text:style-name="P20"><text:soft-page-break/></text:p>
      <text:list xml:id="list2590813791" text:style-name="L2">
        <text:list-item>
          <text:p text:style-name="P35">WYPEŁNIĆ W PRZYPADKU WSPÓLNEGO UBIEGANIA SIĘ O ZAMÓWIENIE Z INNYM <text:tab/>WYKONAWCĄ:</text:p>
        </text:list-item>
      </text:list>
      <text:list xml:id="list102949681836212" text:continue-list="list3561912013" text:style-name="L1">
        <text:list-item>
          <text:list>
            <text:list-header>
              <text:p text:style-name="P36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38"><text:span text:style-name="T5">1</text:span><text:span text:style-name="T11">) ………………………………………………..</text:span></text:p>
              <text:p text:style-name="P39">2) ………………………………………………..</text:p>
              <text:p text:style-name="P37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5"/>
      <text:p text:style-name="P19"><text:s text:c="6"/><text:tab/><text:tab/><text:tab/>WYPEŁNIĆ W PRZYPADKU POLEGANIA NA ZASOBACH INNYCH PODMIOTÓW: </text:p>
      <text:list xml:id="list102948855823196" text:continue-numbering="true" text:style-name="L1">
        <text:list-item>
          <text:list>
            <text:list-header>
              <text:p text:style-name="P37"><text:span text:style-name="T28">3</text:span><text:span text:style-name="T26">.3. </text:span><text:span text:style-name="T27">I</text:span><text:span text:style-name="T25">nformacja w związku z poleganiem na zasobach innych podmiotów:</text:span></text:p>
              <text:p text:style-name="P32"><text:span text:style-name="T38">Oświadczam, że w celu wykazania spełniania warunków udziału w postępowaniu, określonych przez</text:span><text:span text:style-name="T39"> zamawiającego w ogłoszeniu o zamówieniu oraz <text:s/>w rozdziale <text:s/></text:span><text:span text:style-name="T40">VIII pkt 3</text:span><text:span text:style-name="T41"> </text:span><text:span text:style-name="T40">SWZ</text:span><text:span text:style-name="T42">,</text:span><text:span text:style-name="T39"> polegam na zasobach następującego/ych podmiotu/ów……………………………………………………………………………………</text:span></text:p>
              <text:p text:style-name="P33"><text:span text:style-name="T39">w następującym zakresie:………………………………………………………………………. </text:span><text:span text:style-name="T21">……………………………………………………………………………………………………</text:span><text:span text:style-name="T22">(wskazać podmiot i określić odpowiedni zakres dla wskazanego podmiotu). </text:span></text:p>
              <text:p text:style-name="P34"/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30">UWAGA: </text:span><text:span text:style-name="T29">Jeśli Wykonawca w celu wykazania spełniania warunków udziału w postępowaniu powołuje się na zasoby podmiotu trzeciego <text:s/>należy wypełnić </text:span><text:span text:style-name="T30">powyższe</text:span><text:span text:style-name="T33"> </text:span><text:span text:style-name="T29"><text:s/>oświadczenie. Dodatkowo należy </text:span><text:span text:style-name="T31">),</text:span><text:span text:style-name="T29"> dołączyć zobowiązanie </text:span><text:span text:style-name="T31">podmiotu udostępniającego zasoby oraz oświadczenie </text:span><text:span text:style-name="T32">(załącznik nr 3)</text:span><text:span text:style-name="T31"> dla podmiotu udostępniającego zasoby (zgodnie z rozdziałem X </text:span><text:span text:style-name="T32">oraz </text:span><text:span text:style-name="T31">XV pkt 2 ppkt 3 </text:span><text:span text:style-name="T32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Domyślna_20_czcionka_20_akapitu"><text:span text:style-name="T51">Remont lokal</text:span></text:span><text:span text:style-name="Domyślna_20_czcionka_20_akapitu"><text:span text:style-name="T52">u</text:span></text:span><text:span text:style-name="Domyślna_20_czcionka_20_akapitu"><text:span text:style-name="T51"> mieszkaln</text:span></text:span><text:span text:style-name="Domyślna_20_czcionka_20_akapitu"><text:span text:style-name="T52">ego</text:span></text:span><text:span text:style-name="Domyślna_20_czcionka_20_akapitu"><text:span text:style-name="T51"> oraz zaprojektowanie </text:span></text:span><text:span text:style-name="Domyślna_20_czcionka_20_akapitu"><text:span text:style-name="T53">i wykonanie </text:span></text:span><text:span text:style-name="Domyślna_20_czcionka_20_akapitu"><text:span text:style-name="T51">instalacji </text:span></text:span><text:span text:style-name="Domyślna_20_czcionka_20_akapitu"><text:span text:style-name="T52">etażowej gazowej</text:span></text:span><text:span text:style-name="Page_20_Number"><text:span text:style-name="T54">–</text:span></text:span><text:span text:style-name="Page_20_Number"><text:span text:style-name="T55"> </text:span></text:span><text:span text:style-name="Page_20_Number"><text:span text:style-name="T56">NZ.231.</text:span></text:span><text:span text:style-name="Page_20_Number"><text:span text:style-name="T57">0</text:span></text:span><text:span text:style-name="Page_20_Number"><text:span text:style-name="T60">49</text:span></text:span><text:span text:style-name="Page_20_Number"><text:span text:style-name="T58">.2022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5-06T08:28:47.408000000</meta:print-date>
    <dc:date>2022-06-28T10:29:47.324000000</dc:date>
    <meta:editing-duration>PT1H22M51S</meta:editing-duration>
    <meta:editing-cycles>32</meta:editing-cycles>
    <meta:generator>LibreOffice/7.3.4.2$Windows_X86_64 LibreOffice_project/728fec16bd5f605073805c3c9e7c4212a0120dc5</meta:generator>
    <dc:creator>Sabina Skomro</dc:creator>
    <meta:printed-by>Sabina Skomro</meta:printed-by>
    <meta:document-statistic meta:table-count="0" meta:image-count="0" meta:object-count="0" meta:page-count="2" meta:paragraph-count="32" meta:word-count="429" meta:character-count="3482" meta:non-whitespace-character-count="3030"/>
  </office:meta>
</office:document-meta>
</file>