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418b26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officeooo:paragraph-rsid="00418b26" style:font-size-asian="11pt" style:font-size-complex="11pt"/>
    </style:style>
    <style:style style:name="P3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4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418b26" style:font-size-asian="9pt" style:font-style-asian="italic" style:font-size-complex="9pt"/>
    </style:style>
    <style:style style:name="P6" style:family="paragraph" style:parent-style-name="Standard">
      <style:paragraph-properties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Calibri" fo:font-size="7pt" officeooo:paragraph-rsid="00418b26" style:font-size-asian="7pt" style:font-name-complex="Calibri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9.60000038146973pt" officeooo:paragraph-rsid="00418b26" style:font-size-asian="9.60000038146973pt" style:font-size-complex="9.6000003814697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3" style:family="paragraph" style:parent-style-name="Standard">
      <style:paragraph-properties style:text-autospace="none"/>
      <style:text-properties officeooo:paragraph-rsid="00418b26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officeooo:paragraph-rsid="00418b26" fo:background-color="transparent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418b26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7pt" fo:font-style="italic" officeooo:paragraph-rsid="00418b26" style:font-size-asian="7pt" style:font-style-asian="italic" style:font-name-complex="Calibri" style:font-size-complex="7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7pt" officeooo:paragraph-rsid="00418b26" style:font-size-asian="7pt" style:font-name-complex="Calibri" style:font-size-complex="7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officeooo:paragraph-rsid="00641c6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.5pt" fo:font-weight="bold" officeooo:paragraph-rsid="003fa9ae" fo:background-color="#e0ffff" style:font-size-asian="10.5pt" style:font-weight-asian="bold" style:font-size-complex="10.5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Calibri1" fo:font-size="10pt" fo:font-style="normal" style:text-underline-style="solid" style:text-underline-width="auto" style:text-underline-color="font-color" fo:font-weight="normal" officeooo:paragraph-rsid="00641c6d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0669e0d"/>
    </style:style>
    <style:style style:name="P31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Calibri" fo:font-size="14pt" fo:font-weight="normal" officeooo:paragraph-rsid="00669e0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style:font-size-asian="7pt" style:font-name-complex="Calibri" style:font-size-complex="7pt"/>
    </style:style>
    <style:style style:name="T5" style:family="text">
      <style:text-properties style:font-name="Calibri" fo:font-size="7pt" fo:font-style="normal" style:font-size-asian="7pt" style:font-style-asian="normal" style:font-name-complex="Calibri" style:font-size-complex="7pt" style:font-style-complex="normal"/>
    </style:style>
    <style:style style:name="T6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" fo:font-size="6pt" style:font-size-asian="6pt" style:font-name-complex="Times New Roman" style:font-size-complex="6pt"/>
    </style:style>
    <style:style style:name="T8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fo:font-weight="bold" officeooo:rsid="000f81c6" fo:background-color="transparent" loext:char-shading-value="0" style:font-weight-asian="bold" style:font-weight-complex="bold"/>
    </style:style>
    <style:style style:name="T22" style:family="text">
      <style:text-properties fo:font-weight="bold" officeooo:rsid="002b658f" fo:background-color="transparent" loext:char-shading-value="0" style:font-weight-asian="bold" style:font-weight-complex="bold"/>
    </style:style>
    <style:style style:name="T23" style:family="text">
      <style:text-properties fo:font-weight="bold" officeooo:rsid="003f4afd" fo:background-color="transparent" loext:char-shading-value="0" style:font-weight-asian="bold" style:font-weight-complex="bold"/>
    </style:style>
    <style:style style:name="T24" style:family="text">
      <style:text-properties fo:font-weight="bold" officeooo:rsid="00555ae9" fo:background-color="transparent" loext:char-shading-value="0" style:font-weight-asian="bold" style:font-weight-complex="bold"/>
    </style:style>
    <style:style style:name="T25" style:family="text">
      <style:text-properties fo:font-weight="bold" officeooo:rsid="00641c6d" fo:background-color="transparent" loext:char-shading-value="0" style:font-weight-asian="bold" style:font-weight-complex="bold"/>
    </style:style>
    <style:style style:name="T26" style:family="text">
      <style:text-properties fo:font-weight="bold" officeooo:rsid="00669e0d" fo:background-color="transparent" loext:char-shading-value="0" style:font-weight-asian="bold" style:font-weight-complex="bold"/>
    </style:style>
    <style:style style:name="T27" style:family="text">
      <style:text-properties officeooo:rsid="00108973"/>
    </style:style>
    <style:style style:name="T28" style:family="text">
      <style:text-properties style:font-name-complex="Arial Black1"/>
    </style:style>
    <style:style style:name="T29" style:family="text">
      <style:text-properties fo:font-variant="normal" fo:text-transform="none" fo:color="#00008b" loext:opacity="100%" style:text-line-through-style="none" style:text-line-through-type="none" style:font-name="Arial" fo:font-size="12pt" fo:language="pl" fo:country="PL" fo:font-style="normal" style:text-underline-style="none" fo:font-weight="bold" officeooo:rsid="05d1e124" style:letter-kerning="true" fo:background-color="#ffffff" loext:char-shading-value="0" style:font-name-asian="Tahoma2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80" loext:opacity="100%" style:text-line-through-style="none" style:text-line-through-type="none" style:font-name="Arial Black1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80" loext:opacity="100%" style:text-line-through-style="none" style:text-line-through-type="none" style:font-name="Arial Black1" fo:font-size="10.5pt" fo:language="pl" fo:country="PL" fo:font-style="normal" style:text-underline-style="none" fo:font-weight="bold" officeooo:rsid="05bcc032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2" style:family="text">
      <style:text-properties style:font-name="Calibri1" style:text-underline-style="none" fo:font-weight="normal" style:font-weight-asian="normal" style:font-weight-complex="normal"/>
    </style:style>
    <style:style style:name="T33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font-name="Calibri1" fo:font-style="normal" style:text-underline-style="none" fo:font-weight="bold" officeooo:rsid="00125ee2" style:font-style-asian="normal" style:font-weight-asian="bold" style:font-style-complex="normal" style:font-weight-complex="bold"/>
    </style:style>
    <style:style style:name="T36" style:family="text"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Calibri1" fo:font-size="10pt" fo:font-style="normal" style:text-underline-style="none" fo:font-weight="bold" officeooo:rsid="001d3619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font-name="Calibri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size="11pt" fo:font-weight="bold" officeooo:rsid="00641c6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669e0d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0f81c6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b658f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3f4afd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555ae9" fo:background-color="transparent" loext:char-shading-value="0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Wzór - z</text:span><text:span text:style-name="T10">ałącznik nr </text:span><text:span text:style-name="T11">4 </text:span><text:span text:style-name="T10">do SWZ </text:span></text:p>
      <text:p text:style-name="P4">Podmiot udostępniający zasoby wykonawcy</text:p>
      <text:p text:style-name="P9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6"/>
      <text:p text:style-name="P3">reprezentowany przez:</text:p>
      <text:p text:style-name="P1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6"/>
      <text:p text:style-name="P14">ZOBOWIĄZANIE <text:s/><text:span text:style-name="T28">PODMIOTU <text:s/>UDOSTĘPNIAJĄCEGO <text:s/>ZASOBY</text:span></text:p>
      <text:p text:style-name="P15">do oddania do dyspozycji </text:p>
      <text:p text:style-name="P27">Wykonawcy / Wykonawc<text:span text:style-name="T19">om</text:span> wspólnie ubiegających się o zamówienie niezbędnych zasobów na okres korzystania <text:s/>z nich przy wykonywaniu zamówienia </text:p>
      <text:p text:style-name="P25"/>
      <text:p text:style-name="P30"><text:span text:style-name="T36">dotyczy postępowania o udzielenie zamówienia publicznego prowadzonego w trybie art.275 pkt 1 ustawy PZP <text:s text:c="42"/>(tryb podstawowy bez negocjacji) </text:span><text:span text:style-name="T37">o numerze: <text:s/></text:span><text:span text:style-name="T38"><text:s/>5</text:span><text:span text:style-name="T39">6</text:span><text:span text:style-name="T38">/PM/2022 </text:span></text:p>
      <text:p text:style-name="P30"><text:span text:style-name="T40">nazwa postępowania:</text:span></text:p>
      <text:p text:style-name="P31"><text:span text:style-name="Domyślna_20_czcionka_20_akapitu"><text:span text:style-name="T29">Budowa instalacji ogrzewania gazowego i c.w.u. w budynku mieszkalnym przy <text:s text:c="14"/>ul. Karpackiej 27 w Bydgoszczy</text:span></text:span><text:bookmark-start text:name="__DdeLink__10035_27098140371"/></text:p>
      <text:p text:style-name="P12"/>
      <text:p text:style-name="P12"/>
      <text:p text:style-name="P12">W związku z ubieganiem się Wykonawcy / Wykonawców występujących wspólnie*</text:p>
      <text:p text:style-name="P1"/>
      <text:p text:style-name="P5">(nazwa Wykonawcy / siedziba)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ext1"><text:span text:style-name="T4"/></text:span></text:p>
      <text:p text:style-name="P5">(nazwa Wykonawcy / siedziba)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ext1"><text:span text:style-name="T5"/></text:span></text:p>
      <text:p text:style-name="P23"><text:span text:style-name="text1"><text:span text:style-name="T5"/></text:span></text:p>
      <text:p text:style-name="P11">o udzielenie zamówienia publicznego <text:span text:style-name="T18">prowadzonego w trybie podstawowym bez negocjacji o numerze </text:span><text:span text:style-name="T41">5</text:span><text:span text:style-name="T42">6</text:span><text:span text:style-name="T43">/</text:span><text:span text:style-name="T44">P</text:span><text:span text:style-name="T45">M</text:span><text:span text:style-name="T43">/202</text:span><text:span text:style-name="T46">2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1"/>
      <text:p text:style-name="P18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18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0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0"><text:span text:style-name="text1"><text:span text:style-name="T6"/></text:span></text:p>
      <text:p text:style-name="P20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0"><text:span text:style-name="text1"><text:span text:style-name="T12"/></text:span></text:p>
      <text:p text:style-name="P20"><text:soft-page-break/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17"/>
      <text:p text:style-name="P21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/>
      <text:p text:style-name="P2"/>
      <text:p text:style-name="P6"/>
      <text:p text:style-name="P6"/>
      <text:p text:style-name="P6"/>
      <text:p text:style-name="P6"/>
      <text:p text:style-name="P6"/>
      <text:p text:style-name="P8"><text:span text:style-name="T27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7">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editing-cycles>76</meta:editing-cycles>
    <meta:editing-duration>PT1H10M8S</meta:editing-duration>
    <meta:generator>LibreOffice/7.1.6.2$Windows_X86_64 LibreOffice_project/0e133318fcee89abacd6a7d077e292f1145735c3</meta:generator>
    <dc:date>2022-08-11T11:53:38.989000000</dc:date>
    <meta:document-statistic meta:table-count="0" meta:image-count="0" meta:object-count="0" meta:page-count="2" meta:paragraph-count="28" meta:word-count="266" meta:character-count="7741" meta:non-whitespace-character-count="7427"/>
  </office:meta>
</office:document-meta>
</file>