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text-indent="0.1972in"/>
    </style:style>
    <style:style style:name="T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 fo:margin-top="0.1666in" fo:line-height="115%" fo:text-indent="0.1972in"/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fo:font-size="11pt" style:font-size-asian="11pt" style:font-size-complex="11pt" fo:hyphenate="true"/>
    </style:style>
    <style:style style:name="P34" style:parent-style-name="Normalny" style:family="paragraph">
      <style:paragraph-properties style:text-autospace="none" fo:text-align="justify" fo:line-height="115%" fo:text-indent="0.1972in"/>
      <style:text-properties style:font-name-complex="Times New Roman" fo:color="#000000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line-height="115%"/>
      <style:text-properties style:font-name-complex="Times New Roman" fo:color="#000000" fo:font-size="11pt" style:font-size-asian="11pt" style:font-size-complex="11pt"/>
    </style:style>
    <style:style style:name="TableColumn37" style:family="table-column">
      <style:table-column-properties style:column-width="0.5076in" style:use-optimal-column-width="false"/>
    </style:style>
    <style:style style:name="TableColumn38" style:family="table-column">
      <style:table-column-properties style:column-width="2.6569in" style:use-optimal-column-width="false"/>
    </style:style>
    <style:style style:name="TableColumn39" style:family="table-column">
      <style:table-column-properties style:column-width="1.1236in" style:use-optimal-column-width="false"/>
    </style:style>
    <style:style style:name="TableColumn40" style:family="table-column">
      <style:table-column-properties style:column-width="1.2263in" style:use-optimal-column-width="false"/>
    </style:style>
    <style:style style:name="TableColumn41" style:family="table-column">
      <style:table-column-properties style:column-width="1.3965in" style:use-optimal-column-width="false"/>
    </style:style>
    <style:style style:name="Table36" style:family="table">
      <style:table-properties style:width="6.911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Kuślin, dnia<text:s/>31<text:s/>maja<text:s/>2022 roku</text:p>
      <text:p text:style-name="P2">Znak sprawy: IDGO.271.1.7.2022 <text:s text:c="12"/></text:p>
      <text:p text:style-name="P3"/>
      <text:p text:style-name="P4"/>
      <text:p text:style-name="P5"><text:span text:style-name="T6">Informacja o wyborze oferty najkorzystniejszej</text:span></text:p>
      <text:p text:style-name="P7"/>
      <text:p text:style-name="P8"><text:s text:c="71"/><text:s text:c="11"/>Zamawiający:</text:p>
      <text:p text:style-name="P9">Gmina Kuślin</text:p>
      <text:p text:style-name="P10">ul. Emilii Sczanieckiej 4</text:p>
      <text:p text:style-name="P11">64-316 Kuślin</text:p>
      <text:p text:style-name="P12"/>
      <text:p text:style-name="P13"><text:span text:style-name="T14">Działając na podstawie art. 253 ustawy z dnia 11 września 2019 r. Prawo zamówień publicznych, zwanej dalej „Pzp” (t.j.</text:span><text:span text:style-name="T15"><text:s/>Dz. U. 2021 poz. 1129 ze zm), Zamawiający zawiadamia, iż na podstawie kryteriów oceny ofert określonych w Specyfikacji Warunków Zamówienia (dalej jako „SWZ”), w postępowaniu o udzielenie zamówienia publicznego pn</text:span><text:span text:style-name="T16">.<text:s/></text:span><text:span text:style-name="T17">„</text:span><text:span text:style-name="T18">Wykonanie i instalacja systemu napowietrzania dla reaktora biologicznego komory tlenowej w Oczyszczalni Ścieków Kuślin”<text:s/></text:span><text:span text:style-name="T19">wybrano jako najkorzystniejszą ofertę złożoną przez Wykonawcę:</text:span></text:p>
      <text:p text:style-name="P20">Akwatech Systemy<text:s/></text:p>
      <text:p text:style-name="P21">Spółka z o.o Sp. K<text:s/></text:p>
      <text:p text:style-name="P22">ul. Serbska 4<text:s/></text:p>
      <text:p text:style-name="P23">61-696 Poznań<text:s/></text:p>
      <text:p text:style-name="P24"><text:span text:style-name="T25">Oferta złożona przez w/w Wykonawcę uzyskała najwyższą liczbę punktów, tj.<text:s/></text:span><text:span text:style-name="T26">100 pkt</text:span><text:span text:style-name="T27"><text:s/></text:span><text:span text:style-name="T28"><text:line-break/></text:span><text:span text:style-name="T29">i została uznana za ofertę najkorzystniejszą na podstawie kryteriów oceny ofert określonym<text:s/></text:span><text:span text:style-name="T30"><text:line-break/></text:span><text:span text:style-name="T31">w treści SWZ („Cena” – waga 60%, „Okres gwarancji” –</text:span><text:span text:style-name="T32"><text:s/>waga 40%).</text:span></text:p>
      <text:p text:style-name="P33"/>
      <text:p text:style-name="P34">Zamawiający przedstawia punktację przyznaną ofertom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Lp.</text:span></text:p>
          </table:table-cell>
          <table:table-cell table:style-name="TableCell46">
            <text:p text:style-name="P47"><text:span text:style-name="T48">Nazwa firmy i adres wykonawcy</text:span></text:p>
          </table:table-cell>
          <table:table-cell table:style-name="TableCell49">
            <text:p text:style-name="P50"><text:span text:style-name="T51">Ilość punktów w kryterium „Cena”</text:span></text:p>
          </table:table-cell>
          <table:table-cell table:style-name="TableCell52">
            <text:p text:style-name="P53">Ilość punktów w kryterium „Okres gwarancji”</text:p>
          </table:table-cell>
          <table:table-cell table:style-name="TableCell54">
            <text:p text:style-name="P55">Łączna ilość punktów przyznanych ofercie</text:p>
          </table:table-cell>
        </table:table-row>
        <table:table-row table:style-name="TableRow56">
          <table:table-cell table:style-name="TableCell57">
            <text:p text:style-name="P58">1</text:p>
            <text:p text:style-name="P59"/>
          </table:table-cell>
          <table:table-cell table:style-name="TableCell60">
            <text:p text:style-name="P61"/>
            <text:p text:style-name="P62">HYDRO-KAN Dariusz Stroiński</text:p>
            <text:p text:style-name="P63">ul. Sienkiewicza 2b,<text:s/></text:p>
            <text:p text:style-name="P64">64-300 Nowy Tomyśl</text:p>
            <text:p text:style-name="P65"/>
          </table:table-cell>
          <table:table-cell table:style-name="TableCell66">
            <text:p text:style-name="P67">59,30 pkt</text:p>
          </table:table-cell>
          <table:table-cell table:style-name="TableCell68">
            <text:p text:style-name="P69">40 pkt<text:s/></text:p>
          </table:table-cell>
          <table:table-cell table:style-name="TableCell70">
            <text:p text:style-name="P71">99,30 pkt<text:s/></text:p>
          </table:table-cell>
        </table:table-row>
        <table:table-row table:style-name="TableRow72">
          <table:table-cell table:style-name="TableCell73">
            <text:p text:style-name="P74">2</text:p>
            <text:p text:style-name="P75"/>
            <text:p text:style-name="P76"/>
          </table:table-cell>
          <table:table-cell table:style-name="TableCell77">
            <text:p text:style-name="P78"/>
            <text:p text:style-name="P79">Akwatech Systemy<text:s/></text:p>
            <text:p text:style-name="P80">Spółka z oo, Sp. K</text:p>
            <text:p text:style-name="P81">ul. Serbska 4,</text:p>
            <text:p text:style-name="P82">61-696 Poznań</text:p>
            <text:p text:style-name="P83"/>
          </table:table-cell>
          <table:table-cell table:style-name="TableCell84">
            <text:p text:style-name="P85">60 pkt<text:s/></text:p>
          </table:table-cell>
          <table:table-cell table:style-name="TableCell86">
            <text:p text:style-name="P87">40 pkt</text:p>
          </table:table-cell>
          <table:table-cell table:style-name="TableCell88">
            <text:p text:style-name="P89">100 pkt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  <text:p text:style-name="P95">Eco-Inox Sp. z o.o<text:s/></text:p>
            <text:p text:style-name="P96">ul. J. słowackiego 55 lok. 1<text:s/></text:p>
            <text:p text:style-name="P97">60-521 Poznań<text:s/></text:p>
            <text:p text:style-name="P98"/>
            <text:p text:style-name="P99"/>
          </table:table-cell>
          <table:table-cell table:style-name="TableCell100">
            <text:p text:style-name="P101">48,21 pkt<text:s/></text:p>
            <text:p text:style-name="P102"/>
          </table:table-cell>
          <table:table-cell table:style-name="TableCell103">
            <text:p text:style-name="P104">40 pkt<text:s/></text:p>
          </table:table-cell>
          <table:table-cell table:style-name="TableCell105">
            <text:p text:style-name="P106">88,21 pkt<text:s/></text:p>
          </table:table-cell>
        </table:table-row>
      </table:table>
      <text:p text:style-name="P107"/>
      <text:p text:style-name="P108">Wybrany wykonawca spełnił wszystkie<text:s/>warunki udziału w postępowaniu i uzyskał najkorzystniejszy bilans ocenianych kryteriów dla wszystkich części zamówienia: 100 pkt.<text:s/></text:p>
      <text:p text:style-name="P109"/>
      <text:p text:style-name="P110">Jednocześnie Zamawiający informuje, że umowa zostanie zawarta zgodnie z art. 308 ust 3 ustaw Prawo zamówień publicznych.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256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Dell</dc:creator>
    <meta:creation-date>2022-05-31T07:56:00Z</meta:creation-date>
    <dc:date>2022-05-31T07:56:00Z</dc:date>
    <meta:print-date>2022-05-31T07:17:00Z</meta:print-date>
    <meta:template xlink:href="Normal.dotm" xlink:type="simple"/>
    <meta:editing-cycles>2</meta:editing-cycles>
    <meta:editing-duration>PT2220S</meta:editing-duration>
    <meta:document-statistic meta:page-count="1" meta:paragraph-count="3" meta:word-count="271" meta:character-count="1896" meta:row-count="13" meta:non-whitespace-character-count="1628"/>
  </office:meta>
</office:document-meta>
</file>