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96511554186809227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12971751095258423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384392" text:continue-list="list5096511554186809227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print-date>2023-01-24T10:38:47.08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