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Garamond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name-asian="Tahoma1" style:font-size-asian="11pt" style:font-size-complex="11pt"/>
    </style:style>
    <style:style style:name="P15" style:family="paragraph" style:parent-style-name="Tekst_20_podstawowy_20_wcięty_20_21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Bez_20_odstępów">
      <style:text-properties style:font-name="Arial" fo:font-size="11pt" style:font-size-asian="11pt" style:font-size-complex="11pt"/>
    </style:style>
    <style:style style:name="P17" style:family="paragraph" style:parent-style-name="No_20_Spacing">
      <style:paragraph-properties fo:line-height="100%" fo:text-align="justify" style:justify-single-word="false" style:text-autospace="none"/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P18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WW8Num1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WW8Num5">
      <style:paragraph-properties fo:text-align="justify" style:justify-single-word="false" fo:orphans="0" fo:widows="0" fo:hyphenation-ladder-count="no-limit"/>
      <style:text-properties style:font-name="Arial" fo:font-size="11pt" fo:language="pl" fo:country="PL" style:font-size-asian="11pt" style:font-name-complex="Calibri1" style:font-size-complex="11pt" fo:hyphenate="false" fo:hyphenation-remain-char-count="2" fo:hyphenation-push-char-count="2"/>
    </style:style>
    <style:style style:name="P22" style:family="paragraph" style:parent-style-name="Standard" style:list-style-name="WW8Num5">
      <style:paragraph-properties fo:text-align="justify" style:justify-single-word="false"/>
      <style:text-properties style:font-name="Arial" fo:font-size="11pt" fo:language="pl" fo:country="PL" style:font-size-asian="11pt" style:font-name-complex="Calibri1" style:font-size-complex="11pt"/>
    </style:style>
    <style:style style:name="P23" style:family="paragraph" style:parent-style-name="Standard" style:list-style-name="WW8Num9">
      <style:paragraph-properties fo:text-align="justify" style:justify-single-word="false"/>
      <style:text-properties style:font-name="Arial" fo:font-size="11pt" fo:language="pl" fo:country="PL" style:font-size-asian="11pt" style:font-name-complex="Calibri1" style:font-size-complex="11pt"/>
    </style:style>
    <style:style style:name="P24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25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-0.106cm"/>
        </style:tab-stops>
      </style:paragraph-properties>
    </style:style>
    <style:style style:name="P26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Arial" fo:font-size="11pt" fo:language="pl" fo:country="PL" style:font-size-asian="11pt" style:font-name-complex="Calibri1" style:font-size-complex="11pt"/>
    </style:style>
    <style:style style:name="P27" style:family="paragraph" style:parent-style-name="Standard" style:list-style-name="L1">
      <style:paragraph-properties fo:margin-left="0.6cm" fo:margin-right="0cm" fo:text-align="justify" style:justify-single-word="false" fo:text-indent="-0.6cm" style:auto-text-indent="false">
        <style:tab-stops>
          <style:tab-stop style:position="-0.106cm"/>
        </style:tab-stops>
      </style:paragraph-properties>
      <style:text-properties style:font-name="Arial" fo:font-size="11pt" style:font-size-asian="11pt" style:font-size-complex="11pt"/>
    </style:style>
    <style:style style:name="P28" style:family="paragraph" style:parent-style-name="Standard" style:list-style-name="L4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</style:style>
    <style:style style:name="P29" style:family="paragraph" style:parent-style-name="Standard" style:list-style-name="L1" style:master-page-name="">
      <style:paragraph-properties fo:margin-left="0.6cm" fo:margin-right="0cm" fo:text-align="justify" style:justify-single-word="false" fo:text-indent="-0.801cm" style:auto-text-indent="false" style:page-number="auto">
        <style:tab-stops>
          <style:tab-stop style:position="-0.106cm"/>
        </style:tab-stops>
      </style:paragraph-properties>
      <style:text-properties style:use-window-font-color="true" style:font-name="Arial" fo:font-size="11pt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P30" style:family="paragraph" style:parent-style-name="Standard" style:list-style-name="WW8Num16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style:font-name="Arial" fo:font-size="11pt" style:font-size-asian="11pt" style:font-size-complex="11pt"/>
    </style:style>
    <style:style style:name="P31" style:family="paragraph" style:parent-style-name="Standard" style:list-style-name="WW8Num16">
      <style:paragraph-properties fo:margin-left="0.499cm" fo:margin-right="0cm" fo:text-align="justify" style:justify-single-word="false" fo:text-indent="-0.499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 style:list-style-name="L2" style:master-page-name="">
      <style:paragraph-properties fo:margin-left="1.3cm" fo:margin-right="0cm" fo:text-align="justify" style:justify-single-word="false" fo:text-indent="-0.499cm" style:auto-text-indent="false" style:page-number="auto"/>
    </style:style>
    <style:style style:name="P33" style:family="paragraph" style:parent-style-name="Standard" style:list-style-name="L2">
      <style:paragraph-properties fo:margin-left="1.3cm" fo:margin-right="0cm" fo:text-align="justify" style:justify-single-word="false" fo:text-indent="-0.499cm" style:auto-text-indent="false"/>
    </style:style>
    <style:style style:name="P34" style:family="paragraph" style:parent-style-name="Standard" style:list-style-name="L3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582cm"/>
          <style:tab-stop style:position="0.609cm"/>
        </style:tab-stops>
      </style:paragraph-properties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-0.582cm"/>
          <style:tab-stop style:position="0.609cm"/>
        </style:tab-stops>
      </style:paragraph-properties>
      <style:text-properties style:font-name="Arial" fo:font-size="11pt" fo:language="pl" fo:country="PL" style:font-size-asian="11pt" style:font-name-complex="Calibri1" style:font-size-complex="11pt"/>
    </style:style>
    <style:style style:name="P3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d2ba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style:font-name-asian="Garamond" style:font-weight-asian="bold" style:font-name-complex="Garamond" style:font-weight-complex="bold"/>
    </style:style>
    <style:style style:name="T8" style:family="text">
      <style:text-properties fo:color="#000000" fo:font-weight="normal" style:font-weight-asian="normal" style:font-name-complex="Times New Roman" style:font-weight-complex="normal"/>
    </style:style>
    <style:style style:name="T9" style:family="text">
      <style:text-properties fo:color="#000000" fo:font-weight="normal" officeooo:rsid="0007d2ba" style:font-weight-asian="normal" style:font-name-complex="Times New Roman" style:font-weight-complex="normal"/>
    </style:style>
    <style:style style:name="T10" style:family="text">
      <style:text-properties fo:color="#000000" fo:font-weight="bold" style:font-weight-asian="bold" style:font-name-complex="Times New Roman"/>
    </style:style>
    <style:style style:name="T11" style:family="text">
      <style:text-properties fo:color="#000000" fo:font-weight="bold" style:font-weight-asian="bold" style:font-name-complex="Times New Roman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language="pl" fo:country="PL" style:font-name-complex="Calibri1"/>
    </style:style>
    <style:style style:name="T14" style:family="text">
      <style:text-properties fo:color="#000000" style:font-name="Arial CE" fo:font-size="11pt" fo:font-weight="normal" style:font-size-asian="11pt" style:font-weight-asian="normal"/>
    </style:style>
    <style:style style:name="T15" style:family="text">
      <style:text-properties fo:color="#000000" style:font-name="Arial CE" fo:font-size="11pt" fo:font-weight="normal" style:font-size-asian="11pt" style:font-weight-asian="normal" style:font-size-complex="11pt"/>
    </style:style>
    <style:style style:name="T16" style:family="text">
      <style:text-properties fo:color="#000000" style:font-name="Arial CE" fo:font-size="11pt" fo:font-weight="bold" style:font-size-asian="11pt" style:font-weight-asian="bold" style:font-name-complex="Garamond" style:font-size-complex="11pt" style:font-weight-complex="bold"/>
    </style:style>
    <style:style style:name="T17" style:family="text">
      <style:text-properties fo:color="#000000" style:font-name="Arial CE" fo:font-weight="normal" style:font-weight-asian="normal"/>
    </style:style>
    <style:style style:name="T18" style:family="text">
      <style:text-properties fo:color="#000000" style:font-name="Arial" fo:font-size="11pt" fo:font-weight="bold" style:font-size-asian="11pt" style:font-weight-asian="bold" style:font-name-complex="Garamond" style:font-size-complex="11pt" style:font-weight-complex="bold"/>
    </style:style>
    <style:style style:name="T19" style:family="text">
      <style:text-properties fo:color="#000000" style:font-name="Arial" fo:font-size="11pt" fo:font-weight="normal" style:font-size-asian="11pt" style:font-weight-asian="normal" style:font-size-complex="11pt"/>
    </style:style>
    <style:style style:name="T20" style:family="text">
      <style:text-properties style:font-name-asian="Tahoma1"/>
    </style:style>
    <style:style style:name="T21" style:family="text">
      <style:text-properties style:font-name-complex="Garamond"/>
    </style:style>
    <style:style style:name="T22" style:family="text">
      <style:text-properties style:font-name-asian="Garamond" style:font-name-complex="Garamond"/>
    </style:style>
    <style:style style:name="T23" style:family="text">
      <style:text-properties fo:language="pl" fo:country="PL" style:font-name-complex="Calibri1"/>
    </style:style>
    <style:style style:name="T24" style:family="text">
      <style:text-properties fo:language="pl" fo:country="PL" fo:font-weight="bold" style:font-weight-asian="bold" style:font-name-complex="Calibri1" style:font-weight-complex="bold"/>
    </style:style>
    <style:style style:name="T25" style:family="text">
      <style:text-properties style:font-name="Arial"/>
    </style:style>
    <style:style style:name="T26" style:family="text">
      <style:text-properties style:font-name="Arial" fo:font-size="11pt" style:font-size-asian="11pt" style:font-name-complex="Garamond" style:font-size-complex="11pt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Garamond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Garamond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Numer sprawy: ZP 0</text:span><text:span text:style-name="T3">7</text:span><text:span text:style-name="T2">/19 <text:s/></text:span><text:s text:c="90"/><text:span text:style-name="T1">Załącznik nr 6</text:span></text:p>
      <text:p text:style-name="P7"/>
      <text:p text:style-name="P7"/>
      <text:p text:style-name="P9"><text:span text:style-name="T1">U M O W A Nr</text:span><text:span text:style-name="T2"> ............. /WZÓR</text:span></text:p>
      <text:p text:style-name="P10"/>
      <text:p text:style-name="P8"><text:span text:style-name="T8">Zawarta w trybie przetargu nieograniczonego (Numer sprawy: ZP 0</text:span><text:span text:style-name="T9">7</text:span><text:span text:style-name="T8">/1</text:span><text:span text:style-name="T9">9</text:span><text:span text:style-name="T8">) w dniu</text:span><text:span text:style-name="T10"> …...............2019 r. </text:span><text:span text:style-name="T8">pomiędzy: </text:span></text:p>
      <text:p text:style-name="P6"/>
      <text:p text:style-name="P2">Szpitalem Ogólnym im. dr Witolda Ginela w Grajewie</text:p>
      <text:p text:style-name="P2">ul. Konstytucji 3 Maja 34</text:p>
      <text:p text:style-name="P2">19-200 Grajewo</text:p>
      <text:p text:style-name="P2">NIP: 719-13-61-728</text:p>
      <text:p text:style-name="P2">REGON: 450666822</text:p>
      <text:p text:style-name="P2"/>
      <text:p text:style-name="P5">reprezentowanym przez:</text:p>
      <text:p text:style-name="P2">......................................................................................</text:p>
      <text:p text:style-name="P8"><text:span text:style-name="T12">zwanym w dalszej części umowy </text:span><text:span text:style-name="T11">“Zamawiającym”</text:span></text:p>
      <text:p text:style-name="P8"/>
      <text:p text:style-name="P12">a firmą:</text:p>
      <text:p text:style-name="P16"><text:span text:style-name="T6">…</text:span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NIP: ….................................</text:p>
      <text:p text:style-name="P1">REGON: ….........................</text:p>
      <text:p text:style-name="P1"/>
      <text:p text:style-name="P5">reprezentowaną przez:</text:p>
      <text:p text:style-name="P3">1. …..….....………………………………………………..........................................................................</text:p>
      <text:p text:style-name="P3">2. ……...…...........…………………………………………………………………………………….............</text:p>
      <text:p text:style-name="P8"><text:span text:style-name="T8">zwaną w dalszej części umowy </text:span><text:span text:style-name="T11">„Wykonawcą”</text:span></text:p>
      <text:p text:style-name="P4"><text:s/></text:p>
      <text:p text:style-name="P17"/>
      <text:p text:style-name="P17"/>
      <text:p text:style-name="P15">§ 1</text:p>
      <text:p text:style-name="P15">Przedmiot umowy</text:p>
      <text:list xml:id="list421779873" text:style-name="WW8Num5">
        <text:list-item>
          <text:p text:style-name="P18">Przedmiotem<text:span text:style-name="T21"> </text:span><text:span text:style-name="T33">niniejszej Umowy</text:span><text:span text:style-name="T21"> jest sukcesywna dostawa przez Wykonawcę do siedziby Zamawiającego wyrobów medycznych - materiałów szewnych i siatek chirurgicznych, zwanych dalej "wyrobami medycznymi".</text:span></text:p>
        </text:list-item>
        <text:list-item>
          <text:p text:style-name="P18">Wykonawca zobowiązuje się dostarczać Zamawiającemu produkty na warunkach przewidzianych przepisami prawa, postanowieniami Specyfikacji Istotnych Warunków Zamówienia, oferty oraz umowy.</text:p>
        </text:list-item>
        <text:list-item>
          <text:p text:style-name="P18">Szczegółowy wykaz produktów określający ich asortyment i przewidywane ilości zawiera <text:span text:style-name="T2">Załącznik nr 1 do Umowy</text:span>.</text:p>
        </text:list-item>
        <text:list-item>
          <text:p text:style-name="P18">Wykonawca oświadcza, że Ilości podane w Załączniku nr 1 mają charakter orientacyjny i mogą uleć zmniejszeniu lub zwiększeniu. </text:p>
        </text:list-item>
        <text:list-item>
          <text:p text:style-name="P24">Zamawiający <text:s/>dopuszcza <text:s/>możliwość <text:s/>udzielenia <text:s text:c="2"/>zamówień <text:s text:c="2"/>uzupełniających <text:s text:c="2"/>stanowiących <text:s/>nie więcej niż 20% wartości zamówienia podstawowego.</text:p>
        </text:list-item>
        <text:list-item>
          <text:p text:style-name="P18">Zamawiający zastrzega sobie możliwość zmniejszenia ilości zamawianych produktów<text:line-break/>w zależności od bieżących potrzeb. </text:p>
        </text:list-item>
        <text:list-item>
          <text:p text:style-name="P18"><text:span text:style-name="T23">W sytuacji zmniejszenia ilości zamawianych produktów Wykonawcy nie przysługuje żadne roszczenie o wykonanie całości dostaw</text:span><text:span text:style-name="T13"> i zapłatę ceny za </text:span><text:span text:style-name="T23">produkty</text:span><text:span text:style-name="T13">, na które Zamawiający nie złożył zamówienia.</text:span></text:p>
        </text:list-item>
        <text:list-item>
          <text:p text:style-name="P18"><text:span text:style-name="T13">Wykonawca </text:span>oświadcza, że wszystkie dostarczane wyroby medyczne zostały dopuszczone do obrotu i używania zgodnie z wymogami <text:span text:style-name="T17">ustawy o wyrobach medycznych z dn. 20.05.2010 r. (Dz. U. z 2019 r. poz. 175 z późniejszymi zmianami).</text:span></text:p>
        </text:list-item>
        <text:list-item>
          <text:p text:style-name="P21">Wykonawca zobowiązuję się dostarczyć przedmiot umowy opakowany w sposób zapewniający jego całość i nienaruszalność oraz zapewnić jego zabezpieczenie przed uszkodzeniem podczas transportu.</text:p>
        </text:list-item>
        <text:list-item>
          <text:p text:style-name="P18"><text:span text:style-name="T23">Dostarczany asortyment musi posiadać termin przydatności </text:span><text:span text:style-name="T24">nie krótszy niż 12 miesięcy </text:span><text:span text:style-name="T23">liczony od daty dostarczenia poszczególnej dostawy. </text:span></text:p>
          <text:p text:style-name="P22"><text:soft-page-break/></text:p>
        </text:list-item>
      </text:list>
      <text:p text:style-name="P10">§ 2</text:p>
      <text:p text:style-name="P10">Termin i warunki realizacji</text:p>
      <text:list xml:id="list2336567560" text:style-name="L1">
        <text:list-item>
          <text:p text:style-name="P25"><text:span text:style-name="T26">Dostawy wyrobów medycznych następować będą sukcesywnie w ciągu</text:span><text:span text:style-name="T29"> 36 </text:span><text:span text:style-name="T28">miesięcy od dnia ………………r. do dnia ……………. r., tj. zgodni</text:span><text:span text:style-name="T16">e z zapotrzebowaniami</text:span><text:span text:style-name="T18"> </text:span><text:span text:style-name="T16">cząstkowymi zgłaszanymi każdorazowo za pomocą faxu, drogą elektroniczną lub telefonicznie przez Zamawiającego.</text:span></text:p>
        </text:list-item>
        <text:list-item>
          <text:p text:style-name="P26">Wykonawca przed rozpoczęciem dostarczania wyrobów medycznych objętych niniejszą Umową zobowiązuje się dostarczać wraz z asortymentem ulotki w języku polskim, zawierające wszystkie niezbędne dla bezpośredniego użytkowania informacje, instrukcje<text:line-break/>w języku polskim dotyczące magazynowania i przechowywania wyrobów oraz przeprowadzi przeszkolenie personelu. <text:s/></text:p>
        </text:list-item>
        <text:list-item>
          <text:p text:style-name="P25"><text:span text:style-name="T27">Realizacja dostaw odbywać się będzie zgodnie z potrzebami Zamawiającego<text:line-break/></text:span><text:span text:style-name="T30">w terminie określonym w ofercie, tj. ............ dni</text:span><text:span text:style-name="T27"> od dnia złożenia zamówienia </text:span><text:span text:style-name="T14">bezpośrednio do apteki Szpitalnej /parter/ w dni robocze liczone od poniedziałku do piątku w godzinach 09:00 – 14:00.</text:span></text:p>
        </text:list-item>
        <text:list-item>
          <text:p text:style-name="P25"><text:span text:style-name="T15">Zamawiający wymaga, aby przy każdorazowej dostawie opakowania zbiorcze</text:span><text:span text:style-name="T19"> </text:span><text:span text:style-name="T15">przedmiotu zamówienia posiadały kod kreskowy.</text:span></text:p>
        </text:list-item>
        <text:list-item>
          <text:p text:style-name="P27">Do każdej dostawy Wykonawca dołączy dokumenty potwierdzające rodzaj, ilość i cenę towaru będącego przedmiotem dostawy wraz z fakturą VAT.</text:p>
        </text:list-item>
        <text:list-item>
          <text:p text:style-name="P25"><text:span text:style-name="T27">Termin dostaw określony w ust. 3 obowiązuje bez względu na wartość i zakres dostawy. Jeżeli termin realizacji dostawy przypada w niedzielę lub święto, dostawa nastąpi w pierwszym dniu roboczym po upływie wyznaczonego terminu.</text:span></text:p>
        </text:list-item>
        <text:list-item>
          <text:p text:style-name="P25"><text:span text:style-name="T27">W przypadku opóźnień w dostawach, o których mowa w ust. 3, Zamawiający zastrzega sobie prawo do zakup danej partii wyrobów medycznych u innego dostawcy i obciążenia Wykonawcy różnicą w cenie pomiędzy ceną wynikającą z niniejszej Umowy a ceną, jaką będzie zmuszony zapłacić Zamawiający realizując dany zakup zastępczy. Zamawiający potrąci w takim przypadku powyższe obciążenie z należności przysługujących Wykonawcy, z tytułu realizacji niniejszej Umowy, na co Wykonawca wyraża zgodę.</text:span></text:p>
        </text:list-item>
        <text:list-item>
          <text:p text:style-name="P27">W przypadkach szczególnie uzasadnionych Zamawiający dopuszcza dostarczenie innego wyrobu medycznego (produkt zamienny) niż wynikający z umowy (produkt umowny), pod warunkiem, że produkt zamienny posiada cechy tożsame z produktem umownym oraz pod warunkiem uzyskania pełnej akceptacji Zamawiającego w zakresie przedmiotu dostawy i ceny.</text:p>
        </text:list-item>
        <text:list-item>
          <text:p text:style-name="P25"><text:span text:style-name="T27">Wykonawca zobowiązuje się dostarczać wyroby medyczne z Załącznika nr 1 po obowiązujących cenach promocyjnych ustalonych przez producentów, jeżeli są one niższe od cen określonych niniejszą Umową.</text:span></text:p>
        </text:list-item>
        <text:list-item>
          <text:p text:style-name="P29">Zamawiający będzie składał zamówienia według bieżących potrzeb, przy czym wartość zamówienia jednostkowego nie powinna być mniejsza niż 150 zł. </text:p>
        </text:list-item>
      </text:list>
      <text:p text:style-name="P7"/>
      <text:p text:style-name="P10">§ 3</text:p>
      <text:p text:style-name="P10">Wartość umowy</text:p>
      <text:list xml:id="list1762248445" text:style-name="WW8Num16">
        <text:list-item>
          <text:p text:style-name="P30">Całkowita wartość dostaw realizowanych przez okres trwania umowy łącznie z kosztem opakowania, transportu, rozładunku i ubezpieczenia wynosi: </text:p>
        </text:list-item>
      </text:list>
      <text:list xml:id="list2235966162" text:style-name="L2">
        <text:list-item>
          <text:p text:style-name="P32"><text:span text:style-name="T30">netto – .............. zł </text:span><text:span text:style-name="T27">(słownie złotych: ....................................................................................)</text:span></text:p>
        </text:list-item>
        <text:list-item>
          <text:p text:style-name="P33"><text:span text:style-name="T30">wartość podatku VAT (.........%) - ............... zł</text:span><text:span text:style-name="T31"> (słownie złotych: .........................................)</text:span></text:p>
        </text:list-item>
        <text:list-item>
          <text:p text:style-name="P33"><text:span text:style-name="T30">brutto - .............. zł </text:span><text:span text:style-name="T27">(słownie złotych: ....................................................................................)</text:span></text:p>
        </text:list-item>
      </text:list>
      <text:list xml:id="list83314164596094" text:continue-list="list1762248445" text:style-name="WW8Num16">
        <text:list-item>
          <text:p text:style-name="P30"><text:span text:style-name="T21">Szczegółowe zestawienie cenowe zawiera Załącznik nr 1 do niniejszej</text:span><text:span text:style-name="T33"> Umowy, z zastrzeżeniem § 2 ust. 9 Umowy.</text:span></text:p>
        </text:list-item>
        <text:list-item>
          <text:p text:style-name="P31">Zapłata należności będzie dokonana przelewem<text:span text:style-name="T32"> w </text:span><text:span text:style-name="T2">terminie ................. dni</text:span><text:span text:style-name="T32"> od daty dostarczenia prawidłowo wystawionej faktury na wskazany numer rachunku bankowego.</text:span></text:p>
        </text:list-item>
        <text:list-item>
          <text:p text:style-name="P31">Ceny są stałe przez cały okres obowiązywania Umowy. Ceny mogą ulec zmianie jedynie<text:line-break/>w przypadkach określonych w <text:s/>8.</text:p>
        </text:list-item>
        <text:list-item>
          <text:p text:style-name="P31">Wykonawca zobowiązany jest do wpisywania na fakturze numeru umowy, na mocy której wystawił fakturę.</text:p>
        </text:list-item>
        <text:list-item>
          <text:p text:style-name="P31">Za dzień zapłaty uznaje się dzień obciążenia rachunku Zamawiającego.</text:p>
        </text:list-item>
      </text:list>
      <text:p text:style-name="P7"/>
      <text:p text:style-name="P10"/>
      <text:p text:style-name="P10"><text:soft-page-break/>§ 4</text:p>
      <text:p text:style-name="P10">Reklamacje</text:p>
      <text:list xml:id="list3681670755" text:style-name="WW8Num9">
        <text:list-item>
          <text:p text:style-name="P23">Zamawiający zobowiązuje się do zbadania dostarczonego asortymentu pod względem ilościowym w dniu odbioru. W przypadku braków ilościowych w danym asortymencie, Zamawiający powiadomi o tym fakcie Wykonawcę telefonicznie lub za pomocą fax-u. W takiej sytuacji Wykonawca niezwłocznie, nie później niż w terminie 2 dni roboczych, uzupełni dostawę.</text:p>
        </text:list-item>
        <text:list-item>
          <text:p text:style-name="P23">Wykonawca dołoży najwyższej staranności, by dostarczany asortyment był wolny od wad fizycznych. Wykonawca jest odpowiedzialny względem Zamawiającego za wszelkie wady fizyczne oraz wady prawne (rękojmia).</text:p>
        </text:list-item>
        <text:list-item>
          <text:p text:style-name="P23">W przypadku stwierdzenia wad fizycznych w dostarczonym asortymencie, Zamawiającemu służy prawo zgłoszenia reklamacji faksem, drogą elektroniczną lub telefonicznie w terminie <text:s text:c="13"/>14 dni licząc od daty dostawy. Po otrzymaniu reklamacji Wykonawca ma obowiązek niezwłocznie, a w każdym przypadku nie później niż w terminie 2 dni roboczych, rozpatrzyć reklamację i poinformować o tym Zamawiającego. </text:p>
        </text:list-item>
        <text:list-item>
          <text:p text:style-name="P23">W przypadku uznania reklamacji Wykonawca dostarczy na swój koszt, zamiast asortymentu wadliwego, taką samą ilość asortymentu wolnego od wad w następnym dniu roboczym. Wraz<text:line-break/>z dostawą asortymentu wolnego od wad Zamawiający zwróci Wykonawcy asortyment wadliwy. </text:p>
        </text:list-item>
        <text:list-item>
          <text:p text:style-name="P23">Brak odpowiedzi na złożoną reklamację w terminie, o którym mowa w ust. 3 jest jednoznaczny z jej uwzględnieniem i koniecznością dostawy asortymentu wolnego od wad w następnym dniu roboczym.</text:p>
        </text:list-item>
        <text:list-item>
          <text:p text:style-name="P23">Dokonanie odbioru asortymentu przez Zamawiającego nie zwalnia Wykonawcy od obowiązków, o którym mowa w ust. 4 - 5. </text:p>
        </text:list-item>
        <text:list-item>
          <text:p text:style-name="P23">Wykonawca nie może ograniczyć lub wyłączyć swojej odpowiedzialności z tytułu rękojmi.</text:p>
        </text:list-item>
      </text:list>
      <text:p text:style-name="P7"/>
      <text:p text:style-name="P10">§ 5</text:p>
      <text:p text:style-name="P10">Kary umowne</text:p>
      <text:list xml:id="list391804696" text:style-name="L3">
        <text:list-item>
          <text:p text:style-name="P34">W przypadku zwłoki w dostawie lub wymianie wyrobu medycznego na wolny od wad,<text:line-break/> <text:tab/>Wykonawca zobowiązany jest zapłacić Zamawiającemu kary umowne w wysokości 0,2%<text:line-break/> <text:tab/>wartości nie dostarczonego wyrobu za każdy rozpoczęty dzień zwłoki.</text:p>
        </text:list-item>
        <text:list-item>
          <text:p text:style-name="P36">Zamawiający ma prawo do potrącenia należności naliczonych z tytułu kar umownych,<text:line-break/> <text:tab/>z należnościami Wykonawcy określonymi na fakturze w dniu zapłaty należności.</text:p>
        </text:list-item>
        <text:list-item>
          <text:p text:style-name="P36">W przypadku zwłoki Wykonawcy w dostawie towaru przekraczającej 7 dni, Zamawiający ma<text:line-break/> <text:tab/>prawo odstąpić od umowy zachowując uprawnienia określone w punkcie 1 i 2, do których<text:line-break/> <text:tab/>prawo powstało przed dniem odstąpienia od Umowy.</text:p>
        </text:list-item>
        <text:list-item>
          <text:p text:style-name="P39"><text:span text:style-name="T26">W przypadku odstąpienia przez Zamawiającego od Umowy z przyczyn, o których mowa<text:line-break/> <text:tab/>w punkcie 3 oraz w § 6 punkt 2, Wykonawca zapłaci Zamawiającemu karę umowną<text:line-break/> <text:tab/>w wysokości 5% wartości niezrealizowanej części umownej brutto.</text:span></text:p>
        </text:list-item>
        <text:list-item>
          <text:p text:style-name="P36">W takim przypadku, Wykonawca może żądać wyłącznie wynagrodzenia należnego z tytułu<text:line-break/> <text:tab/>wykonania części Umowy. </text:p>
        </text:list-item>
        <text:list-item>
          <text:p text:style-name="P36">Zamawiający posiada uprawnienie do potrącenia naliczonych kar umownych z wynagrodzenia<text:line-break/> <text:tab/>Wykonawcy, przysługującego mu z tytułu wykonania niniejszej Umowy, na co Wykonawca<text:line-break/> <text:tab/>wyraża zgodę.</text:p>
        </text:list-item>
      </text:list>
      <text:p text:style-name="P13"><text:s text:c="29"/></text:p>
      <text:p text:style-name="P10"><text:span text:style-name="T21">§ 6</text:span></text:p>
      <text:p text:style-name="P10">Odstąpienie od umowy</text:p>
      <text:list xml:id="list3366470499" text:style-name="WW8Num3">
        <text:list-item>
          <text:p text:style-name="P19">Zamawiający może, zgodnie z art. 145 ustawy z dnia 29 stycznia 2004 r. Prawo zamówień publicznych, odstąpić od Umowy w razie istotnej zmiany okoliczności powodujących, że wykonanie Umowy nie leży w interesie publicznym, czego nie można było przewidzieć w chwili zawarcia Umowy.</text:p>
        </text:list-item>
        <text:list-item>
          <text:p text:style-name="P19">Zamawiający może również odstąpić od Umowy w przypadku nienależytego wykonywania dostaw lub w przypadku rażącego naruszenia przez Wykonawcę postanowień niniejszej Umowy.</text:p>
        </text:list-item>
        <text:list-item>
          <text:p text:style-name="P19">Odstąpienie zostanie dokonane w terminie do 30 dni od daty wystąpienia zdarzeń, o których mowa w ustępie 1 i 2 niniejszego paragrafu Umowy.</text:p>
        </text:list-item>
        <text:list-item>
          <text:p text:style-name="P19"><text:span text:style-name="T23">Odstąpienie od Umowy powinno nastąpić w formie pisemnej pod rygorem nieważności takiego oświadczenia i powinno zawierać uzasadnienie.</text:span></text:p>
        </text:list-item>
      </text:list>
      <text:p text:style-name="P7"/>
      <text:p text:style-name="P10"><text:soft-page-break/>§ 7</text:p>
      <text:p text:style-name="P10">Rozstrzyganie sporów</text:p>
      <text:p text:style-name="P7">Spory mogące wyniknąć przy wykonywaniu niniejszej Umowy, Strony poddają rozstrzygnięciu sądu właściwego dla siedziby Zamawiającego, po wykorzystaniu postępowania ugodowego.</text:p>
      <text:p text:style-name="P7"/>
      <text:p text:style-name="P7"><text:span text:style-name="T22"><text:s text:c="73"/></text:span><text:span text:style-name="T7"><text:s text:c="5"/></text:span><text:span text:style-name="T5">§ 8</text:span></text:p>
      <text:p text:style-name="P10">Zmiany w umowie</text:p>
      <text:list xml:id="list2453959122" text:style-name="L4">
        <text:list-item>
          <text:p text:style-name="P28"><text:span text:style-name="T27">Zamawiający na podstawie art. 144 ust. 1 ustawy Pzp przewiduje możliwość dokonania zmiany w zawartej Umowie w następujących sytuacjach:</text:span></text:p>
        </text:list-item>
      </text:list>
      <text:list xml:id="list3173971326" text:style-name="WW8Num17">
        <text:list-item>
          <text:p text:style-name="P20">wycofania wyrobu objętego niniejszą umową z produkcji lub obrotu przez jego producenta. Ewentualna zmiana wyrobu może być dokonana decyzją Zamawiającego na pisemny, uzasadniony wniosek Wykonawcy zawierający oświadczenie producenta o wycofaniu wyrobu z produkcji lub obrotu, poprzez zawarcie pisemnego aneksu, mocą którego nastąpi wykreślenie z umowy wyrobu wycofanego z produkcji lub obrotu i zastąpienie go wyrobem zamiennym o nie gorszych niż minimalne parametrach wyrobu wycofanego z produkcji lub obrotu a określone w Załączniku nr 1 do niniejszej umowy,<text:span text:style-name="T25"> </text:span></text:p>
        </text:list-item>
        <text:list-item>
          <text:p text:style-name="P20"><text:span text:style-name="T25">w przypadku urzędowej zmiany stawki podatku VAT przewiduje się zmianę wartości umowy brutto. Cena netto nie ulega zmianie.</text:span></text:p>
        </text:list-item>
      </text:list>
      <text:p text:style-name="P7">2. Zmiany w Umowie wymagają zgody obu Stron i muszą być dokonywane w formie<text:line-break/> <text:s text:c="5"/>pisemnej, pod rygorem nieważności.</text:p>
      <text:p text:style-name="P7"/>
      <text:p text:style-name="P10">§ 9</text:p>
      <text:p text:style-name="P10">Postanowienia końcowe</text:p>
      <text:list xml:id="list846190193" text:style-name="L5">
        <text:list-item>
          <text:p text:style-name="P35"><text:span text:style-name="T27">W sprawach nieuregulowanych niniejszą Umową mają zastosowanie przepisy Ustawy Prawo<text:line-break/> <text:tab/>zamówień publicznych oraz przepisy Kodeksu cywilnego.</text:span></text:p>
        </text:list-item>
        <text:list-item>
          <text:p text:style-name="P37">Wszelkie zmiany lub uzupełnienia do niniejszej Umowy wymagają formy pisemnej pod rygorem<text:line-break/> <text:tab/>nieważności.</text:p>
        </text:list-item>
        <text:list-item>
          <text:p text:style-name="P37">Niniejsza Umowa została sporządzona w 2 jednobrzmiących egzemplarzach, po jednym dla<text:line-break/> <text:tab/>każdej ze Stron.</text:p>
        </text:list-item>
        <text:list-item>
          <text:p text:style-name="P38">Zmiana adresu wymaga pisemnego powiadomienia drugiej strony. Zaniedbanie tego<text:line-break/> <text:tab/>obowiązku skutkuje przyjęciem domniemania skutecznego doręczenia korespondencji na<text:line-break/> <text:tab/>dotychczasowy adres.</text:p>
        </text:list-item>
        <text:list-item>
          <text:p text:style-name="P38">Załączniki do Umowy stanowią integralną jej część.</text:p>
        </text:list-item>
      </text:list>
      <text:p text:style-name="P14"><text:s text:c="19"/></text:p>
      <text:p text:style-name="P7"/>
      <text:p text:style-name="P7"/>
      <text:p text:style-name="P7"/>
      <text:p text:style-name="P7"/>
      <text:p text:style-name="P11">...............................................................<text:span text:style-name="T20"><text:tab/><text:tab/><text:tab/> <text:s/></text:span>...............................................................</text:p>
      <text:p text:style-name="P11"><text:tab/><text:tab/>Wykonawca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Batang" svg:font-family="Batang, 바탕"/>
    <style:font-face style:name="Tahoma3" svg:font-family="Tahoma"/>
    <style:font-face style:name="Arial CE" svg:font-family="'Arial CE'" style:font-family-generic="roman"/>
    <style:font-face style:name="SimSun" svg:font-family="SimSun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imSun" style:font-family-asian="SimSun" style:font-pitch-asian="variable" style:font-size-asian="11pt" style:language-asian="pl" style:country-asian="PL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2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27z0" style:family="text"/>
    <style:style style:name="WW8Num19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style:font-name="Arial" fo:font-family="Arial" style:font-family-generic="swiss" style:font-pitch="variable" fo:font-size="11pt" style:font-size-asian="9.60000038146973pt" style:font-name-complex="Garamond" style:font-family-complex="Garamond" style:font-family-generic-complex="roman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>
      <style:text-properties style:font-name="Garamond" fo:font-family="Garamond" style:font-family-generic="roman" style:font-pitch="variable" style:font-name-asian="Batang" style:font-family-asian="Batang, 바탕" style:font-name-complex="Tahoma1" style:font-family-complex="Tahoma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7z0" style:family="text">
      <style:text-properties style:font-name="Arial" fo:font-family="Arial" style:font-family-generic="swiss" style:font-pitch="variable" fo:font-size="11pt" style:font-name-asian="Batang" style:font-family-asian="Batang, 바탕" style:font-size-asian="9.60000038146973pt" style:font-name-complex="Tahoma1" style:font-family-complex="Tahoma" style:font-family-generic-complex="swiss" style:font-pitch-complex="variable" style:font-size-complex="11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9z0" style:family="text">
      <style:text-properties style:font-name="Arial" fo:font-family="Arial" style:font-family-generic="swiss" style:font-pitch="variable" fo:font-size="11pt" fo:language="pl" fo:country="PL" style:font-size-asian="9.60000038146973pt" style:font-name-complex="Calibri1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6z0" style:family="text">
      <style:text-properties style:font-name="Calibri1" fo:font-family="Calibri" style:font-family-generic="swiss" style:font-pitch="variable" fo:font-size="12pt" fo:language="pl" fo:country="PL" style:font-size-asian="12pt" style:font-name-complex="Calibri1" style:font-family-complex="Calibri" style:font-family-generic-complex="swiss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0" style:family="text">
      <style:text-properties fo:letter-spacing="-0.005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8M17S</meta:editing-duration>
    <meta:editing-cycles>18</meta:editing-cycles>
    <meta:generator>LibreOffice/5.4.3.2$Windows_X86_64 LibreOffice_project/92a7159f7e4af62137622921e809f8546db437e5</meta:generator>
    <dc:date>2019-06-05T08:33:12.966000000</dc:date>
    <meta:document-statistic meta:table-count="0" meta:image-count="0" meta:object-count="0" meta:page-count="4" meta:paragraph-count="98" meta:word-count="1518" meta:character-count="12063" meta:non-whitespace-character-count="10389"/>
    <meta:user-defined meta:name="Info 1"/>
    <meta:user-defined meta:name="Info 2"/>
    <meta:user-defined meta:name="Info 3"/>
    <meta:user-defined meta:name="Info 4"/>
  </office:meta>
</office:document-meta>
</file>