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48cm" style:rel-column-width="3773*"/>
    </style:style>
    <style:style style:name="Tabela1.B" style:family="table-column">
      <style:table-column-properties style:column-width="14.236cm" style:rel-column-width="36302*"/>
    </style:style>
    <style:style style:name="Tabela1.C" style:family="table-column">
      <style:table-column-properties style:column-width="7.004cm" style:rel-column-width="17861*"/>
    </style:style>
    <style:style style:name="Tabela1.D" style:family="table-column">
      <style:table-column-properties style:column-width="2.979cm" style:rel-column-width="75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4" style:family="table-row">
      <style:table-row-properties style:min-row-height="1.164cm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E do SIWZ</text:p>
      <text:p text:style-name="P2"/>
      <text:p text:style-name="P3"><text:s text:c="5"/>Parametry oceniane zintegrowanego systemu biochemiczno-immunologicznego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Parametr oceniany</text:p>
          </table:table-cell>
          <table:table-cell table:style-name="Tabela1.A1" office:value-type="string">
            <text:p text:style-name="P1">Punktacja</text:p>
          </table:table-cell>
          <table:table-cell table:style-name="Tabela1.D1" office:value-type="string">
            <text:p text:style-name="P1">TAK/NIE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1">Ilość modułów w systemie</text:p>
          </table:table-cell>
          <table:table-cell table:style-name="Tabela1.B2" office:value-type="string">
            <text:p text:style-name="P1">2 moduły -10 pkt</text:p>
            <text:p text:style-name="P1">3 lub więcej modułów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1">Kalibratory ciekłe do badań immunochemicznych wymienionych w Zał.5</text:p>
            <text:p text:style-name="P1"><text:s/>gotowe do użytku nie wymagające rekonstytucji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1">Oznaczanie prokalcytoniny metodą Brahsma</text:p>
          </table:table-cell>
          <table:table-cell table:style-name="Tabela1.B2" office:value-type="string">
            <text:p text:style-name="P1">TAK -5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1">Trwałość krzywej kalibracyjnej dla wszystkichoznaczeń immunochemicznych wymienionych w Zał.5 -min. 30 dni <text:s/>poparte zapisem w ulotce odczynnika.</text:p>
          </table:table-cell>
          <table:table-cell table:style-name="Tabela1.B2" office:value-type="string">
            <text:p text:style-name="P1">TAK -10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b-HCG <text:s text:c="2"/></text:p>
          </table:table-cell>
          <table:table-cell table:style-name="Tabela1.B2" office:value-type="string">
            <text:p text:style-name="P1">TAK -2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6">
            <text:p text:style-name="P1">6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S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 office:value-type="float" office:value="7">
            <text:p text:style-name="P1">7</text:p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L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MYLAZA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ALP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GGT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CPK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2">
            <text:p text:style-name="P1"/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CK-MB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</table:table-cell>
        </table:table-row>
        <table:table-row table:style-name="Tabela1.14">
          <table:table-cell table:style-name="Tabela1.A2">
            <text:p text:style-name="P1"/>
          </table:table-cell>
          <table:table-cell table:style-name="Tabela1.B2" office:value-type="string">
            <text:p text:style-name="P1">Najwyższy zakres liniowość <text:s/>pierwszego oznaczenia ( bez rozcienczenia)</text:p>
            <text:p text:style-name="P1">LDH</text:p>
          </table:table-cell>
          <table:table-cell table:style-name="Tabela1.B2" office:value-type="string">
            <text:p text:style-name="P1">TAK -1 pkt</text:p>
            <text:p text:style-name="P1">NIE <text:s text:c="2"/>- 0 pkt</text:p>
          </table:table-cell>
          <table:table-cell table:style-name="Tabela1.D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><text:soft-page-break/></text:p>
      <text:p text:style-name="P3"/>
      <text:p text:style-name="P3">.................................................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0.7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45S</meta:editing-duration>
    <meta:editing-cycles>8</meta:editing-cycles>
    <meta:generator>OpenOffice/4.1.2$Win32 OpenOffice.org_project/412m3$Build-9782</meta:generator>
    <dc:date>2018-11-13T10:22:13.99</dc:date>
    <meta:printed-by>jacek skłodowski</meta:printed-by>
    <meta:print-date>2017-09-14T10:32:00.93</meta:print-date>
    <meta:document-statistic meta:table-count="1" meta:image-count="0" meta:object-count="0" meta:page-count="2" meta:paragraph-count="63" meta:word-count="239" meta:character-count="1526"/>
    <meta:user-defined meta:name="Info 1"/>
    <meta:user-defined meta:name="Info 2"/>
    <meta:user-defined meta:name="Info 3"/>
    <meta:user-defined meta:name="Info 4"/>
  </office:meta>
</office:document-meta>
</file>