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416in" fo:line-height="115%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justify" fo:margin-top="0.0833in" fo:margin-bottom="0.0416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416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 fo:margin-bottom="0.0416in" fo:line-height="115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0833in" fo:margin-bottom="0.0416in"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 fo:margin-bottom="0.0416in"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margin-top="0.4166in" fo:margin-bottom="0.0416in" fo:line-height="115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margin-top="0.0833in" fo:margin-bottom="0.0833in" fo:line-height="115%" fo:margin-right="0.3937in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" style:family="table-column">
      <style:table-column-properties style:column-width="2.2375in" style:use-optimal-column-width="false"/>
    </style:style>
    <style:style style:name="TableColumn39" style:family="table-column">
      <style:table-column-properties style:column-width="2.2388in" style:use-optimal-column-width="false"/>
    </style:style>
    <style:style style:name="TableColumn40" style:family="table-column">
      <style:table-column-properties style:column-width="0.1381in" style:use-optimal-column-width="false"/>
    </style:style>
    <style:style style:name="TableColumn41" style:family="table-column">
      <style:table-column-properties style:column-width="1.6798in" style:use-optimal-column-width="false"/>
    </style:style>
    <style:style style:name="Table37" style:family="table">
      <style:table-properties style:width="6.2944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25in" fo:margin-bottom="0.1666in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666in" fo:margin-bottom="0.1666in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top="0.1666in" fo:margin-bottom="0.1666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top="0.1666in" fo:margin-bottom="0.1666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1666in" fo:margin-bottom="0.1666in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666in" fo:margin-bottom="0.1666in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top="0.1666in" fo:margin-bottom="0.1666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top="0.1666in" fo:margin-bottom="0.1666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666in" fo:margin-bottom="0.1666in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1666in" fo:margin-bottom="0.1666in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1666in" fo:margin-bottom="0.1666in" fo:margin-left="0.4187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1666in" fo:margin-bottom="0.1666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1666in" fo:margin-bottom="0.1666in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1666in" fo:margin-bottom="0.1666in" fo:margin-left="0.4187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text-indent="0.4923in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fo:font-weight="bold" style:font-weight-asian="bold" style:language-asian="ar" style:country-asian="SA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3.1833in" style:use-optimal-column-width="false"/>
    </style:style>
    <style:style style:name="TableColumn99" style:family="table-column">
      <style:table-column-properties style:column-width="3.1083in" style:use-optimal-column-width="false"/>
    </style:style>
    <style:style style:name="Table97" style:family="table">
      <style:table-properties style:width="6.2916in" fo:margin-left="0in" table:align="center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5833in" fo:line-height="115%" fo:margin-right="0.4506in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Numer postępowania</text:span><text:span text:style-name="T6">:<text:s/></text:span><text:span text:style-name="T7">RG.271.</text:span><text:span text:style-name="T8">8</text:span><text:span text:style-name="T9">.2023</text:span></text:p>
      <text:p text:style-name="P10"><text:span text:style-name="T11"><text:tab/><text:s text:c="23"/></text:span><text:span text:style-name="T12"><text:tab/></text:span><text:span text:style-name="T13"><text:tab/></text:span><text:span text:style-name="T14"><text:tab/><text:s text:c="44"/>Załącznik nr 1</text:span><text:span text:style-name="T15">1</text:span><text:span text:style-name="T16"><text:s/>do SWZ</text:span></text:p>
      <text:p text:style-name="P17"><text:span text:style-name="T18"><text:s text:c="86"/>Zamawiający:</text:span></text:p>
      <text:p text:style-name="P19"><text:span text:style-name="T20"><text:s text:c="86"/>Gmina Dębowa Łąka</text:span></text:p>
      <text:p text:style-name="P21"><text:span text:style-name="T22"><text:s text:c="53"/></text:span><text:span text:style-name="T23"><text:s text:c="33"/>Dębowa Łąka 38</text:span></text:p>
      <text:p text:style-name="P24"><text:span text:style-name="T25"><text:s text:c="86"/>87 – 207 Dębowa Łąka</text:span></text:p>
      <text:p text:style-name="P26"><text:span text:style-name="T27">Oświadczenie Wykonawcy<text:s/></text:span><text:span text:style-name="T28">o aktualności informacji</text:span><text:span text:style-name="T29"><text:s/>zawartych w oświadczeniu,<text:s/></text:span><text:span text:style-name="T30"><text:line-break/></text:span><text:span text:style-name="T31">o którym mowa w art. 125 u</text:span><text:span text:style-name="T32">st 1 <text:s/>ustawy Prawo zamówień publicznych w zakresie podstaw wykluczenia z postępowania wskazanych przez Zamawiającego</text:span></text:p>
      <text:p text:style-name="P33"><text:span text:style-name="T34">POTWIERDZAJĄCE BRAK PODSTAW WYKLUCZENIA Z POSTĘPOWANIA</text:span></text:p>
      <text:p text:style-name="P35"><text:span text:style-name="T36">(składane przez Wykonawcę na wezwanie Zamawiającego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zwa Wykonawcy:</text:span></text:p>
          </table:table-cell>
          <table:table-cell table:style-name="TableCell46">
            <text:p text:style-name="P47"><text:span text:style-name="T48">……………………………………</text:span><text:span text:style-name="T49">……………………………………...…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dres Wykonawcy:</text:span></text:p>
          </table:table-cell>
          <table:table-cell table:style-name="TableCell58">
            <text:p text:style-name="P59"><text:span text:style-name="T60">…………………………………………………………………………...…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KRS:</text:span></text:p>
          </table:table-cell>
          <table:table-cell table:style-name="TableCell69" table:number-columns-spanned="2">
            <text:p text:style-name="P70"><text:span text:style-name="T71">………………………...</text:span></text:p>
          </table:table-cell>
          <table:covered-table-cell/>
          <table:table-cell table:style-name="TableCell72">
            <text:p text:style-name="P73"><text:span text:style-name="T74">NIP:</text:span></text:p>
          </table:table-cell>
        </table:table-row>
        <table:table-row table:style-name="TableRow75">
          <table:table-cell table:style-name="TableCell76">
            <text:p text:style-name="P77"><text:span text:style-name="T78">tel.:</text:span></text:p>
          </table:table-cell>
          <table:table-cell table:style-name="TableCell79" table:number-columns-spanned="2">
            <text:p text:style-name="P80"><text:span text:style-name="T81">………………………...</text:span></text:p>
          </table:table-cell>
          <table:covered-table-cell/>
          <table:table-cell table:style-name="TableCell82">
            <text:p text:style-name="P83"><text:span text:style-name="T84">e-mail:</text:span></text:p>
          </table:table-cell>
        </table:table-row>
      </table:table>
      <text:p text:style-name="P85"><text:span text:style-name="T86">Oświadczam, że informacje zawarte w oświadczeniu złożonym wraz z ofertą<text:s/></text:span><text:span text:style-name="T87"><text:line-break/></text:span><text:span text:style-name="T88">w postępowaniu o udzielenie zamówienia publicznego pn.</text:span></text:p>
      <text:p text:style-name="P89">„<text:span text:style-name="T90">Odbieranie i zagospodarowanie stałych odpadów komunalnych z nieruchomości zamieszkałych z terenu Gminy Dębowa Łąka</text:span><text:span text:style-name="T91">”</text:span></text:p>
      <text:p text:style-name="P92"><text:span text:style-name="T93"><text:s/></text:span><text:span text:style-name="T94">w zakresie podstaw wykluczenia <text:s/>i spełniania warunków udziału w postępowaniu</text:span></text:p>
      <text:p text:style-name="P95"><text:span text:style-name="T96">są nadal aktualne.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................................</text:span><text:span text:style-name="T104">,</text:span><text:span text:style-name="T105">dnia<text:s/></text:span><text:span text:style-name="T106">.................................. <text:s/>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<text:s text:c="104"/>…………………………… <text:s text:c="64"/></text:span><text:span text:style-name="T112"><text:s text:c="37"/></text:span></text:p>
      <text:p text:style-name="P113"><text:span text:style-name="T114"><text:s text:c="114"/>podpis <text:s text:c="30"/>Informacja dla Wykonawcy</text:span><text:span text:style-name="T115">:</text:span></text:p>
      <text:p text:style-name="P116"><text:span text:style-name="T117">Oświadczenie musi być złożone w formie el</text:span><text:span text:style-name="T118">ektronicznej lub postaci elektronicznej opatrzonej kwalifikowanym podpisem elektronicznym, podpisem zaufanych lub podpisem osobistym osoby lub osób uprawnionych do reprezentowania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text-properties style:font-name="Tahoma" style:font-name-complex="Tahoma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agłówek" style:family="paragraph">
      <style:paragraph-properties>
        <style:tab-stops>
          <style:tab-stop style:type="left" style:position="3.15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/text:p>
        <text:p text:style-name="P3"><text:span text:style-name="T4"><text:s text:c="9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Wykonawcy o aktualności informacji zawartych w oświadczeniu, o którym mowa w art. 125 ustawy  pzp</dc:title>
    <meta:initial-creator>seyfferte</meta:initial-creator>
    <dc:creator>Michał Zasadowski</dc:creator>
    <meta:creation-date>2022-05-01T11:15:00Z</meta:creation-date>
    <dc:date>2023-10-02T12:20:00Z</dc:date>
    <meta:print-date>2021-02-25T08:43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6" meta:row-count="14" meta:non-whitespace-character-count="1775"/>
  </office:meta>
</office:document-meta>
</file>