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4.0604in"/>
          <style:tab-stop style:type="left" style:position="4.1388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fo:font-weight="bold" style:font-weight-asian="bold" style:font-style-complex="italic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9pt"/>
    </style:style>
    <style:style style:name="P9" style:parent-style-name="Normalny" style:family="paragraph">
      <style:paragraph-properties fo:text-align="center"/>
      <style:text-properties style:font-name="Arial" style:font-name-asian="Andale Sans UI" style:font-name-complex="Times New Roman" fo:font-weight="bold" style:font-weight-asian="bold" style:font-weight-complex="bold" fo:font-size="10pt" style:font-size-asian="10pt" style:font-size-complex="9pt"/>
    </style:style>
    <style:style style:name="P10" style:parent-style-name="Normalny" style:family="paragraph">
      <style:paragraph-properties fo:text-align="center"/>
      <style:text-properties style:font-name="Times New Roman" style:font-name-asian="Andale Sans UI" style:font-name-complex="Tahoma"/>
    </style:style>
    <style:style style:name="P11" style:parent-style-name="Standarduser" style:family="paragraph">
      <style:paragraph-properties fo:text-align="center" fo:line-height="150%">
        <style:tab-stops>
          <style:tab-stop style:type="left" style:position="4.0604in"/>
          <style:tab-stop style:type="left" style:position="4.1388in"/>
        </style:tab-stops>
      </style:paragraph-properties>
    </style:style>
    <style:style style:name="T12" style:parent-style-name="Domyślnaczcionkaakapitu" style:family="text">
      <style:text-properties style:font-name="Arial" fo:font-weight="bold" style:font-weight-asian="bold" style:font-weight-complex="bold" fo:background-color="#FFFFFF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9pt" fo:background-color="#FFFFFF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9pt" fo:background-color="#FFFFFF"/>
    </style:style>
    <style:style style:name="P15" style:parent-style-name="Standarduser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7" style:family="table-column">
      <style:table-column-properties style:column-width="0.2708in" style:use-optimal-column-width="false"/>
    </style:style>
    <style:style style:name="TableColumn18" style:family="table-column">
      <style:table-column-properties style:column-width="1.6145in" style:use-optimal-column-width="false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083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700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16" style:family="table">
      <style:table-properties style:width="10.984in" fo:margin-left="-0.452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text-properties style:font-name="Arial" fo:font-size="9pt" style:font-size-asian="9pt" style:font-size-complex="9pt"/>
    </style:style>
    <style:style style:name="P40" style:parent-style-name="Normalny" style:family="paragraph">
      <style:text-properties style:font-name="Arial" fo:font-size="9pt" style:font-size-asian="9pt" style:font-size-complex="9pt"/>
    </style:style>
    <style:style style:name="TableCell41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="Arial" style:font-weight-complex="bold" fo:font-style="italic" style:font-style-asian="italic" fo:font-size="7pt" style:font-size-asian="7pt" style:font-size-complex="10pt"/>
    </style:style>
    <style:style style:name="TableCell45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47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49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51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53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55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57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59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61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63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65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4833in" style:use-optimal-row-height="false"/>
    </style:style>
    <style:style style:name="TableCell99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T10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3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end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T13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60" style:parent-style-name="Standarduser" style:family="paragraph"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9pt" style:font-size-asian="9pt" style:font-size-complex="9pt"/>
    </style:style>
    <style:style style:name="T19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7pt" style:font-size-asian="7pt" style:font-size-complex="7pt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16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2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2" style:parent-style-name="Zawartośćtabeli" style:family="paragraph">
      <style:paragraph-properties style:snap-to-layout-grid="false"/>
    </style:style>
    <style:style style:name="T2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7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8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30" style:parent-style-name="Domyślnaczcionkaakapitu" style:family="text">
      <style:text-properties style:font-name="Arial" style:font-name-asian="Andale Sans UI" style:font-name-complex="Tahoma" fo:font-weight="bold" style:font-weight-asian="bold" style:font-weight-complex="bold" fo:font-size="8pt" style:font-size-asian="8pt" style:font-size-complex="8pt"/>
    </style:style>
    <style:style style:name="T23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232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 text:c="87"/></text:span><text:span text:style-name="T6">Zał. nr 1c do SWZ</text:span></text:p>
      <text:p text:style-name="P7"><text:span text:style-name="T8">FORMULARZ CENOWY</text:span></text:p>
      <text:p text:style-name="P9">dla zadania:<text:s/></text:p>
      <text:p text:style-name="P10"/>
      <text:p text:style-name="P11"><text:span text:style-name="T12">Część 3 -<text:s/></text:span><text:span text:style-name="T13">Utrzymanie czystości na terenie Parkingów<text:s/></text:span><text:span text:style-name="T14">typu Park &amp;Ride zlokalizowanych na terenie gminy Wieliczka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p</text:p>
          </table:table-cell>
          <table:table-cell table:style-name="TableCell34" table:number-rows-spanned="2">
            <text:p text:style-name="P35">Usługi</text:p>
          </table:table-cell>
          <table:table-cell table:style-name="TableCell36" table:number-columns-spanned="12">
            <text:p text:style-name="P37">Miesi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I</text:p>
            <text:p text:style-name="P43"><text:span text:style-name="T44">(należy wycenić od 15.01.2024 do 31.01.2024)</text:span></text:p>
          </table:table-cell>
          <table:table-cell table:style-name="TableCell45">
            <text:p text:style-name="P46">II</text:p>
          </table:table-cell>
          <table:table-cell table:style-name="TableCell47">
            <text:p text:style-name="P48">III</text:p>
          </table:table-cell>
          <table:table-cell table:style-name="TableCell49">
            <text:p text:style-name="P50">IV</text:p>
          </table:table-cell>
          <table:table-cell table:style-name="TableCell51">
            <text:p text:style-name="P52">V</text:p>
          </table:table-cell>
          <table:table-cell table:style-name="TableCell53">
            <text:p text:style-name="P54">VI</text:p>
          </table:table-cell>
          <table:table-cell table:style-name="TableCell55">
            <text:p text:style-name="P56">VII</text:p>
          </table:table-cell>
          <table:table-cell table:style-name="TableCell57">
            <text:p text:style-name="P58">VIII</text:p>
          </table:table-cell>
          <table:table-cell table:style-name="TableCell59">
            <text:p text:style-name="P60">IX</text:p>
          </table:table-cell>
          <table:table-cell table:style-name="TableCell61">
            <text:p text:style-name="P62">X</text:p>
          </table:table-cell>
          <table:table-cell table:style-name="TableCell63">
            <text:p text:style-name="P64">XI</text:p>
          </table:table-cell>
          <table:table-cell table:style-name="TableCell65">
            <text:p text:style-name="P66">XII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Standarduser"><text:span text:style-name="T71">utrzymanie w należytym porządku terenu zatok i miejsc przystankowych: zamiatanie,</text:span><text:span text:style-name="T72"><text:s/></text:span><text:span text:style-name="T73">opróżnianie koszy na śmieci, uzupełnianie wkładów worków ok.2,513ha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Standarduser"><text:span text:style-name="T102">koszenie i wywożenie trawy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Standarduser"><text:span text:style-name="T131">odśnieżanie i posypywanie terenu zatoki i miejsc przystankowych, usuwanie nadmiaru śniegu 1,422 ha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mycie wiat<text:s/>przystankowych, usuwanie naklejek, napisów i graffiti, mycie ławek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TableContents"><text:span text:style-name="T187">Razem zł netto<text:s/></text:span><text:span text:style-name="T188"><text:line-break/></text:span><text:span text:style-name="T189">za poszczególne miesiące<text:s/></text:span><text:span text:style-name="T190"><text:line-break/></text:span><text:span text:style-name="T191">(suma wierszy 1-4 w poszczególnych kolumnach)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Zawartośćtabeli"><text:span text:style-name="T217">RAZEM:<text:s/></text:span></text:p>
      <text:p text:style-name="Zawartośćtabeli"><text:span text:style-name="T218">cena netto: …………….. zł<text:s/></text:span><text:span text:style-name="T219">(suma wszystkich pozycji w wierszu „Razem<text:s/></text:span><text:span text:style-name="T220">zł netto za poszczególne miesiące”)</text:span><text:span text:style-name="T221"><text:s/></text:span></text:p>
      <text:p text:style-name="P222"><text:span text:style-name="T223">VAT: stawka 8%, wartość ……………….. zł <text:s/></text:span></text:p>
      <text:p text:style-name="Zawartośćtabeli"><text:span text:style-name="T224">cena brutto: …………………. Zł<text:s/></text:span><text:span text:style-name="T225">(cena netto + wartość VAT)</text:span><text:span text:style-name="T226"><text:s/></text:span></text:p>
      <text:p text:style-name="P227"/>
      <text:p text:style-name="P228"/>
      <text:p text:style-name="Normalny"><text:span text:style-name="T229">W miejscu „</text:span><text:span text:style-name="T230">..….….. zł”</text:span><text:span text:style-name="T231"><text:s/>należy podać cenę netto w zł za opisaną wykonywaną czynność.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user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user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user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user">
      <style:paragraph-properties fo:text-align="center" fo:margin-top="0.0416in"/>
      <style:text-properties fo:font-size="18pt" style:font-size-asian="18pt" style:font-size-complex="18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Andale Sans UI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Absatz-Standardschriftart" style:display-name="Absatz-Standardschriftart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Zawartośćtabeli" style:display-name="Zawartość tabeli" style:family="paragraph" style:parent-style-name="Standard">
      <style:paragraph-properties text:number-lines="false"/>
      <style:text-properties style:font-name="Times New Roman" style:font-name-asian="Andale Sans UI" style:font-name-complex="Tahom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" style:display-name="WWNum1aa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Trąbka</meta:initial-creator>
    <dc:creator>Ewelina Trąbka</dc:creator>
    <meta:creation-date>2023-12-15T10:27:00Z</meta:creation-date>
    <dc:date>2023-12-20T07:44:00Z</dc:date>
    <meta:print-date>2023-02-02T08:37:00Z</meta:print-date>
    <meta:template xlink:href="Normal" xlink:type="simple"/>
    <meta:editing-cycles>3</meta:editing-cycles>
    <meta:editing-duration>PT60S</meta:editing-duration>
    <meta:user-defined meta:name="AppVersion">15.0000</meta:user-defined>
    <meta:document-statistic meta:page-count="1" meta:paragraph-count="2" meta:word-count="166" meta:character-count="1162" meta:row-count="8" meta:non-whitespace-character-count="998"/>
  </office:meta>
</office:document-meta>
</file>