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11" svg:font-family="Arial1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name-asian="Calibri1" style:font-size-asian="11pt" style:language-asian="zh" style:country-asian="CN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222222" style:font-name="Verdana" fo:font-size="9pt" style:font-size-asian="9pt" style:font-size-complex="9pt"/>
    </style:style>
    <style:style style:name="P6" style:family="paragraph" style:parent-style-name="Standard">
      <style:paragraph-properties fo:margin-left="0cm" fo:margin-right="1cm" fo:margin-top="0.212cm" fo:margin-bottom="0.212cm" fo:text-indent="0cm" style:auto-text-indent="false"/>
    </style:style>
    <style:style style:name="P7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1cm" fo:margin-top="0.212cm" fo:margin-bottom="0.212cm" fo:text-indent="0cm" style:auto-text-indent="false"/>
      <style:text-properties style:font-name="Calibri" style:font-name-complex="Calibri1"/>
    </style:style>
    <style:style style:name="P9" style:family="paragraph" style:parent-style-name="Standard">
      <style:paragraph-properties fo:margin-left="0.635cm" fo:margin-right="1cm" fo:margin-top="0.212cm" fo:margin-bottom="0.212cm" fo:text-indent="0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0.635cm" fo:margin-right="1cm" fo:margin-top="0.212cm" fo:margin-bottom="0.212cm" fo:text-align="end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.501cm" style:auto-text-indent="false" fo:padding="0.074cm" fo:border-left="none" fo:border-right="none" fo:border-top="none" fo:border-bottom="0.002cm solid #000000" style:join-border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222222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fo:color="#000000" fo:font-size="11pt" style:letter-kerning="true" style:font-size-asian="11pt" style:language-asian="pl" style:country-asian="PL" style:font-name-complex="Times New Roman1" style:font-size-complex="11pt" style:language-complex="ar" style:country-complex="SA"/>
    </style:style>
    <style:style style:name="P16" style:family="paragraph" style:parent-style-name="List_20_Paragraph">
      <style:paragraph-properties fo:text-align="justify" style:justify-single-word="false"/>
      <style:text-properties fo:color="#000000" fo:font-size="11pt" fo:font-weight="bold" style:letter-kerning="tru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color="#222222" style:font-name="Verdana" fo:font-size="9pt" style:font-size-asian="9pt" style:font-size-complex="9pt"/>
    </style:style>
    <style:style style:name="P18" style:family="paragraph" style:parent-style-name="List_20_Paragraph">
      <style:paragraph-properties fo:text-align="justify" style:justify-single-word="false"/>
      <style:text-properties fo:color="#222222" style:font-name="Verdana" fo:font-size="9pt" fo:font-weight="bold" style:font-size-asian="9pt" style:font-weight-asian="bold" style:font-size-complex="9pt" style:font-weight-complex="bold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font-name="Arial11" fo:font-size="10pt" style:letter-kerning="tru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2" style:family="text">
      <style:text-properties fo:color="#222222"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yrzyce, dnia 03.07.2023</text:p>
      <text:p text:style-name="P3"/>
      <text:p text:style-name="P3"/>
      <text:p text:style-name="P4"/>
      <text:p text:style-name="P11">Dotyczy: postępowania nr 7/2023 na Dostawę leków dla Apteki Szpitala Powiatowego w Pyrzycach.</text:p>
      <text:p text:style-name="P12"/>
      <text:p text:style-name="P12"><text:tab/>Szpital Powiatowy w Pyrzycach informuje, że wpłynęły zapytania dotyczące ww postępowania. W związku z powyższym udzielamy następujących odpowiedzi:</text:p>
      <text:p text:style-name="P7"/>
      <text:list xml:id="list4804876782278687767" text:style-name="WWNum1">
        <text:list-item>
          <text:p text:style-name="P15">Czy w pakiecie 8 w poz.90 powinna być dawka 50mg, ponieważ tylko w takiej dawce lek występuje na rynku?</text:p>
        </text:list-item>
      </text:list>
      <text:p text:style-name="P16">Odpowiedź- TAK.</text:p>
      <text:list xml:id="list33725890" text:continue-numbering="true" text:style-name="WWNum1">
        <text:list-item>
          <text:p text:style-name="P17">Czy w pakiecie 8 w poz.96 ze względu na brak produkcji leku w dawce 150mg, czy można wycenić np.:Węgiel Leczniczy Microfarm,200mg,kaps.twarde,20szt lub Carbo Medicinalis VP, 300 mg, tabl., 20 szt?</text:p>
        </text:list-item>
      </text:list>
      <text:p text:style-name="P18">Odpowiedź- można wycenić Carbo Medicinalis VP, 300 mg, tabl. 20 szt.</text:p>
      <text:list xml:id="list33709035" text:continue-numbering="true" text:style-name="WWNum1">
        <text:list-item>
          <text:p text:style-name="P17">Czy w pakiecie 4 w poz.1 można wycenić lek w postaci tabl.dojelitowych, ponieważ takie są dostępne?</text:p>
        </text:list-item>
      </text:list>
      <text:p text:style-name="P18">Odpowiedź- Dopuszczamy.</text:p>
      <text:list xml:id="list33722565" text:continue-numbering="true" text:style-name="WWNum1">
        <text:list-item>
          <text:p text:style-name="P19"><text:span text:style-name="T2">Czy w pakiecie 8 w poz.50 powinno być opis dawki: </text:span><text:span text:style-name="T1">2%, 20 mg/g, ponieważ taki preparat jest dostępny na rynku?</text:span></text:p>
        </text:list-item>
      </text:list>
      <text:p text:style-name="P20"><text:span text:style-name="T1">Odpowiedź- TAK.</text:span></text:p>
      <text:p text:style-name="P14"/>
      <text:p text:style-name="P5"/>
      <text:p text:style-name="P10"/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11" svg:font-family="Arial1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ff0000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/>
      <style:text-properties style:font-name="Arial1" fo:font-size="11pt" fo:font-weight="bold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meta:editing-cycles>7</meta:editing-cycles>
    <meta:print-date>2023-07-03T13:47:44.68</meta:print-date>
    <meta:creation-date>2023-07-03T10:32:00</meta:creation-date>
    <dc:date>2023-07-03T13:47:58.29</dc:date>
    <meta:editing-duration>PT2M56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40" meta: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