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1" svg:font-family="Arial1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1" style:font-name-asian="Arial11" style:font-name-complex="Arial1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11" style:font-name-asian="Arial11" style:font-name-complex="Arial1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6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/>
    </style:style>
    <style:style style:name="ce37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8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/>
    </style:style>
    <style:style style:name="ce49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/>
    </style:style>
    <style:style style:name="ce5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1" style:font-name-asian="Arial11" style:font-name-complex="Arial11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58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/>
    </style:style>
    <style:style style:name="ce8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style:font-name="Arial11" style:font-name-asian="Arial11" style:font-name-complex="Arial1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4.7372916666667cm"/>
    </style:style>
    <style:style style:name="co15" style:family="table-column">
      <style:table-column-properties fo:break-before="auto" style:column-width="7.328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57"/>
        <table:table-column table:style-name="co2" table:default-cell-style-name="ce4"/>
        <table:table-column table:style-name="co3" table:default-cell-style-name="ce59"/>
        <table:table-column table:style-name="co4" table:default-cell-style-name="ce4"/>
        <table:table-column table:style-name="co5" table:default-cell-style-name="ce57"/>
        <table:table-column table:style-name="co6" table:default-cell-style-name="ce58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237" table:default-cell-style-name="ce4"/>
        <table:table-column table:style-name="co16" table:number-columns-repeated="766" table:default-cell-style-name="ce4"/>
        <table:table-column table:style-name="co17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0">
            <text:p>PRZEDMIAR ROBÓT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61">
            <text:p>Przebudowa ulicy Tartacznej w Tępczu km 0+095,00 - 0+135,00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2">
            <text:p>L.p.</text:p>
          </table:table-cell>
          <table:table-cell office:value-type="string" table:number-columns-spanned="1" table:number-rows-spanned="2" table:style-name="ce63">
            <text:p>Numer specyfikacji technicznej</text:p>
          </table:table-cell>
          <table:table-cell office:value-type="string" table:number-columns-spanned="2" table:number-rows-spanned="2" table:style-name="ce64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65">
            <text:p>Jednostka</text:p>
          </table:table-cell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azwa</text:p>
          </table:table-cell>
          <table:table-cell office:value-type="string" table:style-name="ce8">
            <text:p>Ilość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10">
            <text:p>D-01.00.00</text:p>
          </table:table-cell>
          <table:table-cell office:value-type="string" table:number-columns-spanned="2" table:number-rows-spanned="1" table:style-name="ce66">
            <text:p>ROBOTY PRZYGOTOWAWCZE</text:p>
          </table:table-cell>
          <table:covered-table-cell/>
          <table:table-cell table:style-name="ce11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5">
            <text:p>D-01.01.01</text:p>
          </table:table-cell>
          <table:table-cell office:value-type="string" table:number-columns-spanned="2" table:number-rows-spanned="1" table:style-name="ce67">
            <text:p>Odtworzenie trasy i punktów wysokościowych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number-columns-spanned="2" table:number-rows-spanned="1" table:style-name="ce68">
            <text:p>Wytyczenie trasy w terenie płaskim</text:p>
          </table:table-cell>
          <table:covered-table-cell/>
          <table:table-cell office:value-type="string" table:style-name="ce21">
            <text:p>km</text:p>
          </table:table-cell>
          <table:table-cell office:value-type="float" office:value="0.04" table:style-name="ce22">
            <text:p>0,04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24">
            <text:p>D-02.00.00</text:p>
          </table:table-cell>
          <table:table-cell office:value-type="string" table:number-columns-spanned="2" table:number-rows-spanned="1" table:style-name="ce66">
            <text:p>ROBOTY ZIEMNE</text:p>
          </table:table-cell>
          <table:covered-table-cell/>
          <table:table-cell table:style-name="ce25"/>
          <table:table-cell table:style-name="ce26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7">
            <text:p>D-02.01.01</text:p>
          </table:table-cell>
          <table:table-cell office:value-type="string" table:number-columns-spanned="2" table:number-rows-spanned="1" table:style-name="ce69">
            <text:p>WYKONANIE <text:s/>WYKOPÓW W <text:s/>GRUNTACH <text:s text:c="2"/>NIESKALISTYCH</text:p>
          </table:table-cell>
          <table:covered-table-cell/>
          <table:table-cell table:style-name="ce15"/>
          <table:table-cell table:style-name="ce2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2" table:number-columns-spanned="1" table:number-rows-spanned="2" table:style-name="ce70">
            <text:p>2</text:p>
          </table:table-cell>
          <table:table-cell table:style-name="ce30"/>
          <table:table-cell office:value-type="string" table:style-name="ce31">
            <text:p>Mechaniczne wykonanie wykopów w gruncie kat. II z wywiezieniem urobku na odkład.</text:p>
          </table:table-cell>
          <table:table-cell office:value-type="float" office:value="48" table:style-name="ce32">
            <text:p>48,00</text:p>
          </table:table-cell>
          <table:table-cell office:value-type="string" table:number-columns-spanned="1" table:number-rows-spanned="2" table:style-name="ce71">
            <text:p>m<text:span text:style-name="T1">3</text:span></text:p>
          </table:table-cell>
          <table:table-cell office:value-type="float" office:value="63" table:number-columns-spanned="1" table:number-rows-spanned="2" table:style-name="ce72">
            <text:p>63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table-cell table:style-name="ce30"/>
          <table:table-cell office:value-type="string" table:style-name="ce35">
            <text:p>Uwaga: W rejonie uzbrojenia podziemnego roboty wykonywane ręcznie.</text:p>
          </table:table-cell>
          <table:table-cell office:value-type="float" office:value="15" table:style-name="ce32">
            <text:p>15,00</text:p>
          </table:table-cell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7">
            <text:p>D-02.03.01</text:p>
          </table:table-cell>
          <table:table-cell office:value-type="string" table:number-columns-spanned="2" table:number-rows-spanned="1" table:style-name="ce69">
            <text:p>WYKONANIE NASYPÓW</text:p>
          </table:table-cell>
          <table:covered-table-cell/>
          <table:table-cell table:style-name="ce36"/>
          <table:table-cell table:style-name="ce3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3" table:style-name="ce38">
            <text:p>3</text:p>
          </table:table-cell>
          <table:table-cell table:style-name="ce33"/>
          <table:table-cell office:value-type="string" table:number-columns-spanned="2" table:number-rows-spanned="1" table:style-name="ce73">
            <text:p>Mechaniczne wykonanie nasypu z gruntu kat. II dowiezionego z żwirowni</text:p>
          </table:table-cell>
          <table:covered-table-cell/>
          <table:table-cell office:value-type="string" table:style-name="ce39">
            <text:p>m<text:span text:style-name="T1">3</text:span></text:p>
          </table:table-cell>
          <table:table-cell office:value-type="float" office:value="3" table:style-name="ce22">
            <text:p>3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7">
            <text:p>D-02.04.01</text:p>
          </table:table-cell>
          <table:table-cell office:value-type="string" table:number-columns-spanned="2" table:number-rows-spanned="1" table:style-name="ce69">
            <text:p>WZMOCNIENIE PODŁOŻA</text:p>
          </table:table-cell>
          <table:covered-table-cell/>
          <table:table-cell table:style-name="ce15"/>
          <table:table-cell table:style-name="ce2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table:style-name="ce27"/>
          <table:table-cell office:value-type="string" table:number-columns-spanned="2" table:number-rows-spanned="1" table:style-name="ce74">
            <text:p>Wzmocnienie podłoża gruntowego:</text:p>
          </table:table-cell>
          <table:covered-table-cell/>
          <table:table-cell table:style-name="ce27"/>
          <table:table-cell table:style-name="ce40"/>
          <table:table-cell table:number-columns-repeated="2" table:style-name="ce3"/>
          <table:table-cell table:number-columns-repeated="16376" table:style-name="ce13"/>
        </table:table-row>
        <table:table-row table:style-name="ro4">
          <table:table-cell office:value-type="float" office:value="4" table:style-name="ce29">
            <text:p>4</text:p>
          </table:table-cell>
          <table:table-cell table:style-name="ce41"/>
          <table:table-cell office:value-type="string" table:number-columns-spanned="2" table:number-rows-spanned="1" table:style-name="ce75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<text:s/>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39">
            <text:p>m<text:span text:style-name="T1">2</text:span></text:p>
          </table:table-cell>
          <table:table-cell office:value-type="float" office:value="140" table:style-name="ce34">
            <text:p>14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10">
            <text:p>D-04.00.00</text:p>
          </table:table-cell>
          <table:table-cell office:value-type="string" table:number-columns-spanned="2" table:number-rows-spanned="1" table:style-name="ce66">
            <text:p>PODBUDOWY</text:p>
          </table:table-cell>
          <table:covered-table-cell/>
          <table:table-cell table:style-name="ce25"/>
          <table:table-cell table:style-name="ce26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7">
            <text:p>D-04.01.01</text:p>
          </table:table-cell>
          <table:table-cell office:value-type="string" table:number-columns-spanned="2" table:number-rows-spanned="1" table:style-name="ce76">
            <text:p>Koryto wraz z profilowaniem i zagęszczaniem podłoża</text:p>
          </table:table-cell>
          <table:covered-table-cell/>
          <table:table-cell table:style-name="ce42"/>
          <table:table-cell table:style-name="ce3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5" table:style-name="ce43">
            <text:p>5</text:p>
          </table:table-cell>
          <table:table-cell table:style-name="ce44"/>
          <table:table-cell office:value-type="string" table:number-columns-spanned="2" table:number-rows-spanned="1" table:style-name="ce77">
            <text:p>Koryto wraz z profilowaniem i zagęszczaniem podłoża pod konstrukcję nawierzchni</text:p>
          </table:table-cell>
          <table:covered-table-cell/>
          <table:table-cell office:value-type="string" table:style-name="ce39">
            <text:p>m<text:span text:style-name="T1">2</text:span></text:p>
          </table:table-cell>
          <table:table-cell office:value-type="float" office:value="140" table:style-name="ce34">
            <text:p>14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16">
            <text:p>D-04.04.02</text:p>
          </table:table-cell>
          <table:table-cell office:value-type="string" table:number-columns-spanned="2" table:number-rows-spanned="1" table:style-name="ce74">
            <text:p>Podbudowa z mieszanki niezwiązanej z kruszywem C 50/30 0/31,5</text:p>
          </table:table-cell>
          <table:covered-table-cell/>
          <table:table-cell table:style-name="ce15"/>
          <table:table-cell table:style-name="ce28"/>
          <table:table-cell table:number-columns-repeated="2" table:style-name="ce3"/>
          <table:table-cell table:number-columns-repeated="16376" table:style-name="ce13"/>
        </table:table-row>
        <table:table-row table:style-name="ro5">
          <table:table-cell office:value-type="float" office:value="6" table:style-name="ce29">
            <text:p>6</text:p>
          </table:table-cell>
          <table:table-cell table:style-name="ce45"/>
          <table:table-cell office:value-type="string" table:number-columns-spanned="2" table:number-rows-spanned="1" table:style-name="ce78">
            <text:p>Podbudowa zasadnicza z mieszanki niezwiązanej z kruszywem C 50/30 0/31,5 gr. 15cm (konstrukcja utwardzenia drogi i wlotów ulic)</text:p>
          </table:table-cell>
          <table:covered-table-cell/>
          <table:table-cell office:value-type="string" table:style-name="ce39">
            <text:p>m<text:span text:style-name="T1">2</text:span></text:p>
          </table:table-cell>
          <table:table-cell office:value-type="float" office:value="140" table:style-name="ce34">
            <text:p>140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6">
          <table:table-cell office:value-type="float" office:value="7" table:style-name="ce29">
            <text:p>7</text:p>
          </table:table-cell>
          <table:table-cell table:style-name="ce45"/>
          <table:table-cell office:value-type="string" table:number-columns-spanned="2" table:number-rows-spanned="1" table:style-name="ce78">
            <text:p>Regulacja terenu warstwą mieszanki niezwiązanej z kruszywem C 50/30 0/31,5 gr. min. 5cm (konstrukcja regulacji terenu)</text:p>
          </table:table-cell>
          <table:covered-table-cell/>
          <table:table-cell office:value-type="string" table:style-name="ce39">
            <text:p>m<text:span text:style-name="T1">2</text:span></text:p>
          </table:table-cell>
          <table:table-cell office:value-type="float" office:value="40" table:style-name="ce22">
            <text:p>4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7">
          <table:table-cell table:style-name="ce9"/>
          <table:table-cell office:value-type="string" table:style-name="ce10">
            <text:p>D-10.00.00</text:p>
          </table:table-cell>
          <table:table-cell office:value-type="string" table:number-columns-spanned="2" table:number-rows-spanned="1" table:style-name="ce66">
            <text:p>INNE ROBOTY</text:p>
          </table:table-cell>
          <table:covered-table-cell/>
          <table:table-cell table:style-name="ce46"/>
          <table:table-cell table:style-name="ce47"/>
          <table:table-cell table:number-columns-repeated="2" table:style-name="ce3"/>
          <table:table-cell table:number-columns-repeated="16376" table:style-name="ce7"/>
        </table:table-row>
        <table:table-row table:style-name="ro7">
          <table:table-cell table:style-name="ce14"/>
          <table:table-cell office:value-type="string" table:style-name="ce27">
            <text:p>D-10.01.01</text:p>
          </table:table-cell>
          <table:table-cell office:value-type="string" table:number-columns-spanned="2" table:number-rows-spanned="1" table:style-name="ce76">
            <text:p>Regulacja położenia i zabezpieczenie elementów uzbrojenia terenu.</text:p>
          </table:table-cell>
          <table:covered-table-cell/>
          <table:table-cell table:style-name="ce48"/>
          <table:table-cell table:style-name="ce49"/>
          <table:table-cell table:number-columns-repeated="2" table:style-name="ce3"/>
          <table:table-cell table:number-columns-repeated="16376" table:style-name="ce7"/>
        </table:table-row>
        <table:table-row table:style-name="ro7">
          <table:table-cell office:value-type="float" office:value="8" table:style-name="ce41">
            <text:p>8</text:p>
          </table:table-cell>
          <table:table-cell table:style-name="ce33"/>
          <table:table-cell office:value-type="string" table:number-columns-spanned="2" table:number-rows-spanned="1" table:style-name="ce79">
            <text:p>Montaż rur osłonowych na istniejących sieciach uzbrojenia podziemnego</text:p>
          </table:table-cell>
          <table:covered-table-cell/>
          <table:table-cell office:value-type="string" table:style-name="ce50">
            <text:p>komplet</text:p>
          </table:table-cell>
          <table:table-cell office:value-type="float" office:value="1" table:style-name="ce51">
            <text:p>1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7">
            <text:p>D-10.03.01</text:p>
          </table:table-cell>
          <table:table-cell office:value-type="string" table:number-columns-spanned="2" table:number-rows-spanned="1" table:style-name="ce76">
            <text:p>Tymczasowe nawierzchnie z elementów prefabrykowanych.</text:p>
          </table:table-cell>
          <table:covered-table-cell/>
          <table:table-cell table:style-name="ce48"/>
          <table:table-cell table:style-name="ce49"/>
          <table:table-cell table:number-columns-repeated="2" table:style-name="ce3"/>
          <table:table-cell table:number-columns-repeated="16376" table:style-name="ce13"/>
        </table:table-row>
        <table:table-row table:style-name="ro8">
          <table:table-cell office:value-type="float" office:value="9" table:number-columns-spanned="1" table:number-rows-spanned="2" table:style-name="ce70">
            <text:p>9</text:p>
          </table:table-cell>
          <table:table-cell table:style-name="ce52"/>
          <table:table-cell office:value-type="string" table:number-columns-spanned="2" table:number-rows-spanned="1" table:style-name="ce79">
            <text:p>w-wa ścieralna – płyty betonowe JOMB 100x75cm gr. 12cm (F&gt;150) podwójnie zbrojona prętem minimum fi 5mm</text:p>
          </table:table-cell>
          <table:covered-table-cell/>
          <table:table-cell office:value-type="string" table:number-columns-spanned="1" table:number-rows-spanned="2" table:style-name="ce71">
            <text:p>m<text:span text:style-name="T1">2</text:span></text:p>
          </table:table-cell>
          <table:table-cell office:value-type="float" office:value="140" table:number-columns-spanned="1" table:number-rows-spanned="2" table:style-name="ce80">
            <text:p>140,00</text:p>
          </table:table-cell>
          <table:table-cell table:number-columns-repeated="2" table:style-name="ce3"/>
          <table:table-cell table:number-columns-repeated="247" table:style-name="ce53"/>
          <table:table-cell table:number-columns-repeated="2" table:style-name="ce54"/>
          <table:table-cell table:number-columns-repeated="16127" table:style-name="ce1"/>
        </table:table-row>
        <table:table-row table:style-name="ro3">
          <table:covered-table-cell/>
          <table:table-cell table:style-name="ce33"/>
          <table:table-cell office:value-type="string" table:number-columns-spanned="2" table:number-rows-spanned="1" table:style-name="ce81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247" table:style-name="ce53"/>
          <table:table-cell table:number-columns-repeated="2" table:style-name="ce54"/>
          <table:table-cell table:number-columns-repeated="16127" table:style-name="ce1"/>
        </table:table-row>
        <table:table-row table:style-name="ro3">
          <table:table-cell table:style-name="ce7"/>
          <table:table-cell table:style-name="ce55"/>
          <table:table-cell table:style-name="ce56"/>
          <table:table-cell table:style-name="ce7"/>
          <table:table-cell table:style-name="ce57"/>
          <table:table-cell table:style-name="ce58"/>
          <table:table-cell table:number-columns-repeated="2" table:style-name="ce3"/>
          <table:table-cell table:number-columns-repeated="247" table:style-name="ce53"/>
          <table:table-cell table:number-columns-repeated="2" table:style-name="ce54"/>
          <table:table-cell table:number-columns-repeated="16127" table:style-name="ce1"/>
        </table:table-row>
        <table:table-row table:style-name="ro3">
          <table:table-cell table:style-name="ce7"/>
          <table:table-cell table:style-name="ce55"/>
          <table:table-cell table:style-name="ce56"/>
          <table:table-cell table:style-name="ce7"/>
          <table:table-cell table:style-name="ce57"/>
          <table:table-cell table:style-name="ce58"/>
          <table:table-cell table:number-columns-repeated="2" table:style-name="ce3"/>
          <table:table-cell table:style-name="ce54"/>
          <table:table-cell table:number-columns-repeated="246" table:style-name="ce53"/>
          <table:table-cell table:number-columns-repeated="2" table:style-name="ce54"/>
          <table:table-cell table:number-columns-repeated="16127" table:style-name="ce1"/>
        </table:table-row>
        <table:table-row table:style-name="ro3">
          <table:table-cell table:style-name="ce7"/>
          <table:table-cell table:style-name="ce55"/>
          <table:table-cell table:style-name="ce56"/>
          <table:table-cell table:style-name="ce7"/>
          <table:table-cell table:style-name="ce57"/>
          <table:table-cell table:style-name="ce58"/>
          <table:table-cell table:number-columns-repeated="2" table:style-name="ce3"/>
          <table:table-cell table:number-columns-repeated="247" table:style-name="ce53"/>
          <table:table-cell table:number-columns-repeated="2" table:style-name="ce54"/>
          <table:table-cell table:number-columns-repeated="16127" table:style-name="ce1"/>
        </table:table-row>
        <table:table-row table:number-rows-repeated="2" table:style-name="ro3">
          <table:table-cell table:style-name="ce57"/>
          <table:table-cell table:number-columns-repeated="3" table:style-name="ce4"/>
          <table:table-cell table:style-name="ce57"/>
          <table:table-cell table:style-name="ce5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57"/>
          <table:table-cell table:number-columns-repeated="3" table:style-name="ce4"/>
          <table:table-cell table:style-name="ce57"/>
          <table:table-cell table:style-name="ce58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57"/>
          <table:table-cell table:style-name="ce4"/>
          <table:table-cell table:style-name="ce59"/>
          <table:table-cell table:style-name="ce4"/>
          <table:table-cell table:style-name="ce57"/>
          <table:table-cell table:style-name="ce58"/>
          <table:table-cell table:number-columns-repeated="2" table:style-name="ce3"/>
          <table:table-cell table:number-columns-repeated="16376" table:style-name="ce7"/>
        </table:table-row>
        <table:table-row table:number-rows-repeated="2" table:style-name="ro3">
          <table:table-cell table:style-name="ce57"/>
          <table:table-cell table:style-name="ce4"/>
          <table:table-cell table:style-name="ce59"/>
          <table:table-cell table:style-name="ce4"/>
          <table:table-cell table:style-name="ce57"/>
          <table:table-cell table:style-name="ce58"/>
          <table:table-cell table:number-columns-repeated="2" table:style-name="ce3"/>
          <table:table-cell table:number-columns-repeated="16376" table:style-name="ce13"/>
        </table:table-row>
        <table:table-row table:number-rows-repeated="4" table:style-name="ro3">
          <table:table-cell table:style-name="ce57"/>
          <table:table-cell table:style-name="ce4"/>
          <table:table-cell table:style-name="ce59"/>
          <table:table-cell table:style-name="ce4"/>
          <table:table-cell table:style-name="ce57"/>
          <table:table-cell table:style-name="ce58"/>
          <table:table-cell table:number-columns-repeated="2" table:style-name="ce3"/>
          <table:table-cell table:number-columns-repeated="16376" table:style-name="ce7"/>
        </table:table-row>
        <table:table-row table:number-rows-repeated="7" table:style-name="ro3">
          <table:table-cell table:style-name="ce57"/>
          <table:table-cell table:style-name="ce4"/>
          <table:table-cell table:style-name="ce59"/>
          <table:table-cell table:style-name="ce4"/>
          <table:table-cell table:style-name="ce57"/>
          <table:table-cell table:style-name="ce58"/>
          <table:table-cell table:number-columns-repeated="2" table:style-name="ce3"/>
          <table:table-cell table:number-columns-repeated="16376"/>
        </table:table-row>
        <table:table-row table:number-rows-repeated="65497" table:style-name="ro3">
          <table:table-cell table:number-columns-repeated="16384"/>
        </table:table-row>
        <table:table-row table:number-rows-repeated="983031" table:style-name="ro9">
          <table:table-cell table:number-columns-repeated="16384"/>
        </table:table-row>
        <table:named-expressions>
          <table:named-range table:name="Print_Area" table:cell-range-address="KOSZTORYS_INWESTORSKI.$A$1:KOSZTORYS_INWESTORSKI.$H$31" table:base-cell-address="KOSZTORYS_INWESTORSKI.$A$1"/>
        </table:named-expressions>
      </table:table>
      <table:named-expressions>
        <table:named-expression table:name="Excel_BuiltIn_Print_Area_1_1" table:expression="of:=&quot;&quot;&quot;$#ODWOŁANIE.$#ODWOŁANIE$#ODWOŁANIE&quot;&quot;&quot;" table:base-cell-address="KOSZTORYS_INWESTORSKI.$A$1"/>
        <table:named-expression table:name="Excel_BuiltIn_Print_Area_1_1_1" table:expression="of:=&quot;&quot;&quot;$#ODWOŁANIE.$#ODWOŁANIE$#ODWOŁANIE&quot;&quot;&quot;" table:base-cell-address="KOSZTORYS_INWESTORSKI.$A$1"/>
        <table:named-expression table:name="Excel_BuiltIn_Print_Area_1_1_1_1" table:expression="of:=&quot;&quot;&quot;$#ODWOŁANIE.$#ODWOŁANIE$#ODWOŁANIE&quot;&quot;&quot;" table:base-cell-address="KOSZTORYS_INWESTORSKI.$A$1"/>
        <table:named-expression table:name="Excel_BuiltIn_Print_Area_1_1_1_1_1" table:expression="of:=&quot;&quot;&quot;$#ODWOŁANIE.$#ODWOŁANIE$#ODWOŁANIE&quot;&quot;&quot;" table:base-cell-address="KOSZTORYS_INWESTORSKI.$A$1"/>
        <table:named-expression table:name="Excel_BuiltIn_Print_Area_1_1_1_1_1_10" table:expression="of:=&quot;&quot;&quot;$#ODWOŁANIE.$#ODWOŁANIE$#ODWOŁANIE&quot;&quot;&quot;" table:base-cell-address="KOSZTORYS_INWESTORSKI.$A$1"/>
        <table:named-expression table:name="Excel_BuiltIn_Print_Area_1_1_1_1_1_11" table:expression="of:=&quot;&quot;&quot;$#ODWOŁANIE.$#ODWOŁANIE$#ODWOŁANIE&quot;&quot;&quot;" table:base-cell-address="KOSZTORYS_INWESTORSKI.$A$1"/>
        <table:named-expression table:name="Excel_BuiltIn_Print_Area_1_1_1_1_1_12" table:expression="of:=&quot;&quot;&quot;$#ODWOŁANIE.$#ODWOŁANIE$#ODWOŁANIE&quot;&quot;&quot;" table:base-cell-address="KOSZTORYS_INWESTORSKI.$A$1"/>
        <table:named-expression table:name="Excel_BuiltIn_Print_Area_1_1_1_1_1_13" table:expression="of:=&quot;&quot;&quot;$#ODWOŁANIE.$#ODWOŁANIE$#ODWOŁANIE&quot;&quot;&quot;" table:base-cell-address="KOSZTORYS_INWESTORSKI.$A$1"/>
        <table:named-expression table:name="Excel_BuiltIn_Print_Area_1_1_1_1_1_8" table:expression="of:=&quot;&quot;&quot;$#ODWOŁANIE.$#ODWOŁANIE$#ODWOŁANIE&quot;&quot;&quot;" table:base-cell-address="KOSZTORYS_INWESTORSKI.$A$1"/>
        <table:named-expression table:name="Excel_BuiltIn_Print_Area_1_1_1_1_1_8_10" table:expression="of:=&quot;&quot;&quot;$#ODWOŁANIE.$#ODWOŁANIE$#ODWOŁANIE&quot;&quot;&quot;" table:base-cell-address="KOSZTORYS_INWESTORSKI.$A$1"/>
        <table:named-expression table:name="Excel_BuiltIn_Print_Area_1_1_1_1_1_8_11" table:expression="of:=&quot;&quot;&quot;$#ODWOŁANIE.$#ODWOŁANIE$#ODWOŁANIE&quot;&quot;&quot;" table:base-cell-address="KOSZTORYS_INWESTORSKI.$A$1"/>
        <table:named-expression table:name="Excel_BuiltIn_Print_Area_1_1_1_1_1_8_12" table:expression="of:=&quot;&quot;&quot;$#ODWOŁANIE.$#ODWOŁANIE$#ODWOŁANIE&quot;&quot;&quot;" table:base-cell-address="KOSZTORYS_INWESTORSKI.$A$1"/>
        <table:named-expression table:name="Excel_BuiltIn_Print_Area_1_1_1_1_1_8_13" table:expression="of:=&quot;&quot;&quot;$#ODWOŁANIE.$#ODWOŁANIE$#ODWOŁANIE&quot;&quot;&quot;" table:base-cell-address="KOSZTORYS_INWESTORSKI.$A$1"/>
        <table:named-expression table:name="Excel_BuiltIn_Print_Area_1_1_1_1_1_9" table:expression="of:=&quot;&quot;&quot;$#ODWOŁANIE.$#ODWOŁANIE$#ODWOŁANIE&quot;&quot;&quot;" table:base-cell-address="KOSZTORYS_INWESTORSKI.$A$1"/>
        <table:named-expression table:name="Excel_BuiltIn_Print_Area_1_1_1_1_1_9_10" table:expression="of:=&quot;&quot;&quot;$#ODWOŁANIE.$#ODWOŁANIE$#ODWOŁANIE&quot;&quot;&quot;" table:base-cell-address="KOSZTORYS_INWESTORSKI.$A$1"/>
        <table:named-expression table:name="Excel_BuiltIn_Print_Area_1_1_1_1_1_9_11" table:expression="of:=&quot;&quot;&quot;$#ODWOŁANIE.$#ODWOŁANIE$#ODWOŁANIE&quot;&quot;&quot;" table:base-cell-address="KOSZTORYS_INWESTORSKI.$A$1"/>
        <table:named-expression table:name="Excel_BuiltIn_Print_Area_1_1_1_1_1_9_12" table:expression="of:=&quot;&quot;&quot;$#ODWOŁANIE.$#ODWOŁANIE$#ODWOŁANIE&quot;&quot;&quot;" table:base-cell-address="KOSZTORYS_INWESTORSKI.$A$1"/>
        <table:named-expression table:name="Excel_BuiltIn_Print_Area_1_1_1_1_1_9_13" table:expression="of:=&quot;&quot;&quot;$#ODWOŁANIE.$#ODWOŁANIE$#ODWOŁANIE&quot;&quot;&quot;" table:base-cell-address="KOSZTORYS_INWESTORSKI.$A$1"/>
        <table:named-expression table:name="Excel_BuiltIn_Print_Area_1_1_1_1_10" table:expression="of:=&quot;&quot;&quot;$#ODWOŁANIE.$#ODWOŁANIE$#ODWOŁANIE&quot;&quot;&quot;" table:base-cell-address="KOSZTORYS_INWESTORSKI.$A$1"/>
        <table:named-expression table:name="Excel_BuiltIn_Print_Area_1_1_1_1_11" table:expression="of:=&quot;&quot;&quot;$#ODWOŁANIE.$#ODWOŁANIE$#ODWOŁANIE&quot;&quot;&quot;" table:base-cell-address="KOSZTORYS_INWESTORSKI.$A$1"/>
        <table:named-expression table:name="Excel_BuiltIn_Print_Area_1_1_1_1_12" table:expression="of:=&quot;&quot;&quot;$#ODWOŁANIE.$#ODWOŁANIE$#ODWOŁANIE&quot;&quot;&quot;" table:base-cell-address="KOSZTORYS_INWESTORSKI.$A$1"/>
        <table:named-expression table:name="Excel_BuiltIn_Print_Area_1_1_1_1_13" table:expression="of:=&quot;&quot;&quot;$#ODWOŁANIE.$#ODWOŁANIE$#ODWOŁANIE&quot;&quot;&quot;" table:base-cell-address="KOSZTORYS_INWESTORSKI.$A$1"/>
        <table:named-expression table:name="Excel_BuiltIn_Print_Area_1_1_1_1_8" table:expression="of:=&quot;&quot;&quot;$#ODWOŁANIE.$#ODWOŁANIE$#ODWOŁANIE&quot;&quot;&quot;" table:base-cell-address="KOSZTORYS_INWESTORSKI.$A$1"/>
        <table:named-expression table:name="Excel_BuiltIn_Print_Area_1_1_1_1_8_10" table:expression="of:=&quot;&quot;&quot;$#ODWOŁANIE.$#ODWOŁANIE$#ODWOŁANIE&quot;&quot;&quot;" table:base-cell-address="KOSZTORYS_INWESTORSKI.$A$1"/>
        <table:named-expression table:name="Excel_BuiltIn_Print_Area_1_1_1_1_8_11" table:expression="of:=&quot;&quot;&quot;$#ODWOŁANIE.$#ODWOŁANIE$#ODWOŁANIE&quot;&quot;&quot;" table:base-cell-address="KOSZTORYS_INWESTORSKI.$A$1"/>
        <table:named-expression table:name="Excel_BuiltIn_Print_Area_1_1_1_1_8_12" table:expression="of:=&quot;&quot;&quot;$#ODWOŁANIE.$#ODWOŁANIE$#ODWOŁANIE&quot;&quot;&quot;" table:base-cell-address="KOSZTORYS_INWESTORSKI.$A$1"/>
        <table:named-expression table:name="Excel_BuiltIn_Print_Area_1_1_1_1_8_13" table:expression="of:=&quot;&quot;&quot;$#ODWOŁANIE.$#ODWOŁANIE$#ODWOŁANIE&quot;&quot;&quot;" table:base-cell-address="KOSZTORYS_INWESTORSKI.$A$1"/>
        <table:named-expression table:name="Excel_BuiltIn_Print_Area_1_1_1_1_9" table:expression="of:=&quot;&quot;&quot;$#ODWOŁANIE.$#ODWOŁANIE$#ODWOŁANIE&quot;&quot;&quot;" table:base-cell-address="KOSZTORYS_INWESTORSKI.$A$1"/>
        <table:named-expression table:name="Excel_BuiltIn_Print_Area_1_1_1_1_9_10" table:expression="of:=&quot;&quot;&quot;$#ODWOŁANIE.$#ODWOŁANIE$#ODWOŁANIE&quot;&quot;&quot;" table:base-cell-address="KOSZTORYS_INWESTORSKI.$A$1"/>
        <table:named-expression table:name="Excel_BuiltIn_Print_Area_1_1_1_1_9_11" table:expression="of:=&quot;&quot;&quot;$#ODWOŁANIE.$#ODWOŁANIE$#ODWOŁANIE&quot;&quot;&quot;" table:base-cell-address="KOSZTORYS_INWESTORSKI.$A$1"/>
        <table:named-expression table:name="Excel_BuiltIn_Print_Area_1_1_1_1_9_12" table:expression="of:=&quot;&quot;&quot;$#ODWOŁANIE.$#ODWOŁANIE$#ODWOŁANIE&quot;&quot;&quot;" table:base-cell-address="KOSZTORYS_INWESTORSKI.$A$1"/>
        <table:named-expression table:name="Excel_BuiltIn_Print_Area_1_1_1_1_9_13" table:expression="of:=&quot;&quot;&quot;$#ODWOŁANIE.$#ODWOŁANIE$#ODWOŁANIE&quot;&quot;&quot;" table:base-cell-address="KOSZTORYS_INWESTORSKI.$A$1"/>
        <table:named-expression table:name="Excel_BuiltIn_Print_Area_1_1_1_10" table:expression="of:=&quot;&quot;&quot;$#ODWOŁANIE.$#ODWOŁANIE$#ODWOŁANIE&quot;&quot;&quot;" table:base-cell-address="KOSZTORYS_INWESTORSKI.$A$1"/>
        <table:named-expression table:name="Excel_BuiltIn_Print_Area_1_1_1_11" table:expression="of:=&quot;&quot;&quot;$#ODWOŁANIE.$#ODWOŁANIE$#ODWOŁANIE&quot;&quot;&quot;" table:base-cell-address="KOSZTORYS_INWESTORSKI.$A$1"/>
        <table:named-expression table:name="Excel_BuiltIn_Print_Area_1_1_1_12" table:expression="of:=&quot;&quot;&quot;$#ODWOŁANIE.$#ODWOŁANIE$#ODWOŁANIE&quot;&quot;&quot;" table:base-cell-address="KOSZTORYS_INWESTORSKI.$A$1"/>
        <table:named-expression table:name="Excel_BuiltIn_Print_Area_1_1_1_13" table:expression="of:=&quot;&quot;&quot;$#ODWOŁANIE.$#ODWOŁANIE$#ODWOŁANIE&quot;&quot;&quot;" table:base-cell-address="KOSZTORYS_INWESTORSKI.$A$1"/>
        <table:named-expression table:name="Excel_BuiltIn_Print_Area_1_1_1_8" table:expression="of:=&quot;&quot;&quot;$#ODWOŁANIE.$#ODWOŁANIE$#ODWOŁANIE&quot;&quot;&quot;" table:base-cell-address="KOSZTORYS_INWESTORSKI.$A$1"/>
        <table:named-expression table:name="Excel_BuiltIn_Print_Area_1_1_1_8_10" table:expression="of:=&quot;&quot;&quot;$#ODWOŁANIE.$#ODWOŁANIE$#ODWOŁANIE&quot;&quot;&quot;" table:base-cell-address="KOSZTORYS_INWESTORSKI.$A$1"/>
        <table:named-expression table:name="Excel_BuiltIn_Print_Area_1_1_1_8_11" table:expression="of:=&quot;&quot;&quot;$#ODWOŁANIE.$#ODWOŁANIE$#ODWOŁANIE&quot;&quot;&quot;" table:base-cell-address="KOSZTORYS_INWESTORSKI.$A$1"/>
        <table:named-expression table:name="Excel_BuiltIn_Print_Area_1_1_1_8_12" table:expression="of:=&quot;&quot;&quot;$#ODWOŁANIE.$#ODWOŁANIE$#ODWOŁANIE&quot;&quot;&quot;" table:base-cell-address="KOSZTORYS_INWESTORSKI.$A$1"/>
        <table:named-expression table:name="Excel_BuiltIn_Print_Area_1_1_1_8_13" table:expression="of:=&quot;&quot;&quot;$#ODWOŁANIE.$#ODWOŁANIE$#ODWOŁANIE&quot;&quot;&quot;" table:base-cell-address="KOSZTORYS_INWESTORSKI.$A$1"/>
        <table:named-expression table:name="Excel_BuiltIn_Print_Area_1_1_1_9" table:expression="of:=&quot;&quot;&quot;$#ODWOŁANIE.$#ODWOŁANIE$#ODWOŁANIE&quot;&quot;&quot;" table:base-cell-address="KOSZTORYS_INWESTORSKI.$A$1"/>
        <table:named-expression table:name="Excel_BuiltIn_Print_Area_1_1_1_9_10" table:expression="of:=&quot;&quot;&quot;$#ODWOŁANIE.$#ODWOŁANIE$#ODWOŁANIE&quot;&quot;&quot;" table:base-cell-address="KOSZTORYS_INWESTORSKI.$A$1"/>
        <table:named-expression table:name="Excel_BuiltIn_Print_Area_1_1_1_9_11" table:expression="of:=&quot;&quot;&quot;$#ODWOŁANIE.$#ODWOŁANIE$#ODWOŁANIE&quot;&quot;&quot;" table:base-cell-address="KOSZTORYS_INWESTORSKI.$A$1"/>
        <table:named-expression table:name="Excel_BuiltIn_Print_Area_1_1_1_9_12" table:expression="of:=&quot;&quot;&quot;$#ODWOŁANIE.$#ODWOŁANIE$#ODWOŁANIE&quot;&quot;&quot;" table:base-cell-address="KOSZTORYS_INWESTORSKI.$A$1"/>
        <table:named-expression table:name="Excel_BuiltIn_Print_Area_1_1_1_9_13" table:expression="of:=&quot;&quot;&quot;$#ODWOŁANIE.$#ODWOŁANIE$#ODWOŁANIE&quot;&quot;&quot;" table:base-cell-address="KOSZTORYS_INWESTORSKI.$A$1"/>
        <table:named-expression table:name="Excel_BuiltIn_Print_Area_1_1_10" table:expression="of:=&quot;&quot;&quot;$#ODWOŁANIE.$#ODWOŁANIE$#ODWOŁANIE&quot;&quot;&quot;" table:base-cell-address="KOSZTORYS_INWESTORSKI.$A$1"/>
        <table:named-expression table:name="Excel_BuiltIn_Print_Area_1_1_11" table:expression="of:=&quot;&quot;&quot;$#ODWOŁANIE.$#ODWOŁANIE$#ODWOŁANIE&quot;&quot;&quot;" table:base-cell-address="KOSZTORYS_INWESTORSKI.$A$1"/>
        <table:named-expression table:name="Excel_BuiltIn_Print_Area_1_1_12" table:expression="of:=&quot;&quot;&quot;$#ODWOŁANIE.$#ODWOŁANIE$#ODWOŁANIE&quot;&quot;&quot;" table:base-cell-address="KOSZTORYS_INWESTORSKI.$A$1"/>
        <table:named-expression table:name="Excel_BuiltIn_Print_Area_1_1_13" table:expression="of:=&quot;&quot;&quot;$#ODWOŁANIE.$#ODWOŁANIE$#ODWOŁANIE&quot;&quot;&quot;" table:base-cell-address="KOSZTORYS_INWESTORSKI.$A$1"/>
        <table:named-expression table:name="Excel_BuiltIn_Print_Area_1_1_8" table:expression="of:=&quot;&quot;&quot;$#ODWOŁANIE.$#ODWOŁANIE$#ODWOŁANIE&quot;&quot;&quot;" table:base-cell-address="KOSZTORYS_INWESTORSKI.$A$1"/>
        <table:named-expression table:name="Excel_BuiltIn_Print_Area_1_1_8_10" table:expression="of:=&quot;&quot;&quot;$#ODWOŁANIE.$#ODWOŁANIE$#ODWOŁANIE&quot;&quot;&quot;" table:base-cell-address="KOSZTORYS_INWESTORSKI.$A$1"/>
        <table:named-expression table:name="Excel_BuiltIn_Print_Area_1_1_8_11" table:expression="of:=&quot;&quot;&quot;$#ODWOŁANIE.$#ODWOŁANIE$#ODWOŁANIE&quot;&quot;&quot;" table:base-cell-address="KOSZTORYS_INWESTORSKI.$A$1"/>
        <table:named-expression table:name="Excel_BuiltIn_Print_Area_1_1_8_12" table:expression="of:=&quot;&quot;&quot;$#ODWOŁANIE.$#ODWOŁANIE$#ODWOŁANIE&quot;&quot;&quot;" table:base-cell-address="KOSZTORYS_INWESTORSKI.$A$1"/>
        <table:named-expression table:name="Excel_BuiltIn_Print_Area_1_1_8_13" table:expression="of:=&quot;&quot;&quot;$#ODWOŁANIE.$#ODWOŁANIE$#ODWOŁANIE&quot;&quot;&quot;" table:base-cell-address="KOSZTORYS_INWESTORSKI.$A$1"/>
        <table:named-expression table:name="Excel_BuiltIn_Print_Area_1_1_9" table:expression="of:=&quot;&quot;&quot;$#ODWOŁANIE.$#ODWOŁANIE$#ODWOŁANIE&quot;&quot;&quot;" table:base-cell-address="KOSZTORYS_INWESTORSKI.$A$1"/>
        <table:named-expression table:name="Excel_BuiltIn_Print_Area_1_1_9_10" table:expression="of:=&quot;&quot;&quot;$#ODWOŁANIE.$#ODWOŁANIE$#ODWOŁANIE&quot;&quot;&quot;" table:base-cell-address="KOSZTORYS_INWESTORSKI.$A$1"/>
        <table:named-expression table:name="Excel_BuiltIn_Print_Area_1_1_9_11" table:expression="of:=&quot;&quot;&quot;$#ODWOŁANIE.$#ODWOŁANIE$#ODWOŁANIE&quot;&quot;&quot;" table:base-cell-address="KOSZTORYS_INWESTORSKI.$A$1"/>
        <table:named-expression table:name="Excel_BuiltIn_Print_Area_1_1_9_12" table:expression="of:=&quot;&quot;&quot;$#ODWOŁANIE.$#ODWOŁANIE$#ODWOŁANIE&quot;&quot;&quot;" table:base-cell-address="KOSZTORYS_INWESTORSKI.$A$1"/>
        <table:named-expression table:name="Excel_BuiltIn_Print_Area_1_1_9_13" table:expression="of:=&quot;&quot;&quot;$#ODWOŁANIE.$#ODWOŁANIE$#ODWOŁANIE&quot;&quot;&quot;" table:base-cell-address="KOSZTORYS_INWESTORSKI.$A$1"/>
        <table:named-expression table:name="Excel_BuiltIn_Print_Area_2_1_1_1" table:expression="of:=&quot;&quot;&quot;$#ODWOŁANIE.$#ODWOŁANIE$#ODWOŁANIE&quot;&quot;&quot;" table:base-cell-address="KOSZTORYS_INWESTORSKI.$A$1"/>
        <table:named-expression table:name="Excel_BuiltIn_Print_Area_2_1_1_1_10" table:expression="of:=&quot;&quot;&quot;$#ODWOŁANIE.$#ODWOŁANIE$#ODWOŁANIE&quot;&quot;&quot;" table:base-cell-address="KOSZTORYS_INWESTORSKI.$A$1"/>
        <table:named-expression table:name="Excel_BuiltIn_Print_Area_2_1_1_1_11" table:expression="of:=&quot;&quot;&quot;$#ODWOŁANIE.$#ODWOŁANIE$#ODWOŁANIE&quot;&quot;&quot;" table:base-cell-address="KOSZTORYS_INWESTORSKI.$A$1"/>
        <table:named-expression table:name="Excel_BuiltIn_Print_Area_2_1_1_1_12" table:expression="of:=&quot;&quot;&quot;$#ODWOŁANIE.$#ODWOŁANIE$#ODWOŁANIE&quot;&quot;&quot;" table:base-cell-address="KOSZTORYS_INWESTORSKI.$A$1"/>
        <table:named-expression table:name="Excel_BuiltIn_Print_Area_2_1_1_1_13" table:expression="of:=&quot;&quot;&quot;$#ODWOŁANIE.$#ODWOŁANIE$#ODWOŁANIE&quot;&quot;&quot;" table:base-cell-address="KOSZTORYS_INWESTORSKI.$A$1"/>
        <table:named-expression table:name="Excel_BuiltIn_Print_Area_2_1_1_1_8" table:expression="of:=&quot;&quot;&quot;$#ODWOŁANIE.$#ODWOŁANIE$#ODWOŁANIE&quot;&quot;&quot;" table:base-cell-address="KOSZTORYS_INWESTORSKI.$A$1"/>
        <table:named-expression table:name="Excel_BuiltIn_Print_Area_2_1_1_1_8_10" table:expression="of:=&quot;&quot;&quot;$#ODWOŁANIE.$#ODWOŁANIE$#ODWOŁANIE&quot;&quot;&quot;" table:base-cell-address="KOSZTORYS_INWESTORSKI.$A$1"/>
        <table:named-expression table:name="Excel_BuiltIn_Print_Area_2_1_1_1_8_11" table:expression="of:=&quot;&quot;&quot;$#ODWOŁANIE.$#ODWOŁANIE$#ODWOŁANIE&quot;&quot;&quot;" table:base-cell-address="KOSZTORYS_INWESTORSKI.$A$1"/>
        <table:named-expression table:name="Excel_BuiltIn_Print_Area_2_1_1_1_8_12" table:expression="of:=&quot;&quot;&quot;$#ODWOŁANIE.$#ODWOŁANIE$#ODWOŁANIE&quot;&quot;&quot;" table:base-cell-address="KOSZTORYS_INWESTORSKI.$A$1"/>
        <table:named-expression table:name="Excel_BuiltIn_Print_Area_2_1_1_1_8_13" table:expression="of:=&quot;&quot;&quot;$#ODWOŁANIE.$#ODWOŁANIE$#ODWOŁANIE&quot;&quot;&quot;" table:base-cell-address="KOSZTORYS_INWESTORSKI.$A$1"/>
        <table:named-expression table:name="Excel_BuiltIn_Print_Area_2_1_1_1_9" table:expression="of:=&quot;&quot;&quot;$#ODWOŁANIE.$#ODWOŁANIE$#ODWOŁANIE&quot;&quot;&quot;" table:base-cell-address="KOSZTORYS_INWESTORSKI.$A$1"/>
        <table:named-expression table:name="Excel_BuiltIn_Print_Area_2_1_1_1_9_10" table:expression="of:=&quot;&quot;&quot;$#ODWOŁANIE.$#ODWOŁANIE$#ODWOŁANIE&quot;&quot;&quot;" table:base-cell-address="KOSZTORYS_INWESTORSKI.$A$1"/>
        <table:named-expression table:name="Excel_BuiltIn_Print_Area_2_1_1_1_9_11" table:expression="of:=&quot;&quot;&quot;$#ODWOŁANIE.$#ODWOŁANIE$#ODWOŁANIE&quot;&quot;&quot;" table:base-cell-address="KOSZTORYS_INWESTORSKI.$A$1"/>
        <table:named-expression table:name="Excel_BuiltIn_Print_Area_2_1_1_1_9_12" table:expression="of:=&quot;&quot;&quot;$#ODWOŁANIE.$#ODWOŁANIE$#ODWOŁANIE&quot;&quot;&quot;" table:base-cell-address="KOSZTORYS_INWESTORSKI.$A$1"/>
        <table:named-expression table:name="Excel_BuiltIn_Print_Area_2_1_1_1_9_13" table:expression="of:=&quot;&quot;&quot;$#ODWOŁANIE.$#ODWOŁANIE$#ODWOŁANIE&quot;&quot;&quot;" table:base-cell-address="KOSZTORYS_INWESTORSKI.$A$1"/>
        <table:named-expression table:name="Excel_BuiltIn_Print_Area_3_1" table:expression="of:=&quot;&quot;&quot;$#ODWOŁANIE.$#ODWOŁANIE$#ODWOŁANIE&quot;&quot;&quot;" table:base-cell-address="KOSZTORYS_INWESTORSKI.$A$1"/>
        <table:named-expression table:name="Excel_BuiltIn_Print_Area_3_1_10" table:expression="of:=&quot;&quot;&quot;$#ODWOŁANIE.$#ODWOŁANIE$#ODWOŁANIE&quot;&quot;&quot;" table:base-cell-address="KOSZTORYS_INWESTORSKI.$A$1"/>
        <table:named-expression table:name="Excel_BuiltIn_Print_Area_3_1_11" table:expression="of:=&quot;&quot;&quot;$#ODWOŁANIE.$#ODWOŁANIE$#ODWOŁANIE&quot;&quot;&quot;" table:base-cell-address="KOSZTORYS_INWESTORSKI.$A$1"/>
        <table:named-expression table:name="Excel_BuiltIn_Print_Area_3_1_12" table:expression="of:=&quot;&quot;&quot;$#ODWOŁANIE.$#ODWOŁANIE$#ODWOŁANIE&quot;&quot;&quot;" table:base-cell-address="KOSZTORYS_INWESTORSKI.$A$1"/>
        <table:named-expression table:name="Excel_BuiltIn_Print_Area_3_1_13" table:expression="of:=&quot;&quot;&quot;$#ODWOŁANIE.$#ODWOŁANIE$#ODWOŁANIE&quot;&quot;&quot;" table:base-cell-address="KOSZTORYS_INWESTORSKI.$A$1"/>
        <table:named-expression table:name="Excel_BuiltIn_Print_Area_3_1_8" table:expression="of:=&quot;&quot;&quot;$#ODWOŁANIE.$#ODWOŁANIE$#ODWOŁANIE&quot;&quot;&quot;" table:base-cell-address="KOSZTORYS_INWESTORSKI.$A$1"/>
        <table:named-expression table:name="Excel_BuiltIn_Print_Area_3_1_8_10" table:expression="of:=&quot;&quot;&quot;$#ODWOŁANIE.$#ODWOŁANIE$#ODWOŁANIE&quot;&quot;&quot;" table:base-cell-address="KOSZTORYS_INWESTORSKI.$A$1"/>
        <table:named-expression table:name="Excel_BuiltIn_Print_Area_3_1_8_11" table:expression="of:=&quot;&quot;&quot;$#ODWOŁANIE.$#ODWOŁANIE$#ODWOŁANIE&quot;&quot;&quot;" table:base-cell-address="KOSZTORYS_INWESTORSKI.$A$1"/>
        <table:named-expression table:name="Excel_BuiltIn_Print_Area_3_1_8_12" table:expression="of:=&quot;&quot;&quot;$#ODWOŁANIE.$#ODWOŁANIE$#ODWOŁANIE&quot;&quot;&quot;" table:base-cell-address="KOSZTORYS_INWESTORSKI.$A$1"/>
        <table:named-expression table:name="Excel_BuiltIn_Print_Area_3_1_8_13" table:expression="of:=&quot;&quot;&quot;$#ODWOŁANIE.$#ODWOŁANIE$#ODWOŁANIE&quot;&quot;&quot;" table:base-cell-address="KOSZTORYS_INWESTORSKI.$A$1"/>
        <table:named-expression table:name="Excel_BuiltIn_Print_Area_3_1_9" table:expression="of:=&quot;&quot;&quot;$#ODWOŁANIE.$#ODWOŁANIE$#ODWOŁANIE&quot;&quot;&quot;" table:base-cell-address="KOSZTORYS_INWESTORSKI.$A$1"/>
        <table:named-expression table:name="Excel_BuiltIn_Print_Area_3_1_9_10" table:expression="of:=&quot;&quot;&quot;$#ODWOŁANIE.$#ODWOŁANIE$#ODWOŁANIE&quot;&quot;&quot;" table:base-cell-address="KOSZTORYS_INWESTORSKI.$A$1"/>
        <table:named-expression table:name="Excel_BuiltIn_Print_Area_3_1_9_11" table:expression="of:=&quot;&quot;&quot;$#ODWOŁANIE.$#ODWOŁANIE$#ODWOŁANIE&quot;&quot;&quot;" table:base-cell-address="KOSZTORYS_INWESTORSKI.$A$1"/>
        <table:named-expression table:name="Excel_BuiltIn_Print_Area_3_1_9_12" table:expression="of:=&quot;&quot;&quot;$#ODWOŁANIE.$#ODWOŁANIE$#ODWOŁANIE&quot;&quot;&quot;" table:base-cell-address="KOSZTORYS_INWESTORSKI.$A$1"/>
        <table:named-expression table:name="Excel_BuiltIn_Print_Area_3_1_9_13" table:expression="of:=&quot;&quot;&quot;$#ODWOŁANIE.$#ODWOŁANIE$#ODWOŁANIE&quot;&quot;&quot;" table:base-cell-address="KOSZTORYS_INWESTORSKI.$A$1"/>
        <table:named-expression table:name="Excel_BuiltIn_Print_Area_4_1" table:expression="of:=&quot;&quot;&quot;$#ODWOŁANIE.$#ODWOŁANIE$#ODWOŁANIE&quot;&quot;&quot;" table:base-cell-address="KOSZTORYS_INWESTORSKI.$A$1"/>
        <table:named-expression table:name="Excel_BuiltIn_Print_Area_4_1_1" table:expression="of:=&quot;&quot;&quot;$#ODWOŁANIE.$#ODWOŁANIE$#ODWOŁANIE&quot;&quot;&quot;" table:base-cell-address="KOSZTORYS_INWESTORSKI.$A$1"/>
        <table:named-expression table:name="Excel_BuiltIn_Print_Area_4_1_10" table:expression="of:=&quot;&quot;&quot;$#ODWOŁANIE.$#ODWOŁANIE$#ODWOŁANIE&quot;&quot;&quot;" table:base-cell-address="KOSZTORYS_INWESTORSKI.$A$1"/>
        <table:named-expression table:name="Excel_BuiltIn_Print_Area_4_1_10_1" table:expression="of:=&quot;&quot;&quot;$#ODWOŁANIE.$#ODWOŁANIE$#ODWOŁANIE&quot;&quot;&quot;" table:base-cell-address="KOSZTORYS_INWESTORSKI.$A$1"/>
        <table:named-expression table:name="Excel_BuiltIn_Print_Area_4_1_11" table:expression="of:=&quot;&quot;&quot;$#ODWOŁANIE.$#ODWOŁANIE$#ODWOŁANIE&quot;&quot;&quot;" table:base-cell-address="KOSZTORYS_INWESTORSKI.$A$1"/>
        <table:named-expression table:name="Excel_BuiltIn_Print_Area_4_1_11_1" table:expression="of:=&quot;&quot;&quot;$#ODWOŁANIE.$#ODWOŁANIE$#ODWOŁANIE&quot;&quot;&quot;" table:base-cell-address="KOSZTORYS_INWESTORSKI.$A$1"/>
        <table:named-expression table:name="Excel_BuiltIn_Print_Area_4_1_12" table:expression="of:=&quot;&quot;&quot;$#ODWOŁANIE.$#ODWOŁANIE$#ODWOŁANIE&quot;&quot;&quot;" table:base-cell-address="KOSZTORYS_INWESTORSKI.$A$1"/>
        <table:named-expression table:name="Excel_BuiltIn_Print_Area_4_1_12_1" table:expression="of:=&quot;&quot;&quot;$#ODWOŁANIE.$#ODWOŁANIE$#ODWOŁANIE&quot;&quot;&quot;" table:base-cell-address="KOSZTORYS_INWESTORSKI.$A$1"/>
        <table:named-expression table:name="Excel_BuiltIn_Print_Area_4_1_13" table:expression="of:=&quot;&quot;&quot;$#ODWOŁANIE.$#ODWOŁANIE$#ODWOŁANIE&quot;&quot;&quot;" table:base-cell-address="KOSZTORYS_INWESTORSKI.$A$1"/>
        <table:named-expression table:name="Excel_BuiltIn_Print_Area_4_1_13_1" table:expression="of:=&quot;&quot;&quot;$#ODWOŁANIE.$#ODWOŁANIE$#ODWOŁANIE&quot;&quot;&quot;" table:base-cell-address="KOSZTORYS_INWESTORSKI.$A$1"/>
        <table:named-expression table:name="Excel_BuiltIn_Print_Area_4_1_8" table:expression="of:=&quot;&quot;&quot;$#ODWOŁANIE.$#ODWOŁANIE$#ODWOŁANIE&quot;&quot;&quot;" table:base-cell-address="KOSZTORYS_INWESTORSKI.$A$1"/>
        <table:named-expression table:name="Excel_BuiltIn_Print_Area_4_1_8_10" table:expression="of:=&quot;&quot;&quot;$#ODWOŁANIE.$#ODWOŁANIE$#ODWOŁANIE&quot;&quot;&quot;" table:base-cell-address="KOSZTORYS_INWESTORSKI.$A$1"/>
        <table:named-expression table:name="Excel_BuiltIn_Print_Area_4_1_8_11" table:expression="of:=&quot;&quot;&quot;$#ODWOŁANIE.$#ODWOŁANIE$#ODWOŁANIE&quot;&quot;&quot;" table:base-cell-address="KOSZTORYS_INWESTORSKI.$A$1"/>
        <table:named-expression table:name="Excel_BuiltIn_Print_Area_4_1_8_12" table:expression="of:=&quot;&quot;&quot;$#ODWOŁANIE.$#ODWOŁANIE$#ODWOŁANIE&quot;&quot;&quot;" table:base-cell-address="KOSZTORYS_INWESTORSKI.$A$1"/>
        <table:named-expression table:name="Excel_BuiltIn_Print_Area_4_1_8_13" table:expression="of:=&quot;&quot;&quot;$#ODWOŁANIE.$#ODWOŁANIE$#ODWOŁANIE&quot;&quot;&quot;" table:base-cell-address="KOSZTORYS_INWESTORSKI.$A$1"/>
        <table:named-expression table:name="Excel_BuiltIn_Print_Area_4_1_9" table:expression="of:=&quot;&quot;&quot;$#ODWOŁANIE.$#ODWOŁANIE$#ODWOŁANIE&quot;&quot;&quot;" table:base-cell-address="KOSZTORYS_INWESTORSKI.$A$1"/>
        <table:named-expression table:name="Excel_BuiltIn_Print_Area_4_1_9_10" table:expression="of:=&quot;&quot;&quot;$#ODWOŁANIE.$#ODWOŁANIE$#ODWOŁANIE&quot;&quot;&quot;" table:base-cell-address="KOSZTORYS_INWESTORSKI.$A$1"/>
        <table:named-expression table:name="Excel_BuiltIn_Print_Area_4_1_9_11" table:expression="of:=&quot;&quot;&quot;$#ODWOŁANIE.$#ODWOŁANIE$#ODWOŁANIE&quot;&quot;&quot;" table:base-cell-address="KOSZTORYS_INWESTORSKI.$A$1"/>
        <table:named-expression table:name="Excel_BuiltIn_Print_Area_4_1_9_12" table:expression="of:=&quot;&quot;&quot;$#ODWOŁANIE.$#ODWOŁANIE$#ODWOŁANIE&quot;&quot;&quot;" table:base-cell-address="KOSZTORYS_INWESTORSKI.$A$1"/>
        <table:named-expression table:name="Excel_BuiltIn_Print_Area_4_1_9_13" table:expression="of:=&quot;&quot;&quot;$#ODWOŁANIE.$#ODWOŁANIE$#ODWOŁANIE&quot;&quot;&quot;" table:base-cell-address="KOSZTORYS_INWESTORSKI.$A$1"/>
        <table:named-expression table:name="Excel_BuiltIn_Print_Area_4_8" table:expression="of:=&quot;&quot;&quot;$#ODWOŁANIE.$#ODWOŁANIE$#ODWOŁANIE&quot;&quot;&quot;" table:base-cell-address="KOSZTORYS_INWESTORSKI.$A$1"/>
        <table:named-expression table:name="Excel_BuiltIn_Print_Area_4_8_10" table:expression="of:=&quot;&quot;&quot;$#ODWOŁANIE.$#ODWOŁANIE$#ODWOŁANIE&quot;&quot;&quot;" table:base-cell-address="KOSZTORYS_INWESTORSKI.$A$1"/>
        <table:named-expression table:name="Excel_BuiltIn_Print_Area_4_8_11" table:expression="of:=&quot;&quot;&quot;$#ODWOŁANIE.$#ODWOŁANIE$#ODWOŁANIE&quot;&quot;&quot;" table:base-cell-address="KOSZTORYS_INWESTORSKI.$A$1"/>
        <table:named-expression table:name="Excel_BuiltIn_Print_Area_4_8_12" table:expression="of:=&quot;&quot;&quot;$#ODWOŁANIE.$#ODWOŁANIE$#ODWOŁANIE&quot;&quot;&quot;" table:base-cell-address="KOSZTORYS_INWESTORSKI.$A$1"/>
        <table:named-expression table:name="Excel_BuiltIn_Print_Area_4_8_13" table:expression="of:=&quot;&quot;&quot;$#ODWOŁANIE.$#ODWOŁANIE$#ODWOŁANIE&quot;&quot;&quot;" table:base-cell-address="KOSZTORYS_INWESTORSKI.$A$1"/>
        <table:named-expression table:name="Excel_BuiltIn_Print_Area_4_9" table:expression="of:=&quot;&quot;&quot;$#ODWOŁANIE.$#ODWOŁANIE$#ODWOŁANIE&quot;&quot;&quot;" table:base-cell-address="KOSZTORYS_INWESTORSKI.$A$1"/>
        <table:named-expression table:name="Excel_BuiltIn_Print_Area_4_9_10" table:expression="of:=&quot;&quot;&quot;$#ODWOŁANIE.$#ODWOŁANIE$#ODWOŁANIE&quot;&quot;&quot;" table:base-cell-address="KOSZTORYS_INWESTORSKI.$A$1"/>
        <table:named-expression table:name="Excel_BuiltIn_Print_Area_4_9_11" table:expression="of:=&quot;&quot;&quot;$#ODWOŁANIE.$#ODWOŁANIE$#ODWOŁANIE&quot;&quot;&quot;" table:base-cell-address="KOSZTORYS_INWESTORSKI.$A$1"/>
        <table:named-expression table:name="Excel_BuiltIn_Print_Area_4_9_12" table:expression="of:=&quot;&quot;&quot;$#ODWOŁANIE.$#ODWOŁANIE$#ODWOŁANIE&quot;&quot;&quot;" table:base-cell-address="KOSZTORYS_INWESTORSKI.$A$1"/>
        <table:named-expression table:name="Excel_BuiltIn_Print_Area_4_9_13" table:expression="of:=&quot;&quot;&quot;$#ODWOŁANIE.$#ODWOŁANIE$#ODWOŁANIE&quot;&quot;&quot;" table:base-cell-address="KOSZTORYS_INWESTORSKI.$A$1"/>
        <table:named-expression table:name="Excel_BuiltIn_Print_Titles_1" table:expression="of:=&quot;&quot;&quot;$#ODWOŁANIE.$#ODWOŁANIE$#ODWOŁANIE&quot;&quot;&quot;" table:base-cell-address="KOSZTORYS_INWESTORSKI.$A$1"/>
        <table:named-expression table:name="Excel_BuiltIn_Print_Titles_1_1" table:expression="of:=&quot;&quot;&quot;$#ODWOŁANIE.$#ODWOŁANIE$#ODWOŁANIE&quot;&quot;&quot;" table:base-cell-address="KOSZTORYS_INWESTORSKI.$A$1"/>
        <table:named-expression table:name="Excel_BuiltIn_Print_Titles_1_1_10" table:expression="of:=&quot;&quot;&quot;$#ODWOŁANIE.$#ODWOŁANIE$#ODWOŁANIE&quot;&quot;&quot;" table:base-cell-address="KOSZTORYS_INWESTORSKI.$A$1"/>
        <table:named-expression table:name="Excel_BuiltIn_Print_Titles_1_1_11" table:expression="of:=&quot;&quot;&quot;$#ODWOŁANIE.$#ODWOŁANIE$#ODWOŁANIE&quot;&quot;&quot;" table:base-cell-address="KOSZTORYS_INWESTORSKI.$A$1"/>
        <table:named-expression table:name="Excel_BuiltIn_Print_Titles_1_1_12" table:expression="of:=&quot;&quot;&quot;$#ODWOŁANIE.$#ODWOŁANIE$#ODWOŁANIE&quot;&quot;&quot;" table:base-cell-address="KOSZTORYS_INWESTORSKI.$A$1"/>
        <table:named-expression table:name="Excel_BuiltIn_Print_Titles_1_1_13" table:expression="of:=&quot;&quot;&quot;$#ODWOŁANIE.$#ODWOŁANIE$#ODWOŁANIE&quot;&quot;&quot;" table:base-cell-address="KOSZTORYS_INWESTORSKI.$A$1"/>
        <table:named-expression table:name="Excel_BuiltIn_Print_Titles_1_1_8" table:expression="of:=&quot;&quot;&quot;$#ODWOŁANIE.$#ODWOŁANIE$#ODWOŁANIE&quot;&quot;&quot;" table:base-cell-address="KOSZTORYS_INWESTORSKI.$A$1"/>
        <table:named-expression table:name="Excel_BuiltIn_Print_Titles_1_1_8_10" table:expression="of:=&quot;&quot;&quot;$#ODWOŁANIE.$#ODWOŁANIE$#ODWOŁANIE&quot;&quot;&quot;" table:base-cell-address="KOSZTORYS_INWESTORSKI.$A$1"/>
        <table:named-expression table:name="Excel_BuiltIn_Print_Titles_1_1_8_11" table:expression="of:=&quot;&quot;&quot;$#ODWOŁANIE.$#ODWOŁANIE$#ODWOŁANIE&quot;&quot;&quot;" table:base-cell-address="KOSZTORYS_INWESTORSKI.$A$1"/>
        <table:named-expression table:name="Excel_BuiltIn_Print_Titles_1_1_8_12" table:expression="of:=&quot;&quot;&quot;$#ODWOŁANIE.$#ODWOŁANIE$#ODWOŁANIE&quot;&quot;&quot;" table:base-cell-address="KOSZTORYS_INWESTORSKI.$A$1"/>
        <table:named-expression table:name="Excel_BuiltIn_Print_Titles_1_1_8_13" table:expression="of:=&quot;&quot;&quot;$#ODWOŁANIE.$#ODWOŁANIE$#ODWOŁANIE&quot;&quot;&quot;" table:base-cell-address="KOSZTORYS_INWESTORSKI.$A$1"/>
        <table:named-expression table:name="Excel_BuiltIn_Print_Titles_1_1_9" table:expression="of:=&quot;&quot;&quot;$#ODWOŁANIE.$#ODWOŁANIE$#ODWOŁANIE&quot;&quot;&quot;" table:base-cell-address="KOSZTORYS_INWESTORSKI.$A$1"/>
        <table:named-expression table:name="Excel_BuiltIn_Print_Titles_1_1_9_10" table:expression="of:=&quot;&quot;&quot;$#ODWOŁANIE.$#ODWOŁANIE$#ODWOŁANIE&quot;&quot;&quot;" table:base-cell-address="KOSZTORYS_INWESTORSKI.$A$1"/>
        <table:named-expression table:name="Excel_BuiltIn_Print_Titles_1_1_9_11" table:expression="of:=&quot;&quot;&quot;$#ODWOŁANIE.$#ODWOŁANIE$#ODWOŁANIE&quot;&quot;&quot;" table:base-cell-address="KOSZTORYS_INWESTORSKI.$A$1"/>
        <table:named-expression table:name="Excel_BuiltIn_Print_Titles_1_1_9_12" table:expression="of:=&quot;&quot;&quot;$#ODWOŁANIE.$#ODWOŁANIE$#ODWOŁANIE&quot;&quot;&quot;" table:base-cell-address="KOSZTORYS_INWESTORSKI.$A$1"/>
        <table:named-expression table:name="Excel_BuiltIn_Print_Titles_1_1_9_13" table:expression="of:=&quot;&quot;&quot;$#ODWOŁANIE.$#ODWOŁANIE$#ODWOŁANIE&quot;&quot;&quot;" table:base-cell-address="KOSZTORYS_INWESTORSKI.$A$1"/>
        <table:named-expression table:name="Excel_BuiltIn_Print_Titles_1_10" table:expression="of:=&quot;&quot;&quot;$#ODWOŁANIE.$#ODWOŁANIE$#ODWOŁANIE&quot;&quot;&quot;" table:base-cell-address="KOSZTORYS_INWESTORSKI.$A$1"/>
        <table:named-expression table:name="Excel_BuiltIn_Print_Titles_1_11" table:expression="of:=&quot;&quot;&quot;$#ODWOŁANIE.$#ODWOŁANIE$#ODWOŁANIE&quot;&quot;&quot;" table:base-cell-address="KOSZTORYS_INWESTORSKI.$A$1"/>
        <table:named-expression table:name="Excel_BuiltIn_Print_Titles_1_12" table:expression="of:=&quot;&quot;&quot;$#ODWOŁANIE.$#ODWOŁANIE$#ODWOŁANIE&quot;&quot;&quot;" table:base-cell-address="KOSZTORYS_INWESTORSKI.$A$1"/>
        <table:named-expression table:name="Excel_BuiltIn_Print_Titles_1_13" table:expression="of:=&quot;&quot;&quot;$#ODWOŁANIE.$#ODWOŁANIE$#ODWOŁANIE&quot;&quot;&quot;" table:base-cell-address="KOSZTORYS_INWESTORSKI.$A$1"/>
        <table:named-expression table:name="Excel_BuiltIn_Print_Titles_1_8" table:expression="of:=&quot;&quot;&quot;$#ODWOŁANIE.$#ODWOŁANIE$#ODWOŁANIE&quot;&quot;&quot;" table:base-cell-address="KOSZTORYS_INWESTORSKI.$A$1"/>
        <table:named-expression table:name="Excel_BuiltIn_Print_Titles_1_8_10" table:expression="of:=&quot;&quot;&quot;$#ODWOŁANIE.$#ODWOŁANIE$#ODWOŁANIE&quot;&quot;&quot;" table:base-cell-address="KOSZTORYS_INWESTORSKI.$A$1"/>
        <table:named-expression table:name="Excel_BuiltIn_Print_Titles_1_8_11" table:expression="of:=&quot;&quot;&quot;$#ODWOŁANIE.$#ODWOŁANIE$#ODWOŁANIE&quot;&quot;&quot;" table:base-cell-address="KOSZTORYS_INWESTORSKI.$A$1"/>
        <table:named-expression table:name="Excel_BuiltIn_Print_Titles_1_8_12" table:expression="of:=&quot;&quot;&quot;$#ODWOŁANIE.$#ODWOŁANIE$#ODWOŁANIE&quot;&quot;&quot;" table:base-cell-address="KOSZTORYS_INWESTORSKI.$A$1"/>
        <table:named-expression table:name="Excel_BuiltIn_Print_Titles_1_8_13" table:expression="of:=&quot;&quot;&quot;$#ODWOŁANIE.$#ODWOŁANIE$#ODWOŁANIE&quot;&quot;&quot;" table:base-cell-address="KOSZTORYS_INWESTORSKI.$A$1"/>
        <table:named-expression table:name="Excel_BuiltIn_Print_Titles_1_9" table:expression="of:=&quot;&quot;&quot;$#ODWOŁANIE.$#ODWOŁANIE$#ODWOŁANIE&quot;&quot;&quot;" table:base-cell-address="KOSZTORYS_INWESTORSKI.$A$1"/>
        <table:named-expression table:name="Excel_BuiltIn_Print_Titles_1_9_10" table:expression="of:=&quot;&quot;&quot;$#ODWOŁANIE.$#ODWOŁANIE$#ODWOŁANIE&quot;&quot;&quot;" table:base-cell-address="KOSZTORYS_INWESTORSKI.$A$1"/>
        <table:named-expression table:name="Excel_BuiltIn_Print_Titles_1_9_11" table:expression="of:=&quot;&quot;&quot;$#ODWOŁANIE.$#ODWOŁANIE$#ODWOŁANIE&quot;&quot;&quot;" table:base-cell-address="KOSZTORYS_INWESTORSKI.$A$1"/>
        <table:named-expression table:name="Excel_BuiltIn_Print_Titles_1_9_12" table:expression="of:=&quot;&quot;&quot;$#ODWOŁANIE.$#ODWOŁANIE$#ODWOŁANIE&quot;&quot;&quot;" table:base-cell-address="KOSZTORYS_INWESTORSKI.$A$1"/>
        <table:named-expression table:name="Excel_BuiltIn_Print_Titles_1_9_13" table:expression="of:=&quot;&quot;&quot;$#ODWOŁANIE.$#ODWOŁANIE$#ODWOŁANIE&quot;&quot;&quot;" table:base-cell-address="KOSZTORYS_INWESTORSKI.$A$1"/>
        <table:named-expression table:name="Excel_BuiltIn_Print_Titles_2" table:expression="of:=&quot;&quot;&quot;$#ODWOŁANIE.$#ODWOŁANIE$#ODWOŁANIE&quot;&quot;&quot;" table:base-cell-address="KOSZTORYS_INWESTORSKI.$A$1"/>
        <table:named-expression table:name="Excel_BuiltIn_Print_Titles_2_10" table:expression="of:=&quot;&quot;&quot;$#ODWOŁANIE.$#ODWOŁANIE$#ODWOŁANIE&quot;&quot;&quot;" table:base-cell-address="KOSZTORYS_INWESTORSKI.$A$1"/>
        <table:named-expression table:name="Excel_BuiltIn_Print_Titles_2_11" table:expression="of:=&quot;&quot;&quot;$#ODWOŁANIE.$#ODWOŁANIE$#ODWOŁANIE&quot;&quot;&quot;" table:base-cell-address="KOSZTORYS_INWESTORSKI.$A$1"/>
        <table:named-expression table:name="Excel_BuiltIn_Print_Titles_2_12" table:expression="of:=&quot;&quot;&quot;$#ODWOŁANIE.$#ODWOŁANIE$#ODWOŁANIE&quot;&quot;&quot;" table:base-cell-address="KOSZTORYS_INWESTORSKI.$A$1"/>
        <table:named-expression table:name="Excel_BuiltIn_Print_Titles_2_13" table:expression="of:=&quot;&quot;&quot;$#ODWOŁANIE.$#ODWOŁANIE$#ODWOŁANIE&quot;&quot;&quot;" table:base-cell-address="KOSZTORYS_INWESTORSKI.$A$1"/>
        <table:named-expression table:name="Excel_BuiltIn_Print_Titles_2_8" table:expression="of:=&quot;&quot;&quot;$#ODWOŁANIE.$#ODWOŁANIE$#ODWOŁANIE&quot;&quot;&quot;" table:base-cell-address="KOSZTORYS_INWESTORSKI.$A$1"/>
        <table:named-expression table:name="Excel_BuiltIn_Print_Titles_2_8_10" table:expression="of:=&quot;&quot;&quot;$#ODWOŁANIE.$#ODWOŁANIE$#ODWOŁANIE&quot;&quot;&quot;" table:base-cell-address="KOSZTORYS_INWESTORSKI.$A$1"/>
        <table:named-expression table:name="Excel_BuiltIn_Print_Titles_2_8_11" table:expression="of:=&quot;&quot;&quot;$#ODWOŁANIE.$#ODWOŁANIE$#ODWOŁANIE&quot;&quot;&quot;" table:base-cell-address="KOSZTORYS_INWESTORSKI.$A$1"/>
        <table:named-expression table:name="Excel_BuiltIn_Print_Titles_2_8_12" table:expression="of:=&quot;&quot;&quot;$#ODWOŁANIE.$#ODWOŁANIE$#ODWOŁANIE&quot;&quot;&quot;" table:base-cell-address="KOSZTORYS_INWESTORSKI.$A$1"/>
        <table:named-expression table:name="Excel_BuiltIn_Print_Titles_2_8_13" table:expression="of:=&quot;&quot;&quot;$#ODWOŁANIE.$#ODWOŁANIE$#ODWOŁANIE&quot;&quot;&quot;" table:base-cell-address="KOSZTORYS_INWESTORSKI.$A$1"/>
        <table:named-expression table:name="Excel_BuiltIn_Print_Titles_2_9" table:expression="of:=&quot;&quot;&quot;$#ODWOŁANIE.$#ODWOŁANIE$#ODWOŁANIE&quot;&quot;&quot;" table:base-cell-address="KOSZTORYS_INWESTORSKI.$A$1"/>
        <table:named-expression table:name="Excel_BuiltIn_Print_Titles_2_9_10" table:expression="of:=&quot;&quot;&quot;$#ODWOŁANIE.$#ODWOŁANIE$#ODWOŁANIE&quot;&quot;&quot;" table:base-cell-address="KOSZTORYS_INWESTORSKI.$A$1"/>
        <table:named-expression table:name="Excel_BuiltIn_Print_Titles_2_9_11" table:expression="of:=&quot;&quot;&quot;$#ODWOŁANIE.$#ODWOŁANIE$#ODWOŁANIE&quot;&quot;&quot;" table:base-cell-address="KOSZTORYS_INWESTORSKI.$A$1"/>
        <table:named-expression table:name="Excel_BuiltIn_Print_Titles_2_9_12" table:expression="of:=&quot;&quot;&quot;$#ODWOŁANIE.$#ODWOŁANIE$#ODWOŁANIE&quot;&quot;&quot;" table:base-cell-address="KOSZTORYS_INWESTORSKI.$A$1"/>
        <table:named-expression table:name="Excel_BuiltIn_Print_Titles_2_9_13" table:expression="of:=&quot;&quot;&quot;$#ODWOŁANIE.$#ODWOŁANIE$#ODWOŁANIE&quot;&quot;&quot;" table:base-cell-address="KOSZTORYS_INWESTORSKI.$A$1"/>
        <table:named-expression table:name="SDAD" table:expression="of:=&quot;&quot;&quot;$#ODWOŁANIE.$#ODWOŁANIE$#ODWOŁANIE&quot;&quot;&quot;" table:base-cell-address="KOSZTORYS_INWESTORSKI.$A$1"/>
        <table:named-expression table:name="SDAD_10" table:expression="of:=&quot;&quot;&quot;$#ODWOŁANIE.$#ODWOŁANIE$#ODWOŁANIE&quot;&quot;&quot;" table:base-cell-address="KOSZTORYS_INWESTORSKI.$A$1"/>
        <table:named-expression table:name="SDAD_11" table:expression="of:=&quot;&quot;&quot;$#ODWOŁANIE.$#ODWOŁANIE$#ODWOŁANIE&quot;&quot;&quot;" table:base-cell-address="KOSZTORYS_INWESTORSKI.$A$1"/>
        <table:named-expression table:name="SDAD_12" table:expression="of:=&quot;&quot;&quot;$#ODWOŁANIE.$#ODWOŁANIE$#ODWOŁANIE&quot;&quot;&quot;" table:base-cell-address="KOSZTORYS_INWESTORSKI.$A$1"/>
        <table:named-expression table:name="SDAD_13" table:expression="of:=&quot;&quot;&quot;$#ODWOŁANIE.$#ODWOŁANIE$#ODWOŁANIE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1" svg:font-family="Arial1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deusz2</meta:initial-creator>
    <dc:creator>Tadeusz Klein</dc:creator>
    <meta:creation-date>2022-10-07T07:27:13Z</meta:creation-date>
    <dc:date>2022-10-07T11:56:47Z</dc:date>
    <meta:print-date>2020-06-26T10:11:51Z</meta:print-date>
    <meta:editing-cycles>229</meta:editing-cycles>
    <meta:editing-duration>PT388S</meta:editing-duration>
  </office:meta>
</office:document-meta>
</file>