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osterama" svg:font-family="Posterama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roman" style:font-pitch="variable"/>
    <style:font-face style:name="Garamond" svg:font-family="Garamond" style:font-family-generic="roman" style:font-pitch="variable" svg:panose-1="2 2 4 4 3 3 1 1 8 3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6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text:style-name="WW_CharLFO74LVL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6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Georgia" style:font-name-asian="Georgia" style:font-name-complex="Georgia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mbria" style:font-name-asian="Cambria" style:font-name-complex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keep-with-next="always" fo:text-align="end" fo:margin-top="0.1666in" fo:margin-bottom="0.0416in"/>
    </style:style>
    <style:style style:name="T13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omyślnaczcionkaakapitu" style:family="text">
      <style:text-properties style:font-name="Cambria" style:font-name-asian="Cambria" style:font-name-complex="Cambria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Cambria" style:font-name-asian="Cambria" style:font-name-complex="Cambria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mbria" style:font-name-asian="Cambria" style:font-name-complex="Cambria" fo:color="#000000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P27" style:parent-style-name="Standard" style:family="paragraph">
      <style:text-properties style:font-name="Cambria" style:font-name-asian="Tahoma" style:font-name-complex="Tahoma" fo:color="#000000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mbria" style:font-name-asian="Tahoma" style:font-name-complex="Tahoma" fo:color="#000000"/>
    </style:style>
    <style:style style:name="T30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mbria" style:font-name-asian="Tahoma" style:font-name-complex="Tahoma" fo:color="#000000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mbria" style:font-name-asian="Tahoma" style:font-name-complex="Tahoma" fo:color="#000000"/>
    </style:style>
    <style:style style:name="T35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Cambria" style:font-name-asian="Tahoma" style:font-name-complex="Tahoma" fo:color="#000000"/>
    </style:style>
    <style:style style:name="T37" style:parent-style-name="Domyślnaczcionkaakapitu" style:family="text">
      <style:text-properties style:font-name="Cambria" style:font-name-asian="Tahoma" style:font-name-complex="Tahoma" fo:color="#000000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mbria" style:font-name-asian="Tahoma" style:font-name-complex="Tahoma" fo:color="#000000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mbria" style:font-name-asian="Tahoma" style:font-name-complex="Tahoma" fo:color="#000000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Cambria" style:font-name-asian="Tahoma" style:font-name-complex="Tahoma" fo:color="#000000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mbria" style:font-name-asian="Tahoma" style:font-name-complex="Tahoma" fo:color="#000000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mbria" style:font-name-asian="Tahoma" style:font-name-complex="Tahoma"/>
    </style:style>
    <style:style style:name="T49" style:parent-style-name="Domyślnaczcionkaakapitu" style:family="text">
      <style:text-properties style:font-name="Cambria" style:font-name-asian="Tahoma" style:font-name-complex="Tahoma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mbria" style:font-name-asian="Tahoma" style:font-name-complex="Tahoma"/>
    </style:style>
    <style:style style:name="T52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mbria" style:font-name-asian="Cambria" style:font-name-complex="Cambria"/>
    </style:style>
    <style:style style:name="P55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FF0000"/>
    </style:style>
    <style:style style:name="P56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000000"/>
    </style:style>
    <style:style style:name="P57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000000"/>
    </style:style>
    <style:style style:name="P58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59" style:parent-style-name="Standard" style:family="paragraph">
      <style:paragraph-properties fo:text-align="justify" fo:margin-left="1.9666in">
        <style:tab-stops/>
      </style:paragraph-properties>
    </style:style>
    <style:style style:name="T60" style:parent-style-name="Domyślnaczcionkaakapitu" style:family="text">
      <style:text-properties style:font-name="Cambria" style:font-name-asian="Cambria" style:font-name-complex="Cambria" fo:color="#000000"/>
    </style:style>
    <style:style style:name="P61" style:parent-style-name="Standard" style:family="paragraph">
      <style:paragraph-properties fo:text-align="justify" fo:margin-left="1.9666in">
        <style:tab-stops/>
      </style:paragraph-properties>
    </style:style>
    <style:style style:name="T62" style:parent-style-name="Domyślnaczcionkaakapitu" style:family="text">
      <style:text-properties style:font-name="Cambria" style:font-name-asian="Cambria" style:font-name-complex="Cambria" fo:color="#000000"/>
    </style:style>
    <style:style style:name="P63" style:parent-style-name="Standard" style:family="paragraph">
      <style:paragraph-properties fo:text-align="justify" fo:margin-left="1.9666in">
        <style:tab-stops/>
      </style:paragraph-properties>
    </style:style>
    <style:style style:name="T64" style:parent-style-name="Domyślnaczcionkaakapitu" style:family="text">
      <style:text-properties style:font-name="Cambria" style:font-name-asian="Cambria" style:font-name-complex="Cambria" fo:color="#000000"/>
    </style:style>
    <style:style style:name="P65" style:parent-style-name="Standard" style:family="paragraph">
      <style:paragraph-properties fo:text-align="justify" fo:margin-left="4.425in" fo:text-indent="0.4909in">
        <style:tab-stops/>
      </style:paragraph-properties>
    </style:style>
    <style:style style:name="T66" style:parent-style-name="Domyślnaczcionkaakapitu" style:family="text">
      <style:text-properties style:font-name="Cambria" style:font-name-asian="Cambria" style:font-name-complex="Cambria" fo:color="#000000"/>
    </style:style>
    <style:style style:name="T67" style:parent-style-name="Domyślnaczcionkaakapitu" style:family="text">
      <style:text-properties style:font-name="Cambria" style:font-name-asian="Cambria" style:font-name-complex="Cambria" fo:font-style="italic" style:font-style-asian="italic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mbria" style:font-name-asian="Cambria" style:font-name-complex="Cambria"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" style:parent-style-name="Standard" style:family="paragraph">
      <style:text-properties fo:color="#000000" fo:font-size="11pt" style:font-size-asian="11pt" style:font-size-complex="11pt"/>
    </style:style>
    <style:style style:name="P87" style:parent-style-name="Standard" style:family="paragraph">
      <style:text-properties fo:color="#000000" fo:font-size="11pt" style:font-size-asian="11pt" style:font-size-complex="11pt"/>
    </style:style>
    <style:style style:name="P88" style:parent-style-name="Standard" style:family="paragraph">
      <style:text-properties fo:color="#000000" fo:font-size="11pt" style:font-size-asian="11pt" style:font-size-complex="11pt"/>
    </style:style>
    <style:style style:name="P89" style:parent-style-name="Standard" style:family="paragraph">
      <style:text-properties fo:color="#FF0000" fo:font-size="11pt" style:font-size-asian="11pt" style:font-size-complex="11pt"/>
    </style:style>
    <style:style style:name="P90" style:parent-style-name="Standard" style:family="paragraph">
      <style:text-properties fo:color="#FF0000" fo:font-size="11pt" style:font-size-asian="11pt" style:font-size-complex="11pt"/>
    </style:style>
    <style:style style:name="P91" style:parent-style-name="Standard" style:family="paragraph">
      <style:text-properties fo:color="#FF0000" fo:font-size="11pt" style:font-size-asian="11pt" style:font-size-complex="11pt"/>
    </style:style>
    <style:style style:name="P92" style:parent-style-name="Standard" style:family="paragraph">
      <style:text-properties fo:color="#FF0000" fo:font-size="11pt" style:font-size-asian="11pt" style:font-size-complex="11pt"/>
    </style:style>
    <style:style style:name="P93" style:parent-style-name="Standard" style:family="paragraph">
      <style:text-properties fo:color="#FF0000" fo:font-size="11pt" style:font-size-asian="11pt" style:font-size-complex="11pt"/>
    </style:style>
    <style:style style:name="P94" style:parent-style-name="Standard" style:family="paragraph">
      <style:text-properties fo:color="#FF0000" fo:font-size="11pt" style:font-size-asian="11pt" style:font-size-complex="11pt"/>
    </style:style>
    <style:style style:name="P95" style:parent-style-name="Standard" style:family="paragraph">
      <style:text-properties style:font-name="Cambria" fo:font-weight="bold" style:font-weight-asian="bold" style:font-weight-complex="bold"/>
    </style:style>
    <style:style style:name="P96" style:parent-style-name="Standard" style:family="paragraph">
      <style:paragraph-properties fo:break-before="page"/>
    </style:style>
    <style:style style:name="T97" style:parent-style-name="Domyślnaczcionkaakapitu" style:family="text">
      <style:text-properties style:font-name="Cambria" fo:font-weight="bold" style:font-weight-asian="bold" style:font-weight-complex="bold"/>
    </style:style>
    <style:style style:name="P98" style:parent-style-name="Standard" style:family="paragraph">
      <style:text-properties style:font-name="Cambria"/>
    </style:style>
    <style:style style:name="T99" style:parent-style-name="Domyślnaczcionkaakapitu" style:family="text">
      <style:text-properties style:font-name="Cambria"/>
    </style:style>
    <style:style style:name="T100" style:parent-style-name="Domyślnaczcionkaakapitu" style:family="text">
      <style:text-properties style:font-name="Cambria" fo:font-weight="bold" style:font-weight-asian="bold" style:font-weight-complex="bold"/>
    </style:style>
    <style:style style:name="T101" style:parent-style-name="Domyślnaczcionkaakapitu" style:family="text">
      <style:text-properties style:font-name="Cambria" fo:font-weight="bold" style:font-weight-asian="bold" style:font-weight-complex="bold"/>
    </style:style>
    <style:style style:name="T102" style:parent-style-name="Domyślnaczcionkaakapitu" style:family="text">
      <style:text-properties style:font-name="Cambria"/>
    </style:style>
    <style:style style:name="P103" style:parent-style-name="Standard" style:family="paragraph">
      <style:text-properties style:font-name="Cambria"/>
    </style:style>
    <style:style style:name="T104" style:parent-style-name="Domyślnaczcionkaakapitu" style:family="text">
      <style:text-properties style:font-name="Cambria"/>
    </style:style>
    <style:style style:name="T105" style:parent-style-name="Domyślnaczcionkaakapitu" style:family="text">
      <style:text-properties style:font-name="Cambria"/>
    </style:style>
    <style:style style:name="T106" style:parent-style-name="Domyślnaczcionkaakapitu" style:family="text">
      <style:text-properties style:font-name="Cambria" fo:font-weight="bold" style:font-weight-asian="bold" style:font-weight-complex="bold"/>
    </style:style>
    <style:style style:name="T107" style:parent-style-name="Domyślnaczcionkaakapitu" style:family="text">
      <style:text-properties style:font-name="Cambria"/>
    </style:style>
    <style:style style:name="P108" style:parent-style-name="Standard" style:family="paragraph">
      <style:paragraph-properties fo:text-align="justify"/>
      <style:text-properties style:font-name="Cambria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mbria"/>
    </style:style>
    <style:style style:name="T111" style:parent-style-name="Domyślnaczcionkaakapitu" style:family="text">
      <style:text-properties style:font-name="Cambria"/>
    </style:style>
    <style:style style:name="T112" style:parent-style-name="Domyślnaczcionkaakapitu" style:family="text">
      <style:text-properties style:font-name="Cambria"/>
    </style:style>
    <style:style style:name="P113" style:parent-style-name="Standard" style:family="paragraph">
      <style:paragraph-properties fo:text-align="justify"/>
      <style:text-properties style:font-name="Cambria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mbria"/>
    </style:style>
    <style:style style:name="T116" style:parent-style-name="Domyślnaczcionkaakapitu" style:family="text">
      <style:text-properties style:font-name="Cambria"/>
    </style:style>
    <style:style style:name="P117" style:parent-style-name="Standard" style:family="paragraph">
      <style:paragraph-properties fo:text-align="justify"/>
      <style:text-properties style:font-name="Cambria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mbria"/>
    </style:style>
    <style:style style:name="T120" style:parent-style-name="Domyślnaczcionkaakapitu" style:family="text">
      <style:text-properties style:font-name="Cambria"/>
    </style:style>
    <style:style style:name="P121" style:parent-style-name="Standard" style:family="paragraph">
      <style:paragraph-properties fo:text-align="justify"/>
      <style:text-properties style:font-name="Cambria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mbria"/>
    </style:style>
    <style:style style:name="T124" style:parent-style-name="Domyślnaczcionkaakapitu" style:family="text">
      <style:text-properties style:font-name="Cambria"/>
    </style:style>
    <style:style style:name="T125" style:parent-style-name="Domyślnaczcionkaakapitu" style:family="text">
      <style:text-properties style:font-name="Cambria"/>
    </style:style>
    <style:style style:name="T126" style:parent-style-name="Domyślnaczcionkaakapitu" style:family="text">
      <style:text-properties style:font-name="Cambria"/>
    </style:style>
    <style:style style:name="P127" style:parent-style-name="Standard" style:family="paragraph">
      <style:paragraph-properties fo:text-align="justify"/>
      <style:text-properties style:font-name="Cambria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mbria"/>
    </style:style>
    <style:style style:name="T130" style:parent-style-name="Domyślnaczcionkaakapitu" style:family="text">
      <style:text-properties style:font-name="Cambria"/>
    </style:style>
    <style:style style:name="P131" style:parent-style-name="Standard" style:family="paragraph">
      <style:paragraph-properties fo:text-align="justify"/>
      <style:text-properties style:font-name="Cambria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mbria"/>
    </style:style>
    <style:style style:name="T134" style:parent-style-name="Domyślnaczcionkaakapitu" style:family="text">
      <style:text-properties style:font-name="Cambria"/>
    </style:style>
    <style:style style:name="T135" style:parent-style-name="Domyślnaczcionkaakapitu" style:family="text">
      <style:text-properties style:font-name="Cambria"/>
    </style:style>
    <style:style style:name="P136" style:parent-style-name="Standard" style:family="paragraph">
      <style:paragraph-properties fo:text-align="justify"/>
      <style:text-properties style:font-name="Cambria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mbria"/>
    </style:style>
    <style:style style:name="T139" style:parent-style-name="Domyślnaczcionkaakapitu" style:family="text">
      <style:text-properties style:font-name="Cambria"/>
    </style:style>
    <style:style style:name="T140" style:parent-style-name="Domyślnaczcionkaakapitu" style:family="text">
      <style:text-properties style:font-name="Cambria"/>
    </style:style>
    <style:style style:name="P141" style:parent-style-name="Standard" style:family="paragraph">
      <style:paragraph-properties fo:text-align="justify"/>
      <style:text-properties style:font-name="Cambria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mbria"/>
    </style:style>
    <style:style style:name="T144" style:parent-style-name="Domyślnaczcionkaakapitu" style:family="text">
      <style:text-properties style:font-name="Cambria"/>
    </style:style>
    <style:style style:name="T145" style:parent-style-name="Domyślnaczcionkaakapitu" style:family="text">
      <style:text-properties style:font-name="Cambria"/>
    </style:style>
    <style:style style:name="P146" style:parent-style-name="Standard" style:family="paragraph">
      <style:paragraph-properties fo:text-align="justify"/>
      <style:text-properties style:font-name="Cambria"/>
    </style:style>
    <style:style style:name="P147" style:parent-style-name="Default" style:list-style-name="WWNum49" style:family="paragraph">
      <style:paragraph-properties fo:margin-left="0.2958in" fo:text-indent="0in">
        <style:tab-stops/>
      </style:paragraph-properties>
    </style:style>
    <style:style style:name="T148" style:parent-style-name="Domyślnaczcionkaakapitu" style:family="text">
      <style:text-properties style:font-name="Cambria"/>
    </style:style>
    <style:style style:name="T149" style:parent-style-name="Domyślnaczcionkaakapitu" style:family="text">
      <style:text-properties style:font-name="Cambria"/>
    </style:style>
    <style:style style:name="P150" style:parent-style-name="Default" style:family="paragraph">
      <style:paragraph-properties fo:margin-left="0.2958in">
        <style:tab-stops/>
      </style:paragraph-properties>
      <style:text-properties style:font-name="Cambria"/>
    </style:style>
    <style:style style:name="P151" style:parent-style-name="Default" style:list-style-name="WWNum49" style:family="paragraph">
      <style:paragraph-properties fo:margin-left="0.2958in" fo:text-indent="0in">
        <style:tab-stops/>
      </style:paragraph-properties>
    </style:style>
    <style:style style:name="T152" style:parent-style-name="Domyślnaczcionkaakapitu" style:family="text">
      <style:text-properties style:font-name="Cambria"/>
    </style:style>
    <style:style style:name="P153" style:parent-style-name="Standard" style:family="paragraph">
      <style:paragraph-properties fo:text-align="justify"/>
      <style:text-properties style:font-name="Cambria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Cambria"/>
    </style:style>
    <style:style style:name="T156" style:parent-style-name="Domyślnaczcionkaakapitu" style:family="text">
      <style:text-properties style:font-name="Cambria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mbria"/>
    </style:style>
    <style:style style:name="P159" style:parent-style-name="Akapitzlistą" style:list-style-name="WWNum4" style:family="paragraph"/>
    <style:style style:name="T160" style:parent-style-name="Domyślnaczcionkaakapitu" style:family="text">
      <style:text-properties style:font-name-asian="Cambria" style:font-name-complex="Cambria" fo:font-weight="bold" style:font-weight-asian="bold" fo:color="#000000"/>
    </style:style>
    <style:style style:name="T161" style:parent-style-name="Domyślnaczcionkaakapitu" style:family="text">
      <style:text-properties style:font-name-asian="Cambria" style:font-name-complex="Cambria" fo:font-weight="bold" style:font-weight-asian="bold" fo:color="#000000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6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66" style:parent-style-name="Domyślnaczcionkaakapitu" style:family="text">
      <style:text-properties style:font-name-asian="Cambria" style:font-name-complex="Tahoma" fo:color="#000000" fo:font-size="11pt" style:font-size-asian="11pt" style:font-size-complex="11pt"/>
    </style:style>
    <style:style style:name="T16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T174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7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Cambria" style:font-name-asian="Tahoma" style:font-name-complex="Tahoma" fo:color="#000000" fo:font-size="11pt" style:font-size-asian="11pt" style:font-size-complex="11pt"/>
    </style:style>
    <style:style style:name="T184" style:parent-style-name="Domyślnaczcionkaakapitu" style:family="text">
      <style:text-properties style:font-name="Cambria" style:font-name-asian="Tahoma" style:font-name-complex="Tahoma" fo:color="#0070C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mbria" style:font-name-asian="Tahoma" style:font-name-complex="Tahoma" fo:color="#000000" fo:font-size="11pt" style:font-size-asian="11pt" style:font-size-complex="11pt"/>
    </style:style>
    <style:style style:name="T187" style:parent-style-name="Domyślnaczcionkaakapitu" style:family="text">
      <style:text-properties style:font-name="Cambria" style:font-name-asian="Tahoma" style:font-name-complex="Tahoma" fo:color="#0070C0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90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91" style:parent-style-name="Domyślnaczcionkaakapitu" style:family="text">
      <style:text-properties style:font-name="Cambria"/>
    </style:style>
    <style:style style:name="P192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T19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94" style:parent-style-name="Akapitzlistą" style:list-style-name="WWNum5" style:family="paragraph"/>
    <style:style style:name="T195" style:parent-style-name="Domyślnaczcionkaakapitu" style:family="text">
      <style:text-properties style:font-name-asian="Cambria" style:font-name-complex="Cambria" style:font-weight-complex="normal" fo:color="#00000A"/>
    </style:style>
    <style:style style:name="T196" style:parent-style-name="Domyślnaczcionkaakapitu" style:family="text">
      <style:text-properties style:font-name-asian="Cambria" style:font-name-complex="Cambria" style:font-weight-complex="normal" fo:color="#00000A"/>
    </style:style>
    <style:style style:name="T197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198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199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200" style:parent-style-name="Domyślnaczcionkaakapitu" style:family="text">
      <style:text-properties style:font-name-asian="Cambria" style:font-name-complex="Cambria" style:font-weight-complex="normal" fo:color="#00000A"/>
    </style:style>
    <style:style style:name="T201" style:parent-style-name="Domyślnaczcionkaakapitu" style:family="text">
      <style:text-properties style:font-name-asian="Cambria" style:font-name-complex="Cambria" style:font-weight-complex="normal" fo:color="#00000A"/>
    </style:style>
    <style:style style:name="T202" style:parent-style-name="Domyślnaczcionkaakapitu" style:family="text">
      <style:text-properties style:font-name-asian="Cambria" style:font-name-complex="Cambria" style:font-weight-complex="normal" fo:color="#00000A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05" style:parent-style-name="Domyślnaczcionkaakapitu" style:family="text">
      <style:text-properties style:font-name="Cambria" style:font-name-asian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0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209" style:parent-style-name="Akapitzlistą" style:list-style-name="WWNum5" style:family="paragraph"/>
    <style:style style:name="T210" style:parent-style-name="Domyślnaczcionkaakapitu" style:family="text">
      <style:text-properties style:font-name-asian="Cambria" style:font-name-complex="Cambria" style:use-window-font-color="true"/>
    </style:style>
    <style:style style:name="T211" style:parent-style-name="Domyślnaczcionkaakapitu" style:family="text">
      <style:text-properties style:font-name-asian="Cambria" style:font-name-complex="Cambria" fo:font-weight="bold" style:font-weight-asian="bold" style:use-window-font-color="true"/>
    </style:style>
    <style:style style:name="T212" style:parent-style-name="Domyślnaczcionkaakapitu" style:family="text">
      <style:text-properties style:font-name-asian="Cambria" style:font-name-complex="Cambria" fo:font-weight="bold" style:font-weight-asian="bold" style:use-window-font-color="true"/>
    </style:style>
    <style:style style:name="T213" style:parent-style-name="Domyślnaczcionkaakapitu" style:family="text">
      <style:text-properties style:font-name-asian="Cambria" style:font-name-complex="Cambria" style:use-window-font-color="true"/>
    </style:style>
    <style:style style:name="T214" style:parent-style-name="Domyślnaczcionkaakapitu" style:family="text">
      <style:text-properties style:font-name-asian="Cambria" style:font-name-complex="Cambria" fo:color="#00000A"/>
    </style:style>
    <style:style style:name="T215" style:parent-style-name="Domyślnaczcionkaakapitu" style:family="text">
      <style:text-properties style:font-name-asian="Cambria" style:font-name-complex="Cambria" fo:color="#00000A"/>
    </style:style>
    <style:style style:name="T216" style:parent-style-name="Domyślnaczcionkaakapitu" style:family="text">
      <style:text-properties style:font-name-asian="Cambria" style:font-name-complex="Cambria" fo:font-weight="bold" style:font-weight-asian="bold" fo:font-style="italic" style:font-style-asian="italic" fo:color="#00000A"/>
    </style:style>
    <style:style style:name="T217" style:parent-style-name="Domyślnaczcionkaakapitu" style:family="text">
      <style:text-properties style:font-name-asian="Cambria" style:font-name-complex="Cambria" fo:color="#00000A"/>
    </style:style>
    <style:style style:name="T218" style:parent-style-name="Domyślnaczcionkaakapitu" style:family="text">
      <style:text-properties style:font-name-asian="Cambria" style:font-name-complex="Cambria" fo:color="#00000A"/>
    </style:style>
    <style:style style:name="T219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20" style:parent-style-name="Domyślnaczcionkaakapitu" style:family="text">
      <style:text-properties style:font-name-asian="Cambria" style:font-name-complex="Cambria" fo:font-weight="bold" style:font-weight-asian="bold" style:font-weight-complex="normal"/>
    </style:style>
    <style:style style:name="T221" style:parent-style-name="Domyślnaczcionkaakapitu" style:family="text">
      <style:text-properties style:font-name-asian="Cambria" style:font-name-complex="Cambria" fo:color="#00000A"/>
    </style:style>
    <style:style style:name="T222" style:parent-style-name="Domyślnaczcionkaakapitu" style:family="text">
      <style:text-properties style:font-name-asian="Cambria" style:font-name-complex="Cambria" fo:color="#00000A"/>
    </style:style>
    <style:style style:name="P223" style:parent-style-name="Akapitzlistą" style:list-style-name="WWNum5" style:family="paragraph"/>
    <style:style style:name="T224" style:parent-style-name="Domyślnaczcionkaakapitu" style:family="text">
      <style:text-properties style:font-name-asian="Tahoma" style:font-name-complex="Tahoma" fo:color="#00000A"/>
    </style:style>
    <style:style style:name="T225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26" style:parent-style-name="Domyślnaczcionkaakapitu" style:family="text">
      <style:text-properties style:font-name-asian="Tahoma" style:font-name-complex="Tahoma" fo:color="#00000A"/>
    </style:style>
    <style:style style:name="P227" style:parent-style-name="Akapitzlistą" style:list-style-name="WWNum5" style:family="paragraph"/>
    <style:style style:name="T228" style:parent-style-name="Domyślnaczcionkaakapitu" style:family="text">
      <style:text-properties style:font-name-asian="Tahoma" style:font-name-complex="Tahoma" fo:color="#000000"/>
    </style:style>
    <style:style style:name="T229" style:parent-style-name="Domyślnaczcionkaakapitu" style:family="text">
      <style:text-properties style:font-name-asian="Tahoma" style:font-name-complex="Tahoma" fo:color="#000000"/>
    </style:style>
    <style:style style:name="T230" style:parent-style-name="Domyślnaczcionkaakapitu" style:family="text">
      <style:text-properties style:font-name-asian="Tahoma" style:font-name-complex="Tahoma" fo:color="#000000"/>
    </style:style>
    <style:style style:name="T231" style:parent-style-name="Domyślnaczcionkaakapitu" style:family="text">
      <style:text-properties style:font-name-asian="Tahoma" style:font-name-complex="Tahoma" fo:color="#00000A"/>
    </style:style>
    <style:style style:name="P232" style:parent-style-name="Akapitzlistą" style:list-style-name="WWNum5" style:family="paragraph"/>
    <style:style style:name="T233" style:parent-style-name="Domyślnaczcionkaakapitu" style:family="text">
      <style:text-properties style:font-name-asian="Tahoma" style:font-name-complex="Tahoma" fo:color="#000000"/>
    </style:style>
    <style:style style:name="P234" style:parent-style-name="Akapitzlistą" style:list-style-name="WWNum5" style:family="paragraph"/>
    <style:style style:name="T235" style:parent-style-name="Domyślnaczcionkaakapitu" style:family="text">
      <style:text-properties style:font-name-asian="Tahoma" style:font-name-complex="Tahoma" fo:color="#00000A"/>
    </style:style>
    <style:style style:name="T236" style:parent-style-name="Domyślnaczcionkaakapitu" style:family="text">
      <style:text-properties style:font-name-asian="Tahoma" style:font-name-complex="Tahoma" fo:color="#00000A"/>
    </style:style>
    <style:style style:name="T237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38" style:parent-style-name="Domyślnaczcionkaakapitu" style:family="text">
      <style:text-properties style:font-name-asian="Tahoma" style:font-name-complex="Tahoma" fo:color="#00000A"/>
    </style:style>
    <style:style style:name="T239" style:parent-style-name="Domyślnaczcionkaakapitu" style:family="text">
      <style:text-properties style:font-name-asian="Tahoma" style:font-name-complex="Tahoma" fo:color="#00000A"/>
    </style:style>
    <style:style style:name="T240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41" style:parent-style-name="Domyślnaczcionkaakapitu" style:family="text">
      <style:text-properties style:font-name-asian="Tahoma" style:font-name-complex="Tahoma" fo:color="#00000A"/>
    </style:style>
    <style:style style:name="T242" style:parent-style-name="Domyślnaczcionkaakapitu" style:family="text">
      <style:text-properties style:font-name-asian="Tahoma" style:font-name-complex="Tahoma" fo:color="#00000A"/>
    </style:style>
    <style:style style:name="P243" style:parent-style-name="Akapitzlistą" style:list-style-name="WWNum5" style:family="paragraph"/>
    <style:style style:name="T244" style:parent-style-name="Domyślnaczcionkaakapitu" style:family="text">
      <style:text-properties style:font-name-asian="Cambria" style:font-name-complex="Cambria" fo:color="#00000A"/>
    </style:style>
    <style:style style:name="T245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46" style:parent-style-name="Domyślnaczcionkaakapitu" style:family="text">
      <style:text-properties style:font-name-asian="Cambria" style:font-name-complex="Cambria" fo:color="#00000A"/>
    </style:style>
    <style:style style:name="T247" style:parent-style-name="Domyślnaczcionkaakapitu" style:family="text">
      <style:text-properties style:font-name-asian="Cambria" style:font-name-complex="Cambria" fo:color="#00000A"/>
    </style:style>
    <style:style style:name="T248" style:parent-style-name="Domyślnaczcionkaakapitu" style:family="text">
      <style:text-properties style:font-name-asian="Cambria" style:font-name-complex="Cambria" fo:color="#00000A"/>
    </style:style>
    <style:style style:name="T249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50" style:parent-style-name="Domyślnaczcionkaakapitu" style:family="text">
      <style:text-properties style:font-name-asian="Cambria" style:font-name-complex="Cambria" fo:color="#00000A"/>
    </style:style>
    <style:style style:name="P251" style:parent-style-name="Akapitzlistą" style:list-style-name="WWNum5" style:family="paragraph"/>
    <style:style style:name="T252" style:parent-style-name="Domyślnaczcionkaakapitu" style:family="text">
      <style:text-properties style:font-name-asian="Cambria" style:font-name-complex="Cambria" fo:color="#00000A"/>
    </style:style>
    <style:style style:name="T253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54" style:parent-style-name="Domyślnaczcionkaakapitu" style:family="text">
      <style:text-properties style:font-name-asian="Cambria" style:font-name-complex="Cambria" fo:color="#00000A"/>
    </style:style>
    <style:style style:name="T255" style:parent-style-name="Domyślnaczcionkaakapitu" style:family="text">
      <style:text-properties style:font-name-asian="Cambria" style:font-name-complex="Cambria" fo:color="#00000A"/>
    </style:style>
    <style:style style:name="T256" style:parent-style-name="Domyślnaczcionkaakapitu" style:family="text">
      <style:text-properties style:font-name-asian="Cambria" style:font-name-complex="Cambria" fo:color="#00000A"/>
    </style:style>
    <style:style style:name="T257" style:parent-style-name="Domyślnaczcionkaakapitu" style:family="text">
      <style:text-properties style:font-name-asian="Cambria" style:font-name-complex="Cambria" style:use-window-font-color="true"/>
    </style:style>
    <style:style style:name="T258" style:parent-style-name="Domyślnaczcionkaakapitu" style:family="text">
      <style:text-properties style:font-name-asian="Cambria" style:font-name-complex="Cambria" style:use-window-font-color="true"/>
    </style:style>
    <style:style style:name="T259" style:parent-style-name="Domyślnaczcionkaakapitu" style:family="text">
      <style:text-properties style:font-name-asian="Cambria" style:font-name-complex="Cambria" fo:font-weight="bold" style:font-weight-asian="bold" style:font-weight-complex="normal" style:use-window-font-color="true"/>
    </style:style>
    <style:style style:name="T260" style:parent-style-name="Domyślnaczcionkaakapitu" style:family="text">
      <style:text-properties style:font-name-asian="Cambria" style:font-name-complex="Cambria" style:use-window-font-color="true"/>
    </style:style>
    <style:style style:name="T261" style:parent-style-name="Domyślnaczcionkaakapitu" style:family="text">
      <style:text-properties style:font-name-asian="Cambria" style:font-name-complex="Cambria" fo:font-weight="bold" style:font-weight-asian="bold" style:font-weight-complex="normal" style:use-window-font-color="true"/>
    </style:style>
    <style:style style:name="T262" style:parent-style-name="Domyślnaczcionkaakapitu" style:family="text">
      <style:text-properties style:font-name-asian="Cambria" style:font-name-complex="Cambria" style:use-window-font-color="true"/>
    </style:style>
    <style:style style:name="P263" style:parent-style-name="Standard" style:family="paragraph">
      <style:paragraph-properties fo:text-align="justify" fo:margin-top="0.1944in" fo:margin-bottom="0.1944in"/>
    </style:style>
    <style:style style:name="T26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6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267" style:parent-style-name="Akapitzlistą" style:list-style-name="WWNum6" style:family="paragraph">
      <style:paragraph-properties fo:margin-top="0.1944in" fo:margin-bottom="0.1944in"/>
    </style:style>
    <style:style style:name="T268" style:parent-style-name="Domyślnaczcionkaakapitu" style:family="text">
      <style:text-properties style:font-name-asian="Tahoma" style:font-name-complex="Tahoma" style:use-window-font-color="true"/>
    </style:style>
    <style:style style:name="T269" style:parent-style-name="Domyślnaczcionkaakapitu" style:family="text">
      <style:text-properties style:font-name-asian="Tahoma" style:font-name-complex="Tahoma" style:use-window-font-color="true"/>
    </style:style>
    <style:style style:name="T270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1" style:parent-style-name="Domyślnaczcionkaakapitu" style:family="text">
      <style:text-properties style:font-name-asian="Tahoma" style:font-name-complex="Tahoma" style:use-window-font-color="true"/>
    </style:style>
    <style:style style:name="T272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3" style:parent-style-name="Domyślnaczcionkaakapitu" style:family="text">
      <style:text-properties style:font-name-asian="Tahoma" style:font-name-complex="Tahoma" style:use-window-font-color="true"/>
    </style:style>
    <style:style style:name="P274" style:parent-style-name="Akapitzlistą" style:list-style-name="WWNum6" style:family="paragraph">
      <style:paragraph-properties fo:margin-top="0.1944in" fo:margin-bottom="0.1944in"/>
    </style:style>
    <style:style style:name="T275" style:parent-style-name="Domyślnaczcionkaakapitu" style:family="text">
      <style:text-properties style:font-name-asian="Tahoma" style:font-name-complex="Tahoma" style:use-window-font-color="true"/>
    </style:style>
    <style:style style:name="T276" style:parent-style-name="Domyślnaczcionkaakapitu" style:family="text">
      <style:text-properties style:font-name-asian="Tahoma" style:font-name-complex="Tahoma" style:use-window-font-color="true"/>
    </style:style>
    <style:style style:name="T277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8" style:parent-style-name="Domyślnaczcionkaakapitu" style:family="text">
      <style:text-properties style:font-name-asian="Tahoma" style:font-name-complex="Tahoma" style:use-window-font-color="true"/>
    </style:style>
    <style:style style:name="T279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0" style:parent-style-name="Domyślnaczcionkaakapitu" style:family="text">
      <style:text-properties style:font-name-asian="Tahoma" style:font-name-complex="Tahoma" style:use-window-font-color="true"/>
    </style:style>
    <style:style style:name="T281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2" style:parent-style-name="Domyślnaczcionkaakapitu" style:family="text">
      <style:text-properties style:font-name-asian="Tahoma" style:font-name-complex="Tahoma" style:use-window-font-color="true"/>
    </style:style>
    <style:style style:name="T283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4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5" style:parent-style-name="Domyślnaczcionkaakapitu" style:family="text">
      <style:text-properties style:font-name-asian="Tahoma" style:font-name-complex="Tahoma" style:use-window-font-color="true"/>
    </style:style>
    <style:style style:name="T286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7" style:parent-style-name="Domyślnaczcionkaakapitu" style:family="text">
      <style:text-properties style:font-name-asian="Tahoma" style:font-name-complex="Tahoma" style:use-window-font-color="true"/>
    </style:style>
    <style:style style:name="T28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0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29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293" style:parent-style-name="Standard" style:list-style-name="LFO53" style:family="paragraph">
      <style:paragraph-properties fo:widows="0" fo:orphans="0" fo:text-align="justify" fo:margin-left="0.2958in">
        <style:tab-stops>
          <style:tab-stop style:type="left" style:position="0.3708in"/>
        </style:tab-stops>
      </style:paragraph-properties>
    </style:style>
    <style:style style:name="T29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29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296" style:parent-style-name="Standard" style:family="paragraph">
      <style:paragraph-properties fo:widows="0" fo:orphans="0" fo:text-align="justify" fo:margin-left="0.3333in">
        <style:tab-stops/>
      </style:paragraph-properties>
      <style:text-properties style:font-name="Cambria" style:font-name-complex="Posterama" fo:font-size="11pt" style:font-size-asian="11pt" style:font-size-complex="11pt"/>
    </style:style>
    <style:style style:name="P297" style:parent-style-name="Standard" style:family="paragraph">
      <style:paragraph-properties fo:margin-left="0.0833in">
        <style:tab-stops/>
      </style:paragraph-properties>
    </style:style>
    <style:style style:name="T29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margin-left="0.0833in">
        <style:tab-stops/>
      </style:paragraph-properties>
    </style:style>
    <style:style style:name="T300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margin-left="0.0833in">
        <style:tab-stops/>
      </style:paragraph-properties>
    </style:style>
    <style:style style:name="T302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margin-left="0.0833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4" style:parent-style-name="Standard" style:list-style-name="LFO53" style:family="paragraph">
      <style:paragraph-properties fo:widows="0" fo:orphans="0" fo:text-align="justify" fo:margin-left="0.2958in">
        <style:tab-stops>
          <style:tab-stop style:type="left" style:position="0.3708in"/>
        </style:tab-stops>
      </style:paragraph-properties>
    </style:style>
    <style:style style:name="T30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07" style:parent-style-name="Standard" style:list-style-name="LFO53" style:family="paragraph">
      <style:paragraph-properties fo:widows="0" fo:orphans="0" fo:text-align="justify" fo:margin-left="0.3333in">
        <style:tab-stops>
          <style:tab-stop style:type="left" style:position="0.3333in"/>
        </style:tab-stops>
      </style:paragraph-properties>
    </style:style>
    <style:style style:name="T30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0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Cambria" style:font-name-complex="Posterama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313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Cambria" style:font-name-complex="Posterama" style:font-weight-complex="bold" fo:font-size="11pt" style:font-size-asian="11pt" style:font-size-complex="11pt"/>
    </style:style>
    <style:style style:name="P315" style:parent-style-name="Standard" style:family="paragraph">
      <style:paragraph-properties>
        <style:tab-stops>
          <style:tab-stop style:type="left" style:position="0.5833in"/>
          <style:tab-stop style:type="left" style:position="0.6666in"/>
          <style:tab-stop style:type="left" style:position="0.6895in"/>
        </style:tab-stops>
      </style:paragraph-properties>
    </style:style>
    <style:style style:name="T31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18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19" style:parent-style-name="Standard" style:family="paragraph">
      <style:paragraph-properties fo:text-indent="1.0833in"/>
    </style:style>
    <style:style style:name="T32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26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32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33" style:parent-style-name="Bezodstępów" style:family="paragraph">
      <style:paragraph-properties fo:text-align="justify"/>
    </style:style>
    <style:style style:name="T33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35" style:parent-style-name="Numeracja" style:family="paragraph">
      <style:paragraph-properties fo:margin-top="0in" fo:margin-bottom="0in" fo:line-height="100%"/>
    </style:style>
    <style:style style:name="T336" style:parent-style-name="Domyślnaczcionkaakapitu" style:family="text">
      <style:text-properties style:font-name="Cambria"/>
    </style:style>
    <style:style style:name="T337" style:parent-style-name="Domyślnaczcionkaakapitu" style:family="text">
      <style:text-properties style:font-name="Cambria" fo:font-weight="bold" style:font-weight-asian="bold"/>
    </style:style>
    <style:style style:name="T338" style:parent-style-name="Domyślnaczcionkaakapitu" style:family="text">
      <style:text-properties style:font-name="Cambria"/>
    </style:style>
    <style:style style:name="T339" style:parent-style-name="Domyślnaczcionkaakapitu" style:family="text">
      <style:text-properties style:font-name="Cambria"/>
    </style:style>
    <style:style style:name="T340" style:parent-style-name="Domyślnaczcionkaakapitu" style:family="text">
      <style:text-properties style:font-name="Cambria" fo:font-weight="bold" style:font-weight-asian="bold"/>
    </style:style>
    <style:style style:name="T341" style:parent-style-name="Domyślnaczcionkaakapitu" style:family="text">
      <style:text-properties style:font-name="Cambria"/>
    </style:style>
    <style:style style:name="T342" style:parent-style-name="Domyślnaczcionkaakapitu" style:family="text">
      <style:text-properties style:font-name="Cambria"/>
    </style:style>
    <style:style style:name="T343" style:parent-style-name="Domyślnaczcionkaakapitu" style:family="text">
      <style:text-properties style:font-name="Cambria" fo:font-weight="bold" style:font-weight-asian="bold" style:font-weight-complex="bold"/>
    </style:style>
    <style:style style:name="T344" style:parent-style-name="Domyślnaczcionkaakapitu" style:family="text">
      <style:text-properties style:font-name="Cambria"/>
    </style:style>
    <style:style style:name="T345" style:parent-style-name="Domyślnaczcionkaakapitu" style:family="text">
      <style:text-properties style:font-name="Cambria"/>
    </style:style>
    <style:style style:name="P346" style:parent-style-name="Numeracja" style:family="paragraph">
      <style:paragraph-properties fo:margin-top="0in" fo:margin-bottom="0in" fo:line-height="100%"/>
      <style:text-properties style:font-name="Cambria"/>
    </style:style>
    <style:style style:name="P347" style:parent-style-name="Numeracja" style:family="paragraph">
      <style:paragraph-properties fo:margin-left="1.6805in">
        <style:tab-stops/>
      </style:paragraph-properties>
    </style:style>
    <style:style style:name="T348" style:parent-style-name="Domyślnaczcionkaakapitu" style:family="text">
      <style:text-properties style:font-name="Cambria"/>
    </style:style>
    <style:style style:name="T349" style:parent-style-name="Domyślnaczcionkaakapitu" style:family="text">
      <style:text-properties style:font-name="Cambria"/>
    </style:style>
    <style:style style:name="T350" style:parent-style-name="Domyślnaczcionkaakapitu" style:family="text">
      <style:text-properties style:font-name="Cambria"/>
    </style:style>
    <style:style style:name="P351" style:parent-style-name="Numeracja" style:family="paragraph">
      <style:paragraph-properties fo:margin-top="0in" fo:margin-bottom="0in" fo:line-height="100%"/>
    </style:style>
    <style:style style:name="T352" style:parent-style-name="Domyślnaczcionkaakapitu" style:family="text">
      <style:text-properties style:font-name="Cambria"/>
    </style:style>
    <style:style style:name="T353" style:parent-style-name="Domyślnaczcionkaakapitu" style:family="text">
      <style:text-properties style:font-name="Cambria"/>
    </style:style>
    <style:style style:name="T354" style:parent-style-name="Domyślnaczcionkaakapitu" style:family="text">
      <style:text-properties style:font-name="Cambria"/>
    </style:style>
    <style:style style:name="T355" style:parent-style-name="Domyślnaczcionkaakapitu" style:family="text">
      <style:text-properties style:font-name="Cambria"/>
    </style:style>
    <style:style style:name="P356" style:parent-style-name="Bezodstępów" style:family="paragraph">
      <style:paragraph-properties fo:text-align="justify"/>
      <style:text-properties style:font-name="Cambria" style:font-weight-complex="bold" fo:color="#FF0000" fo:font-size="11pt" style:font-size-asian="11pt"/>
    </style:style>
    <style:style style:name="P357" style:parent-style-name="Bezodstępów" style:family="paragraph">
      <style:paragraph-properties fo:text-align="justify"/>
    </style:style>
    <style:style style:name="T358" style:parent-style-name="Domyślnaczcionkaakapitu" style:family="text">
      <style:text-properties style:font-name="Cambria" style:font-weight-complex="bold" fo:font-size="11pt" style:font-size-asian="11pt"/>
    </style:style>
    <style:style style:name="T359" style:parent-style-name="Domyślnaczcionkaakapitu" style:family="text">
      <style:text-properties style:font-name="Cambria" style:font-weight-complex="bold" fo:font-size="11pt" style:font-size-asian="11pt"/>
    </style:style>
    <style:style style:name="T360" style:parent-style-name="Domyślnaczcionkaakapitu" style:family="text">
      <style:text-properties style:font-name="Cambria" style:font-weight-complex="bold" fo:font-size="11pt" style:font-size-asian="11pt"/>
    </style:style>
    <style:style style:name="T361" style:parent-style-name="Domyślnaczcionkaakapitu" style:family="text">
      <style:text-properties style:font-name="Cambria" style:font-weight-complex="bold" fo:font-size="11pt" style:font-size-asian="11pt"/>
    </style:style>
    <style:style style:name="P362" style:parent-style-name="Bezodstępów" style:family="paragraph">
      <style:paragraph-properties fo:text-align="justify"/>
      <style:text-properties style:font-name="Cambria" fo:font-weight="bold" style:font-weight-asian="bold" fo:color="#FF0000" fo:font-size="11pt" style:font-size-asian="11pt"/>
    </style:style>
    <style:style style:name="P363" style:parent-style-name="Bezodstępów" style:family="paragraph">
      <style:paragraph-properties fo:text-align="justify"/>
    </style:style>
    <style:style style:name="T36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65" style:parent-style-name="Textbodyindent" style:family="paragraph">
      <style:paragraph-properties fo:margin-bottom="0in" fo:margin-left="0in" fo:margin-right="-0.0395in">
        <style:tab-stops/>
      </style:paragraph-properties>
      <style:text-properties style:font-name="Cambria"/>
    </style:style>
    <style:style style:name="P366" style:parent-style-name="Textbodyindent" style:family="paragraph">
      <style:paragraph-properties fo:margin-bottom="0in" fo:margin-left="0in" fo:margin-right="-0.0395in">
        <style:tab-stops/>
      </style:paragraph-properties>
    </style:style>
    <style:style style:name="T367" style:parent-style-name="Domyślnaczcionkaakapitu" style:family="text">
      <style:text-properties style:font-name="Cambria"/>
    </style:style>
    <style:style style:name="T368" style:parent-style-name="Domyślnaczcionkaakapitu" style:family="text">
      <style:text-properties style:font-name="Cambria" fo:font-weight="bold" style:font-weight-asian="bold"/>
    </style:style>
    <style:style style:name="T369" style:parent-style-name="Domyślnaczcionkaakapitu" style:family="text">
      <style:text-properties style:font-name="Cambria" style:font-weight-complex="bold"/>
    </style:style>
    <style:style style:name="T370" style:parent-style-name="Domyślnaczcionkaakapitu" style:family="text">
      <style:text-properties style:font-name="Cambria" fo:font-weight="bold" style:font-weight-asian="bold"/>
    </style:style>
    <style:style style:name="T371" style:parent-style-name="Domyślnaczcionkaakapitu" style:family="text">
      <style:text-properties style:font-name="Cambria"/>
    </style:style>
    <style:style style:name="T372" style:parent-style-name="Domyślnaczcionkaakapitu" style:family="text">
      <style:text-properties style:font-name="Cambria" fo:font-weight="bold" style:font-weight-asian="bold" style:font-weight-complex="bold"/>
    </style:style>
    <style:style style:name="T373" style:parent-style-name="Domyślnaczcionkaakapitu" style:family="text">
      <style:text-properties style:font-name="Cambria"/>
    </style:style>
    <style:style style:name="P374" style:parent-style-name="Textbodyindent" style:family="paragraph">
      <style:paragraph-properties fo:margin-right="-0.0395in"/>
      <style:text-properties style:font-name="Cambria"/>
    </style:style>
    <style:style style:name="P375" style:parent-style-name="Textbodyindent" style:family="paragraph">
      <style:paragraph-properties fo:margin-right="-0.0395in"/>
      <style:text-properties style:font-name="Cambria"/>
    </style:style>
    <style:style style:name="P376" style:parent-style-name="Textbodyindent" style:family="paragraph">
      <style:paragraph-properties fo:margin-right="-0.0395in"/>
      <style:text-properties style:font-name="Cambria"/>
    </style:style>
    <style:style style:name="P377" style:parent-style-name="Textbodyindent" style:family="paragraph">
      <style:paragraph-properties fo:margin-left="2.6965in" fo:margin-right="-0.0395in" fo:text-indent="0.3034in">
        <style:tab-stops/>
      </style:paragraph-properties>
    </style:style>
    <style:style style:name="T378" style:parent-style-name="Domyślnaczcionkaakapitu" style:family="text">
      <style:text-properties style:font-name="Cambria"/>
    </style:style>
    <style:style style:name="P379" style:parent-style-name="Textbodyindent" style:family="paragraph">
      <style:paragraph-properties fo:margin-right="-0.0395in"/>
    </style:style>
    <style:style style:name="T380" style:parent-style-name="Domyślnaczcionkaakapitu" style:family="text">
      <style:text-properties style:font-name="Cambria"/>
    </style:style>
    <style:style style:name="P381" style:parent-style-name="Textbodyindent" style:family="paragraph">
      <style:paragraph-properties fo:margin-right="-0.0395in"/>
    </style:style>
    <style:style style:name="T382" style:parent-style-name="Domyślnaczcionkaakapitu" style:family="text">
      <style:text-properties style:font-name="Cambria"/>
    </style:style>
    <style:style style:name="T383" style:parent-style-name="Domyślnaczcionkaakapitu" style:family="text">
      <style:text-properties style:font-name="Cambria"/>
    </style:style>
    <style:style style:name="T384" style:parent-style-name="Domyślnaczcionkaakapitu" style:family="text">
      <style:text-properties style:font-name="Cambria"/>
    </style:style>
    <style:style style:name="T385" style:parent-style-name="Domyślnaczcionkaakapitu" style:family="text">
      <style:text-properties style:font-name="Cambria"/>
    </style:style>
    <style:style style:name="P386" style:parent-style-name="Bezodstępów" style:family="paragraph">
      <style:paragraph-properties fo:text-align="justify"/>
    </style:style>
    <style:style style:name="T38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88" style:parent-style-name="Textbodyindent" style:family="paragraph">
      <style:paragraph-properties fo:margin-bottom="0in" fo:margin-left="0in" fo:margin-right="-0.0395in">
        <style:tab-stops/>
      </style:paragraph-properties>
    </style:style>
    <style:style style:name="T389" style:parent-style-name="Domyślnaczcionkaakapitu" style:family="text">
      <style:text-properties style:font-name="Cambria"/>
    </style:style>
    <style:style style:name="T390" style:parent-style-name="Domyślnaczcionkaakapitu" style:family="text">
      <style:text-properties style:font-name="Cambria" fo:font-weight="bold" style:font-weight-asian="bold"/>
    </style:style>
    <style:style style:name="T391" style:parent-style-name="Domyślnaczcionkaakapitu" style:family="text">
      <style:text-properties style:font-name="Cambria" fo:font-weight="bold" style:font-weight-asian="bold"/>
    </style:style>
    <style:style style:name="T392" style:parent-style-name="Domyślnaczcionkaakapitu" style:family="text">
      <style:text-properties style:font-name="Cambria"/>
    </style:style>
    <style:style style:name="T393" style:parent-style-name="Domyślnaczcionkaakapitu" style:family="text">
      <style:text-properties style:font-name="Cambria" fo:font-weight="bold" style:font-weight-asian="bold" style:font-weight-complex="bold"/>
    </style:style>
    <style:style style:name="T394" style:parent-style-name="Domyślnaczcionkaakapitu" style:family="text">
      <style:text-properties style:font-name="Cambria"/>
    </style:style>
    <style:style style:name="T395" style:parent-style-name="Domyślnaczcionkaakapitu" style:family="text">
      <style:text-properties style:font-name="Cambria" fo:font-weight="bold" style:font-weight-asian="bold" style:font-weight-complex="bold"/>
    </style:style>
    <style:style style:name="T396" style:parent-style-name="Domyślnaczcionkaakapitu" style:family="text">
      <style:text-properties style:font-name="Cambria"/>
    </style:style>
    <style:style style:name="T397" style:parent-style-name="Domyślnaczcionkaakapitu" style:family="text">
      <style:text-properties style:font-name="Cambria"/>
    </style:style>
    <style:style style:name="P398" style:parent-style-name="Textbodyindent" style:family="paragraph">
      <style:paragraph-properties fo:margin-right="-0.0395in"/>
    </style:style>
    <style:style style:name="T399" style:parent-style-name="Domyślnaczcionkaakapitu" style:family="text">
      <style:text-properties style:font-name="Cambria"/>
    </style:style>
    <style:style style:name="T400" style:parent-style-name="Domyślnaczcionkaakapitu" style:family="text">
      <style:text-properties style:font-name="Cambria"/>
    </style:style>
    <style:style style:name="T401" style:parent-style-name="Domyślnaczcionkaakapitu" style:family="text">
      <style:text-properties style:font-name="Cambria"/>
    </style:style>
    <style:style style:name="T402" style:parent-style-name="Domyślnaczcionkaakapitu" style:family="text">
      <style:text-properties style:font-name="Cambria"/>
    </style:style>
    <style:style style:name="T403" style:parent-style-name="Domyślnaczcionkaakapitu" style:family="text">
      <style:text-properties style:font-name="Cambria"/>
    </style:style>
    <style:style style:name="T404" style:parent-style-name="Domyślnaczcionkaakapitu" style:family="text">
      <style:text-properties style:font-name="Cambria"/>
    </style:style>
    <style:style style:name="P405" style:parent-style-name="Textbodyindent" style:family="paragraph">
      <style:paragraph-properties fo:margin-right="-0.0395in"/>
    </style:style>
    <style:style style:name="T406" style:parent-style-name="Domyślnaczcionkaakapitu" style:family="text">
      <style:text-properties style:font-name="Cambria"/>
    </style:style>
    <style:style style:name="T407" style:parent-style-name="Domyślnaczcionkaakapitu" style:family="text">
      <style:text-properties style:font-name="Cambria"/>
    </style:style>
    <style:style style:name="P408" style:parent-style-name="Textbodyindent" style:family="paragraph">
      <style:paragraph-properties fo:margin-right="-0.0395in"/>
    </style:style>
    <style:style style:name="T409" style:parent-style-name="Domyślnaczcionkaakapitu" style:family="text">
      <style:text-properties style:font-name="Cambria"/>
    </style:style>
    <style:style style:name="T410" style:parent-style-name="Domyślnaczcionkaakapitu" style:family="text">
      <style:text-properties style:font-name="Cambria"/>
    </style:style>
    <style:style style:name="T411" style:parent-style-name="Domyślnaczcionkaakapitu" style:family="text">
      <style:text-properties style:font-name="Cambria"/>
    </style:style>
    <style:style style:name="T412" style:parent-style-name="Domyślnaczcionkaakapitu" style:family="text">
      <style:text-properties style:font-name="Cambria"/>
    </style:style>
    <style:style style:name="P413" style:parent-style-name="Bezodstępów" style:family="paragraph">
      <style:paragraph-properties fo:text-align="justify"/>
    </style:style>
    <style:style style:name="T41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5" style:parent-style-name="Domyślnaczcionkaakapitu" style:family="text">
      <style:text-properties style:font-name="Cambria" style:font-weight-complex="bold" fo:font-size="11pt" style:font-size-asian="11pt"/>
    </style:style>
    <style:style style:name="T416" style:parent-style-name="Domyślnaczcionkaakapitu" style:family="text">
      <style:text-properties style:font-name="Cambria" style:font-weight-complex="bold" fo:font-size="11pt" style:font-size-asian="11pt"/>
    </style:style>
    <style:style style:name="T41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8" style:parent-style-name="Domyślnaczcionkaakapitu" style:family="text">
      <style:text-properties style:font-name="Cambria" style:font-weight-complex="bold" fo:font-size="11pt" style:font-size-asian="11pt"/>
    </style:style>
    <style:style style:name="T41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0" style:parent-style-name="Domyślnaczcionkaakapitu" style:family="text">
      <style:text-properties style:font-name="Cambria" style:font-weight-complex="bold" fo:font-size="11pt" style:font-size-asian="11pt"/>
    </style:style>
    <style:style style:name="P421" style:parent-style-name="Standard" style:family="paragraph">
      <style:text-properties style:font-name="Cambria" style:font-name-complex="Posterama" style:font-weight-complex="bold" fo:font-size="11pt" style:font-size-asian="11pt" style:font-size-complex="11pt"/>
    </style:style>
    <style:style style:name="P422" style:parent-style-name="Standard" style:list-style-name="LFO53" style:family="paragraph">
      <style:paragraph-properties fo:widows="0" fo:orphans="0" fo:text-align="justify" fo:margin-left="0.2958in">
        <style:tab-stops/>
      </style:paragraph-properties>
    </style:style>
    <style:style style:name="T42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24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425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426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27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2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30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33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6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38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41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4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6" style:parent-style-name="Domyślnaczcionkaakapitu" style:family="text">
      <style:text-properties style:font-name="Cambria" style:font-name-complex="Posterama" fo:color="#00000A" fo:font-size="11pt" style:font-size-asian="11pt" style:font-size-complex="11pt"/>
    </style:style>
    <style:style style:name="T44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49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5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5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2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58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59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60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61" style:parent-style-name="Znak" style:family="paragraph">
      <style:text-properties style:font-name="Cambria" style:font-name-complex="Posterama" fo:font-size="11pt" style:font-size-asian="11pt" style:font-size-complex="11pt"/>
    </style:style>
    <style:style style:name="P462" style:parent-style-name="Akapitzlistą" style:list-style-name="LFO53" style:family="paragraph">
      <style:paragraph-properties fo:margin-left="0.2958in">
        <style:tab-stops/>
      </style:paragraph-properties>
      <style:text-properties style:use-window-font-color="true"/>
    </style:style>
    <style:style style:name="P463" style:parent-style-name="Akapitzlistą" style:list-style-name="LFO53" style:family="paragraph">
      <style:paragraph-properties fo:margin-left="0.2958in">
        <style:tab-stops/>
      </style:paragraph-properties>
    </style:style>
    <style:style style:name="T464" style:parent-style-name="Domyślnaczcionkaakapitu" style:family="text">
      <style:text-properties style:use-window-font-color="true"/>
    </style:style>
    <style:style style:name="T465" style:parent-style-name="Domyślnaczcionkaakapitu" style:family="text">
      <style:text-properties style:use-window-font-color="true"/>
    </style:style>
    <style:style style:name="T466" style:parent-style-name="Domyślnaczcionkaakapitu" style:family="text">
      <style:text-properties fo:font-weight="bold" style:font-weight-asian="bold" style:use-window-font-color="true"/>
    </style:style>
    <style:style style:name="T467" style:parent-style-name="Domyślnaczcionkaakapitu" style:family="text">
      <style:text-properties style:use-window-font-color="true"/>
    </style:style>
    <style:style style:name="T468" style:parent-style-name="Domyślnaczcionkaakapitu" style:family="text">
      <style:text-properties style:use-window-font-color="true"/>
    </style:style>
    <style:style style:name="T469" style:parent-style-name="Domyślnaczcionkaakapitu" style:family="text">
      <style:text-properties fo:font-weight="bold" style:font-weight-asian="bold" style:use-window-font-color="true"/>
    </style:style>
    <style:style style:name="T470" style:parent-style-name="Domyślnaczcionkaakapitu" style:family="text">
      <style:text-properties style:use-window-font-color="true"/>
    </style:style>
    <style:style style:name="T471" style:parent-style-name="Domyślnaczcionkaakapitu" style:family="text">
      <style:text-properties fo:font-weight="bold" style:font-weight-asian="bold" style:use-window-font-color="true"/>
    </style:style>
    <style:style style:name="T472" style:parent-style-name="Domyślnaczcionkaakapitu" style:family="text">
      <style:text-properties style:use-window-font-color="true"/>
    </style:style>
    <style:style style:name="T473" style:parent-style-name="Domyślnaczcionkaakapitu" style:family="text">
      <style:text-properties style:use-window-font-color="true"/>
    </style:style>
    <style:style style:name="P474" style:parent-style-name="Akapitzlistą" style:list-style-name="LFO53" style:family="paragraph">
      <style:paragraph-properties fo:margin-left="0.2958in">
        <style:tab-stops/>
      </style:paragraph-properties>
    </style:style>
    <style:style style:name="T475" style:parent-style-name="Domyślnaczcionkaakapitu" style:family="text">
      <style:text-properties style:use-window-font-color="true"/>
    </style:style>
    <style:style style:name="T476" style:parent-style-name="Domyślnaczcionkaakapitu" style:family="text">
      <style:text-properties fo:font-weight="bold" style:font-weight-asian="bold" style:use-window-font-color="true"/>
    </style:style>
    <style:style style:name="T477" style:parent-style-name="Domyślnaczcionkaakapitu" style:family="text">
      <style:text-properties style:use-window-font-color="true"/>
    </style:style>
    <style:style style:name="T478" style:parent-style-name="Domyślnaczcionkaakapitu" style:family="text">
      <style:text-properties style:use-window-font-color="true"/>
    </style:style>
    <style:style style:name="T479" style:parent-style-name="Domyślnaczcionkaakapitu" style:family="text">
      <style:text-properties style:use-window-font-color="true"/>
    </style:style>
    <style:style style:name="T480" style:parent-style-name="Domyślnaczcionkaakapitu" style:family="text">
      <style:text-properties style:use-window-font-color="true"/>
    </style:style>
    <style:style style:name="P481" style:parent-style-name="Znak" style:family="paragraph">
      <style:paragraph-properties fo:text-align="justify" fo:margin-left="0.2958in">
        <style:tab-stops/>
      </style:paragraph-properties>
      <style:text-properties style:font-name="Cambria" style:font-name-complex="Posterama" fo:font-size="11pt" style:font-size-asian="11pt" style:font-size-complex="11pt"/>
    </style:style>
    <style:style style:name="P482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83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85" style:parent-style-name="Standard" style:family="paragraph">
      <style:paragraph-properties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86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8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88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89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1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9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3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5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6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9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8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9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0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1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0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0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05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7" style:parent-style-name="Domyślnaczcionkaakapitu" style:family="text">
      <style:text-properties style:font-name="Cambria" style:font-name-complex="Posteram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C0C0C0"/>
    </style:style>
    <style:style style:name="T50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1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1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512" style:parent-style-name="Bezodstępów" style:list-style-name="WWNum29" style:family="paragraph">
      <style:paragraph-properties fo:text-align="justify"/>
    </style:style>
    <style:style style:name="T513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4" style:parent-style-name="Bezodstępów" style:list-style-name="WWNum29" style:family="paragraph">
      <style:paragraph-properties fo:text-align="justify"/>
    </style:style>
    <style:style style:name="T515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516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7" style:parent-style-name="Bezodstępów" style:family="paragraph">
      <style:paragraph-properties fo:text-align="justify" fo:margin-left="0.25in">
        <style:tab-stops/>
      </style:paragraph-properties>
    </style:style>
    <style:style style:name="T518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9" style:parent-style-name="Bezodstępów" style:list-style-name="WWNum29" style:family="paragraph">
      <style:paragraph-properties fo:text-align="justify" fo:margin-left="0.5236in" fo:text-indent="-0.2479in">
        <style:tab-stops/>
      </style:paragraph-properties>
    </style:style>
    <style:style style:name="T520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521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22" style:parent-style-name="Bezodstępów" style:family="paragraph">
      <style:text-properties style:font-name="Cambria" style:font-name-asian="Verdana" style:font-name-complex="Verdana" fo:font-size="11pt" style:font-size-asian="11pt" style:font-size-complex="11pt"/>
    </style:style>
    <style:style style:name="P523" style:parent-style-name="Bezodstępów" style:family="paragraph">
      <style:paragraph-properties fo:text-align="justify"/>
    </style:style>
    <style:style style:name="T52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52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527" style:parent-style-name="Bezodstępów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528" style:parent-style-name="Bezodstępów" style:family="paragraph">
      <style:paragraph-properties fo:text-align="center"/>
    </style:style>
    <style:style style:name="T52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/>
    </style:style>
    <style:style style:name="T53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Bezodstępów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33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name="Cambria" style:font-name-complex="Posterama" fo:color="#FFFFFF" fo:font-size="11pt" style:font-size-asian="11pt" style:font-size-complex="11pt"/>
    </style:style>
    <style:style style:name="T536" style:parent-style-name="Domyślnaczcionkaakapitu" style:family="text">
      <style:text-properties style:font-name="Cambria" style:font-name-complex="Posterama" fo:font-size="11pt" style:font-size-asian="11pt" style:font-size-complex="11pt" fo:background-color="#C0C0C0"/>
    </style:style>
    <style:style style:name="T53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38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9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54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41" style:parent-style-name="Domyślnaczcionkaakapitu" style:family="text">
      <style:text-properties style:font-name="Cambria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43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4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6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4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8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549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5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5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52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5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55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555" style:parent-style-name="Bezodstępów" style:list-style-name="WWNum26" style:family="paragraph"/>
    <style:style style:name="T556" style:parent-style-name="Domyślnaczcionkaakapitu" style:family="text">
      <style:text-properties style:font-name="Cambria" style:font-name-asian="Verdana" style:font-name-complex="Verdana" fo:font-size="11pt" style:font-size-asian="11pt" style:font-size-complex="11pt"/>
    </style:style>
    <style:style style:name="P557" style:parent-style-name="Bezodstępów" style:list-style-name="WWNum26" style:family="paragraph"/>
    <style:style style:name="T558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559" style:parent-style-name="Standard" style:family="paragraph">
      <style:paragraph-properties fo:margin-left="0.0986in">
        <style:tab-stops/>
      </style:paragraph-properties>
    </style:style>
    <style:style style:name="T560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561" style:parent-style-name="Standard" style:list-style-name="WWNum26" style:family="paragraph"/>
    <style:style style:name="T56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Cambria" style:font-name-complex="Posterama" style:font-weight-complex="bold" fo:color="#FF00FF" fo:font-size="11pt" style:font-size-asian="11pt" style:font-size-complex="11pt"/>
    </style:style>
    <style:style style:name="T565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67" style:parent-style-name="Standard" style:list-style-name="WWNum26" style:family="paragraph"/>
    <style:style style:name="T568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0" style:parent-style-name="Standard" style:list-style-name="WWNum26" style:family="paragraph"/>
    <style:style style:name="T571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2" style:parent-style-name="Standard" style:family="paragraph">
      <style:paragraph-properties fo:text-align="justify" fo:margin-left="0.2958in">
        <style:tab-stops/>
      </style:paragraph-properties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73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57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75" style:parent-style-name="Standard" style:family="paragraph">
      <style:paragraph-properties fo:widows="0" fo:orphans="0" fo:text-align="justify"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76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7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78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79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1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8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4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8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6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8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9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90" style:parent-style-name="Domyślnaczcionkaakapitu" style:family="text">
      <style:text-properties style:font-name="Cambria" style:font-name-asian="Calibri" style:font-name-complex="Postera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T591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T592" style:parent-style-name="Domyślnaczcionkaakapitu" style:family="text">
      <style:text-properties style:font-name="Cambria" style:font-name-asian="Calibri" style:font-name-complex="Postera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T593" style:parent-style-name="Domyślnaczcionkaakapitu" style:family="text">
      <style:text-properties style:font-name="Cambria" style:font-name-asian="Calibri" style:font-name-complex="Postera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T594" style:parent-style-name="Domyślnaczcionkaakapitu" style:family="text">
      <style:text-properties style:font-name="Cambria" style:font-name-asian="Calibri" style:font-name-complex="Postera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P595" style:parent-style-name="Standard" style:family="paragraph">
      <style:paragraph-properties fo:margin-left="0.2951in">
        <style:tab-stops/>
      </style:paragraph-properties>
      <style:text-properties style:font-name="Cambria" style:font-name-complex="Postera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596" style:parent-style-name="Standard" style:family="paragraph">
      <style:paragraph-properties fo:widows="0" fo:orphans="0" fo:text-align="justify" fo:margin-left="0.3819in">
        <style:tab-stops/>
      </style:paragraph-properties>
      <style:text-properties style:font-name="Cambria" style:font-name-complex="Posterama" fo:color="#00B050" fo:font-size="11pt" style:font-size-asian="11pt" style:font-size-complex="11pt"/>
    </style:style>
    <style:style style:name="P597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59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9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600" style:parent-style-name="Domyślnaczcionkaakapitu" style:family="text">
      <style:text-properties style:font-name="Cambria" style:font-name-complex="Posterama" fo:font-weight="bold" style:font-weight-asian="bold" style:font-weight-complex="bold" fo:color="#00B050" fo:font-size="11pt" style:font-size-asian="11pt" style:font-size-complex="11pt"/>
    </style:style>
    <style:style style:name="P601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0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7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608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P609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10" style:parent-style-name="Domyślnaczcionkaakapitu" style:family="text">
      <style:text-properties style:font-name="Cambria" style:font-name-complex="Posterama" style:font-weight-complex="bold" fo:color="#FF0000" fo:font-size="11pt" style:font-size-asian="11pt" style:font-size-complex="11pt"/>
    </style:style>
    <style:style style:name="T611" style:parent-style-name="Domyślnaczcionkaakapitu" style:family="text">
      <style:text-properties style:font-name="Cambria" style:font-name-complex="Posterama" fo:font-weight="bold" style:font-weight-asian="bold" style:font-weight-complex="bold" fo:color="#FF0000" fo:font-size="11pt" style:font-size-asian="11pt" style:font-size-complex="11pt"/>
    </style:style>
    <style:style style:name="T612" style:parent-style-name="Domyślnaczcionkaakapitu" style:family="text">
      <style:text-properties style:font-name="Cambria" style:font-name-complex="Posterama" style:font-weight-complex="bold" fo:color="#FF0000" fo:font-size="11pt" style:font-size-asian="11pt" style:font-size-complex="11pt"/>
    </style:style>
    <style:style style:name="T613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14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15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16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P617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1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1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20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21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23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24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5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26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7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8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29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30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2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3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5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3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8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9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640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641" style:parent-style-name="Domyślnaczcionkaakapitu" style:family="text">
      <style:text-properties style:font-name="Cambria" style:font-name-asian="Calibri" style:font-name-complex="Postera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643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44" style:parent-style-name="Akapitzlistą" style:list-style-name="WWNum24" style:family="paragraph"/>
    <style:style style:name="T645" style:parent-style-name="Domyślnaczcionkaakapitu" style:family="text">
      <style:text-properties fo:font-weight="bold" style:font-weight-asian="bold" fo:color="#00000A"/>
    </style:style>
    <style:style style:name="T646" style:parent-style-name="Domyślnaczcionkaakapitu" style:family="text">
      <style:text-properties style:font-name="Cambria" fo:font-size="11pt" style:font-size-asian="11pt" style:font-size-complex="11pt"/>
    </style:style>
    <style:style style:name="P647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T64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4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658" style:parent-style-name="Standard" style:family="paragraph">
      <style:paragraph-properties fo:text-align="justify" fo:margin-left="0.1972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59" style:parent-style-name="Standard" style:family="paragraph">
      <style:paragraph-properties fo:text-align="justify"/>
    </style:style>
    <style:style style:name="T660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2" style:parent-style-name="Standard" style:family="paragraph">
      <style:paragraph-properties fo:text-align="justify"/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3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6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6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66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6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68" style:parent-style-name="Domyślnaczcionkaakapitu" style:family="text">
      <style:text-properties style:font-name="Cambria" style:font-name-complex="Postera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669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7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7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72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7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679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8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2" style:parent-style-name="Domyślnaczcionkaakapitu" style:family="text">
      <style:text-properties style:font-name="Cambria" style:font-name-complex="Arial" fo:font-weight="bold" style:font-weight-asian="bold" fo:color="#00000A" fo:font-size="11pt" style:font-size-asian="11pt" style:font-size-complex="11pt"/>
    </style:style>
    <style:style style:name="T68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684" style:parent-style-name="Bezodstępów" style:family="paragraph">
      <style:paragraph-properties fo:text-align="justify"/>
    </style:style>
    <style:style style:name="T68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86" style:parent-style-name="Bezodstępów" style:family="paragraph">
      <style:paragraph-properties fo:text-align="justify"/>
    </style:style>
    <style:style style:name="T68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68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89" style:parent-style-name="Bezodstępów" style:family="paragraph">
      <style:paragraph-properties fo:text-align="justify"/>
    </style:style>
    <style:style style:name="T69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1" style:parent-style-name="Bezodstępów" style:family="paragraph">
      <style:paragraph-properties fo:text-align="justify"/>
    </style:style>
    <style:style style:name="T69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69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4" style:parent-style-name="Bezodstępów" style:family="paragraph">
      <style:paragraph-properties fo:text-align="justify"/>
    </style:style>
    <style:style style:name="T69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6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69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8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69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0" style:parent-style-name="Bezodstępów" style:family="paragraph">
      <style:paragraph-properties fo:text-align="justify"/>
    </style:style>
    <style:style style:name="T70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3" style:parent-style-name="Bezodstępów" style:family="paragraph">
      <style:paragraph-properties fo:text-align="justify" fo:margin-left="0.0986in">
        <style:tab-stops/>
      </style:paragraph-properties>
    </style:style>
    <style:style style:name="T70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5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8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11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1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4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715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16" style:parent-style-name="Domyślnaczcionkaakapitu" style:family="text">
      <style:text-properties style:font-name="Cambria" fo:font-size="11pt" style:font-size-asian="11pt" style:font-size-complex="11pt"/>
    </style:style>
    <style:style style:name="T717" style:parent-style-name="Domyślnaczcionkaakapitu" style:family="text">
      <style:text-properties style:font-name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style:font-name="Cambria" fo:font-size="11pt" style:font-size-asian="11pt" style:font-size-complex="11pt"/>
    </style:style>
    <style:style style:name="T719" style:parent-style-name="Domyślnaczcionkaakapitu" style:family="text">
      <style:text-properties style:font-name="Cambria" fo:font-size="11pt" style:font-size-asian="11pt" style:font-size-complex="11pt"/>
    </style:style>
    <style:style style:name="P720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21" style:parent-style-name="Domyślnaczcionkaakapitu" style:family="text">
      <style:text-properties style:font-name="Cambria" fo:font-size="11pt" style:font-size-asian="11pt" style:font-size-complex="11pt"/>
    </style:style>
    <style:style style:name="T722" style:parent-style-name="Domyślnaczcionkaakapitu" style:family="text">
      <style:text-properties style:font-name="Cambria" fo:font-size="11pt" style:font-size-asian="11pt" style:font-size-complex="11pt"/>
    </style:style>
    <style:style style:name="T72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724" style:parent-style-name="Standard" style:family="paragraph">
      <style:text-properties style:font-name="Cambria" fo:font-size="11pt" style:font-size-asian="11pt" style:font-size-complex="11pt"/>
    </style:style>
    <style:style style:name="P72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26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/>
    </style:style>
    <style:style style:name="P727" style:parent-style-name="Akapitzlistą" style:list-style-name="WWNum15" style:family="paragraph">
      <style:paragraph-properties fo:margin-left="0.0986in">
        <style:tab-stops/>
      </style:paragraph-properties>
    </style:style>
    <style:style style:name="T728" style:parent-style-name="Domyślnaczcionkaakapitu" style:family="text">
      <style:text-properties style:font-weight-complex="normal" fo:color="#00000A"/>
    </style:style>
    <style:style style:name="T729" style:parent-style-name="Domyślnaczcionkaakapitu" style:family="text">
      <style:text-properties style:font-weight-complex="normal" fo:color="#00000A"/>
    </style:style>
    <style:style style:name="P730" style:parent-style-name="Akapitzlistą" style:list-style-name="WWNum15" style:family="paragraph">
      <style:paragraph-properties fo:margin-left="0.0986in">
        <style:tab-stops/>
      </style:paragraph-properties>
      <style:text-properties style:use-window-font-color="true"/>
    </style:style>
    <style:style style:name="P731" style:parent-style-name="Akapitzlistą" style:list-style-name="WWNum15" style:family="paragraph">
      <style:paragraph-properties fo:margin-left="0.0986in">
        <style:tab-stops/>
      </style:paragraph-properties>
      <style:text-properties style:use-window-font-color="true"/>
    </style:style>
    <style:style style:name="P732" style:parent-style-name="Tekstpodstawowy3" style:family="paragraph">
      <style:paragraph-properties fo:line-height="100%"/>
      <style:text-properties style:font-name="Cambria" style:font-name-complex="Posterama" fo:font-weight="bold" style:font-weight-asian="bold" fo:font-style="normal" style:font-style-asian="normal" fo:color="#00B050" fo:font-size="11pt" style:font-size-asian="11pt" style:font-size-complex="11pt" fo:language="pl" fo:country="PL"/>
    </style:style>
    <style:style style:name="P733" style:parent-style-name="Tekstpodstawowy3" style:family="paragraph">
      <style:paragraph-properties fo:line-height="100%"/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P734" style:parent-style-name="Tekstpodstawowy3" style:family="paragraph">
      <style:paragraph-properties fo:line-height="100%"/>
    </style:style>
    <style:style style:name="T735" style:parent-style-name="Domyślnaczcionkaakapitu" style:family="text"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T736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 fo:language="pl" fo:country="PL"/>
    </style:style>
    <style:style style:name="T737" style:parent-style-name="Domyślnaczcionkaakapitu" style:family="text"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P738" style:parent-style-name="tyt" style:family="paragraph">
      <style:paragraph-properties fo:text-align="justify" fo:margin-top="0in" fo:margin-bottom="0in" fo:line-height="100%" fo:margin-left="0.2361in">
        <style:tab-stops/>
      </style:paragraph-properties>
      <style:text-properties style:font-name="Cambria" style:font-name-complex="Posterama" fo:font-weight="normal" style:font-weight-asian="normal" fo:font-size="11pt" style:font-size-asian="11pt" style:font-size-complex="11pt"/>
    </style:style>
    <style:style style:name="P739" style:parent-style-name="Tekstpodstawowy3" style:family="paragraph">
      <style:paragraph-properties fo:line-height="100%" fo:margin-left="0.2958in">
        <style:tab-stops/>
      </style:paragraph-properties>
    </style:style>
    <style:style style:name="T740" style:parent-style-name="Domyślnaczcionkaakapitu" style:family="text">
      <style:text-properties style:font-name="Cambria" style:font-name-complex="Posterama" fo:font-size="11pt" style:font-size-asian="11pt" style:font-size-complex="11pt" fo:language="pl" fo:country="PL"/>
    </style:style>
    <style:style style:name="T74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 fo:language="pl" fo:country="PL"/>
    </style:style>
    <style:style style:name="T742" style:parent-style-name="Domyślnaczcionkaakapitu" style:family="text">
      <style:text-properties style:font-name="Cambria" style:font-name-complex="Posterama" fo:font-size="11pt" style:font-size-asian="11pt" style:font-size-complex="11pt" fo:language="pl" fo:country="PL"/>
    </style:style>
    <style:style style:name="P743" style:parent-style-name="Znak" style:family="paragraph">
      <style:paragraph-properties fo:text-align="justify"/>
      <style:text-properties style:font-name="Cambria" style:font-name-complex="Posterama" fo:font-size="11pt" style:font-size-asian="11pt" style:font-size-complex="11pt"/>
    </style:style>
    <style:style style:name="T74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745" style:parent-style-name="Standard" style:family="paragraph">
      <style:text-properties style:font-name="Cambria"/>
    </style:style>
    <style:style style:name="T74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47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48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49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0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1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2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755" style:parent-style-name="Standard" style:family="paragraph">
      <style:text-properties style:font-name="Cambria" fo:font-size="11pt" style:font-size-asian="11pt" style:font-size-complex="11pt"/>
    </style:style>
    <style:style style:name="P756" style:parent-style-name="Standard" style:family="paragraph">
      <style:text-properties style:font-name="Cambria" fo:font-size="11pt" style:font-size-asian="11pt" style:font-size-complex="11pt"/>
    </style:style>
    <style:style style:name="P757" style:parent-style-name="Standard" style:family="paragraph">
      <style:text-properties style:font-name="Cambria" fo:font-size="11pt" style:font-size-asian="11pt" style:font-size-complex="11pt"/>
    </style:style>
    <style:style style:name="P758" style:parent-style-name="Standard" style:family="paragraph">
      <style:paragraph-properties fo:break-before="page" fo:text-align="end"/>
    </style:style>
    <style:style style:name="T759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60" style:parent-style-name="Standard" style:family="paragraph">
      <style:paragraph-properties fo:margin-left="3.9333in" fo:text-indent="0.4909in">
        <style:tab-stops/>
      </style:paragraph-properties>
      <style:text-properties style:font-name="Cambria" style:font-name-asian="Cambria" style:font-name-complex="Cambria"/>
    </style:style>
    <style:style style:name="P761" style:parent-style-name="Standard" style:family="paragraph">
      <style:paragraph-properties fo:text-align="center" fo:text-indent="0.5in"/>
    </style:style>
    <style:style style:name="T762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63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64" style:parent-style-name="Standard" style:family="paragraph">
      <style:paragraph-properties fo:text-align="justify"/>
    </style:style>
    <style:style style:name="T76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6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6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68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769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T770" style:parent-style-name="Domyślnaczcionkaakapitu" style:family="text">
      <style:text-properties style:font-name="Cambria" style:font-name-asian="Cambria" style:font-name-complex="Cambria"/>
    </style:style>
    <style:style style:name="T771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2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3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4" style:parent-style-name="Domyślnaczcionkaakapitu" style:family="text">
      <style:text-properties style:font-name="Cambria" style:font-name-asian="Cambria" style:font-name-complex="Cambria"/>
    </style:style>
    <style:style style:name="T775" style:parent-style-name="Domyślnaczcionkaakapitu" style:family="text">
      <style:text-properties style:font-name="Cambria" style:font-name-asian="Cambria" style:font-name-complex="Cambria"/>
    </style:style>
    <style:style style:name="P776" style:parent-style-name="Standard" style:family="paragraph">
      <style:paragraph-properties fo:text-align="justify"/>
    </style:style>
    <style:style style:name="T777" style:parent-style-name="Domyślnaczcionkaakapitu" style:family="text">
      <style:text-properties style:font-name="Cambria" style:font-name-asian="Cambria" style:font-name-complex="Cambria"/>
    </style:style>
    <style:style style:name="P778" style:parent-style-name="Standard" style:family="paragraph">
      <style:paragraph-properties fo:text-align="justify"/>
    </style:style>
    <style:style style:name="T779" style:parent-style-name="Domyślnaczcionkaakapitu" style:family="text">
      <style:text-properties style:font-name="Cambria" style:font-name-asian="Cambria" style:font-name-complex="Cambria"/>
    </style:style>
    <style:style style:name="T780" style:parent-style-name="Domyślnaczcionkaakapitu" style:family="text">
      <style:text-properties style:font-name-asian="Tahoma" style:font-name-complex="Tahoma"/>
    </style:style>
    <style:style style:name="T781" style:parent-style-name="Domyślnaczcionkaakapitu" style:family="text">
      <style:text-properties style:font-name="Cambria" style:font-name-asian="Cambria" style:font-name-complex="Cambria"/>
    </style:style>
    <style:style style:name="P782" style:parent-style-name="Standard" style:family="paragraph">
      <style:paragraph-properties fo:text-align="justify"/>
    </style:style>
    <style:style style:name="T783" style:parent-style-name="Domyślnaczcionkaakapitu" style:family="text">
      <style:text-properties style:font-name="Cambria" style:font-name-asian="Cambria" style:font-name-complex="Cambria"/>
    </style:style>
    <style:style style:name="P784" style:parent-style-name="Standard" style:family="paragraph">
      <style:paragraph-properties fo:text-align="justify"/>
    </style:style>
    <style:style style:name="T78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8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8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8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789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790" style:parent-style-name="Standard" style:family="paragraph">
      <style:paragraph-properties fo:text-align="justify"/>
    </style:style>
    <style:style style:name="T79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796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797" style:parent-style-name="Standard" style:family="paragraph">
      <style:paragraph-properties fo:text-align="justify"/>
    </style:style>
    <style:style style:name="T79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0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04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805" style:parent-style-name="Standard" style:family="paragraph">
      <style:paragraph-properties fo:text-align="justify"/>
    </style:style>
    <style:style style:name="T80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12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813" style:parent-style-name="Standard" style:family="paragraph">
      <style:paragraph-properties fo:text-align="justify"/>
    </style:style>
    <style:style style:name="T814" style:parent-style-name="Domyślnaczcionkaakapitu" style:family="text">
      <style:text-properties style:font-name="Cambria" style:font-name-asian="Cambria" style:font-name-complex="Cambria"/>
    </style:style>
    <style:style style:name="T815" style:parent-style-name="Domyślnaczcionkaakapitu" style:family="text">
      <style:text-properties style:font-name="Cambria" style:font-name-asian="Cambria" style:font-name-complex="Cambria"/>
    </style:style>
    <style:style style:name="P816" style:parent-style-name="Standard" style:family="paragraph">
      <style:paragraph-properties fo:text-align="justify"/>
    </style:style>
    <style:style style:name="T817" style:parent-style-name="Domyślnaczcionkaakapitu" style:family="text">
      <style:text-properties style:font-name="Cambria" style:font-name-asian="Cambria" style:font-name-complex="Cambria"/>
    </style:style>
    <style:style style:name="T818" style:parent-style-name="Domyślnaczcionkaakapitu" style:family="text">
      <style:text-properties style:font-name="Cambria" style:font-name-asian="Cambria" style:font-name-complex="Cambria"/>
    </style:style>
    <style:style style:name="T819" style:parent-style-name="Domyślnaczcionkaakapitu" style:family="text">
      <style:text-properties style:font-name="Cambria" style:font-name-asian="Cambria" style:font-name-complex="Cambria"/>
    </style:style>
    <style:style style:name="T820" style:parent-style-name="Domyślnaczcionkaakapitu" style:family="text">
      <style:text-properties style:font-name="Cambria" style:font-name-asian="Cambria" style:font-name-complex="Cambria"/>
    </style:style>
    <style:style style:name="T821" style:parent-style-name="Domyślnaczcionkaakapitu" style:family="text">
      <style:text-properties style:font-name="Cambria" style:font-name-asian="Cambria" style:font-name-complex="Cambria"/>
    </style:style>
    <style:style style:name="T822" style:parent-style-name="Domyślnaczcionkaakapitu" style:family="text">
      <style:text-properties style:font-name="Cambria" style:font-name-asian="Cambria" style:font-name-complex="Cambria"/>
    </style:style>
    <style:style style:name="T823" style:parent-style-name="Domyślnaczcionkaakapitu" style:family="text">
      <style:text-properties style:font-name="Cambria" style:font-name-asian="Cambria" style:font-name-complex="Cambria"/>
    </style:style>
    <style:style style:name="P824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825" style:parent-style-name="Standard" style:family="paragraph">
      <style:text-properties style:font-name="Cambria"/>
    </style:style>
    <style:style style:name="P826" style:parent-style-name="Standard" style:family="paragraph">
      <style:text-properties style:font-name="Cambria"/>
    </style:style>
    <style:style style:name="P827" style:parent-style-name="Standard" style:family="paragraph">
      <style:text-properties style:font-name="Cambria"/>
    </style:style>
    <style:style style:name="P828" style:parent-style-name="Standard" style:family="paragraph">
      <style:paragraph-properties fo:text-align="end"/>
    </style:style>
    <style:style style:name="T829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830" style:parent-style-name="Standard" style:family="paragraph">
      <style:text-properties fo:color="#000000" fo:font-size="11pt" style:font-size-asian="11pt" style:font-size-complex="11pt"/>
    </style:style>
    <style:style style:name="P831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832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83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34" style:parent-style-name="Domyślnaczcionkaakapitu" style:family="text">
      <style:text-properties style:font-name="Cambria" style:font-name-asian="Cambria" style:font-name-complex="Cambria" style:font-weight-complex="bold" fo:color="#FF0000" fo:font-size="11pt" style:font-size-asian="11pt" style:font-size-complex="11pt"/>
    </style:style>
    <style:style style:name="P835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  <style:text-properties style:font-name="Cambria" style:font-name-asian="Cambria" style:font-name-complex="Cambria" fo:color="#000000" fo:font-size="11pt" style:font-size-asian="11pt" style:font-size-complex="11pt"/>
    </style:style>
    <style:style style:name="P836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83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38" style:parent-style-name="Standard" style:family="paragraph">
      <style:paragraph-properties fo:widows="0" fo:orphans="0"/>
      <style:text-properties style:font-name="Cambria" style:font-name-asian="Cambria" style:font-name-complex="Cambria" fo:color="#000000" fo:font-size="11pt" style:font-size-asian="11pt" style:font-size-complex="11pt"/>
    </style:style>
    <style:style style:name="P839" style:parent-style-name="Standard" style:family="paragraph">
      <style:paragraph-properties fo:widows="0" fo:orphans="0"/>
    </style:style>
    <style:style style:name="T84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1" style:parent-style-name="Standard" style:family="paragraph">
      <style:paragraph-properties fo:widows="0" fo:orphans="0" fo:line-height="150%"/>
    </style:style>
    <style:style style:name="T84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4" style:parent-style-name="Standard" style:family="paragraph">
      <style:paragraph-properties fo:widows="0" fo:orphans="0" fo:line-height="150%"/>
    </style:style>
    <style:style style:name="T84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7" style:parent-style-name="Standard" style:family="paragraph">
      <style:paragraph-properties fo:widows="0" fo:orphans="0" fo:line-height="150%"/>
    </style:style>
    <style:style style:name="T84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9" style:parent-style-name="Standard" style:family="paragraph">
      <style:paragraph-properties fo:widows="0" fo:orphans="0" fo:line-height="150%"/>
    </style:style>
    <style:style style:name="T85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1" style:parent-style-name="Standard" style:family="paragraph">
      <style:paragraph-properties fo:widows="0" fo:orphans="0" fo:line-height="150%"/>
    </style:style>
    <style:style style:name="T85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4" style:parent-style-name="Standard" style:family="paragraph">
      <style:paragraph-properties fo:widows="0" fo:orphans="0" fo:line-height="150%"/>
    </style:style>
    <style:style style:name="T85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6" style:parent-style-name="Standard" style:family="paragraph">
      <style:paragraph-properties fo:widows="0" fo:orphans="0" fo:line-height="150%"/>
    </style:style>
    <style:style style:name="T85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8" style:parent-style-name="Standard" style:family="paragraph">
      <style:paragraph-properties fo:widows="0" fo:orphans="0" fo:line-height="150%"/>
    </style:style>
    <style:style style:name="T85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0" style:parent-style-name="Standard" style:family="paragraph">
      <style:paragraph-properties fo:widows="0" fo:orphans="0"/>
    </style:style>
    <style:style style:name="T86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3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6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5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86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7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6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9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7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1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7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ableColumn874" style:family="table-column">
      <style:table-column-properties style:column-width="3.1868in" style:use-optimal-column-width="false"/>
    </style:style>
    <style:style style:name="TableColumn875" style:family="table-column">
      <style:table-column-properties style:column-width="3.1854in" style:use-optimal-column-width="false"/>
    </style:style>
    <style:style style:name="Table873" style:family="table">
      <style:table-properties style:width="6.3722in" fo:margin-left="-0.075in" table:align="left"/>
    </style:style>
    <style:style style:name="TableRow876" style:family="table-row">
      <style:table-row-properties style:min-row-height="0.6368in" style:use-optimal-row-height="false"/>
    </style:style>
    <style:style style:name="TableCell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</style:style>
    <style:style style:name="T879" style:parent-style-name="Domyślnaczcionkaakapitu" style:family="text">
      <style:text-properties style:font-name="Cambria" fo:font-size="11pt" style:font-size-asian="11pt" style:font-size-complex="11pt"/>
    </style:style>
    <style:style style:name="T88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81" style:parent-style-name="Domyślnaczcionkaakapitu" style:family="text">
      <style:text-properties style:font-name="Cambria" fo:font-size="11pt" style:font-size-asian="11pt" style:font-size-complex="11pt"/>
    </style:style>
    <style:style style:name="T882" style:parent-style-name="Domyślnaczcionkaakapitu" style:family="text">
      <style:text-properties style:font-name="Cambria" fo:font-size="11pt" style:font-size-asian="11pt" style:font-size-complex="11pt"/>
    </style:style>
    <style:style style:name="TableCell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85" style:parent-style-name="Standard" style:family="paragraph">
      <style:paragraph-properties fo:text-align="justify"/>
    </style:style>
    <style:style style:name="T886" style:parent-style-name="Domyślnaczcionkaakapitu" style:family="text">
      <style:text-properties style:font-name="Cambria" fo:font-size="11pt" style:font-size-asian="11pt" style:font-size-complex="11pt"/>
    </style:style>
    <style:style style:name="P887" style:parent-style-name="Standard" style:family="paragraph">
      <style:paragraph-properties fo:text-align="justify"/>
    </style:style>
    <style:style style:name="T888" style:parent-style-name="Domyślnaczcionkaakapitu" style:family="text">
      <style:text-properties style:font-name="Cambria" fo:font-size="11pt" style:font-size-asian="11pt" style:font-size-complex="11pt"/>
    </style:style>
    <style:style style:name="P8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0" style:parent-style-name="Standard" style:family="paragraph">
      <style:paragraph-properties fo:text-align="justify"/>
    </style:style>
    <style:style style:name="T891" style:parent-style-name="Domyślnaczcionkaakapitu" style:family="text">
      <style:text-properties style:font-name="Cambria" fo:font-size="11pt" style:font-size-asian="11pt" style:font-size-complex="11pt"/>
    </style:style>
    <style:style style:name="P892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893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894" style:parent-style-name="Standard" style:family="paragraph">
      <style:paragraph-properties fo:text-align="justify"/>
    </style:style>
    <style:style style:name="T89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9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89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9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99" style:parent-style-name="Standard" style:family="paragraph">
      <style:paragraph-properties fo:text-align="justify"/>
    </style:style>
    <style:style style:name="T90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02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03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04" style:parent-style-name="Standard" style:family="paragraph">
      <style:paragraph-properties fo:text-align="justify"/>
    </style:style>
    <style:style style:name="T90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12" style:parent-style-name="Standard" style:family="paragraph">
      <style:paragraph-properties fo:text-align="justify"/>
    </style:style>
    <style:style style:name="T9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20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921" style:parent-style-name="Standard" style:family="paragraph">
      <style:paragraph-properties fo:text-align="justify"/>
    </style:style>
    <style:style style:name="T922" style:parent-style-name="Domyślnaczcionkaakapitu" style:family="text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923" style:parent-style-name="Standard" style:family="paragraph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924" style:parent-style-name="Standard" style:family="paragraph">
      <style:paragraph-properties fo:break-before="page" fo:text-align="end"/>
    </style:style>
    <style:style style:name="T92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926" style:parent-style-name="Standard" style:family="paragraph">
      <style:text-properties fo:color="#000000" fo:font-size="11pt" style:font-size-asian="11pt" style:font-size-complex="11pt"/>
    </style:style>
    <style:style style:name="P927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2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92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93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31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932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3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3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35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3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37" style:parent-style-name="Standard" style:family="paragraph">
      <style:paragraph-properties fo:widows="0" fo:orphans="0"/>
      <style:text-properties style:font-name="Cambria" style:font-name-asian="Cambria" style:font-name-complex="Cambria" fo:color="#000000" fo:font-size="11pt" style:font-size-asian="11pt" style:font-size-complex="11pt"/>
    </style:style>
    <style:style style:name="P938" style:parent-style-name="Standard" style:family="paragraph">
      <style:paragraph-properties fo:widows="0" fo:orphans="0"/>
    </style:style>
    <style:style style:name="T93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0" style:parent-style-name="Standard" style:family="paragraph">
      <style:paragraph-properties fo:widows="0" fo:orphans="0" fo:line-height="150%"/>
    </style:style>
    <style:style style:name="T94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4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3" style:parent-style-name="Standard" style:family="paragraph">
      <style:paragraph-properties fo:widows="0" fo:orphans="0" fo:line-height="150%"/>
    </style:style>
    <style:style style:name="T94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4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6" style:parent-style-name="Standard" style:family="paragraph">
      <style:paragraph-properties fo:widows="0" fo:orphans="0" fo:line-height="150%"/>
    </style:style>
    <style:style style:name="T94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8" style:parent-style-name="Standard" style:family="paragraph">
      <style:paragraph-properties fo:widows="0" fo:orphans="0" fo:line-height="150%"/>
    </style:style>
    <style:style style:name="T94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0" style:parent-style-name="Standard" style:family="paragraph">
      <style:paragraph-properties fo:widows="0" fo:orphans="0" fo:line-height="150%"/>
    </style:style>
    <style:style style:name="T95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5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3" style:parent-style-name="Standard" style:family="paragraph">
      <style:paragraph-properties fo:widows="0" fo:orphans="0" fo:line-height="150%"/>
    </style:style>
    <style:style style:name="T95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5" style:parent-style-name="Standard" style:family="paragraph">
      <style:paragraph-properties fo:widows="0" fo:orphans="0" fo:line-height="150%"/>
    </style:style>
    <style:style style:name="T95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7" style:parent-style-name="Standard" style:family="paragraph">
      <style:paragraph-properties fo:widows="0" fo:orphans="0" fo:line-height="150%"/>
    </style:style>
    <style:style style:name="T95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5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0" style:parent-style-name="Standard" style:family="paragraph">
      <style:paragraph-properties fo:widows="0" fo:orphans="0"/>
    </style:style>
    <style:style style:name="T96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2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6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64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96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6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6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8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6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7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71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97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ableColumn974" style:family="table-column">
      <style:table-column-properties style:column-width="3.1868in" style:use-optimal-column-width="false"/>
    </style:style>
    <style:style style:name="TableColumn975" style:family="table-column">
      <style:table-column-properties style:column-width="3.1854in" style:use-optimal-column-width="false"/>
    </style:style>
    <style:style style:name="Table973" style:family="table">
      <style:table-properties style:width="6.3722in" fo:margin-left="-0.075in" table:align="left"/>
    </style:style>
    <style:style style:name="TableRow976" style:family="table-row">
      <style:table-row-properties style:min-row-height="0.6368in" style:use-optimal-row-height="false"/>
    </style:style>
    <style:style style:name="TableCell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8" style:parent-style-name="Standard" style:family="paragraph">
      <style:paragraph-properties fo:text-align="justify"/>
    </style:style>
    <style:style style:name="T979" style:parent-style-name="Domyślnaczcionkaakapitu" style:family="text">
      <style:text-properties style:font-name="Cambria" fo:font-size="11pt" style:font-size-asian="11pt" style:font-size-complex="11pt"/>
    </style:style>
    <style:style style:name="TableCell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82" style:parent-style-name="Standard" style:family="paragraph">
      <style:paragraph-properties fo:text-align="justify"/>
    </style:style>
    <style:style style:name="T983" style:parent-style-name="Domyślnaczcionkaakapitu" style:family="text">
      <style:text-properties style:font-name="Cambria" fo:font-size="11pt" style:font-size-asian="11pt" style:font-size-complex="11pt"/>
    </style:style>
    <style:style style:name="P984" style:parent-style-name="Standard" style:family="paragraph">
      <style:paragraph-properties fo:text-align="justify"/>
    </style:style>
    <style:style style:name="T985" style:parent-style-name="Domyślnaczcionkaakapitu" style:family="text">
      <style:text-properties style:font-name="Cambria" fo:font-size="11pt" style:font-size-asian="11pt" style:font-size-complex="11pt"/>
    </style:style>
    <style:style style:name="T986" style:parent-style-name="Domyślnaczcionkaakapitu" style:family="text">
      <style:text-properties style:font-name="Cambria" fo:font-size="11pt" style:font-size-asian="11pt" style:font-size-complex="11pt"/>
    </style:style>
    <style:style style:name="P9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8" style:parent-style-name="Standard" style:family="paragraph">
      <style:paragraph-properties fo:text-align="justify"/>
    </style:style>
    <style:style style:name="T989" style:parent-style-name="Domyślnaczcionkaakapitu" style:family="text">
      <style:text-properties style:font-name="Cambria" fo:font-size="11pt" style:font-size-asian="11pt" style:font-size-complex="11pt"/>
    </style:style>
    <style:style style:name="P990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991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992" style:parent-style-name="Standard" style:family="paragraph">
      <style:paragraph-properties fo:text-align="justify"/>
    </style:style>
    <style:style style:name="T99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9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95" style:parent-style-name="Standard" style:family="paragraph">
      <style:paragraph-properties fo:text-align="justify"/>
    </style:style>
    <style:style style:name="T99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9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98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99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000" style:parent-style-name="Standard" style:family="paragraph">
      <style:paragraph-properties fo:text-align="justify"/>
    </style:style>
    <style:style style:name="T100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08" style:parent-style-name="Standard" style:family="paragraph">
      <style:paragraph-properties fo:text-align="justify"/>
    </style:style>
    <style:style style:name="T100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17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1018" style:parent-style-name="Standard" style:family="paragraph">
      <style:paragraph-properties fo:text-align="justify"/>
    </style:style>
    <style:style style:name="T1019" style:parent-style-name="Domyślnaczcionkaakapitu" style:family="text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1020" style:parent-style-name="Standard" style:family="paragraph">
      <style:text-properties style:font-name="Cambria" style:font-name-asian="Cambria" style:font-name-complex="Cambria"/>
    </style:style>
    <style:style style:name="P1021" style:parent-style-name="Standard" style:family="paragraph">
      <style:paragraph-properties fo:line-height="115%"/>
    </style:style>
    <style:style style:name="T1022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T1023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P1024" style:parent-style-name="Standard" style:family="paragraph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P1025" style:parent-style-name="Normalny" style:family="paragraph">
      <style:paragraph-properties fo:text-align="end" fo:line-height="115%">
        <style:tab-stops>
          <style:tab-stop style:type="left" style:position="4.9375in"/>
        </style:tab-stops>
      </style:paragraph-properties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P1026" style:parent-style-name="Nagłówek1" style:family="paragraph">
      <style:paragraph-properties fo:text-align="center" fo:line-height="115%"/>
    </style:style>
    <style:style style:name="T1027" style:parent-style-name="Domyślnaczcionkaakapitu" style:family="text">
      <style:text-properties style:font-name-complex="Arial" fo:font-size="11pt" style:font-size-asian="11pt" style:font-size-complex="11pt"/>
    </style:style>
    <style:style style:name="P102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29" style:parent-style-name="Normalny" style:family="paragraph">
      <style:paragraph-properties fo:text-align="justify" fo:line-height="115%"/>
    </style:style>
    <style:style style:name="T10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3" style:parent-style-name="Normalny" style:family="paragraph">
      <style:paragraph-properties fo:text-align="justify" fo:line-height="115%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7" style:parent-style-name="Normalny" style:family="paragraph">
      <style:paragraph-properties fo:text-align="justify" fo:line-height="115%"/>
    </style:style>
    <style:style style:name="T10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6" style:parent-style-name="Normalny" style:family="paragraph">
      <style:paragraph-properties fo:text-align="justify" fo:line-height="115%"/>
    </style:style>
    <style:style style:name="T10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1" style:parent-style-name="Normalny" style:family="paragraph">
      <style:paragraph-properties fo:text-align="justify" fo:line-height="115%" fo:background-color="#FFFFFF"/>
      <style:text-properties fo:hyphenate="true"/>
    </style:style>
    <style:style style:name="T10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0" style:parent-style-name="Nagłówek2" style:family="paragraph">
      <style:paragraph-properties fo:text-align="center" fo:line-height="115%"/>
    </style:style>
    <style:style style:name="T1071" style:parent-style-name="Domyślnaczcionkaakapitu" style:family="text">
      <style:text-properties style:font-name-complex="Arial" fo:font-size="11pt" style:font-size-asian="11pt" style:font-size-complex="11pt"/>
    </style:style>
    <style:style style:name="P1072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073" style:parent-style-name="poziom" style:list-style-name="LFO54" style:family="paragraph">
      <style:paragraph-properties fo:line-height="115%" fo:margin-left="0.1972in">
        <style:tab-stops/>
      </style:paragraph-properties>
    </style:style>
    <style:style style:name="T107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8" style:parent-style-name="Domyślnaczcionkaakapitu" style:family="text">
      <style:text-properties style:font-name="Arial" style:font-name-complex="Arial" fo:font-weight="normal" style:font-weight-asian="normal" fo:font-style="italic" style:font-style-asian="italic" style:use-window-font-color="true" fo:language="pl" fo:country="PL"/>
    </style:style>
    <style:style style:name="T108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094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095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096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097" style:parent-style-name="Domyślnaczcionkaakapitu" style:family="text">
      <style:text-properties style:font-name="Arial" style:font-name-complex="Arial" style:use-window-font-color="true" fo:letter-spacing="-0.002in"/>
    </style:style>
    <style:style style:name="T1098" style:parent-style-name="Domyślnaczcionkaakapitu" style:family="text">
      <style:text-properties style:font-name="Arial" style:font-name-complex="Arial" style:use-window-font-color="true" fo:letter-spacing="-0.002in"/>
    </style:style>
    <style:style style:name="T1099" style:parent-style-name="Domyślnaczcionkaakapitu" style:family="text">
      <style:text-properties style:font-name="Arial" style:font-name-complex="Arial" style:use-window-font-color="true"/>
    </style:style>
    <style:style style:name="T1100" style:parent-style-name="Domyślnaczcionkaakapitu" style:family="text">
      <style:text-properties style:font-name="Arial" style:font-name-complex="Arial" style:use-window-font-color="true" fo:letter-spacing="-0.002in"/>
    </style:style>
    <style:style style:name="P1101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2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3" style:parent-style-name="Nagłówek2" style:family="paragraph">
      <style:paragraph-properties fo:text-align="center" fo:line-height="115%"/>
    </style:style>
    <style:style style:name="T1104" style:parent-style-name="Domyślnaczcionkaakapitu" style:family="text">
      <style:text-properties style:font-name-complex="Arial" fo:font-size="11pt" style:font-size-asian="11pt" style:font-size-complex="11pt"/>
    </style:style>
    <style:style style:name="P1105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6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07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08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09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0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1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1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3" style:parent-style-name="Standard" style:family="paragraph">
      <style:paragraph-properties fo:text-align="center" fo:line-height="115%"/>
    </style:style>
    <style:style style:name="T1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5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1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1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1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1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30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31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1132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3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39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4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4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42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43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1144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45" style:parent-style-name="Standard" style:family="paragraph">
      <style:paragraph-properties fo:text-align="center" fo:line-height="115%"/>
    </style:style>
    <style:style style:name="T1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7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8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9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0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5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1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5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2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5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3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5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4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5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5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15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5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58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15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6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61" style:parent-style-name="Standard" style:family="paragraph">
      <style:paragraph-properties style:punctuation-wrap="simple" fo:text-align="justify" fo:line-height="115%"/>
      <style:text-properties style:font-name="Arial" style:font-name-complex="Arial" fo:font-size="11pt" style:font-size-asian="11pt" style:font-size-complex="11pt" style:language-asian="ar" style:country-asian="SA" fo:hyphenate="true"/>
    </style:style>
    <style:style style:name="P1162" style:parent-style-name="Standard" style:family="paragraph">
      <style:paragraph-properties style:punctuation-wrap="simple" fo:text-align="center" fo:line-height="115%"/>
      <style:text-properties fo:hyphenate="true"/>
    </style:style>
    <style:style style:name="T11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164" style:parent-style-name="Standard" style:list-style-name="LFO58" style:family="paragraph">
      <style:paragraph-properties style:punctuation-wrap="simpl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true"/>
    </style:style>
    <style:style style:name="P1165" style:parent-style-name="poziom" style:list-style-name="LFO58" style:family="paragraph">
      <style:paragraph-properties fo:line-height="115%" fo:margin-left="0.6895in" fo:text-indent="-0.2958in">
        <style:tab-stops/>
      </style:paragraph-properties>
    </style:style>
    <style:style style:name="T116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 style:language-asian="ar" style:country-asian="SA"/>
    </style:style>
    <style:style style:name="T116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68" style:parent-style-name="Domyślnaczcionkaakapitu" style:family="text">
      <style:text-properties style:font-name="Arial" style:font-name-complex="Arial" fo:font-weight="normal" style:font-weight-asian="normal" style:use-window-font-color="true" fo:background-color="#FFFF00" fo:language="pl" fo:country="PL"/>
    </style:style>
    <style:style style:name="T116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70" style:parent-style-name="poziom0" style:list-style-name="LFO58" style:family="paragraph">
      <style:paragraph-properties fo:margin-top="0in" fo:margin-bottom="0in" fo:line-height="115%" fo:margin-left="0.6895in">
        <style:tab-stops>
          <style:tab-stop style:type="left" style:position="0.0451in"/>
        </style:tab-stops>
      </style:paragraph-properties>
    </style:style>
    <style:style style:name="T1171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2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3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4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5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6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7" style:parent-style-name="Domyślnaczcionkaakapitu" style:family="text">
      <style:text-properties style:font-name="Arial" style:font-name-complex="Arial" style:use-window-font-color="true" fo:language="pl" fo:country="PL"/>
    </style:style>
    <style:style style:name="P1178" style:parent-style-name="Standard" style:list-style-name="LFO58" style:family="paragraph">
      <style:paragraph-properties fo:text-align="justify" style:vertical-align="auto" fo:line-height="115%" fo:margin-left="0.6895in">
        <style:tab-stops>
          <style:tab-stop style:type="left" style:position="-0.2951in"/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9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0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1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2" style:parent-style-name="Akapitzlistą" style:list-style-name="LFO53" style:family="paragraph">
      <style:paragraph-properties fo:widows="2" fo:orphans="2" style:vertical-align="auto" fo:line-height="115%">
        <style:tab-stops>
          <style:tab-stop style:type="left" style:position="-5.25in"/>
        </style:tab-stops>
      </style:paragraph-properties>
      <style:text-properties style:font-name="Arial" style:font-name-complex="Arial" style:use-window-font-color="true"/>
    </style:style>
    <style:style style:name="P1183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84" style:parent-style-name="Standard" style:family="paragraph">
      <style:paragraph-properties fo:text-align="center" fo:line-height="115%"/>
    </style:style>
    <style:style style:name="T1185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86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8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89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91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4" style:parent-style-name="Domyślnaczcionkaakapitu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19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97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0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2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5" style:parent-style-name="Akapitzlistą" style:list-style-name="LFO59" style:family="paragraph">
      <style:paragraph-properties fo:widows="2" fo:orphans="2" style:vertical-align="auto" fo:margin-top="0in" fo:margin-bottom="0in" fo:line-height="115%">
        <style:tab-stops>
          <style:tab-stop style:type="left" style:position="-7.3354in"/>
        </style:tab-stops>
      </style:paragraph-properties>
    </style:style>
    <style:style style:name="T1206" style:parent-style-name="Domyślnaczcionkaakapitu" style:family="text">
      <style:text-properties style:font-name="Arial" style:font-name-asian="Arial" style:font-name-complex="Arial" style:use-window-font-color="true"/>
    </style:style>
    <style:style style:name="P1207" style:parent-style-name="Akapitzlistą" style:list-style-name="LFO59" style:family="paragraph">
      <style:paragraph-properties fo:widows="2" fo:orphans="2" style:vertical-align="auto" fo:margin-top="0in" fo:margin-bottom="0in" fo:line-height="115%">
        <style:tab-stops>
          <style:tab-stop style:type="left" style:position="-7.3354in"/>
        </style:tab-stops>
      </style:paragraph-properties>
    </style:style>
    <style:style style:name="T1208" style:parent-style-name="Domyślnaczcionkaakapitu" style:family="text">
      <style:text-properties style:font-name="Arial" style:font-name-complex="Arial" style:use-window-font-color="true"/>
    </style:style>
    <style:style style:name="T1209" style:parent-style-name="Domyślnaczcionkaakapitu" style:family="text">
      <style:text-properties style:font-name="Arial" style:font-name-asian="Arial" style:font-name-complex="Arial" style:use-window-font-color="true"/>
    </style:style>
    <style:style style:name="T1210" style:parent-style-name="Domyślnaczcionkaakapitu" style:family="text">
      <style:text-properties style:font-name="Arial" style:font-name-asian="Arial" style:font-name-complex="Arial" style:use-window-font-color="true"/>
    </style:style>
    <style:style style:name="P1211" style:parent-style-name="Akapitzlistą" style:list-style-name="LFO53" style:family="paragraph">
      <style:paragraph-properties fo:widows="2" fo:orphans="2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212" style:parent-style-name="Domyślnaczcionkaakapitu" style:family="text">
      <style:text-properties style:font-name="Arial" style:font-name-asian="Arial" style:font-name-complex="Arial" style:use-window-font-color="true"/>
    </style:style>
    <style:style style:name="T1213" style:parent-style-name="Domyślnaczcionkaakapitu" style:family="text">
      <style:text-properties style:font-name="Arial" style:font-name-asian="Arial" style:font-name-complex="Arial" style:use-window-font-color="true"/>
    </style:style>
    <style:style style:name="P1214" style:parent-style-name="Nagłówek2" style:family="paragraph">
      <style:paragraph-properties fo:text-align="center" fo:line-height="115%"/>
    </style:style>
    <style:style style:name="T1215" style:parent-style-name="Domyślnaczcionkaakapitu" style:family="text">
      <style:text-properties style:font-name-complex="Arial" fo:font-size="11pt" style:font-size-asian="11pt" style:font-size-complex="11pt"/>
    </style:style>
    <style:style style:name="P1216" style:parent-style-name="Akapitzlistą" style:list-style-name="LFO60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17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18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19" style:parent-style-name="Akapitzlistą" style:list-style-name="LFO62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20" style:parent-style-name="Akapitzlistą" style:list-style-name="LFO62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21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2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3" style:parent-style-name="Nagłówek2" style:family="paragraph">
      <style:paragraph-properties fo:text-align="center" fo:line-height="115%"/>
    </style:style>
    <style:style style:name="T1224" style:parent-style-name="Domyślnaczcionkaakapitu" style:family="text">
      <style:text-properties style:font-name-complex="Arial" fo:font-size="11pt" style:font-size-asian="11pt" style:font-size-complex="11pt"/>
    </style:style>
    <style:style style:name="P1225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6" style:parent-style-name="Akapitzlistą" style:family="paragraph">
      <style:paragraph-properties fo:widows="2" fo:orphans="2" style:vertical-align="auto" fo:margin-top="0in" fo:margin-bottom="0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Arial" style:font-name-complex="Arial" style:use-window-font-color="true"/>
    </style:style>
    <style:style style:name="P1227" style:parent-style-name="Akapitzlistą" style:family="paragraph">
      <style:paragraph-properties fo:widows="2" fo:orphans="2" style:vertical-align="auto" fo:margin-top="0in" fo:margin-bottom="0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Arial" style:font-name-complex="Arial" style:use-window-font-color="true"/>
    </style:style>
    <style:style style:name="P1228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9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0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231" style:parent-style-name="Domyślnaczcionkaakapitu" style:family="text">
      <style:text-properties style:font-name="Arial" style:font-name-complex="Arial" style:use-window-font-color="true"/>
    </style:style>
    <style:style style:name="T1232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33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34" style:parent-style-name="Domyślnaczcionkaakapitu" style:family="text">
      <style:text-properties style:font-name="Arial" style:font-name-complex="Arial" style:use-window-font-color="true"/>
    </style:style>
    <style:style style:name="T1235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36" style:parent-style-name="Domyślnaczcionkaakapitu" style:family="text">
      <style:text-properties style:font-name="Arial" style:font-name-complex="Arial" style:use-window-font-color="true"/>
    </style:style>
    <style:style style:name="P1237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8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</style:style>
    <style:style style:name="T1239" style:parent-style-name="Domyślnaczcionkaakapitu" style:family="text">
      <style:text-properties style:font-name="Arial" style:font-name-complex="Arial" style:use-window-font-color="true"/>
    </style:style>
    <style:style style:name="T1240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1241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42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</style:style>
    <style:style style:name="T1243" style:parent-style-name="Domyślnaczcionkaakapitu" style:family="text">
      <style:text-properties style:font-name="Arial" style:font-name-complex="Arial" style:use-window-font-color="true"/>
    </style:style>
    <style:style style:name="T1244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45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46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</style:style>
    <style:style style:name="T1247" style:parent-style-name="Domyślnaczcionkaakapitu" style:family="text">
      <style:text-properties style:font-name="Arial" style:font-name-complex="Arial" style:use-window-font-color="true"/>
    </style:style>
    <style:style style:name="T1248" style:parent-style-name="Domyślnaczcionkaakapitu" style:family="text">
      <style:text-properties style:font-name="Arial" style:font-name-complex="Arial" style:use-window-font-color="true"/>
    </style:style>
    <style:style style:name="T1249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1250" style:parent-style-name="Domyślnaczcionkaakapitu" style:family="text">
      <style:text-properties style:font-name="Arial" style:font-name-complex="Arial" style:use-window-font-color="true"/>
    </style:style>
    <style:style style:name="P1251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</style:style>
    <style:style style:name="T1252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53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54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55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56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57" style:parent-style-name="Hiperłącze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58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P1259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0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1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2" style:parent-style-name="Normalny" style:family="paragraph">
      <style:paragraph-properties fo:text-align="center" fo:line-height="115%"/>
    </style:style>
    <style:style style:name="T126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64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65" style:parent-style-name="Domyślnaczcionkaakapitu" style:family="text">
      <style:text-properties style:font-name="Arial" style:font-name-complex="Arial" style:use-window-font-color="true"/>
    </style:style>
    <style:style style:name="T1266" style:parent-style-name="Domyślnaczcionkaakapitu" style:family="text">
      <style:text-properties style:font-name="Arial" style:font-name-complex="Arial" style:use-window-font-color="true"/>
    </style:style>
    <style:style style:name="T1267" style:parent-style-name="Domyślnaczcionkaakapitu" style:family="text">
      <style:text-properties style:font-name="Arial" style:font-name-complex="Arial" style:use-window-font-color="true"/>
    </style:style>
    <style:style style:name="P1268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69" style:parent-style-name="Domyślnaczcionkaakapitu" style:family="text">
      <style:text-properties style:font-name="Arial" style:font-name-complex="Arial" style:use-window-font-color="true"/>
    </style:style>
    <style:style style:name="T1270" style:parent-style-name="Domyślnaczcionkaakapitu" style:family="text">
      <style:text-properties style:font-name="Arial" style:font-name-complex="Arial" style:use-window-font-color="true"/>
    </style:style>
    <style:style style:name="T1271" style:parent-style-name="Domyślnaczcionkaakapitu" style:family="text">
      <style:text-properties style:font-name="Arial" style:font-name-complex="Arial" style:use-window-font-color="true"/>
    </style:style>
    <style:style style:name="T1272" style:parent-style-name="Domyślnaczcionkaakapitu" style:family="text">
      <style:text-properties style:font-name="Arial" style:font-name-complex="Arial" style:use-window-font-color="true"/>
    </style:style>
    <style:style style:name="P1273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74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75" style:parent-style-name="Domyślnaczcionkaakapitu" style:family="text">
      <style:text-properties style:font-name="Arial" style:font-name-complex="Arial" style:use-window-font-color="true"/>
    </style:style>
    <style:style style:name="T1276" style:parent-style-name="Domyślnaczcionkaakapitu" style:family="text"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T1277" style:parent-style-name="Domyślnaczcionkaakapitu" style:family="text"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78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79" style:parent-style-name="Domyślnaczcionkaakapitu" style:family="text">
      <style:text-properties style:font-name="Arial" style:font-name-complex="Arial" style:use-window-font-color="true"/>
    </style:style>
    <style:style style:name="T1280" style:parent-style-name="Domyślnaczcionkaakapitu" style:family="text">
      <style:text-properties style:font-name="Arial" style:font-name-complex="Arial" style:use-window-font-color="true"/>
    </style:style>
    <style:style style:name="T1281" style:parent-style-name="Domyślnaczcionkaakapitu" style:family="text">
      <style:text-properties style:font-name="Arial" style:font-name-complex="Arial" style:use-window-font-color="true"/>
    </style:style>
    <style:style style:name="P1282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3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4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5" style:parent-style-name="Nagłówek2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P1286" style:parent-style-name="Tekst" style:list-style-name="LFO65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287" style:parent-style-name="Domyślnaczcionkaakapitu" style:family="text">
      <style:text-properties style:font-name-complex="Arial" fo:font-size="11pt" style:font-size-asian="11pt" style:font-size-complex="11pt"/>
    </style:style>
    <style:style style:name="T128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289" style:parent-style-name="Tekst" style:list-style-name="LFO66" style:family="paragraph">
      <style:paragraph-properties fo:text-align="justify" fo:line-height="115%">
        <style:tab-stops>
          <style:tab-stop style:type="left" style:position="-7.1555in"/>
          <style:tab-stop style:type="left" style:position="-6.8798in"/>
          <style:tab-stop style:type="left" style:position="-5.5381in"/>
        </style:tab-stops>
      </style:paragraph-properties>
    </style:style>
    <style:style style:name="T129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1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29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3" style:parent-style-name="Domyślnaczcionkaakapitu" style:family="text">
      <style:text-properties style:font-name-complex="Arial" fo:font-size="11pt" style:font-size-asian="11pt" style:font-size-complex="11pt"/>
    </style:style>
    <style:style style:name="T1294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6" style:parent-style-name="Domyślnaczcionkaakapitu" style:family="text">
      <style:text-properties style:font-name-complex="Arial" fo:font-size="11pt" style:font-size-asian="11pt" style:font-size-complex="11pt"/>
    </style:style>
    <style:style style:name="T129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298" style:parent-style-name="Tekst" style:list-style-name="LFO66" style:family="paragraph">
      <style:paragraph-properties fo:text-align="justify" fo:line-height="115%">
        <style:tab-stops>
          <style:tab-stop style:type="left" style:position="-7.1555in"/>
          <style:tab-stop style:type="left" style:position="-6.8798in"/>
          <style:tab-stop style:type="left" style:position="-5.5381in"/>
        </style:tab-stops>
      </style:paragraph-properties>
    </style:style>
    <style:style style:name="T1299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0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0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2" style:parent-style-name="Domyślnaczcionkaakapitu" style:family="text">
      <style:text-properties style:font-name-complex="Arial" fo:font-size="11pt" style:font-size-asian="11pt" style:font-size-complex="11pt"/>
    </style:style>
    <style:style style:name="T1303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4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05" style:parent-style-name="Tekst" style:list-style-name="LFO66" style:family="paragraph">
      <style:paragraph-properties fo:text-align="justify" fo:line-height="115%">
        <style:tab-stops>
          <style:tab-stop style:type="left" style:position="-7.1555in"/>
          <style:tab-stop style:type="left" style:position="-6.8798in"/>
          <style:tab-stop style:type="left" style:position="-5.5381in"/>
        </style:tab-stops>
      </style:paragraph-properties>
    </style:style>
    <style:style style:name="T1306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7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0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9" style:parent-style-name="Domyślnaczcionkaakapitu" style:family="text">
      <style:text-properties style:font-name-complex="Arial" fo:font-size="11pt" style:font-size-asian="11pt" style:font-size-complex="11pt"/>
    </style:style>
    <style:style style:name="T131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1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312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313" style:parent-style-name="Domyślnaczcionkaakapitu" style:family="text">
      <style:text-properties style:font-name-asian="Calibri" style:font-name-complex="Arial" fo:font-size="11pt" style:font-size-asian="11pt" style:font-size-complex="11pt" style:language-asian="en" style:country-asian="US"/>
    </style:style>
    <style:style style:name="T1314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15" style:parent-style-name="Tekst" style:list-style-name="LFO66" style:family="paragraph">
      <style:paragraph-properties fo:text-align="justify" fo:line-height="115%">
        <style:tab-stops>
          <style:tab-stop style:type="left" style:position="-7.1555in"/>
          <style:tab-stop style:type="left" style:position="-6.8798in"/>
          <style:tab-stop style:type="left" style:position="-5.5381in"/>
        </style:tab-stops>
      </style:paragraph-properties>
    </style:style>
    <style:style style:name="T1316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7" style:parent-style-name="Domyślnaczcionkaakapitu" style:family="text">
      <style:text-properties style:font-name-complex="Arial" fo:font-size="11pt" style:font-size-asian="11pt" style:font-size-complex="11pt"/>
    </style:style>
    <style:style style:name="T131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9" style:parent-style-name="Domyślnaczcionkaakapitu" style:family="text">
      <style:text-properties style:font-name-complex="Arial" fo:font-size="11pt" style:font-size-asian="11pt" style:font-size-complex="11pt"/>
    </style:style>
    <style:style style:name="T132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2" style:parent-style-name="Domyślnaczcionkaakapitu" style:family="text">
      <style:text-properties style:font-name-complex="Arial" fo:font-size="11pt" style:font-size-asian="11pt" style:font-size-complex="11pt"/>
    </style:style>
    <style:style style:name="T1323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24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25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26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2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28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29" style:parent-style-name="Domyślnaczcionkaakapitu" style:family="text">
      <style:text-properties style:font-name-complex="Arial" fo:font-size="11pt" style:font-size-asian="11pt" style:font-size-complex="11pt"/>
    </style:style>
    <style:style style:name="T133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2" style:parent-style-name="Domyślnaczcionkaakapitu" style:family="text">
      <style:text-properties style:font-name-complex="Arial" fo:font-size="11pt" style:font-size-asian="11pt" style:font-size-complex="11pt"/>
    </style:style>
    <style:style style:name="P1333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fo:font-size="11pt" style:font-size-asian="11pt" style:font-size-complex="11pt"/>
    </style:style>
    <style:style style:name="P1334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6" style:parent-style-name="Domyślnaczcionkaakapitu" style:family="text">
      <style:text-properties style:font-name-complex="Arial" fo:font-size="11pt" style:font-size-asian="11pt" style:font-size-complex="11pt"/>
    </style:style>
    <style:style style:name="T133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38" style:parent-style-name="Tekst" style:family="paragraph">
      <style:paragraph-properties fo:text-align="justify" fo:line-height="115%">
        <style:tab-stops>
          <style:tab-stop style:type="left" style:position="0in"/>
          <style:tab-stop style:type="left" style:position="0.2756in"/>
        </style:tab-stops>
      </style:paragraph-properties>
      <style:text-properties style:font-name-complex="Arial" style:font-weight-complex="normal" fo:font-size="11pt" style:font-size-asian="11pt" style:font-size-complex="11pt"/>
    </style:style>
    <style:style style:name="P133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40" style:parent-style-name="Nagłówek2" style:family="paragraph">
      <style:paragraph-properties fo:text-align="center" fo:line-height="115%"/>
    </style:style>
    <style:style style:name="T1341" style:parent-style-name="Domyślnaczcionkaakapitu" style:family="text">
      <style:text-properties style:font-name-complex="Arial" fo:font-size="11pt" style:font-size-asian="11pt" style:font-size-complex="11pt"/>
    </style:style>
    <style:style style:name="T1342" style:parent-style-name="Domyślnaczcionkaakapitu" style:family="text">
      <style:text-properties style:font-name-complex="Arial" fo:font-size="11pt" style:font-size-asian="11pt" style:font-size-complex="11pt" fo:background-color="#FFFF00"/>
    </style:style>
    <style:style style:name="P1343" style:parent-style-name="Default" style:list-style-name="LFO68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44" style:parent-style-name="Default" style:list-style-name="LFO69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45" style:parent-style-name="poziom" style:list-style-name="LFO69" style:family="paragraph">
      <style:paragraph-properties fo:margin-top="0in" fo:margin-bottom="0in" fo:line-height="115%" fo:margin-left="0.1972in">
        <style:tab-stops/>
      </style:paragraph-properties>
      <style:text-properties style:font-name="Arial" style:font-name-asian="Arial Unicode MS" style:font-name-complex="Arial" fo:font-weight="normal" style:font-weight-asian="normal" style:use-window-font-color="true" fo:language="pl" fo:country="PL" fo:hyphenate="false"/>
    </style:style>
    <style:style style:name="P1346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47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48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49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10.9166in"/>
        </style:tab-stops>
      </style:paragraph-properties>
    </style:style>
    <style:style style:name="T135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5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5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53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10.9166in"/>
        </style:tab-stops>
      </style:paragraph-properties>
    </style:style>
    <style:style style:name="T1354" style:parent-style-name="Domyślnaczcionkaakapitu" style:family="text">
      <style:text-properties style:font-name="Arial" style:font-name-asian="Arial Unicode MS" style:font-name-complex="Arial" fo:font-weight="normal" style:font-weight-asian="normal" style:use-window-font-color="true" fo:language="pl" fo:country="PL"/>
    </style:style>
    <style:style style:name="T1355" style:parent-style-name="Domyślnaczcionkaakapitu" style:family="text">
      <style:text-properties style:font-name="Arial" style:font-name-asian="Arial Unicode MS" style:font-name-complex="Arial" fo:font-weight="normal" style:font-weight-asian="normal" style:use-window-font-color="true" fo:language="pl" fo:country="PL"/>
    </style:style>
    <style:style style:name="T135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57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10.6666in"/>
        </style:tab-stops>
      </style:paragraph-properties>
    </style:style>
    <style:style style:name="T135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5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6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61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10.6666in"/>
        </style:tab-stops>
      </style:paragraph-properties>
      <style:text-properties style:font-name="Arial" style:font-name-complex="Arial" fo:font-weight="normal" style:font-weight-asian="normal" style:use-window-font-color="true" fo:language="pl" fo:country="PL"/>
    </style:style>
    <style:style style:name="P1362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63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64" style:parent-style-name="Domyślnaczcionkaakapitu" style:family="text">
      <style:text-properties style:font-name="Arial" style:font-name-complex="Arial" fo:font-weight="bold" style:font-weight-asian="bold" style:use-window-font-color="true" fo:language="pl" fo:country="PL"/>
    </style:style>
    <style:style style:name="T1365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66" style:parent-style-name="Domyślnaczcionkaakapitu" style:family="text">
      <style:text-properties style:font-name="Arial" style:font-name-complex="Arial" style:use-window-font-color="true" fo:language="pl" fo:country="PL"/>
    </style:style>
    <style:style style:name="P1367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68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69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70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71" style:parent-style-name="Default" style:list-style-name="LFO70" style:family="paragraph">
      <style:paragraph-properties fo:widows="2" fo:orphans="2" style:text-autospace="none" style:vertical-align="auto" fo:line-height="115%"/>
      <style:text-properties style:font-name="Arial" style:font-name-complex="Arial" style:use-window-font-color="true" fo:font-size="11pt" style:font-size-asian="11pt" style:font-size-complex="11pt"/>
    </style:style>
    <style:style style:name="P1372" style:parent-style-name="Default" style:list-style-name="LFO70" style:family="paragraph">
      <style:paragraph-properties fo:widows="2" fo:orphans="2" style:text-autospace="none" style:vertical-align="auto" fo:line-height="115%"/>
      <style:text-properties style:font-name="Arial" style:font-name-complex="Arial" style:use-window-font-color="true" fo:font-size="11pt" style:font-size-asian="11pt" style:font-size-complex="11pt"/>
    </style:style>
    <style:style style:name="P1373" style:parent-style-name="poziom0" style:list-style-name="LFO69" style:family="paragraph">
      <style:paragraph-properties fo:margin-top="0in" fo:margin-bottom="0in" fo:line-height="115%"/>
      <style:text-properties style:font-name="Arial" style:font-name-asian="Arial Unicode MS" style:font-name-complex="Arial" style:use-window-font-color="true" fo:language="pl" fo:country="PL" fo:hyphenate="false"/>
    </style:style>
    <style:style style:name="P1374" style:parent-style-name="poziom0" style:list-style-name="LFO71" style:family="paragraph">
      <style:paragraph-properties fo:margin-top="0in" fo:margin-bottom="0in" fo:line-height="115%"/>
      <style:text-properties style:font-name="Arial" style:font-name-asian="Arial Unicode MS" style:font-name-complex="Arial" style:use-window-font-color="true" fo:language="pl" fo:country="PL" fo:hyphenate="false"/>
    </style:style>
    <style:style style:name="P1375" style:parent-style-name="poziom0" style:list-style-name="LFO71" style:family="paragraph">
      <style:paragraph-properties fo:margin-top="0in" fo:margin-bottom="0in" fo:line-height="115%"/>
      <style:text-properties style:font-name="Arial" style:font-name-complex="Arial" style:use-window-font-color="true" fo:language="pl" fo:country="PL" fo:hyphenate="false"/>
    </style:style>
    <style:style style:name="P1376" style:parent-style-name="Akapitzlistą" style:list-style-name="LFO69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377" style:parent-style-name="Akapitzlistą" style:list-style-name="LFO69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378" style:parent-style-name="poziom0" style:list-style-name="LFO69" style:family="paragraph">
      <style:paragraph-properties fo:line-height="115%"/>
      <style:text-properties fo:hyphenate="false"/>
    </style:style>
    <style:style style:name="T1379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0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1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2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83" style:parent-style-name="poziom0" style:list-style-name="LFO69" style:family="paragraph">
      <style:paragraph-properties fo:line-height="115%"/>
      <style:text-properties style:font-name="Arial" style:font-name-complex="Arial" style:use-window-font-color="true" fo:language="pl" fo:country="PL" fo:hyphenate="false"/>
    </style:style>
    <style:style style:name="P1384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10.7576in"/>
        </style:tab-stops>
      </style:paragraph-properties>
    </style:style>
    <style:style style:name="T138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8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8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8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8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90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10.7576in"/>
        </style:tab-stops>
      </style:paragraph-properties>
      <style:text-properties style:font-name="Arial" style:font-name-complex="Arial" fo:font-weight="normal" style:font-weight-asian="normal" style:use-window-font-color="true" fo:language="pl" fo:country="PL"/>
    </style:style>
    <style:style style:name="P1391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10.7576in"/>
        </style:tab-stops>
      </style:paragraph-properties>
    </style:style>
    <style:style style:name="T139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02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10.7576in"/>
        </style:tab-stops>
      </style:paragraph-properties>
    </style:style>
    <style:style style:name="T140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6" style:parent-style-name="Domyślnaczcionkaakapitu" style:family="text">
      <style:text-properties style:font-name="Arial" style:font-name-complex="Arial" fo:font-weight="normal" style:font-weight-asian="normal" style:font-style-complex="italic" style:use-window-font-color="true" fo:language="pl" fo:country="PL"/>
    </style:style>
    <style:style style:name="T1407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 style:use-window-font-color="true" fo:language="pl" fo:country="PL"/>
    </style:style>
    <style:style style:name="T140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2" style:parent-style-name="Domyślnaczcionkaakapitu" style:family="text">
      <style:text-properties style:font-name="Arial" style:font-name-complex="Arial" fo:font-weight="normal" style:font-weight-asian="normal" style:font-style-complex="italic" style:use-window-font-color="true" fo:language="pl" fo:country="PL"/>
    </style:style>
    <style:style style:name="T141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5" style:parent-style-name="Domyślnaczcionkaakapitu" style:family="text">
      <style:text-properties style:font-name="Arial" style:font-name-complex="Arial" style:use-window-font-color="true" fo:language="pl" fo:country="PL"/>
    </style:style>
    <style:style style:name="T141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21" style:parent-style-name="poziom" style:list-style-name="LFO69" style:family="paragraph">
      <style:paragraph-properties fo:widows="0" fo:orphans="0" fo:margin-top="0in" fo:margin-bottom="0in" fo:line-height="115%">
        <style:tab-stops>
          <style:tab-stop style:type="left" style:position="-7.0076in"/>
        </style:tab-stops>
      </style:paragraph-properties>
    </style:style>
    <style:style style:name="T142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33" style:parent-style-name="Nagłówek2" style:family="paragraph">
      <style:paragraph-properties fo:text-align="center" fo:line-height="115%"/>
    </style:style>
    <style:style style:name="T1434" style:parent-style-name="Domyślnaczcionkaakapitu" style:family="text">
      <style:text-properties style:font-name-complex="Arial" fo:font-size="11pt" style:font-size-asian="11pt" style:font-size-complex="11pt"/>
    </style:style>
    <style:style style:name="P1435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36" style:parent-style-name="Domyślnaczcionkaakapitu" style:family="text">
      <style:text-properties style:font-name="Arial" style:font-name-complex="Arial" style:use-window-font-color="true"/>
    </style:style>
    <style:style style:name="T1437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38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39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</style:style>
    <style:style style:name="T144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41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  <style:text-properties style:font-name="Arial" style:font-name-complex="Arial" style:font-weight-complex="normal" style:use-window-font-color="true"/>
    </style:style>
    <style:style style:name="P1442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  <style:text-properties style:font-name="Arial" style:font-name-complex="Arial" style:font-weight-complex="normal" style:use-window-font-color="true"/>
    </style:style>
    <style:style style:name="P1443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44" style:parent-style-name="Domyślnaczcionkaakapitu" style:family="text">
      <style:text-properties style:font-name="Arial" style:font-name-complex="Arial" style:use-window-font-color="true"/>
    </style:style>
    <style:style style:name="T1445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46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47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48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49" style:parent-style-name="Domyślnaczcionkaakapitu" style:family="text">
      <style:text-properties style:font-name="Arial" style:font-name-complex="Arial" style:use-window-font-color="true"/>
    </style:style>
    <style:style style:name="T145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51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52" style:parent-style-name="Nagłówek2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453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4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5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1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1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2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64" style:parent-style-name="Nagłówek2" style:family="paragraph">
      <style:paragraph-properties fo:text-align="center" fo:line-height="115%"/>
    </style:style>
    <style:style style:name="T1465" style:parent-style-name="Domyślnaczcionkaakapitu" style:family="text">
      <style:text-properties style:font-name-complex="Arial" fo:font-size="11pt" style:font-size-asian="11pt" style:font-size-complex="11pt"/>
    </style:style>
    <style:style style:name="P1466" style:parent-style-name="Akapitzlistą" style:list-style-name="LFO75" style:family="paragraph">
      <style:paragraph-properties fo:widows="2" fo:orphans="2" style:vertical-align="auto" fo:margin-top="0in" fo:margin-bottom="0.1666in" fo:line-height="115%"/>
      <style:text-properties style:font-name="Arial" style:font-name-complex="Arial" style:use-window-font-color="true"/>
    </style:style>
    <style:style style:name="P1467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468" style:parent-style-name="Domyślnaczcionkaakapitu" style:family="text">
      <style:text-properties style:font-name="Arial" style:font-name-complex="Arial" style:use-window-font-color="true"/>
    </style:style>
    <style:style style:name="T1469" style:parent-style-name="Domyślnaczcionkaakapitu" style:family="text">
      <style:text-properties style:font-name="Arial" style:font-name-complex="Arial" style:use-window-font-color="true"/>
    </style:style>
    <style:style style:name="T1470" style:parent-style-name="Domyślnaczcionkaakapitu" style:family="text">
      <style:text-properties style:font-name="Arial" style:font-name-complex="Arial" style:use-window-font-color="true"/>
    </style:style>
    <style:style style:name="T1471" style:parent-style-name="Hiperłącze" style:family="text">
      <style:text-properties style:font-name="Arial" style:font-name-complex="Arial" style:use-window-font-color="true"/>
    </style:style>
    <style:style style:name="T1472" style:parent-style-name="Domyślnaczcionkaakapitu" style:family="text">
      <style:text-properties style:font-name="Arial" style:font-name-complex="Arial" style:use-window-font-color="true"/>
    </style:style>
    <style:style style:name="P1473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474" style:parent-style-name="normaltextrun1" style:family="text">
      <style:text-properties style:font-name="Arial" style:font-name-complex="Arial" style:use-window-font-color="true"/>
    </style:style>
    <style:style style:name="T1475" style:parent-style-name="eop" style:family="text">
      <style:text-properties style:font-name="Arial" style:font-name-complex="Arial" style:use-window-font-color="true"/>
    </style:style>
    <style:style style:name="P1476" style:parent-style-name="paragraph" style:list-style-name="LFO76" style:family="paragraph">
      <style:paragraph-properties fo:text-align="justify" fo:line-height="115%" fo:margin-left="0.3937in" fo:text-indent="-0.1965in">
        <style:tab-stops/>
      </style:paragraph-properties>
    </style:style>
    <style:style style:name="T1477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9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0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2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3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4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5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6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7" style:parent-style-name="contextualspellingandgrammarerror" style:family="text">
      <style:text-properties style:font-name="Arial" style:font-name-complex="Arial" fo:font-size="11pt" style:font-size-asian="11pt" style:font-size-complex="11pt"/>
    </style:style>
    <style:style style:name="T1488" style:parent-style-name="contextualspellingandgrammarerror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9" style:parent-style-name="contextualspellingandgrammarerror" style:family="text">
      <style:text-properties style:font-name="Arial" style:font-name-complex="Arial" fo:font-size="11pt" style:font-size-asian="11pt" style:font-size-complex="11pt"/>
    </style:style>
    <style:style style:name="T1490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3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494" style:parent-style-name="paragraph" style:list-style-name="LFO76" style:family="paragraph">
      <style:paragraph-properties fo:text-align="justify" fo:line-height="115%" fo:margin-left="0.3937in" fo:text-indent="-0.1965in">
        <style:tab-stops/>
      </style:paragraph-properties>
    </style:style>
    <style:style style:name="T1495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7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8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9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0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503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504" style:parent-style-name="Domyślnaczcionkaakapitu" style:family="text">
      <style:text-properties style:font-name="Arial" style:font-name-complex="Arial" style:use-window-font-color="true"/>
    </style:style>
    <style:style style:name="T1505" style:parent-style-name="Domyślnaczcionkaakapitu" style:family="text">
      <style:text-properties style:font-name="Arial" style:font-name-complex="Arial" style:use-window-font-color="true"/>
    </style:style>
    <style:style style:name="T1506" style:parent-style-name="Domyślnaczcionkaakapitu" style:family="text">
      <style:text-properties style:font-name="Arial" style:font-name-complex="Arial" style:use-window-font-color="true"/>
    </style:style>
    <style:style style:name="T1507" style:parent-style-name="Domyślnaczcionkaakapitu" style:family="text">
      <style:text-properties style:font-name="Arial" style:font-name-complex="Arial" style:use-window-font-color="true"/>
    </style:style>
    <style:style style:name="T1508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1509" style:parent-style-name="Hiperłącze" style:family="text">
      <style:text-properties style:font-name="Arial" style:font-name-asian="Calibri" style:font-name-complex="Arial" style:use-window-font-color="true" style:language-asian="en" style:country-asian="US"/>
    </style:style>
    <style:style style:name="T1510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1511" style:parent-style-name="Domyślnaczcionkaakapitu" style:family="text">
      <style:text-properties style:font-name="Arial" style:font-name-complex="Arial" style:use-window-font-color="true"/>
    </style:style>
    <style:style style:name="P1512" style:parent-style-name="NormalnyWeb" style:list-style-name="LFO75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2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523" style:parent-style-name="Domyślnaczcionkaakapitu" style:family="text">
      <style:text-properties style:font-name="Arial" style:font-name-complex="Arial" style:use-window-font-color="true"/>
    </style:style>
    <style:style style:name="T1524" style:parent-style-name="Domyślnaczcionkaakapitu" style:family="text">
      <style:text-properties style:font-name="Arial" style:font-name-complex="Arial" style:use-window-font-color="true"/>
    </style:style>
    <style:style style:name="T1525" style:parent-style-name="Domyślnaczcionkaakapitu" style:family="text">
      <style:text-properties style:font-name="Arial" style:font-name-complex="Arial" style:use-window-font-color="true"/>
    </style:style>
    <style:style style:name="T1526" style:parent-style-name="Domyślnaczcionkaakapitu" style:family="text">
      <style:text-properties style:font-name="Arial" style:font-name-complex="Arial" style:use-window-font-color="true"/>
    </style:style>
    <style:style style:name="T1527" style:parent-style-name="Hiperłącze" style:family="text">
      <style:text-properties style:font-name="Arial" style:font-name-complex="Arial" style:use-window-font-color="true"/>
    </style:style>
    <style:style style:name="T1528" style:parent-style-name="Domyślnaczcionkaakapitu" style:family="text">
      <style:text-properties style:font-name="Arial" style:font-name-complex="Arial" style:use-window-font-color="true"/>
    </style:style>
    <style:style style:name="P1529" style:parent-style-name="Akapitzlistą" style:family="paragraph">
      <style:paragraph-properties fo:line-height="115%" fo:margin-left="0.25in">
        <style:tab-stops/>
      </style:paragraph-properties>
      <style:text-properties style:font-name="Arial" style:font-name-complex="Arial" style:use-window-font-color="true"/>
    </style:style>
    <style:style style:name="P1530" style:parent-style-name="NormalnyWeb" style:list-style-name="LFO75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32" style:parent-style-name="NormalnyWeb" style:list-style-name="LFO77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36" style:parent-style-name="NormalnyWeb" style:list-style-name="LFO77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0" style:parent-style-name="Akapitzlistą" style:list-style-name="LFO75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54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3" style:parent-style-name="Nagłówek2" style:family="paragraph">
      <style:paragraph-properties fo:text-align="center" fo:line-height="115%"/>
    </style:style>
    <style:style style:name="T1544" style:parent-style-name="Domyślnaczcionkaakapitu" style:family="text">
      <style:text-properties style:font-name-complex="Arial" fo:font-size="11pt" style:font-size-asian="11pt" style:font-size-complex="11pt"/>
    </style:style>
    <style:style style:name="P1545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46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47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font-weight-complex="normal" style:use-window-font-color="true"/>
    </style:style>
    <style:style style:name="P1548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font-weight-complex="normal" style:use-window-font-color="true"/>
    </style:style>
    <style:style style:name="P1549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5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51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52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53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54" style:parent-style-name="Domyślnaczcionkaakapitu" style:family="text">
      <style:text-properties style:font-name="Arial" style:font-name-complex="Arial" style:use-window-font-color="true"/>
    </style:style>
    <style:style style:name="T1555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P1556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57" style:parent-style-name="Domyślnaczcionkaakapitu" style:family="text">
      <style:text-properties style:font-name="Arial" style:font-name-complex="Arial" style:use-window-font-color="true"/>
    </style:style>
    <style:style style:name="T1558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59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60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61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P1562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63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64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65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66" style:parent-style-name="Domyślnaczcionkaakapitu" style:family="text">
      <style:text-properties style:font-name="Arial" style:font-name-complex="Arial" style:font-weight-complex="normal" fo:color="#FF0000"/>
    </style:style>
    <style:style style:name="T1567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68" style:parent-style-name="Domyślnaczcionkaakapitu" style:family="text">
      <style:text-properties style:font-name="Arial" style:font-name-complex="Arial" style:use-window-font-color="true"/>
    </style:style>
    <style:style style:name="T1569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70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572" style:family="table-column">
      <style:table-column-properties style:column-width="3.15in"/>
    </style:style>
    <style:style style:name="TableColumn1573" style:family="table-column">
      <style:table-column-properties style:column-width="3.1486in"/>
    </style:style>
    <style:style style:name="Table1571" style:family="table">
      <style:table-properties style:width="6.2986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none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fo:text-align="center" fo:line-height="115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5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78" style:family="table-cell">
      <style:table-cell-properties fo:border="none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fo:text-align="center" fo:line-height="115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5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58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9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0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1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2" style:parent-style-name="Akapitzlistą" style:family="paragraph">
      <style:paragraph-properties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59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8" style:parent-style-name="Bezodstępów" style:family="paragraph">
      <style:paragraph-properties fo:text-align="end"/>
    </style:style>
    <style:style style:name="T161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620" style:parent-style-name="Bezodstępów" style:family="paragraph">
      <style:paragraph-properties fo:text-align="justify"/>
      <style:text-properties style:font-name="Cambria" fo:font-weight="bold" style:font-weight-asian="bold" fo:color="#000000" fo:font-size="12pt" style:font-size-asian="12pt" style:font-size-complex="12pt"/>
    </style:style>
    <style:style style:name="P1621" style:parent-style-name="Bezodstępów" style:family="paragraph">
      <style:paragraph-properties fo:text-align="justify"/>
    </style:style>
    <style:style style:name="T1622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1623" style:parent-style-name="Bezodstępów" style:family="paragraph">
      <style:paragraph-properties fo:text-align="justify"/>
      <style:text-properties style:font-name="Cambria" fo:font-weight="bold" style:font-weight-asian="bold" fo:color="#000000" fo:font-size="12pt" style:font-size-asian="12pt" style:font-size-complex="12pt"/>
    </style:style>
    <style:style style:name="P1624" style:parent-style-name="Bezodstępów" style:family="paragraph">
      <style:paragraph-properties fo:text-align="justify"/>
    </style:style>
    <style:style style:name="T1625" style:parent-style-name="Domyślnaczcionkaakapitu" style:family="text">
      <style:text-properties style:font-name="Cambria" fo:color="#000000" fo:font-size="11pt" style:font-size-asian="11pt" style:font-size-complex="11pt"/>
    </style:style>
    <style:style style:name="T1626" style:parent-style-name="Domyślnaczcionkaakapitu" style:family="text">
      <style:text-properties style:font-name="Cambria" fo:font-size="11pt" style:font-size-asian="11pt" style:font-size-complex="11pt"/>
    </style:style>
    <style:style style:name="T1627" style:parent-style-name="Domyślnaczcionkaakapitu" style:family="text">
      <style:text-properties style:font-name="Cambria" fo:font-size="11pt" style:font-size-asian="11pt" style:font-size-complex="11pt"/>
    </style:style>
    <style:style style:name="P1628" style:parent-style-name="Bezodstępów" style:family="paragraph">
      <style:paragraph-properties fo:text-align="justify"/>
    </style:style>
    <style:style style:name="T1629" style:parent-style-name="Domyślnaczcionkaakapitu" style:family="text">
      <style:text-properties style:font-name="Cambria" fo:font-size="11pt" style:font-size-asian="11pt" style:font-size-complex="11pt"/>
    </style:style>
    <style:style style:name="T1630" style:parent-style-name="Domyślnaczcionkaakapitu" style:family="text">
      <style:text-properties style:font-name="Cambria" fo:font-size="11pt" style:font-size-asian="11pt" style:font-size-complex="11pt"/>
    </style:style>
    <style:style style:name="P1631" style:parent-style-name="Bezodstępów" style:family="paragraph">
      <style:paragraph-properties fo:text-align="justify"/>
    </style:style>
    <style:style style:name="T1632" style:parent-style-name="Domyślnaczcionkaakapitu" style:family="text">
      <style:text-properties style:font-name="Cambria" fo:font-size="11pt" style:font-size-asian="11pt" style:font-size-complex="11pt"/>
    </style:style>
    <style:style style:name="T1633" style:parent-style-name="Domyślnaczcionkaakapitu" style:family="text">
      <style:text-properties style:font-name="Cambria" fo:font-size="11pt" style:font-size-asian="11pt" style:font-size-complex="11pt"/>
    </style:style>
    <style:style style:name="T1634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1635" style:parent-style-name="Bezodstępów" style:family="paragraph">
      <style:paragraph-properties fo:text-align="justify"/>
    </style:style>
    <style:style style:name="T1636" style:parent-style-name="Domyślnaczcionkaakapitu" style:family="text">
      <style:text-properties style:font-name="Cambria" fo:font-size="11pt" style:font-size-asian="11pt" style:font-size-complex="11pt"/>
    </style:style>
    <style:style style:name="P1637" style:parent-style-name="Standard" style:family="paragraph">
      <style:paragraph-properties fo:text-align="justify"/>
    </style:style>
    <style:style style:name="T1638" style:parent-style-name="Domyślnaczcionkaakapitu" style:family="text">
      <style:text-properties style:font-name="Cambria" fo:font-size="11pt" style:font-size-asian="11pt" style:font-size-complex="11pt"/>
    </style:style>
    <style:style style:name="T1639" style:parent-style-name="Domyślnaczcionkaakapitu" style:family="text">
      <style:text-properties style:font-name="Cambria" fo:font-size="11pt" style:font-size-asian="11pt" style:font-size-complex="11pt"/>
    </style:style>
    <style:style style:name="T1640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1641" style:parent-style-name="Domyślnaczcionkaakapitu" style:family="text">
      <style:text-properties style:font-name="Cambria" fo:font-size="11pt" style:font-size-asian="11pt" style:font-size-complex="11pt"/>
    </style:style>
    <style:style style:name="T1642" style:parent-style-name="Domyślnaczcionkaakapitu" style:family="text">
      <style:text-properties style:font-name="Cambria" fo:font-size="11pt" style:font-size-asian="11pt" style:font-size-complex="11pt"/>
    </style:style>
    <style:style style:name="T1643" style:parent-style-name="Domyślnaczcionkaakapitu" style:family="text">
      <style:text-properties style:font-name="Cambria" fo:font-size="11pt" style:font-size-asian="11pt" style:font-size-complex="11pt"/>
    </style:style>
    <style:style style:name="P1644" style:parent-style-name="Standard" style:family="paragraph">
      <style:paragraph-properties fo:text-align="justify"/>
    </style:style>
    <style:style style:name="T1645" style:parent-style-name="Domyślnaczcionkaakapitu" style:family="text">
      <style:text-properties style:font-name="Cambria" fo:font-size="11pt" style:font-size-asian="11pt" style:font-size-complex="11pt"/>
    </style:style>
    <style:style style:name="T1646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647" style:parent-style-name="Domyślnaczcionkaakapitu" style:family="text">
      <style:text-properties style:font-name="Cambria" fo:font-size="11pt" style:font-size-asian="11pt" style:font-size-complex="11pt"/>
    </style:style>
    <style:style style:name="T1648" style:parent-style-name="Domyślnaczcionkaakapitu" style:family="text">
      <style:text-properties style:font-name="Cambria" fo:font-size="11pt" style:font-size-asian="11pt" style:font-size-complex="11pt"/>
    </style:style>
    <style:style style:name="P1649" style:parent-style-name="Bezodstępów" style:family="paragraph">
      <style:paragraph-properties fo:text-align="justify"/>
    </style:style>
    <style:style style:name="T1650" style:parent-style-name="Domyślnaczcionkaakapitu" style:family="text">
      <style:text-properties style:font-name="Cambria" fo:font-size="11pt" style:font-size-asian="11pt" style:font-size-complex="11pt"/>
    </style:style>
    <style:style style:name="P1651" style:parent-style-name="Bezodstępów" style:family="paragraph">
      <style:paragraph-properties fo:text-align="justify"/>
    </style:style>
    <style:style style:name="T1652" style:parent-style-name="Domyślnaczcionkaakapitu" style:family="text">
      <style:text-properties style:font-name="Cambria" fo:font-size="11pt" style:font-size-asian="11pt" style:font-size-complex="11pt"/>
    </style:style>
    <style:style style:name="T1653" style:parent-style-name="Domyślnaczcionkaakapitu" style:family="text">
      <style:text-properties style:font-name="Cambria" fo:font-size="11pt" style:font-size-asian="11pt" style:font-size-complex="11pt"/>
    </style:style>
    <style:style style:name="P1654" style:parent-style-name="Bezodstępów" style:family="paragraph">
      <style:paragraph-properties fo:text-align="justify"/>
    </style:style>
    <style:style style:name="T1655" style:parent-style-name="Domyślnaczcionkaakapitu" style:family="text">
      <style:text-properties style:font-name="Cambria" fo:font-size="11pt" style:font-size-asian="11pt" style:font-size-complex="11pt"/>
    </style:style>
    <style:style style:name="P1656" style:parent-style-name="Bezodstępów" style:family="paragraph">
      <style:paragraph-properties fo:text-align="justify"/>
    </style:style>
    <style:style style:name="T1657" style:parent-style-name="Domyślnaczcionkaakapitu" style:family="text">
      <style:text-properties style:font-name="Cambria" fo:font-size="11pt" style:font-size-asian="11pt" style:font-size-complex="11pt"/>
    </style:style>
    <style:style style:name="T1658" style:parent-style-name="Domyślnaczcionkaakapitu" style:family="text">
      <style:text-properties style:font-name="Cambria" fo:font-size="11pt" style:font-size-asian="11pt" style:font-size-complex="11pt"/>
    </style:style>
    <style:style style:name="P1659" style:parent-style-name="Bezodstępów" style:family="paragraph">
      <style:paragraph-properties fo:text-align="justify"/>
    </style:style>
    <style:style style:name="T1660" style:parent-style-name="Uwydatnienie" style:family="text">
      <style:text-properties style:font-name="Cambria" fo:font-size="11pt" style:font-size-asian="11pt" style:font-size-complex="11pt"/>
    </style:style>
    <style:style style:name="P1661" style:parent-style-name="Bezodstępów" style:family="paragraph">
      <style:paragraph-properties fo:text-align="justify"/>
    </style:style>
    <style:style style:name="T1662" style:parent-style-name="Domyślnaczcionkaakapitu" style:family="text">
      <style:text-properties style:font-name="Cambria" fo:font-size="11pt" style:font-size-asian="11pt" style:font-size-complex="11pt"/>
    </style:style>
    <style:style style:name="T1663" style:parent-style-name="Domyślnaczcionkaakapitu" style:family="text">
      <style:text-properties style:font-name="Cambria" fo:font-size="11pt" style:font-size-asian="11pt" style:font-size-complex="11pt"/>
    </style:style>
    <style:style style:name="P1664" style:parent-style-name="Bezodstępów" style:family="paragraph">
      <style:paragraph-properties fo:text-align="justify"/>
    </style:style>
    <style:style style:name="T1665" style:parent-style-name="Domyślnaczcionkaakapitu" style:family="text">
      <style:text-properties style:font-name="Cambria" fo:font-size="11pt" style:font-size-asian="11pt" style:font-size-complex="11pt"/>
    </style:style>
    <style:style style:name="P1666" style:parent-style-name="Bezodstępów" style:family="paragraph">
      <style:paragraph-properties fo:text-align="justify"/>
    </style:style>
    <style:style style:name="T1667" style:parent-style-name="Domyślnaczcionkaakapitu" style:family="text">
      <style:text-properties style:font-name="Cambria" fo:font-size="11pt" style:font-size-asian="11pt" style:font-size-complex="11pt"/>
    </style:style>
    <style:style style:name="T1668" style:parent-style-name="Domyślnaczcionkaakapitu" style:family="text">
      <style:text-properties style:font-name="Cambria" fo:font-weight="bold" style:font-weight-asian="bold" style:text-position="super 63.6%" fo:font-size="11pt" style:font-size-asian="11pt" style:font-size-complex="11pt"/>
    </style:style>
    <style:style style:name="T1669" style:parent-style-name="Domyślnaczcionkaakapitu" style:family="text">
      <style:text-properties style:font-name="Cambria" fo:font-size="11pt" style:font-size-asian="11pt" style:font-size-complex="11pt"/>
    </style:style>
    <style:style style:name="P1670" style:parent-style-name="Bezodstępów" style:family="paragraph">
      <style:paragraph-properties fo:text-align="justify"/>
    </style:style>
    <style:style style:name="T1671" style:parent-style-name="Domyślnaczcionkaakapitu" style:family="text">
      <style:text-properties style:font-name="Cambria" fo:font-size="11pt" style:font-size-asian="11pt" style:font-size-complex="11pt"/>
    </style:style>
    <style:style style:name="T1672" style:parent-style-name="Domyślnaczcionkaakapitu" style:family="text">
      <style:text-properties style:font-name="Cambria" fo:font-size="11pt" style:font-size-asian="11pt" style:font-size-complex="11pt"/>
    </style:style>
    <style:style style:name="P1673" style:parent-style-name="Bezodstępów" style:family="paragraph">
      <style:paragraph-properties fo:text-align="justify"/>
    </style:style>
    <style:style style:name="T1674" style:parent-style-name="Domyślnaczcionkaakapitu" style:family="text">
      <style:text-properties style:font-name="Cambria" fo:font-size="11pt" style:font-size-asian="11pt" style:font-size-complex="11pt"/>
    </style:style>
    <style:style style:name="T1675" style:parent-style-name="Domyślnaczcionkaakapitu" style:family="text">
      <style:text-properties style:font-name="Cambria" fo:font-size="11pt" style:font-size-asian="11pt" style:font-size-complex="11pt"/>
    </style:style>
    <style:style style:name="P1676" style:parent-style-name="Bezodstępów" style:family="paragraph">
      <style:paragraph-properties fo:text-align="justify"/>
    </style:style>
    <style:style style:name="T1677" style:parent-style-name="Domyślnaczcionkaakapitu" style:family="text">
      <style:text-properties style:font-name="Cambria" fo:font-size="11pt" style:font-size-asian="11pt" style:font-size-complex="11pt"/>
    </style:style>
    <style:style style:name="P1678" style:parent-style-name="Bezodstępów" style:family="paragraph">
      <style:paragraph-properties fo:text-align="justify"/>
    </style:style>
    <style:style style:name="T1679" style:parent-style-name="Domyślnaczcionkaakapitu" style:family="text">
      <style:text-properties style:font-name="Cambria" fo:font-size="11pt" style:font-size-asian="11pt" style:font-size-complex="11pt"/>
    </style:style>
    <style:style style:name="P1680" style:parent-style-name="Bezodstępów" style:family="paragraph">
      <style:paragraph-properties fo:text-align="justify"/>
    </style:style>
    <style:style style:name="T1681" style:parent-style-name="Domyślnaczcionkaakapitu" style:family="text">
      <style:text-properties style:font-name="Cambria" fo:font-size="11pt" style:font-size-asian="11pt" style:font-size-complex="11pt"/>
    </style:style>
    <style:style style:name="P1682" style:parent-style-name="Bezodstępów" style:family="paragraph">
      <style:paragraph-properties fo:text-align="justify"/>
    </style:style>
    <style:style style:name="T168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68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685" style:parent-style-name="Domyślnaczcionkaakapitu" style:family="text">
      <style:text-properties style:font-name="Cambria" fo:font-size="11pt" style:font-size-asian="11pt" style:font-size-complex="11pt"/>
    </style:style>
    <style:style style:name="T1686" style:parent-style-name="Domyślnaczcionkaakapitu" style:family="text">
      <style:text-properties style:font-size-complex="11pt"/>
    </style:style>
    <style:style style:name="P1687" style:parent-style-name="Bezodstępów" style:family="paragraph">
      <style:paragraph-properties fo:text-align="justify"/>
    </style:style>
    <style:style style:name="T1688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689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690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1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692" style:parent-style-name="Bezodstępów" style:family="paragraph">
      <style:paragraph-properties fo:text-align="justify"/>
    </style:style>
    <style:style style:name="T1693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694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695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6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7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8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699" style:parent-style-name="Bezodstępów" style:family="paragraph">
      <style:paragraph-properties fo:text-align="justify"/>
    </style:style>
    <style:style style:name="T1700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701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702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03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04" style:parent-style-name="Bezodstępów" style:family="paragraph">
      <style:paragraph-properties fo:text-align="justify"/>
      <style:text-properties style:font-name="Cambria" fo:font-weight="bold" style:font-weight-asian="bold" fo:color="#000000" fo:font-size="8pt" style:font-size-asian="8pt" style:font-size-complex="8pt"/>
    </style:style>
    <style:style style:name="P1705" style:parent-style-name="Bezodstępów" style:family="paragraph">
      <style:paragraph-properties fo:text-align="justify"/>
    </style:style>
    <style:style style:name="T1706" style:parent-style-name="Domyślnaczcionkaakapitu" style:family="text">
      <style:text-properties style:font-name="Cambria" fo:color="#000000" fo:font-size="8pt" style:font-size-asian="8pt" style:font-size-complex="8pt"/>
    </style:style>
    <style:style style:name="T1707" style:parent-style-name="Domyślnaczcionkaakapitu" style:family="text">
      <style:text-properties style:font-name="Cambria" fo:color="#000000" fo:font-size="8pt" style:font-size-asian="8pt" style:font-size-complex="8pt"/>
    </style:style>
    <style:style style:name="T1708" style:parent-style-name="Domyślnaczcionkaakapitu" style:family="text">
      <style:text-properties style:font-name="Cambri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09" style:parent-style-name="Domyślnaczcionkaakapitu" style:family="text">
      <style:text-properties style:font-name="Cambri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710" style:parent-style-name="Tekstprzypisudolnego" style:family="paragraph">
      <style:paragraph-properties fo:text-align="end"/>
      <style:text-properties style:font-name="Cambria" fo:font-weight="bold" style:font-weight-asian="bold" style:font-weight-complex="bold"/>
    </style:style>
    <style:style style:name="P1711" style:parent-style-name="Nagłówek1" style:family="paragraph">
      <style:text-properties style:font-name="Cambria" fo:font-size="12pt" style:font-size-asian="12pt" style:font-size-complex="12pt"/>
    </style:style>
    <style:style style:name="P1712" style:parent-style-name="Nagłówek1" style:family="paragraph">
      <style:paragraph-properties fo:text-align="end"/>
      <style:text-properties style:font-name="Cambria" fo:font-size="12pt" style:font-size-asian="12pt" style:font-size-complex="12pt"/>
    </style:style>
    <style:style style:name="P1713" style:parent-style-name="Nagłówek1" style:family="paragraph">
      <style:text-properties style:font-name="Cambria" fo:font-size="12pt" style:font-size-asian="12pt" style:font-size-complex="12pt"/>
    </style:style>
    <style:style style:name="P1714" style:parent-style-name="Nagłówek1" style:family="paragraph">
      <style:paragraph-properties fo:text-align="justify"/>
    </style:style>
    <style:style style:name="T1715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16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17" style:parent-style-name="Domyślnaczcionkaakapitu" style:family="text">
      <style:text-properties style:font-name="Cambria" fo:font-weight="normal" style:font-weight-asian="normal" style:font-weight-complex="bold" fo:color="#000000" style:text-position="super 66.6%" fo:font-size="12pt" style:font-size-asian="12pt" style:font-size-complex="12pt"/>
    </style:style>
    <style:style style:name="T1718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19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20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1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2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3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24" style:parent-style-name="Domyślnaczcionkaakapitu" style:family="text">
      <style:text-properties style:font-name="Cambria" fo:font-weight="normal" style:font-weight-asian="normal" style:font-weight-complex="bold" fo:color="#FF0000" fo:font-size="12pt" style:font-size-asian="12pt" style:font-size-complex="12pt"/>
    </style:style>
    <style:style style:name="P1725" style:parent-style-name="Nagłówek1" style:family="paragraph">
      <style:paragraph-properties fo:text-align="end"/>
      <style:text-properties style:font-name="Cambria" fo:font-size="12pt" style:font-size-asian="12pt" style:font-size-complex="12pt"/>
    </style:style>
    <style:style style:name="P1726" style:parent-style-name="Nagłówek1" style:family="paragraph">
      <style:text-properties style:font-name="Cambria" fo:font-size="12pt" style:font-size-asian="12pt" style:font-size-complex="12pt"/>
    </style:style>
    <style:style style:name="P1727" style:parent-style-name="Nagłówek1" style:family="paragraph">
      <style:text-properties style:font-name="Cambria" fo:font-size="12pt" style:font-size-asian="12pt" style:font-size-complex="12pt"/>
    </style:style>
    <style:style style:name="T1728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729" style:parent-style-name="Nagłówek1" style:family="paragraph">
      <style:paragraph-properties fo:text-align="justify"/>
    </style:style>
    <style:style style:name="T1730" style:parent-style-name="Domyślnaczcionkaakapitu" style:family="text">
      <style:text-properties style:font-name="Cambria" fo:font-weight="normal" style:font-weight-asian="normal" style:font-weight-complex="bold" fo:color="#000000" style:text-position="super 66.6%" fo:font-size="12pt" style:font-size-asian="12pt" style:font-size-complex="12pt"/>
    </style:style>
    <style:style style:name="T1731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2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P1733" style:parent-style-name="Nagłówek1" style:family="paragraph">
      <style:paragraph-properties fo:text-align="justify"/>
    </style:style>
    <style:style style:name="T1734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35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6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7" style:parent-style-name="Domyślnaczcionkaakapitu" style:family="text">
      <style:text-properties style:font-name="Cambria" style:font-name-asian="Tahoma" style:font-name-complex="Tahoma" fo:font-weight="normal" style:font-weight-asian="normal" style:font-weight-complex="bold" fo:color="#000000" fo:font-size="12pt" style:font-size-asian="12pt" style:font-size-complex="12pt"/>
    </style:style>
    <style:style style:name="P1738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39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40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41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742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3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4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5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174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 </text:span></text:p>
      <text:p text:style-name="P5"><text:span text:style-name="T6">Mazowieckie Centrum Rehabilitacji „STOCER” Sp. z o.o.</text:span></text:p>
      <text:p text:style-name="P7"><text:span text:style-name="T8">05-510 Konstancin – Jeziorna, Ul. Wierzejewskiego 12</text:span></text:p>
      <text:p text:style-name="P9"><text:span text:style-name="T10">REGON 142013120, NIP 123-11-94-950</text:span></text:p>
      <text:p text:style-name="P11"/>
      <text:p text:style-name="P12"><text:span text:style-name="T13"> </text:span><text:span text:style-name="T14">Znak sprawy PU 25/2021</text:span></text:p>
      <text:p text:style-name="P15"><text:span text:style-name="T16"> </text:span></text:p>
      <text:p text:style-name="P17"/>
      <text:p text:style-name="P18"><text:span text:style-name="T19"> </text:span></text:p>
      <text:p text:style-name="P20"><text:span text:style-name="T21"> </text:span></text:p>
      <text:p text:style-name="P22"/>
      <text:p text:style-name="P23"><text:span text:style-name="T24"> </text:span></text:p>
      <text:p text:style-name="P25"><text:span text:style-name="T26">Dostawa dwóch stacjonarnych aparatów Rtg wraz z akcesoriami, przeszkoleniem pracowników szpitali oraz dostosowaniem pomieszczeń.</text:span></text:p>
      <text:p text:style-name="P27"/>
      <text:p text:style-name="P28"><text:span text:style-name="T29">Zamówienie udzielone będzie w trybie<text:s/></text:span><text:span text:style-name="T30">przetargu</text:span></text:p>
      <text:p text:style-name="P31"><text:span text:style-name="T32">prowadzonego w oparciu o przepisy</text:span></text:p>
      <text:p text:style-name="P33"><text:span text:style-name="T34">z<text:s/></text:span><text:span text:style-name="T35">art. 70¹</text:span><text:span text:style-name="T36">i nast. ustawy z dnia 23 kwietnia 1</text:span><text:span text:style-name="T37">964 r. Kodeks cywilny</text:span></text:p>
      <text:p text:style-name="P38"><text:span text:style-name="T39">(Dz.U.2020.1740 t.j. z dnia 2020.10.08 – dalej: k.c.)</text:span></text:p>
      <text:p text:style-name="P40"><text:span text:style-name="T41">przy zachowaniu zasad wynikających z treści</text:span></text:p>
      <text:p text:style-name="P42"><text:span text:style-name="T43">art. 44 ust. 3</text:span><text:span text:style-name="T44"><text:s/>ustawy z dnia 27 sierpnia 2009 r. o finansach publicznych</text:span></text:p>
      <text:p text:style-name="P45"><text:span text:style-name="T46">(Dz.U.2021.305 t.j. z dnia 2021.02.18);</text:span></text:p>
      <text:p text:style-name="P47"><text:span text:style-name="T48">i ogłoszonego na<text:s/></text:span><text:span text:style-name="T49">stronie portalu PLATFORMA ZAKUPOWA</text:span></text:p>
      <text:p text:style-name="P50"><text:span text:style-name="T51">pod linkiem<text:s/></text:span><text:span text:style-name="T52">https</text:span><text:span text:style-name="T53">://platformazakupowa.pl/pn/stocer</text:span><text:span text:style-name="T54"> </text:span></text:p>
      <text:p text:style-name="P55"/>
      <text:p text:style-name="P56"/>
      <text:p text:style-name="P57"/>
      <text:p text:style-name="P58"/>
      <text:p text:style-name="P59"><text:span text:style-name="T60"> </text:span></text:p>
      <text:p text:style-name="P61"><text:span text:style-name="T62"> </text:span></text:p>
      <text:p text:style-name="P63"><text:span text:style-name="T64"> </text:span></text:p>
      <text:p text:style-name="P65"><text:span text:style-name="T66"><text:s text:c="6"/></text:span><text:span text:style-name="T67">Zatwierdzam:</text:span></text:p>
      <text:p text:style-name="P68"><text:span text:style-name="T69"> 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Modyfikacja<text:s/>II (Rozdział V pkt. E ppkt. 4 SWZ) 16.06.2021r.</text:p>
      <text:p text:style-name="P95"/>
      <text:soft-page-break/>
      <text:p text:style-name="P96"><text:span text:style-name="T97">INFORMACJE WPROWADZAJĄCE</text:span></text:p>
      <text:p text:style-name="P98"/>
      <text:p text:style-name="Standard"><text:span text:style-name="T99">Użyte w<text:s/></text:span><text:span text:style-name="T100">niniejszej<text:s/></text:span><text:span text:style-name="T101">„Informacji dla Oferentów” – dalej: „IDO”</text:span><text:span text:style-name="T102"><text:s/>terminy mają następujące znaczenie:</text:span></text:p>
      <text:p text:style-name="P103"/>
      <text:p text:style-name="Standard"><text:span text:style-name="T104">•</text:span><text:span text:style-name="T105"><text:tab/>Zamawiający –<text:s/></text:span><text:span text:style-name="T106">MAZOWIECKIE CENTRUM REHABILITACJI „STOCER” Sp. z o.o.</text:span></text:p>
      <text:p text:style-name="Standard"><text:span text:style-name="T107">ul. Wierzejewskiego 12, 05-510 Konstancin – Jeziorna;</text:span></text:p>
      <text:p text:style-name="P108"/>
      <text:p text:style-name="P109"><text:span text:style-name="T110">•</text:span><text:span text:style-name="T111"><text:tab/>cena - należy przez to rozumieć cenę w rozumieniu<text:s/></text:span><text:span text:style-name="T112">art. 3 ust. 1 pkt 1 i ust. 2 ustawy z dnia 9 maja 2014 r. o informowaniu o cenach towarów i usług (Dz. U. z 2019 r. poz. 178),</text:span></text:p>
      <text:p text:style-name="P113"/>
      <text:p text:style-name="P114"><text:span text:style-name="T115">•</text:span><text:span text:style-name="T116"><text:tab/>oferta częściowa - należy przez to rozumieć ofertę na wyodrębnioną w niniejszej IDO część zamówienia, dalej zwaną „Pakietem”;</text:span></text:p>
      <text:p text:style-name="P117"/>
      <text:p text:style-name="P118"><text:span text:style-name="T119">•</text:span><text:span text:style-name="T120"><text:tab/>pisemność - należy przez to rozumieć sposób wyrażenia informacji przy użyciu wyrazów, cyfr lub innych znaków pisarskich, które można odczytać i powielić, w tym przekazywanych przy użyciu środków komunikacji elektronicznej;</text:span></text:p>
      <text:p text:style-name="P121"/>
      <text:p text:style-name="P122"><text:span text:style-name="T123">•</text:span><text:span text:style-name="T124"><text:tab/>przedmiotowe środki dowodow</text:span><text:span text:style-name="T125">e - należy przez to rozumieć środki służące potwierdzeniu zgodności oferowanych w niniejszym przetargu dostaw z wymaganiami, cechami lub kryteriami określonymi w opisie przedmiotu zamówienia, opisie kryteriów oceny ofert oraz wymaganiami związanymi z reali</text:span><text:span text:style-name="T126">zacją zamówienia;</text:span></text:p>
      <text:p text:style-name="P127"/>
      <text:p text:style-name="P128"><text:span text:style-name="T129">•</text:span><text:span text:style-name="T130"><text:tab/>środki komunikacji elektronicznej - należy przez to rozumieć środki komunikacji elektronicznej w rozumieniu ustawy z dnia 18 lipca 2002 r. o świadczeniu usług drogą elektroniczną (Dz. U. z 2019 r. poz. 123 i 730);</text:span></text:p>
      <text:p text:style-name="P131"/>
      <text:p text:style-name="P132"><text:span text:style-name="T133">•</text:span><text:span text:style-name="T134"><text:tab/>udzielenie zamówie</text:span><text:span text:style-name="T135">nia - należy przez to rozumieć zawarcie umowy w sprawie zamówienia;</text:span></text:p>
      <text:p text:style-name="P136"/>
      <text:p text:style-name="P137"><text:span text:style-name="T138">•</text:span><text:span text:style-name="T139"><text:tab/>warunki zamówienia - należy przez to rozumieć warunki, które dotyczą zamówienia lub postępowania o udzielenie zamówienia, wynikające w szczególności z opisu przedmiotu zamówienia, wymag</text:span><text:span text:style-name="T140">ań związanych z realizacją zamówienia, kryteriów oceny ofert, wymagań proceduralnych lub projektowanych postanowień umowy w sprawie zamówienia;</text:span></text:p>
      <text:p text:style-name="P141"/>
      <text:p text:style-name="P142"><text:span text:style-name="T143">•</text:span><text:span text:style-name="T144"><text:tab/>Oferent - należy przez to rozumieć osobę fizyczną, osobę prawną albo jednostkę organizacyjną nieposiadającą o</text:span><text:span text:style-name="T145">sobowości prawnej, która oferuje na rynku wykonanie dostawy produktów lub ubiega się o udzielenie zamówienia, złożyła ofertę lub zawrze umowę w sprawie zamówienia;</text:span></text:p>
      <text:p text:style-name="P146"/>
      <text:list text:style-name="WWNum49" text:continue-numbering="true">
        <text:list-item>
          <text:p text:style-name="P147"><text:span text:style-name="T148">k.c. – ustawa z dnia 23 kwietnia 1964 r. Kodeks cywilny (Dz.U.2020.1740 t.j. z dnia 2020.10</text:span><text:span text:style-name="T149">.08)</text:span></text:p>
        </text:list-item>
      </text:list>
      <text:p text:style-name="P150"/>
      <text:list text:style-name="WWNum49" text:continue-numbering="true">
        <text:list-item>
          <text:p text:style-name="P151"><text:span text:style-name="T152">p.z.p. – ustawa z dnia 11 września 2019 r. Prawo zamówień publicznych (Dz.U.2019.2019 z dnia 2019.10.24).</text:span></text:p>
        </text:list-item>
      </text:list>
      <text:p text:style-name="P153"/>
      <text:p text:style-name="P154"><text:span text:style-name="T155">•</text:span><text:span text:style-name="T156"><text:tab/>System - platforma zakupowa pod adresem:</text:span></text:p>
      <text:p text:style-name="P157"><text:a xlink:href="https://platformazakupowa.pl/stocer" office:target-frame-name="_top" xlink:show="replace"><text:span text:style-name="T158">https://platformazakupowa.pl/stocer</text:span></text:a></text:p>
      <text:list text:style-name="WWNum4" text:continue-numbering="true">
        <text:list-item>
          <text:p text:style-name="P159"><text:span text:style-name="T160">TRYB<text:s/></text:span><text:span text:style-name="T161">ZAMÓWIENIA:</text:span></text:p>
        </text:list-item>
      </text:list>
      <text:p text:style-name="P162"><text:span text:style-name="T163">1. Postępowanie prowadzone jest w<text:s/></text:span><text:span text:style-name="T164">trybie przetargu<text:s/></text:span><text:span text:style-name="T165">(art. 70</text:span><text:span text:style-name="T166">¹</text:span><text:span text:style-name="T167"><text:s/>i nast. k.c.).</text:span></text:p>
      <text:p text:style-name="P168"><text:span text:style-name="T169">2. Zamawiający nie przewiduje wybór najkorzystniejszej oferty z możliwością prowadzenia negocjacji.</text:span></text:p>
      <text:p text:style-name="P170"><text:span text:style-name="T171">3. W zakresie nieuregulowanym niniejszą „IDO” zastosowanie mają prze</text:span><text:span text:style-name="T172">pisy k.c., w tym dotyczące przetargu.</text:span></text:p>
      <text:p text:style-name="P173"/>
      <text:p text:style-name="Standard"><text:span text:style-name="T174">II. ZAMAWIAJĄCY:</text:span></text:p>
      <text:p text:style-name="P175"><text:span text:style-name="T176"> </text:span></text:p>
      <text:p text:style-name="P177"><text:bookmark-start text:name="_Hlk63332871"/><text:span text:style-name="T178">MAZOWIECKIE CENTRUM REHABILITACJI „STOCER” Sp. z o.o.</text:span></text:p>
      <text:p text:style-name="P179"><text:span text:style-name="T180">ul. Wierzejewskiego 12, 05-510 Konstancin – Jeziorna.</text:span></text:p>
      <text:p text:style-name="P181"/>
      <text:p text:style-name="P182"><text:span text:style-name="T183">Strona internetowa Zamawiającego:<text:s/></text:span><text:span text:style-name="T184">www.stocer.pl</text:span></text:p>
      <text:p text:style-name="P185"><text:span text:style-name="T186">e-mail:<text:s/></text:span><text:span text:style-name="T187">zamowienia@stocer.pl</text:span></text:p>
      <text:p text:style-name="P188"><text:span text:style-name="T189">Adres<text:s/></text:span><text:span text:style-name="T190">platformy zakupowej (Systemu): <text:s/></text:span><text:a xlink:href="https://platformazakupowa.pl/stocer" office:target-frame-name="_top" xlink:show="replace"><text:span text:style-name="T191">https://platformazakupowa.pl/stocer</text:span></text:a></text:p>
      <text:p text:style-name="P192"><text:bookmark-end text:name="_Hlk63332871"/></text:p>
      <text:p text:style-name="Standard"><text:span text:style-name="T193">III. <text:s/>PRZEDMIOT ZAMÓWIENIA:</text:span></text:p>
      <text:list text:style-name="WWNum5" text:continue-numbering="true">
        <text:list-item>
          <text:p text:style-name="P194"><text:span text:style-name="T195">Przedmiotem zamówienia jest dostawa dwóch stacjonarnych aparatów RTG wraz z osprzętem, przeszkolenie perso</text:span><text:span text:style-name="T196">nelu medycznego<text:s/></text:span><text:span text:style-name="T197">Szpitali (</text:span><text:bookmark-start text:name="_Hlk74213655"/><text:bookmark-start text:name="_Hlk71108035"/><text:span text:style-name="T198">Szpitala im. Prof. M. Weissa w Konstancinie - Jeziornie</text:span><text:bookmark-end text:name="_Hlk74213655"/><text:span text:style-name="T199"><text:s/>i Szpitala Kolejowego im. dr<text:s/></text:span><text:span text:style-name="T200">med. Włodzimierza Roeflera w Pruszkowie</text:span><text:bookmark-end text:name="_Hlk71108035"/><text:span text:style-name="T201">) w zakresie ich obsługi oraz wykonanie robót budowlanych związanych z dostosowaniem pomieszczeń w/w Szpit</text:span><text:span text:style-name="T202">ali do optymalnego użytkowania/funkcjonowania w/w aparatów wraz z osprzętem.</text:span></text:p>
        </text:list-item>
      </text:list>
      <text:p text:style-name="P203"><text:span text:style-name="T204">/Szczegółowy opis przedmiotu zamówienia stanowią<text:s/></text:span><text:span text:style-name="T205">Załączniki Nr 1</text:span><text:span text:style-name="T206">,<text:s/></text:span><text:span text:style-name="T207">2 i 3</text:span><text:span text:style-name="T208"><text:s/>będące integralną częścią niniejszej „IDO” /.</text:span></text:p>
      <text:list text:style-name="WWNum5" text:continue-numbering="true">
        <text:list-item>
          <text:p text:style-name="P209"><text:span text:style-name="T210">Zadeklarowane przez Oferenta jako przedmiot zamówienia<text:s/></text:span><text:span text:style-name="T211">aparat</text:span><text:span text:style-name="T212">/aparaty wraz z całym osprzętem i akcesoriami<text:s/></text:span><text:span text:style-name="T213">powinny posiadać, na dzień realizacji dostawy oraz przewidziany umową z Zamawiającym okres jego serwisowania i udzielonej rękojmi, aktualne<text:s/></text:span><text:span text:style-name="T214">dopuszczenia do obrotu i stosowania na terytorium Rzeczpospolitej<text:s/></text:span><text:span text:style-name="T215">Polskiej, zgodnie z polskim prawem oraz prawem Unii Europejskiej, a także spełniać inne wymagania (normy, parametry), określone przez Zamawiającego w<text:s/></text:span><text:span text:style-name="T216">Załącznikach Nr 1, 2 i 3<text:s/></text:span><text:span text:style-name="T217">do „IDO”. Oferent winien złożyć wraz z ofertą stosowne, pisemne oświadczenie doty</text:span><text:span text:style-name="T218">czącą oferowanego przez niego przedmiotu zamówienia, tożsame w treści z powyższymi wymogami wg. wzoru stanowiącego<text:s/></text:span><text:span text:style-name="T219">Załącznik Nr 4</text:span><text:span text:style-name="T220"><text:s/></text:span><text:span text:style-name="T221">do „IDO” oraz być w posiadaniu przez cały czas obowiązywania umowy z Zamawiającym stosowne dowody na potwierdzenie tego faktu<text:s/></text:span><text:span text:style-name="T222">i okazywać je na każde wezwanie Zamawiającego lub użytkownika.</text:span></text:p>
        </text:list-item>
        <text:list-item>
          <text:p text:style-name="P223"><text:span text:style-name="T224">Zakres zamówienia obejmuje dostawę, usługę i robotę budowlaną w ilościach wyszczególnionych w<text:s/></text:span><text:span text:style-name="T225">Załącznikach Nr 1, 2 i 3<text:s/></text:span><text:span text:style-name="T226">do „IDO”.</text:span></text:p>
        </text:list-item>
        <text:list-item>
          <text:p text:style-name="P227"><text:span text:style-name="T228">Zamawiający zastrzega sobie zarówno prawo zakupu mniejszej ilośc</text:span><text:span text:style-name="T229">i przedmiotów zamówienia (w takim przypadku Oferent może żądać wyłącznie wynagrodzenia należnego z tytułu wykonania części umowy zrealizowanej na rzecz Zamawiającego, bez naliczania jakichkolwiek kar z tego tytułu), jak i prawo do unieważnienia przetargu w</text:span><text:span text:style-name="T230"><text:s/>całości lub części bez konieczności uzasadnienia swojej decyzji.<text:s/></text:span><text:span text:style-name="T231">Zamawiający działa w najlepszej wierze zrealizowania przedmiotowego zamówienia w całości.</text:span></text:p>
        </text:list-item>
        <text:list-item>
          <text:p text:style-name="P232"><text:span text:style-name="T233">Zamawiający nie dopuszcza składania ofert wariantowych i alternatywnych.</text:span></text:p>
        </text:list-item>
        <text:list-item>
          <text:p text:style-name="P234"><text:span text:style-name="T235">Zamawiający dopuszcza<text:s/></text:span><text:span text:style-name="T236">składanie ofert częściowych na poszczególne Pakiety – stanowiące odpowiednio<text:s/></text:span><text:span text:style-name="T237">Załącznik Nr 1 i 1A</text:span><text:span text:style-name="T238"><text:s/>do „IDO” (Szpital im. Prof. M. Weissa w Konstancinie -<text:s/></text:span><text:soft-page-break/><text:span text:style-name="T239">Jeziornie) i<text:s/></text:span><text:span text:style-name="T240">Załącznik Nr 2 i 2A</text:span><text:span text:style-name="T241"><text:s/>do „IDO” (Szpital Kolejowy im. dr med. Włodzimierza Roeflera w Pruszkow</text:span><text:span text:style-name="T242">ie). Oferent może złożyć ofertę na jeden lub oba Pakiety według swojego uznania, z tym, że w każdym Pakiecie wymagana jest oferta całościowa co do zakresu danego Pakietu.</text:span></text:p>
        </text:list-item>
        <text:list-item>
          <text:p text:style-name="P243"><text:span text:style-name="T244">W sytuacji, gdy opis przedmiotu zamówienia z<text:s/></text:span><text:span text:style-name="T245">Załączników Nr 1 i Nr 2</text:span><text:span text:style-name="T246"><text:s/>do „IDO” wskazyw</text:span><text:span text:style-name="T247">ać będzie znaki towarowe, patenty lub pochodzenie, źródło lub szczególny proces, właściwe dla konkretnego produktu, konkretnego producenta, należy przyjąć, że Zamawiający nie był w stanie opisać w tym zakresie przedmiotu zamówienia w wystarczająco precyzyj</text:span><text:span text:style-name="T248">ny i zrozumiały sposób, w związku z czym dopuszcza oferowanie w tym, referencyjnym zakresie, aparatury o cechach (parametry i funkcjonalność)<text:s/></text:span><text:span text:style-name="T249">równoważnych</text:span><text:span text:style-name="T250"><text:s/>w rozumieniu art. 99 ust. 5 i 6 p.z.p.</text:span></text:p>
        </text:list-item>
        <text:list-item>
          <text:p text:style-name="P251"><text:span text:style-name="T252">Za „</text:span><text:span text:style-name="T253">równoważną</text:span><text:span text:style-name="T254">” w stosunku do „referencyjnej” uznana zostanie<text:s/></text:span><text:span text:style-name="T255">cecha (parametr, funkcja), która przy innym niż opisany w „IDO” rozwiązaniu (np. patentowym) spełnia te same funkcje, a osiągany przy rozwiązaniu „równoważnym” efekt jest porównywalny z tym oczekiwanym przez Zamawiającego lub lepszy. Na Oferencie ciążyć bę</text:span><text:span text:style-name="T256">dzie obowiązek udowodnienia Zamawiającemu w treści jego oferty, w szczególności za pomocą przedmiotowych środków dowodowych, o których mowa w art. 104-107 p.z.p., że proponowane przez niego w ofercie<text:s/></text:span><text:span text:style-name="T257">rozwiązania (cechy, funkcje itp.) w równoważnym stopniu<text:s/></text:span><text:span text:style-name="T258">spełniają wymagania określone w opisie przedmiotu zamówienia z<text:s/></text:span><text:span text:style-name="T259">Załącznika Nr 1<text:s/></text:span><text:span text:style-name="T260">i/lub<text:s/></text:span><text:span text:style-name="T261">Załącznika Nr 2</text:span><text:span text:style-name="T262"><text:s/>do „IDO”.</text:span></text:p>
        </text:list-item>
      </text:list>
      <text:p text:style-name="P263"><text:span text:style-name="T264">IV.</text:span><text:span text:style-name="T265"><text:s/></text:span><text:span text:style-name="T266">TERMIN REALIZACJI ZAMÓWIENIA:</text:span></text:p>
      <text:list text:style-name="WWNum6" text:continue-numbering="true">
        <text:list-item>
          <text:p text:style-name="P267"><text:span text:style-name="T268">Wykonanie przedmiotu zamówienia (rozumiane jako zainstalowanie i uruchomienie urządzenia/urządzeń wraz z ukończ</text:span><text:span text:style-name="T269">oną przebudową pomieszczeń i szkoleniem personelu) dokonane musi zostać w nieprzekraczalnym terminie<text:s/></text:span><text:span text:style-name="T270">120 dni<text:s/></text:span><text:span text:style-name="T271">liczonych</text:span><text:span text:style-name="T272"><text:s/></text:span><text:span text:style-name="T273">od dnia następnego po dniu, w którym Oferent podpisał umowę/umowy z Zamawiającym na realizację w/w zamówienia.</text:span></text:p>
        </text:list-item>
        <text:list-item>
          <text:p text:style-name="P274"><text:span text:style-name="T275">Realizacja pozostałej<text:s/></text:span><text:span text:style-name="T276">części przedmiotu zamówienia obejmującej ofertę w zakresie<text:s/></text:span><text:span text:style-name="T277">Serwisu</text:span><text:span text:style-name="T278"><text:s/>(pogwarancyjnego) plus części i<text:s/></text:span><text:span text:style-name="T279">Gwarancję</text:span><text:span text:style-name="T280">, wliczonych w cenę oferty, odbywać się będzie przez okres wskazany w treści danej oferty jednak nie krótszy niż: 1/ w wypadku<text:s/></text:span><text:span text:style-name="T281">Gwarancji<text:s/></text:span><text:span text:style-name="T282">-</text:span><text:span text:style-name="T283"><text:s/>24 miesią</text:span><text:span text:style-name="T284">ce</text:span><text:span text:style-name="T285"><text:s/>i nie dłuższy niż 60 miesięcy – w wypadku<text:s/></text:span><text:span text:style-name="T286">Serwisu</text:span><text:span text:style-name="T287"><text:s/>(pogwarancyjnego) i Gwarancji.</text:span></text:p>
        </text:list-item>
      </text:list>
      <text:p text:style-name="Standard"><text:span text:style-name="T288">V. BADANIE I OCENA OFERT:</text:span></text:p>
      <text:p text:style-name="P289"/>
      <text:list text:style-name="WWNum24" text:continue-numbering="true">
        <text:list-item>
          <text:p text:style-name="P290"><text:span text:style-name="T291">KRYTERIA WYBORU:</text:span></text:p>
        </text:list-item>
      </text:list>
      <text:p text:style-name="P292"/>
      <text:list text:style-name="LFO53" text:continue-numbering="true">
        <text:list-item>
          <text:p text:style-name="P293"><text:span text:style-name="T294">Przy wyborze najkorzystniejszej oferty w każdym z pakietów, Zamawiający będzie kierował się następującymi kryteriami oceny ofer</text:span><text:span text:style-name="T295">t:</text:span></text:p>
        </text:list-item>
      </text:list>
      <text:p text:style-name="P296"/>
      <text:p text:style-name="P297"><text:span text:style-name="T298">1/ Wartość oferty brutto w zł [CENA] – 60 %</text:span></text:p>
      <text:p text:style-name="P299"><text:span text:style-name="T300">2/Okres udzielonej Gwarancji – [GWARANCJA] – 25%</text:span></text:p>
      <text:p text:style-name="P301"><text:span text:style-name="T302">3/ Oferowane właściwości [Jakość i Funkcjonalność] – 15%<text:s/></text:span></text:p>
      <text:p text:style-name="P303"/>
      <text:list text:style-name="LFO53" text:continue-numbering="true">
        <text:list-item>
          <text:p text:style-name="P304"><text:span text:style-name="T305">Za najkorzystniejszą w danym pakiecie zostanie uznana oferta niepodlegająca odrzuceniu która uzyska<text:s/></text:span><text:span text:style-name="T306">największą ilość punktów ze wszystkich w/w kryteriów oceny ofert (suma).</text:span></text:p>
        </text:list-item>
        <text:list-item>
          <text:p text:style-name="P307"><text:span text:style-name="T308">Ocena ofert dokonywana będzie wg wzorów matematycznych, przez członków Komisji Przetargowej na kartach oceny ofert. Liczba punktów przyznana poszczególnym ofertom w<text:s/></text:span><text:soft-page-break/><text:span text:style-name="T309">ramach kryteriów<text:s/></text:span><text:span text:style-name="T310">oceny ofert zostanie obliczona z dokładnością do dwóch miejsc po przecinku lub w przypadku takiej potrzeby z ilością miejsc po przecinku wystarczającą do wykazania zróżnicowania ofert niepodlegających odrzuceniu.</text:span></text:p>
        </text:list-item>
      </text:list>
      <text:p text:style-name="P311"/>
      <text:p text:style-name="P312"><text:span text:style-name="T313">Ad. 1 [CENA]:</text:span></text:p>
      <text:p text:style-name="P314"/>
      <text:p text:style-name="P315"><text:span text:style-name="T316">Oferta z najniższą ceną (br</text:span><text:span text:style-name="T317">utto) uzyska największą ilość punktów (60,00), pozostałe oferty proporcjonalnie mniejszą ilość punktów wynikającą z wyliczenia matematycznego, wg wzoru:</text:span></text:p>
      <text:p text:style-name="P318"><text:bookmark-start text:name="_Hlk70406057"/></text:p>
      <text:p text:style-name="P319"><text:bookmark-start text:name="_Hlk72913038"/><text:span text:style-name="T320"><text:s text:c="2"/></text:span><text:span text:style-name="T321"><text:tab/><text:s text:c="27"/>c</text:span><text:span text:style-name="T322">ena brutto oferty najtańszej</text:span></text:p>
      <text:p text:style-name="Standard"><text:span text:style-name="T323">Liczba punktów oferty badanej =<text:s/></text:span><text:span text:style-name="T324">----------------------------------------------- <text:s text:c="3"/>x 60</text:span></text:p>
      <text:p text:style-name="Standard"><text:span text:style-name="T325"><text:s text:c="74"/>cena brutto oferty badanej</text:span></text:p>
      <text:p text:style-name="P326"><text:bookmark-end text:name="_Hlk72913038"/></text:p>
      <text:p text:style-name="P327"><text:span text:style-name="T328">Ważne! Cena podana w ofercie jest ceną ryczałtową za przedmiot zamówienia opisany w IDO i jej załą</text:span><text:span text:style-name="T329">cznikach, obejmuje wszelkie koszty związane z wykonaniem przedmiotu zamówienia w tym w szczególności koszty urządzenia, jego przewozu, ubezpieczenia i montażu w siedzibie danego szpitala oraz koszty gwarancji i przeglądów okresowych wraz z wymianą zużytych</text:span><text:span text:style-name="T330"><text:s/>w okresie udzielonej gwarancji części, w tym z częstotliwością zalecaną przez producenta jednak nie mniejszą niż jeden raz w roku, a także przeprowadzenia szkoleń dla pracowników zajmujących się bieżącą obsługą i konserwacją urządzeń jak i wszystkich kosz</text:span><text:span text:style-name="T331">tów adaptacji pomieszczeń.</text:span></text:p>
      <text:p text:style-name="P332"/>
      <text:p text:style-name="P333"><text:span text:style-name="T334">Ad. 2 [GWARANCJA]:</text:span></text:p>
      <text:p text:style-name="P335"><text:span text:style-name="T336">Oferta Oferenta, który<text:s/></text:span><text:span text:style-name="T337">zaoferuje<text:s/></text:span><text:span text:style-name="T338">najdłuższy okres GWARANCJI (maksymalnie 60 miesięcy) na warunkach określonych w „IDO” oraz jej załącznikach a także zobowiązany będzie co najmniej raz w roku dokonać wliczonego</text:span><text:span text:style-name="T339"><text:s/>w cenę oferty kompletnego przeglądu technicznego dostarczonego aparatu Rtg wraz z wyposażeniem co dokumentował będzie Zamawiającemu stosownym pisemnym zaświadczeniem gwarantującym sprawność techniczną urządzenia –<text:s/></text:span><text:span text:style-name="T340">otrzyma 25 punktów</text:span><text:span text:style-name="T341">, pozostałe oferty prop</text:span><text:span text:style-name="T342">orcjonalnie mniej. Możliwy do zaoferowania okres GWARANCJI winien mieścić się w przedziale<text:s/></text:span><text:span text:style-name="T343">od 24 do 60 miesięcy</text:span><text:span text:style-name="T344">. Brak jednoznacznej deklaracji w w/w zakresie w ofercie dla danego pakietu uznany zostanie jako gwarancja wynosząca 24 miesiące i taka oferta zo</text:span><text:span text:style-name="T345">stanie oceniona na 0 (zero) punktów za wskazane kryterium.</text:span></text:p>
      <text:p text:style-name="P346"/>
      <text:p text:style-name="P347"><text:span text:style-name="T348"><text:s text:c="2"/></text:span><text:span text:style-name="T349"><text:tab/><text:s text:c="8"/>okres GWARANCJI oferowany w badanej ofercie</text:span></text:p>
      <text:p text:style-name="Numeracja"><text:span text:style-name="T350">Liczba punktów oferty badanej = <text:s text:c="3"/>-------------------------------------------------------------- <text:s text:c="3"/>x 25</text:span></text:p>
      <text:p text:style-name="P351"><text:span text:style-name="T352"><text:s text:c="35"/></text:span><text:span text:style-name="T353"><text:s text:c="39"/></text:span><text:span text:style-name="T354"><text:tab/></text:span><text:span text:style-name="T355"><text:tab/>60 [miesięcy]</text:span></text:p>
      <text:p text:style-name="P356"><text:bookmark-end text:name="_Hlk70406057"/></text:p>
      <text:p text:style-name="P357"><text:span text:style-name="T358">Ważne! Oferent udziela kompleksowej gwarancji na przedmiot zamówienia (umowy) na okres wskazany w jego ofercie, a jej koszt wliczony został w cenę oferty (ryczałt). Gwarancja ta obejmuje prawidłowe, z</text:span><text:span text:style-name="T359">godne z deklaracjami producenta jak i Oferenta (dystrybutora) bezusterkowe działanie dostarczonego urządzenia wraz z jego całym wyposażeniem, w zakresie 100% jego funkcjonalności oraz posiadanie wszystkich, deklarowanych przez w/w podmioty, funkcji i zasto</text:span><text:span text:style-name="T360">sowań zgodnych z opisem w IDO, jej załącznikach jak i treścią oferty wraz z załącznikami. Przedmiotowa gwarancja obejmuje swoim zakresem wszystkie części zamienne i kompletny serwis (naprawy bez względu na przyczynę usterki oraz przeglądy) liczony od daty<text:s/></text:span><text:span text:style-name="T361">podpisania protokołu zdawczo-odbiorczego sporządzonego po zainstalowaniu i przekazaniu do użytkowania danego urządzenia wraz z jego wyposażeniem oraz przeszkoleniem pracowników danego szpitala.</text:span></text:p>
      <text:p text:style-name="P362"/>
      <text:p text:style-name="P363"><text:span text:style-name="T364">Ad. 3 Jakość i Funkcjonalność (Pakiet Nr 1) -</text:span></text:p>
      <text:p text:style-name="P365"/>
      <text:p text:style-name="P366"><text:span text:style-name="T367">W kryterium<text:s/></text:span><text:span text:style-name="T368">„Jakość i Funkcjonalność”<text:s/></text:span><text:span text:style-name="T369">o wadze</text:span><text:span text:style-name="T370"><text:s/>15%</text:span><text:span text:style-name="T371"><text:s/>ocena ofert, niepodlegających odrzuceniu, zostanie dokonana wg punktacji określonej w<text:s/></text:span><text:span text:style-name="T372">Załączniku Nr 1</text:span><text:span text:style-name="T373"><text:s/>do „IDO” dla Pakietu nr 1 i podstawiona do wzoru:</text:span></text:p>
      <text:soft-page-break/>
      <text:p text:style-name="P374"><text:s text:c="2"/><text:tab/><text:s text:c="27"/><text:tab/><text:tab/><text:tab/><text:tab/></text:p>
      <text:p text:style-name="P375"/>
      <text:p text:style-name="P376"/>
      <text:p text:style-name="P377"><text:span text:style-name="T378">Ilość punktów oferty badanej</text:span></text:p>
      <text:p text:style-name="P379"><text:span text:style-name="T380">Liczba punktów oferty badanej = ----------------------------------------------------- <text:s text:c="3"/>x 15</text:span></text:p>
      <text:p text:style-name="P381"><text:span text:style-name="T382"><text:s text:c="75"/></text:span><text:span text:style-name="T383"><text:tab/></text:span><text:span text:style-name="T384"><text:tab/></text:span><text:span text:style-name="T385"><text:tab/>50</text:span></text:p>
      <text:p text:style-name="P386"><text:span text:style-name="T387">Ad. 3 Jakość i Funkcjonalność (Pakiet Nr 2) -</text:span></text:p>
      <text:p text:style-name="P388"><text:span text:style-name="T389">W kryterium<text:s/></text:span><text:span text:style-name="T390">„Jakość i Funkcjonalnoś</text:span><text:span text:style-name="T391">ć”</text:span><text:span text:style-name="T392"><text:s/>o wadze<text:s/></text:span><text:span text:style-name="T393">15%</text:span><text:span text:style-name="T394">, ocena ofert, niepodlegających odrzuceniu, zostanie dokonana wg punktacji określonej w<text:s/></text:span><text:span text:style-name="T395">Załączniku Nr 2</text:span><text:span text:style-name="T396"><text:s/>do „IDO” dla</text:span><text:s/><text:span text:style-name="T397">Pakietu nr 2 i podstawiona do wzoru:</text:span></text:p>
      <text:p text:style-name="P398"><text:span text:style-name="T399"><text:s text:c="2"/></text:span><text:span text:style-name="T400"><text:tab/><text:s text:c="27"/></text:span><text:span text:style-name="T401"><text:tab/></text:span><text:span text:style-name="T402"><text:tab/></text:span><text:span text:style-name="T403"><text:tab/></text:span><text:span text:style-name="T404"><text:tab/>Ilość punktów oferty badanej</text:span></text:p>
      <text:p text:style-name="P405"><text:span text:style-name="T406">Liczba punktów oferty bad</text:span><text:span text:style-name="T407">anej = ----------------------------------------------------- <text:s text:c="3"/>x 15</text:span></text:p>
      <text:p text:style-name="P408"><text:span text:style-name="T409"><text:s text:c="75"/></text:span><text:span text:style-name="T410"><text:tab/></text:span><text:span text:style-name="T411"><text:tab/></text:span><text:span text:style-name="T412"><text:tab/>80</text:span></text:p>
      <text:p text:style-name="P413"><text:span text:style-name="T414">Uwaga:<text:s/></text:span><text:span text:style-name="T415">Punkty jednostkowe w tym kryterium zostaną przyznane tylko rozwiązaniom oryginalnym/referencyjnym o</text:span><text:span text:style-name="T416">pisanym w<text:s/></text:span><text:span text:style-name="T417">Załącznikach Nr 1</text:span><text:span text:style-name="T418"><text:s/>i<text:s/></text:span><text:span text:style-name="T419">2</text:span><text:span text:style-name="T420"><text:s/>do „IDO”.</text:span></text:p>
      <text:p text:style-name="P421"/>
      <text:list text:style-name="LFO53" text:continue-numbering="true">
        <text:list-item>
          <text:p text:style-name="P422"><text:span text:style-name="T423">Zamawiający<text:s/></text:span><text:span text:style-name="T424">udzieli zamówienia w danym Pakiecie Oferentowi, którego oferta odpowiada wszystkim wymaganiom określonym w niniejszej „IDO” oraz załącznikach do niej i zostanie oceniona jako najkorzystniejsza w oparci</text:span><text:span text:style-name="T425">u o podane wyżej kryteria wyboru.</text:span></text:p>
        </text:list-item>
      </text:list>
      <text:p text:style-name="P426"/>
      <text:list text:style-name="WWNum24" text:continue-numbering="true">
        <text:list-item>
          <text:p text:style-name="P427"><text:span text:style-name="T428">OPIS SPOSOBU OBLICZANIA CENY:</text:span></text:p>
        </text:list-item>
      </text:list>
      <text:p text:style-name="P429"/>
      <text:list text:style-name="WWNum13" text:continue-numbering="true">
        <text:list-item>
          <text:p text:style-name="P430"><text:span text:style-name="T431">Oferent uwzględniając wszystkie wymogi zawarte w niniejszej „IDO”, powinien w cenie brutto swojej oferty ująć wszystkie koszty niezbędne do prawidłowego i pełnego wykonania przedmiotu<text:s/></text:span><text:span text:style-name="T432">zamówienia, w tym koszty dostawy loco siedziba danego szpitala, inne opłaty, podatki, zastosowane rabaty i upusty finansowe.</text:span></text:p>
        </text:list-item>
        <text:list-item>
          <text:p text:style-name="P433"><text:span text:style-name="T434">Oferent winien podać w ofercie ceny [wartość] netto i brutto oraz zastosowaną stawkę podatku VAT w % dla każdej z pozycji „Formular</text:span><text:span text:style-name="T435">za OFERTY” stanowiącego odpowiednio<text:s/></text:span><text:span text:style-name="T436">Załączniki Nr 1A i 2A</text:span><text:span text:style-name="T437"><text:s/>do „IDO”. Jeżeli Oferent zaproponuje w ofercie rabaty lub upusty nieuwzględnione w cenie wpisanej do „FORMULARZA OFERTOWEGO” Zamawiający nie będzie ich brał pod uwagę przy ocenie oferty.</text:span></text:p>
        </text:list-item>
        <text:list-item>
          <text:p text:style-name="P438"><text:span text:style-name="T439">Ceny powinn</text:span><text:span text:style-name="T440">y być podane w złotych polskich (PLN). Ceny oraz wartości należy przedstawiać do 2 miejsc po przecinku.</text:span></text:p>
        </text:list-item>
        <text:list-item>
          <text:p text:style-name="P441"><text:span text:style-name="T442">J</text:span><text:span text:style-name="T443">eżeli zostanie złożona oferta, której wybór prowadzić będzie do powstania u Zamawiającego<text:s/></text:span><text:span text:style-name="T444">obowiązku podatkowego</text:span><text:span text:style-name="T445"><text:s/>zgodnie z<text:s/></text:span><text:a xlink:href="#/document/17086198?cm=DOCUMENT" office:target-frame-name="_top" xlink:show="replace"><text:span text:style-name="T446">ustawą</text:span></text:a><text:span text:style-name="T447"><text:s/>z dnia 11 marca 2004 r. o podatku od towarów i usług (Dz.U.2021, poz.685), dla celów zastosowania kryterium ceny lub kosztu Zamawiający doliczy do przedstawionej w takiej ofercie ceny kwotę podatku od t</text:span><text:span text:style-name="T448">owarów i usług, którą będzie miał obowiązek rozliczyć.</text:span></text:p>
        </text:list-item>
        <text:list-item>
          <text:p text:style-name="P449"><text:span text:style-name="T450">W przypadku złożenia oferty, o której mowa w pkt 4, Oferent winien<text:s/></text:span><text:span text:style-name="T451">poinformować Zamawiającego w treści swojej oferty (oświadczenie w<text:s/></text:span><text:span text:style-name="T452">Załącznikach Nr 1A</text:span><text:span text:style-name="T453"><text:s/>i<text:s/></text:span><text:span text:style-name="T454">2A</text:span><text:span text:style-name="T455"><text:s/>„IDO”),</text:span><text:s/><text:span text:style-name="T456">pod rygorem odrzucenia jego oferty,<text:s/></text:span><text:span text:style-name="T457">że wybór jego oferty w danym pakiecie będzie prowadził do powstania u Zamawiającego w/w obowiązku podatkowego.</text:span></text:p>
        </text:list-item>
      </text:list>
      <text:p text:style-name="P458"/>
      <text:list text:style-name="WWNum24" text:continue-numbering="true">
        <text:list-item>
          <text:p text:style-name="P459"><text:span text:style-name="T460">PRZEDMIOTOWE ŚRODKI DOWODOWE:</text:span></text:p>
        </text:list-item>
      </text:list>
      <text:p text:style-name="P461"/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2">Przedmiotowe środki dowodowe są środkami służącymi zweryfikowaniu poprawności merytorycznej złożonej oferty.</text:p>
                    </text:list-item>
                    <text:list-item>
                      <text:p text:style-name="P463"><text:span text:style-name="T464">Zama</text:span><text:span text:style-name="T465">wiający żąda<text:s/></text:span><text:span text:style-name="T466">złożenia wraz z ofertą</text:span><text:span text:style-name="T467">, w formie oryginału lub kopii poświadczonej za zgodność z oryginałem dokumentów identyfikujących przedmiot oferty w zakresie aparatu Rtg wraz z akcesoriami typu: folder, ulotka lub katalog, dający Zamawiającemu możliwość</text:span><text:span text:style-name="T468"><text:s/>oceny spełnienia przez oferowany wyrób co najmniej minimalnych warunków, w szczególności cech i właściwości wymaganych w opisie przedmiotu zamówienia (</text:span><text:span text:style-name="T469">Załączniki Nr 1</text:span><text:span text:style-name="T470"><text:s/>i<text:s/></text:span><text:span text:style-name="T471">Nr 2</text:span><text:span text:style-name="T472"><text:s/>do „IDO”), a także pozwalających zidentyfikować oferowany model urządzenia Rtg i<text:s/></text:span><text:span text:style-name="T473">oferowanych akcesoriów a także ich producenta.</text:span></text:p>
                    </text:list-item>
                    <text:list-item>
                      <text:p text:style-name="P474"><text:span text:style-name="T475">Oferent w/w przedmiotowe środki dowodowe<text:s/></text:span><text:span text:style-name="T476">składa wraz z ofertą</text:span><text:span text:style-name="T477">. Jeżeli Oferent nie złoży w/w przedmiotowych środków dowodowych lub złożone przedmiotowe środki dowodowe będą niekompletne, Zamawiający wezwie taki</text:span><text:span text:style-name="T478">ego Oferenta do ich złożenia lub uzupełnienia w wyznaczonym przez siebie terminie. Brak reakcji Oferenta zgodnie z wezwaniem Zamawiającego spowoduje odrzucenie jego oferty. Odrzuceniu podlegać będą też oferty z których treści nie będzie wynikała w sposób j</text:span><text:span text:style-name="T479">ednoznaczny możliwość identyfikacji (producent, model, numer katalogowy) oferowanego urządzenia Rtg. W sytuacji, gdy opis parametrów i/lub funkcji oferowanego aparatu Rtg jak i akcesoriów, dla których podany został w ofercie numer katalogowy, model i produ</text:span><text:span text:style-name="T480">cent, Zamawiający może przyjąć (w sytuacji braku ich podania w ofercie) niezbędne do oceny oferty dane z powszechnie dostępnych źródeł (np. internet) bez konieczności wzywania Oferenta do wyjaśnień czy uzupełnienia jego ofert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1"/>
      <text:list text:style-name="WWNum24" text:continue-numbering="true">
        <text:list-item>
          <text:p text:style-name="P482"><text:span text:style-name="T483">OPIS SPOSOBU PRZYGOTOWANIA<text:s/></text:span><text:span text:style-name="T484">OFERTY:</text:span></text:p>
        </text:list-item>
      </text:list>
      <text:p text:style-name="P485"/>
      <text:list text:style-name="WWNum26" text:continue-numbering="true">
        <text:list-item>
          <text:p text:style-name="P486"><text:span text:style-name="T487">Oferent ma prawo złożyć tylko jedną ofertę na dany Pakiet. Złożenie większej liczby ofert spowoduje odrzucenie wszystkich ofert złożonych przez danego Oferenta.</text:span></text:p>
        </text:list-item>
        <text:list-item>
          <text:p text:style-name="P488"><text:span text:style-name="T489">Treść złożonej oferty musi odpowiadać treści „IDO” oraz jej wszystkich Załączników.</text:span></text:p>
        </text:list-item>
        <text:list-item>
          <text:p text:style-name="P490"><text:span text:style-name="T491">Of</text:span><text:span text:style-name="T492">erent poniesie wszelkie koszty związane z przygotowaniem i złożeniem oferty.</text:span></text:p>
        </text:list-item>
        <text:list-item>
          <text:p text:style-name="P493"><text:span text:style-name="T494">Ofertę należy złożyć w języku polskim.</text:span></text:p>
        </text:list-item>
        <text:list-item>
          <text:p text:style-name="P495"><text:span text:style-name="T496">Ofertę składa się w formie elektronicznej (opatrzonej kwalifikowanym podpisem elektronicznym) lub w postaci elektronicznej opatrzonej<text:s/></text:span><text:span text:style-name="T497">podpisem zaufanym lub podpisem osobistym.</text:span></text:p>
        </text:list-item>
        <text:list-item>
          <text:p text:style-name="P498"><text:span text:style-name="T499">Oferta musi być podpisana przez osoby upoważnione do reprezentowania Oferenta w obrocie prawnym i zaciągania zobowiązań w wysokości odpowiadającej cenie oferty.</text:span></text:p>
        </text:list-item>
        <text:list-item>
          <text:p text:style-name="P500"><text:span text:style-name="T501">Jeżeli osoba reprezentująca Oferenta nie jest<text:s/></text:span><text:span text:style-name="T502">wskazana jako upoważniona do jego reprezentacji we właściwym rejestrze lub ewidencji działalności gospodarczej, wymagane jest przedstawienie wraz z ofertą pełnomocnictwa. Pełnomocnictwo<text:s/></text:span><text:span text:style-name="T503">winno wskazywać uprawnienie do reprezentacji danego Oferenta. Pełnomoc</text:span><text:span text:style-name="T504">nictwo, o którym mowa powyżej, powinno być w formie elektronicznej opatrzonej podpisem kwalifikowanym osób upoważnionych do reprezentowania Oferenta.</text:span></text:p>
        </text:list-item>
        <text:list-item>
          <text:p text:style-name="P505"><text:span text:style-name="T506">Oferent może złożyć kopię pełnomocnictwa, wówczas wymagane jest notarialne</text:span><text:span text:style-name="T507"><text:s/></text:span><text:span text:style-name="T508">uwierzytelnienie odpisu pełnomo</text:span><text:span text:style-name="T509">cnictwa. Elektroniczne poświadczenie zgodności opisu lub kopii z okazanym dokumentem notariusz opatruje kwalifikowanym podpisem elektronicznym.</text:span></text:p>
        </text:list-item>
        <text:list-item>
          <text:p text:style-name="P510"><text:span text:style-name="T511">Oferta powinna być:</text:span></text:p>
        </text:list-item>
      </text:list>
      <text:list text:style-name="WWNum29" text:continue-numbering="true">
        <text:list-item>
          <text:p text:style-name="P512"><text:span text:style-name="T513">sporządzona na podstawie załączników (wzorów) z niniejszej „IDO”.</text:span></text:p>
        </text:list-item>
        <text:list-item>
          <text:p text:style-name="P514"><text:span text:style-name="T515">złożona w formie elektroni</text:span><text:span text:style-name="T516">cznej za pośrednictwem platformy zakupowej pod adresem:</text:span></text:p>
        </text:list-item>
      </text:list>
      <text:p text:style-name="P517"><text:a xlink:href="https://platformazakupowa.pl/" office:target-frame-name="_top" xlink:show="replace"><text:span text:style-name="T518">https://platformazakupowa.pl/</text:span></text:a></text:p>
      <text:list text:style-name="WWNum29" text:continue-numbering="true">
        <text:list-item>
          <text:p text:style-name="P519"><text:span text:style-name="T520">podpisana kwalifikowanym podpisem elektronicznym lub podpisem zaufanym lub podpisem osobistym przez osobę/osoby upoważnioną</text:span><text:span text:style-name="T521">/upoważnione do reprezentowania Oferenta.</text:span></text:p>
        </text:list-item>
      </text:list>
      <text:p text:style-name="P522"/>
      <text:p text:style-name="P523"><text:bookmark-start text:name="_gjdgxs"/><text:bookmark-end text:name="_gjdgxs"/><text:span text:style-name="T524">WAŻNE!!! Zamawiający informuje, że instrukcje korzystania z Platformy Zakupowej dotyczące w szczególności logowania, pobrania dokumentacji, składania ofert oraz innych<text:s/></text:span><text:soft-page-break/><text:span text:style-name="T525">czynności podejmowanych w niniejszym postępow</text:span><text:span text:style-name="T526">aniu przy użyciu Platformy Zakupowej znajdują się w zakładce „Instrukcje dla Wykonawców" na stronie internetowej pod adresem:</text:span></text:p>
      <text:p text:style-name="P527"/>
      <text:p text:style-name="P528"><text:a xlink:href="https://platformazakupowa.pl/strona/45-instrukcje" office:target-frame-name="_top" xlink:show="replace"><text:span text:style-name="T529"><text:s/></text:span></text:a><text:a xlink:href="https://platformazakupowa.pl/strona/45-instrukcje" office:target-frame-name="_top" xlink:show="replace"><text:span text:style-name="T530">https://platformazakupowa.pl/strona/45-instrukcje</text:span></text:a></text:p>
      <text:p text:style-name="P531"/>
      <text:list text:style-name="WWNum26" text:continue-numbering="true">
        <text:list-item>
          <text:p text:style-name="P532"><text:span text:style-name="T533">Zamawiający informuje, iż oferty składane w postępowaniu o zamówienie publiczne są jawne i podlegają udostępnieniu od chwili ich otwarcia, z</text:span><text:span text:style-name="T534"> wyjątkiem informacji stanowiących tajemnicę przedsiębiorstwa w rozumieniu art. 11 ust. 2 ustawy z dnia 16 kwietnia 1993r. o zwalczaniu nieuczciwej konkurencji<text:s/></text:span><text:span text:style-name="T535">((</text:span><text:span text:style-name="T536">Dz.U. 2020, poz. 1913</text:span><text:span text:style-name="T537">),<text:s/></text:span><text:span text:style-name="T538">jeśli Oferent w terminie składania ofert zastrzegł, że nie mogą one by</text:span><text:span text:style-name="T539">ć udostępniane i jednocześnie wykazał, iż zastrzeżone informacje stanowią tajemnicę przedsiębiorstwa.</text:span></text:p>
        </text:list-item>
        <text:list-item>
          <text:p text:style-name="P540"><text:span text:style-name="T541">Oferent zobowiązany jest wykazać, iż zastrzeżone informacje stanowią tajemnicę przedsiębiorstwa, pod rygorem możliwości ich odtajnienia</text:span><text:span text:style-name="T542">.</text:span></text:p>
        </text:list-item>
        <text:list-item>
          <text:p text:style-name="P543"><text:span text:style-name="T544">Zastrzeżenie info</text:span><text:span text:style-name="T545">rmacji, które<text:s/></text:span><text:span text:style-name="T546">nie stanowią tajemnicy przedsiębiorstwa w rozumieniu ustawy o zwalczaniu nieuczciwej konkurencji będzie traktowane, jako bezskuteczne i skutkować będzie zgodnie z<text:s/></text:span><text:span text:style-name="T547">uchwałą SN z 20 października 2005 (sygn. III CZP 74/05)<text:s/></text:span><text:span text:style-name="T548">ich odtajnieniem.</text:span></text:p>
        </text:list-item>
        <text:list-item>
          <text:p text:style-name="P549"><text:span text:style-name="T550">Zamaw</text:span><text:span text:style-name="T551">iający nie ponosi odpowiedzialności za nieprawidłowe lub nieterminowe złożenie oferty. Zaleca się, aby założyć profil „Wykonawcy” / Oferenta i rozpocząć składanie oferty z odpowiednim wyprzedzeniem.</text:span></text:p>
        </text:list-item>
        <text:list-item>
          <text:p text:style-name="P552"><text:span text:style-name="T553">Oferent, za pośrednictwem Platformy może przed upływem te</text:span><text:span text:style-name="T554">rminu do składania ofert zmienić lub wycofać ofertę. Sposób dokonywania zmiany lub wycofania oferty zamieszczono w instrukcji zamieszczonej na stronie internetowej pod adresem:</text:span></text:p>
        </text:list-item>
      </text:list>
      <text:p text:style-name="Bezodstępów"><text:a xlink:href="https://platformazakupowa.pl/strona/45-instrukcje" office:target-frame-name="_top" xlink:show="replace"/></text:p>
      <text:list text:style-name="WWNum26" text:continue-numbering="true">
        <text:list-item>
          <text:p text:style-name="P555"><text:a xlink:href="https://platformazakupowa.pl/strona/45-instrukcje" office:target-frame-name="_top" xlink:show="replace"><text:span text:style-name="T556">https://platformazakupowa.pl/strona/45-instrukcje</text:span></text:a></text:p>
        </text:list-item>
        <text:list-item>
          <text:p text:style-name="P557"><text:span text:style-name="T558">Oferent nie może wprowadzić zmian do oferty oraz wycofać jej po upływie terminu składania</text:span></text:p>
        </text:list-item>
      </text:list>
      <text:p text:style-name="P559"><text:span text:style-name="T560"><text:s text:c="6"/>ofert.</text:span></text:p>
      <text:list text:style-name="WWNum26" text:continue-numbering="true">
        <text:list-item>
          <text:p text:style-name="P561"><text:span text:style-name="T562">Dokumenty wymagane od Oferentów warunkami<text:s/></text:span><text:span text:style-name="T563">„IDO”,</text:span><text:span text:style-name="T564"><text:s/></text:span><text:span text:style-name="T565">które wnoszone będą do Zamawiającego w ramach składanej oferty, jej uzupełnienia, wnioski, wyjaśnienia czy oświadczenia <text:s/>składane będą przez nich z własnej inicjatywy (bez wezwania) i winny mieć formę oryginału w postaci dokumentu elektronicznego lu</text:span><text:span text:style-name="T566">b w elektronicznej kopii dokumentu lub oświadczenia poświadczonej za zgodność z oryginałem.</text:span></text:p>
        </text:list-item>
        <text:list-item>
          <text:p text:style-name="P567"><text:span text:style-name="T568">Zamawiający może żądać przedstawienia oryginału lub notarialnie poświadczonej kopii dokumentów lub oświadczeń, gdy złożona kopia jest nieczytelna lub budzi wątpliwo</text:span><text:span text:style-name="T569">ści co do jej prawdziwości.</text:span></text:p>
        </text:list-item>
        <text:list-item>
          <text:p text:style-name="P570"><text:span text:style-name="T571">Dokumenty lub oświadczenia w języku obcym winny być składane wraz z tłumaczeniem na język polski.</text:span></text:p>
        </text:list-item>
      </text:list>
      <text:p text:style-name="P572"/>
      <text:list text:style-name="WWNum24" text:continue-numbering="true">
        <text:list-item>
          <text:p text:style-name="P573"><text:span text:style-name="T574">TERMIN ZWIĄZANIA WYKONAWCY OFERTĄ:</text:span></text:p>
        </text:list-item>
      </text:list>
      <text:p text:style-name="P575"/>
      <text:list text:style-name="WWNum14" text:continue-numbering="true">
        <text:list-item>
          <text:p text:style-name="P576"><text:span text:style-name="T577">Oferent jest związany ofertą<text:s/></text:span><text:span text:style-name="T578">90 dni</text:span><text:span text:style-name="T579"><text:s/>licząc od dnia upływu terminu składania ofert, przy czym<text:s/></text:span><text:span text:style-name="T580">pierwszym dniem terminu związania ofertą jest dzień, w którym upływa termin składania ofert.</text:span></text:p>
        </text:list-item>
        <text:list-item>
          <text:p text:style-name="P581"><text:span text:style-name="T582">W przypadku gdy wybór najkorzystniejszej oferty nie nastąpi przed upływem terminu związania ofertą określonego w pkt 1, Zamawiający przed upływem terminu związania</text:span><text:span text:style-name="T583"><text:s/>ofertą może zwrócić się jednokrotnie do Oferentów o wyrażenie zgody na przedłużenie tego terminu o wskazywany przez niego okres, nie dłuższy jednak niż<text:s/></text:span><text:span text:style-name="T584">30 dni</text:span><text:span text:style-name="T585">.</text:span></text:p>
        </text:list-item>
        <text:list-item>
          <text:p text:style-name="P586"><text:span text:style-name="T587">Przedłużenie terminu związania ofertą, o którym mowa w pkt 2, wymaga złożenia przez Oferenta pi</text:span><text:span text:style-name="T588">semnego oświadczenia o wyrażeniu zgody na przedłużenie terminu związania ofertą.</text:span></text:p>
        </text:list-item>
        <text:list-item>
          <text:p text:style-name="P589"><text:span text:style-name="T590">W związku z tym, że w przedmiotowym postępowaniu Zamawiający żąda wniesienia<text:s/></text:span><text:span text:style-name="T591">wadium</text:span><text:span text:style-name="T592">, przedłużenie terminu związania ofertą, o którym mowa w pkt 2, następuje wraz z<text:s/></text:span><text:soft-page-break/><text:span text:style-name="T593">przedłużeni</text:span><text:span text:style-name="T594">em okresu ważności wadium albo jeżeli nie jest to możliwe, z wniesieniem nowego wadium na przedłużony okres związania ofertą.</text:span></text:p>
        </text:list-item>
      </text:list>
      <text:p text:style-name="P595"/>
      <text:p text:style-name="P596"/>
      <text:list text:style-name="WWNum24" text:continue-numbering="true">
        <text:list-item>
          <text:p text:style-name="P597"><text:span text:style-name="T598">SPOSÓB I TERMIN SKŁADANIA OFERT ORAZ TERMIN ICH OTWARCIA:</text:span></text:p>
        </text:list-item>
      </text:list>
      <text:p text:style-name="P599"><text:span text:style-name="T600"><text:s text:c="5"/></text:span></text:p>
      <text:list text:style-name="WWNum9" text:continue-numbering="true">
        <text:list-item>
          <text:p text:style-name="P601"><text:span text:style-name="T602">O</text:span><text:span text:style-name="T603">fertę wraz z wymaganymi oświadczeniami/dokumentami należy<text:s/></text:span><text:span text:style-name="T604">złożyć za pośrednictwem Systemu Zamawiającego pod<text:s/></text:span><text:bookmark-start text:name="_Hlk63320540"/><text:span text:style-name="T605">adresem</text:span><text:bookmark-start text:name="_Hlk66970227"/><text:span text:style-name="T606">:</text:span><text:span text:style-name="T607"><text:s/></text:span><text:a xlink:href="https://platformazakupowa.pl/pn/stocer" office:target-frame-name="_top" xlink:show="replace"><text:span text:style-name="T608">https://platformazakupowa.pl/pn/stocer</text:span></text:a><text:bookmark-end text:name="_Hlk66970227"/></text:p>
        </text:list-item>
        <text:list-item>
          <text:p text:style-name="P609"><text:bookmark-end text:name="_Hlk63320540"/><text:span text:style-name="T610"><text:s/></text:span><text:span text:style-name="T611">Termin składania ofert<text:s/></text:span><text:span text:style-name="T612">-<text:s/></text:span><text:span text:style-name="T613">do godz. 10</text:span><text:span text:style-name="T614">:00</text:span><text:span text:style-name="T615"><text:s/>w dniu<text:s/></text:span><text:span text:style-name="T616">23.06.2021 r.</text:span></text:p>
        </text:list-item>
        <text:list-item>
          <text:p text:style-name="P617"><text:span text:style-name="T618"><text:s/>Oferty nie mogą zostać złożone po termi</text:span><text:span text:style-name="T619">nie, ponieważ System uniemożliwia ich złożenie po wyznaczonej dacie.</text:span></text:p>
        </text:list-item>
        <text:list-item>
          <text:p text:style-name="P620"><text:span text:style-name="T621"><text:s/>Miejscem otwarcia ofert jest siedziba Zamawiającego,</text:span><text:span text:style-name="T622"><text:s/>Dział Handlowy, budynek Zarządu Spółki przy ulicy Wierzejewskiego 12 w Konstancinie - Jeziornie.</text:span></text:p>
        </text:list-item>
        <text:list-item>
          <text:p text:style-name="P623"><text:span text:style-name="T624">Termin otwarcia ofert</text:span><text:span text:style-name="T625">:<text:s/></text:span><text:span text:style-name="T626">23.06.2021 r.</text:span><text:span text:style-name="T627">,</text:span><text:span text:style-name="T628"><text:s/>o godzinie<text:s/></text:span><text:span text:style-name="T629">10:00,<text:s/></text:span><text:span text:style-name="T630">nastąpi bezpośrednio po upływie<text:s/></text:span><text:span text:style-name="T631">terminu ich składania, za pośrednictwem Systemu Zamawiającego poprzez odszyfrowanie ofert.</text:span></text:p>
        </text:list-item>
        <text:list-item>
          <text:p text:style-name="P632"><text:span text:style-name="T633"><text:s/>Bezpośrednio przed otwarciem ofert Zamawiający poda kwotę jaką zamierza przeznaczyć na sfinansowanie zamówienia.</text:span><text:span text:style-name="T634"><text:s/>Jeżeli przedmiot zamówienia podzielono na pakiety w/w informacja będzie podana oddzielnie dla każdego z pakietów.</text:span></text:p>
        </text:list-item>
        <text:list-item>
          <text:p text:style-name="P635"><text:span text:style-name="T636"><text:s/>Podczas otwarcia ofert Zamawiający poda nazwy (firmy) adresy Wykonawców, informacje dotyczące ceny i innych kryteriów oceny ofert o ile są p</text:span><text:span text:style-name="T637">rzewidziane.</text:span></text:p>
        </text:list-item>
        <text:list-item>
          <text:p text:style-name="P638"><text:span text:style-name="T639">Niezwłocznie po otwarciu ofert Zamawiający zamieści na platformie pod adresem:</text:span><text:span text:style-name="T640"><text:s/>https</text:span><text:span text:style-name="T641">://platformazakupowa.pl/pn/stocer</text:span><text:span text:style-name="T642"><text:s/>informacje z otwarcia ofert.</text:span></text:p>
        </text:list-item>
      </text:list>
      <text:p text:style-name="P643"/>
      <text:list text:style-name="WWNum24" text:continue-numbering="true">
        <text:list-item>
          <text:p text:style-name="P644"><text:span text:style-name="T645">ODRZUCENIE OFERTY:</text:span></text:p>
        </text:list-item>
      </text:list>
      <text:p text:style-name="Standard"><text:span text:style-name="T646">Zamawiający odrzuci ofertę, jeżeli:</text:span></text:p>
      <text:p text:style-name="P647"/>
      <text:p text:style-name="Standard"><text:span text:style-name="T648">1) została złożona po terminie składani</text:span><text:span text:style-name="T649">a ofert;</text:span></text:p>
      <text:p text:style-name="Standard"><text:span text:style-name="T650">2) jest niezgodna z przepisami powszechnie obowiązującego prawa;</text:span></text:p>
      <text:p text:style-name="Standard"><text:span text:style-name="T651">3) jej treść jest niezgodna z warunkami zamówienia określonymi w IDO oraz jej załącznikach;</text:span></text:p>
      <text:p text:style-name="Standard"><text:span text:style-name="T652">4) nie została sporządzona lub przekazana w sposób zgodny z wymaganiami technicznymi oraz<text:s/></text:span><text:span text:style-name="T653">organizacyjnymi sporządzania lub przekazywania ofert przy użyciu środków komunikacji elektronicznej określonymi przez Zamawiającego;</text:span></text:p>
      <text:p text:style-name="Standard"><text:span text:style-name="T654">5) została złożona w warunkach czynu nieuczciwej konkurencji w rozumieniu ustawy z dnia 16 kwietnia 1993 r. o zwalczaniu ni</text:span><text:span text:style-name="T655">euczciwej konkurencji;</text:span></text:p>
      <text:p text:style-name="Standard"><text:span text:style-name="T656">6) zawiera rażąco niską cenę lub koszt w stosunku do przedmiotu zamówienia;</text:span></text:p>
      <text:p text:style-name="Standard"><text:span text:style-name="T657">7) zawiera błędy w obliczeniu ceny lub kosztu.</text:span></text:p>
      <text:p text:style-name="P658"/>
      <text:p text:style-name="P659"><text:span text:style-name="T660">VI. INFORMACJE O SPOSOBIE KOMUNIKOWANIA SIĘ ZAMAWIAJĄCEGO Z WYKONAWCAMI ORAZ WYKAZ OSÓB UPRAWNIONYCH DO KOMUN</text:span><text:span text:style-name="T661">IKOWANIA SIĘ Z WYKONAWCAMI:</text:span></text:p>
      <text:p text:style-name="P662"/>
      <text:list text:style-name="WWNum19" text:continue-numbering="true">
        <text:list-item>
          <text:p text:style-name="P663"><text:span text:style-name="T664">W niniejszym postępowaniu o udzielenie zamówienia komunikacja między Zamawiającym a Oferentami, w szczególności składanie ofert oraz oświadczeń, odbywa się przy użyciu środków komunikacji elektronicznej zapewnionych przez<text:s/></text:span><text:span text:style-name="T665">System, który gwarantuje obsługę procesu udzielania zamówień publicznych za pośrednictwem środków komunikacji elektronicznej, zwany dalej Systemem.</text:span></text:p>
        </text:list-item>
        <text:list-item>
          <text:p text:style-name="P666"><text:span text:style-name="T667">System jest dostępny pod adresem:<text:s/></text:span><text:span text:style-name="T668">https://platformazakupowa.pl/pn/stocer</text:span></text:p>
        </text:list-item>
        <text:list-item>
          <text:p text:style-name="P669"><text:span text:style-name="T670">Niniejsze postępowanie prowadzone j</text:span><text:span text:style-name="T671">est w języku polskim.</text:span></text:p>
        </text:list-item>
        <text:list-item>
          <text:p text:style-name="P672"><text:span text:style-name="T673">Wszelka komunikacja między Zamawiającym a Oferentami i Oferentami a Zamawiającym, w tym wszelkie oświadczenia, wnioski, zawiadomienia, itp., przekazywane są w formie elektronicznej<text:s/></text:span><text:soft-page-break/><text:span text:style-name="T674">za pośrednictwem Platformy i formularza „Wyślij wiado</text:span><text:span text:style-name="T675">mość” znajdującego się na stronie niniejszego postępowania. Za datę przekazania (wpływu) w/w informacji przyjmuje się datę ich przesłania za pośrednictwem Platformy poprzez kliknięcie przycisku „wyślij wiadomość” po których pojawi się komunikat, że wiadomo</text:span><text:span text:style-name="T676">ść została wysłana do Zamawiającego. Zamawiający dopuszcza, awaryjnie, komunikację za pośrednictwem poczty elektronicznej. Adres poczty elektronicznej osoby uprawnionej do kontaktu z Oferentami:<text:s/></text:span><text:a xlink:href="mailto:zamowienia@stocer.pl" office:target-frame-name="_top" xlink:show="replace"><text:span text:style-name="T677">zamowienia@stoce</text:span><text:span text:style-name="T678">r.pl</text:span></text:a></text:p>
        </text:list-item>
        <text:list-item>
          <text:p text:style-name="P679"><text:span text:style-name="T680">Zamawiający, zgodnie z § 11 ust. 2 rozporządzenie Prezesa Rady Ministrów z dnia 30 grudnia 2020 r. w sprawie sposobu sporządzania i przekazywania informacji oraz wymagań technicznych dla dokumentów elektronicznych oraz środków komunikacji elektroniczn</text:span><text:span text:style-name="T681">ej w postępowaniu o udzielenie zamówienia publicznego lub konkursie, Dz.U.2020,poz.2452 zamieszcza wymagania dotyczące specyfikacji połączenia, formatu przesyłanych danych oraz szyfrowania i oznaczania czasu przekazania i odbioru danych za pośrednictwem<text:s/></text:span><text:a xlink:href="https://platformazakupowa.pl/" office:target-frame-name="_top" xlink:show="replace"><text:span text:style-name="T682">platformazakupowa.pl</text:span></text:a><text:span text:style-name="T683">, tj.:</text:span></text:p>
        </text:list-item>
      </text:list>
      <text:p text:style-name="P684"><text:span text:style-name="T685">a/ stały dostęp do sieci Internet o gwarantowanej przepustowości nie mniejszej niż 512 kb/s,</text:span></text:p>
      <text:p text:style-name="P686"><text:span text:style-name="T687">b/ komputer klasy PC lub MAC, o następującej konfiguracji: pamięć min. 2 GB Ram, procesor I</text:span><text:span text:style-name="T688">ntel IV 2 GHZ lub jego nowsza wersja, jeden z systemów operacyjnych - MS Windows 7, Mac Os x 10 4, Linux, lub ich nowsze wersje.</text:span></text:p>
      <text:p text:style-name="P689"><text:span text:style-name="T690">c/ zainstalowana dowolna przeglądarka internetowa, w przypadku Internet Explorer minimalnie wersja 10 0.,</text:span></text:p>
      <text:p text:style-name="P691"><text:span text:style-name="T692">d/ włączona obsługa J</text:span><text:span text:style-name="T693">avaScript,</text:span></text:p>
      <text:p text:style-name="P694"><text:span text:style-name="T695">e/ zainstalowany program Adobe Acrobat Reader lub inny obsługujący format plików .pdf.</text:span></text:p>
      <text:list text:style-name="WWNum19" text:continue-numbering="true">
        <text:list-item>
          <text:p text:style-name="P696"><text:span text:style-name="T697">Zalecane formaty przesyłanych danych, tj. plików o wielkości do 150 MB. - <text:s/>Zalecany format: .pdf.</text:span></text:p>
        </text:list-item>
        <text:list-item>
          <text:p text:style-name="P698"><text:span text:style-name="T699">Zalecany format kwalifikowanego podpisu elektronicznego:</text:span></text:p>
        </text:list-item>
      </text:list>
      <text:p text:style-name="P700"><text:span text:style-name="T701">a/</text:span><text:span text:style-name="T702"><text:s/>dokumenty w formacie .pdf zaleca się podpisywać formatem PAdES;</text:span></text:p>
      <text:p text:style-name="P703"><text:span text:style-name="T704">b/ dopuszcza się podpisanie dokumentów w formacie innym niż .pdf, wtedy zaleca się użyć formatu XAdES.</text:span></text:p>
      <text:list text:style-name="WWNum19" text:continue-numbering="true">
        <text:list-item>
          <text:p text:style-name="P705"><text:span text:style-name="T706">Oferent przystępując do niniejszego postępowania przetargowego, akceptuje warunki korzys</text:span><text:span text:style-name="T707">tania z Platformy Zakupowej, określone w Regulaminie zamieszczonym na stronie internetowej pod adresem</text:span><text:a xlink:href="https://platformazakupowa.pl/strona/1-regulamin" office:target-frame-name="_top" xlink:show="replace"><text:s/></text:a><text:a xlink:href="https://platformazakupowa.pl/strona/1-regulamin" office:target-frame-name="_top" xlink:show="replace"><text:span text:style-name="T708">https://platformazakupo</text:span><text:span text:style-name="T709">wa.pl/strona/1-regulamin</text:span></text:a><text:span text:style-name="T710"><text:s/>w zakładce „Regulamin" oraz uznaje go za wiążący.</text:span></text:p>
        </text:list-item>
        <text:list-item>
          <text:p text:style-name="P711"><text:span text:style-name="T712">Zamawiający informuje, że instrukcje korzystania z Platformy Zakupowej dotyczące w szczególności logowania, pobrania dokumentacji, składania wniosków o wyjaśnienie treści „IDO”,<text:s/></text:span><text:span text:style-name="T713">składania ofert oraz innych czynności podejmowanych w niniejszym postępowaniu przy użyciu Platformy Zakupowej znajdują się w zakładce „Instrukcje dla Wykonawców" na stronie internetowej pod adresem <text:s/></text:span><text:a xlink:href="https://platformazakupowa.pl/strona/45-instrukcje" office:target-frame-name="_top" xlink:show="replace"><text:span text:style-name="T714">https://platformazakupowa.pl/strona/45-instrukcje</text:span></text:a></text:p>
        </text:list-item>
        <text:list-item>
          <text:p text:style-name="P715"><text:span text:style-name="T716">Zamawiający nie ponosi odpowiedzialności za złożenie oferty w sposób niezgodny z Instrukcją korzystania z<text:s/></text:span><text:a xlink:href="http://platformazakupowa.pl" office:target-frame-name="_top" xlink:show="replace"><text:span text:style-name="T717">platformazakupowa.pl</text:span></text:a><text:span text:style-name="T718">, w szczególności za sytu</text:span><text:span text:style-name="T719">ację, gdy Zamawiający zapozna się z treścią oferty przed upływem terminu składania ofert (np. złożenie oferty w zakładce „Wyślij wiadomość do zamawiającego”). Taka oferta nie będzie brana pod uwagę w przedmiotowym postępowaniu.</text:span></text:p>
        </text:list-item>
        <text:list-item>
          <text:p text:style-name="P720"><text:span text:style-name="T721">Pracownicy Działu Zamówień P</text:span><text:span text:style-name="T722">ublicznych<text:s/></text:span><text:span text:style-name="T723">tel.: 22/711 90 48 do – sprawy proceduralne.</text:span></text:p>
        </text:list-item>
      </text:list>
      <text:p text:style-name="P724"/>
      <text:p text:style-name="P725"><text:span text:style-name="T726">VII. INFORMACJE O FORMALNOŚCIACH, JAKIE POWINNY ZOSTAĆ DOPEŁNIONE PO WYBORZE OFERTY W CELU ZAWARCIA UMOWY Z OFERENTEM:</text:span></text:p>
      <text:list text:style-name="WWNum15" text:continue-numbering="true">
        <text:list-item>
          <text:p text:style-name="P727"><text:span text:style-name="T728">Zamawiający wymaga zawarcia umowy w terminie i miejscu wyznaczonym przez siebie,</text:span><text:span text:style-name="T729"><text:s/>po wyborze najkorzystniejszej oferty w danym pakiecie. Informacja o terminie i miejscu zawarcia umowy zostanie przekazana Oferentowi za pośrednictwem poczty e-mail na adres podany w treści jego oferty.</text:span></text:p>
        </text:list-item>
        <text:list-item>
          <text:p text:style-name="P730">Jeżeli osoba mająca reprezentować Oferenta ws. podpisania umowy z Zamawiającym nie jest wskazana jako upoważniona do jego reprezentacji we właściwym rejestrze lub ewidencji działalności gospodarczej, wymagane jest przedstawienie przy podpisywaniu przez nią umowy stosownego pełnomocnictwa. Pełnomocnictwo to w<text:s/>swojej treści winno wskazywać uprawnienie<text:s/><text:soft-page-break/>do reprezentacji podmiotu/Oferenta na dzień podpisania umowy, a także musi być złożone w oryginale lub kopii poświadczonej za zgodność z oryginałem (kopia pełnomocnictwa powinna być poświadczona notarialnie).</text:p>
        </text:list-item>
        <text:list-item>
          <text:p text:style-name="P731">W sytuacji, gdy dany Oferent, którego oferta została wybrana jako najkorzystniejsza, uchyla się od zawarcia umowy Zamawiający będzie mógł według własnego wyboru albo wybrać drugą w kolejności przyznanych punktów ofertę jako najkorzystniejszą i podpisać z tym Oferentem umowę albo unieważnić postępowanie w tym zakresie.</text:p>
        </text:list-item>
      </text:list>
      <text:p text:style-name="P732"/>
      <text:p text:style-name="P733"/>
      <text:p text:style-name="P734"><text:span text:style-name="T735">VIII</text:span><text:span text:style-name="T736">.<text:s/></text:span><text:span text:style-name="T737">POSTANOWIENIA UMOWY:</text:span></text:p>
      <text:p text:style-name="P738"/>
      <text:p text:style-name="P739"><text:span text:style-name="T740">Zamawiający przedstawia wzór umowy – jako<text:s/></text:span><text:span text:style-name="T741">Załącznik Nr 3<text:s/></text:span><text:span text:style-name="T742">dołączony do „IDO”.</text:span></text:p>
      <text:p text:style-name="P743"/>
      <text:p text:style-name="Standard"><text:span text:style-name="T744">X. Załączniki:</text:span></text:p>
      <text:p text:style-name="P745"/>
      <text:p text:style-name="Standard"><text:span text:style-name="T746">1/ Opis przedmiotu zamówienia (Pakiet Nr 1)</text:span></text:p>
      <text:p text:style-name="Standard"><text:span text:style-name="T747">1A/ Formularz Ofertowy<text:s/></text:span><text:span text:style-name="T748">(Pakiet Nr1)</text:span></text:p>
      <text:p text:style-name="Standard"><text:span text:style-name="T749">2/ Opis przedmiotu zamówienia (Pakiet Nr 2)</text:span></text:p>
      <text:p text:style-name="Standard"><text:span text:style-name="T750">2A/ Formularz Ofertowy (Pakiet Nr2)</text:span></text:p>
      <text:p text:style-name="Standard"><text:span text:style-name="T751">3/ Wzór umowy</text:span></text:p>
      <text:p text:style-name="Standard"><text:span text:style-name="T752">4/ Oświadczenia</text:span></text:p>
      <text:p text:style-name="Standard"><text:span text:style-name="T753">5/ Informacja dotycząca RODO</text:span></text:p>
      <text:p text:style-name="Standard"><text:span text:style-name="T754">6/ Oświadczenie RODO</text:span></text:p>
      <text:p text:style-name="P755"/>
      <text:p text:style-name="P756"/>
      <text:p text:style-name="P757"/>
      <text:soft-page-break/>
      <text:p text:style-name="P758"><text:span text:style-name="T759">Załącznik nr 4 do IDO</text:span></text:p>
      <text:p text:style-name="P760"/>
      <text:p text:style-name="P761"><text:span text:style-name="T762">O Ś W I A D C Z E N I E</text:span></text:p>
      <text:p text:style-name="Standard"><text:span text:style-name="T763"> </text:span></text:p>
      <text:p text:style-name="P764"><text:span text:style-name="T765">Dotyczy postępowania na dostawę</text:span><text:span text:style-name="T766"><text:s/>dwóch stacjonarnych aparatów Rtg wraz z akcesoriami, przeszkoleniem pracowników oraz dostosowaniem pomieszczeń szpitali, przeprowadzanego w trybie przetargu, w oparciu o przepisy z art. 70¹i nast. ustawy z dnia 23 kwietnia 1964 r. Kodeks cywilny (Dz.U.202</text:span><text:span text:style-name="T767">0.1740 t.j. z dnia 2020.10.08 – dalej: k.c.) przy zachowaniu zasad wynikających z treści art. 44 ust. 3 ustawy z dnia 27 sierpnia 2009 r. o finansach publicznych (Dz.U.2021.305 t.j. z dnia 2021.02.18).<text:s/></text:span><text:span text:style-name="T768">Sygnatura postępowania: PU 25/2021</text:span></text:p>
      <text:p text:style-name="P769"/>
      <text:p text:style-name="Standard"><text:span text:style-name="T770">Oferent:<text:s/></text:span><text:span text:style-name="T771"><text:s/>........</text:span><text:span text:style-name="T772">......................................................................................................................................</text:span></text:p>
      <text:p text:style-name="Standard"><text:span text:style-name="T773"> </text:span></text:p>
      <text:p text:style-name="Standard"><text:span text:style-name="T774">z siedzibą w: .................................................................... przy ul. ...........................</text:span><text:span text:style-name="T775">................................................</text:span></text:p>
      <text:p text:style-name="P776"><text:span text:style-name="T777"> </text:span></text:p>
      <text:p text:style-name="P778"><text:span text:style-name="T779">NIP: .............................................. <text:s text:c="9"/>KRS: ……………...…………….</text:span><text:span text:style-name="T780"><text:s text:c="5"/></text:span><text:span text:style-name="T781">REGON: ...........................................</text:span></text:p>
      <text:p text:style-name="P782"><text:span text:style-name="T783"> </text:span></text:p>
      <text:p text:style-name="P784"><text:span text:style-name="T785">1/ Cena podana w ofercie w/w Oferenta jest ceną ryczałtową za przed</text:span><text:span text:style-name="T786">miot zamówienia opisany w IDO i jej załącznikach, obejmuje wszelkie koszty związane z wykonaniem przedmiotu zamówienia w tym w szczególności koszty urządzenia, jego przewozu, ubezpieczenia i montażu w siedzibie danego szpitala oraz koszty gwarancji i przeg</text:span><text:span text:style-name="T787">lądów okresowych wraz z wymianą zużytych w okresie udzielonej gwarancji części, w tym z częstotliwością zalecaną przez producenta jednak nie mniejszą niż jeden raz w roku, a także przeprowadzenia szkoleń dla pracowników zajmujących się bieżącą obsługą i ko</text:span><text:span text:style-name="T788">nserwacją urządzeń jak i wszystkich kosztów adaptacji pomieszczeń.</text:span></text:p>
      <text:p text:style-name="P789"/>
      <text:p text:style-name="P790"><text:span text:style-name="T791">2/ W/w Oferent<text:s/></text:span><text:bookmark-start text:name="_Hlk74216372"/><text:span text:style-name="T792">udziela kompleksowej gwarancji na przedmiot zamówienia (umowy) na okres wskazany w jego ofercie, a jej koszt wliczony został w cenę jego oferty (ryczałt). Gwarancja ta obejm</text:span><text:span text:style-name="T793">uje prawidłowe, zgodne z deklaracjami producenta jak i Oferenta (dystrybutora) bezusterkowe działanie dostarczonego urządzenia wraz z jego całym wyposażeniem, w zakresie 100% jego funkcjonalności oraz posiadanie wszystkich, deklarowanych przez w/w podmioty</text:span><text:span text:style-name="T794">, funkcji i zastosowań zgodnych z opisem w IDO, jaj załącznikach jak i treści oferty wraz z załącznikami. Przedmiotowa gwarancja obejmuje wszystkie części zamienne i kompletny serwis (naprawy bez względu na przyczynę usterki oraz przeglądy) liczony od daty</text:span><text:span text:style-name="T795"><text:s/>podpisania protokołu zdawczo-odbiorczego sporządzonego po zainstalowaniu i przekazaniu do użytkowania danego urządzenia wraz z jego wyposażeniem oraz przeszkoleniem pracowników danego szpitala.</text:span></text:p>
      <text:p text:style-name="P796"><text:bookmark-end text:name="_Hlk74216372"/></text:p>
      <text:p text:style-name="P797"><text:span text:style-name="T798">3/ Zaoferowane przez w/w Oferenta w formularzu ofertowym –<text:s/></text:span><text:span text:style-name="T799">Z</text:span><text:span text:style-name="T800">ałącznik nr 1A* i 2A*</text:span><text:span text:style-name="T801"><text:s/>do „IDO” w/w postępowania przetargowego aparaty Rtg wraz z akcesoriami posiadać będą na dzień realizacji przedmiotu zamówienia opisanego w Załącznikach nr 1, 2 i 3 do „IDO” oraz przez cały, przewidziany umową z Zamawiającym okres ich<text:s/></text:span><text:span text:style-name="T802">użytkowania/ważności, aktualne dopuszczenia do obrotu i stosowania na terytorium Rzeczpospolitej Polskiej, zgodnie z polskim prawem oraz prawem Unii Europejskiej, a także spełniać inne wymagania (normy, parametry), określone przez Zamawiającego w w/w Załąc</text:span><text:span text:style-name="T803">znikach do „IDO”.</text:span></text:p>
      <text:p text:style-name="P804"/>
      <text:p text:style-name="P805"><text:span text:style-name="T806">4/ Wybór oferty w/w Oferenta w zakresie<text:s/></text:span><text:span text:style-name="T807">Pakietu Nr 1* i 2*</text:span><text:span text:style-name="T808"><text:s/></text:span><text:span text:style-name="T809">prowadzić będzie*/nie będzie prowadził*</text:span><text:span text:style-name="T810"><text:s/>do powstania u Zamawiającego obowiązku podatkowego zgodnie z ustawą z dnia 11 marca 2004 r. o podatku od towarów i usług (Dz. U. z 2018 r.</text:span><text:span text:style-name="T811"><text:s/>poz. 2174, z późn. zm.).</text:span></text:p>
      <text:p text:style-name="P812"/>
      <text:p text:style-name="P813"><text:span text:style-name="T814">…………................... dnia .................... r.</text:span><text:span text:style-name="T815"><text:tab/><text:s text:c="2"/></text:span></text:p>
      <text:p text:style-name="P816"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…………………………………………………………..</text:span></text:p>
      <text:p text:style-name="P824"/>
      <text:p text:style-name="P825"/>
      <text:p text:style-name="P826"/>
      <text:p text:style-name="P827"/>
      <text:p text:style-name="P828"><text:span text:style-name="T829">Załącznik nr 1A do IDO</text:span></text:p>
      <text:p text:style-name="P830"/>
      <text:p text:style-name="P831"><text:bookmark-start text:name="_Hlk71106897"/><text:span text:style-name="T832">FORMULARZ OFERTOWY</text:span><text:span text:style-name="T833"><text:s/></text:span><text:span text:style-name="T834">PU 25/2021</text:span></text:p>
      <text:p text:style-name="P835">Dostawa stacjonarnego aparatu Rtg wraz z akcesoriami, przeszkoleniem pracowników<text:s/>oraz dostosowaniem pomieszczeń Szpitala im. Prof. M. Weissa w Konstancinie - Jeziornie</text:p>
      <text:p text:style-name="P836"><text:span text:style-name="T837">Konstancinie - Jeziornie.</text:span></text:p>
      <text:p text:style-name="P838"><text:bookmark-end text:name="_Hlk71106897"/></text:p>
      <text:p text:style-name="P839"><text:span text:style-name="T840">1. <text:s/>Dane dotyczące Oferenta:</text:span></text:p>
      <text:p text:style-name="P841"><text:span text:style-name="T842">Nazwa ...........................................................................................................</text:span><text:span text:style-name="T843">............................................................................. *</text:span></text:p>
      <text:p text:style-name="P844"><text:span text:style-name="T845">Siedziba .......................................................................................................................................................................</text:span><text:span text:style-name="T846">............. *</text:span></text:p>
      <text:p text:style-name="P847"><text:span text:style-name="T848">Województwo ………………………………………………* Powiat ………………………………………. *</text:span></text:p>
      <text:p text:style-name="P849"><text:span text:style-name="T850">Nr telefonu / faksu ...............................................* e-mail ……………………………… *</text:span></text:p>
      <text:p text:style-name="P851"><text:span text:style-name="T852">NIP .......................................................................................</text:span><text:span text:style-name="T853">................. *</text:span></text:p>
      <text:p text:style-name="P854"><text:span text:style-name="T855">REGON .................................................................................................. *</text:span></text:p>
      <text:p text:style-name="P856"><text:span text:style-name="T857">KRS …………………………………………………………………………… *</text:span></text:p>
      <text:p text:style-name="P858"><text:span text:style-name="T859">Bank, nr konta …………………………………………………………………………………………………………………. *</text:span></text:p>
      <text:p text:style-name="P860"><text:span text:style-name="T861">2.Wartość oferty dla poszczegól</text:span><text:span text:style-name="T862">nych pakietów wynosi:</text:span></text:p>
      <text:p text:style-name="P863"><text:span text:style-name="T864">Pakiet Nr</text:span><text:span text:style-name="T865"><text:s/>1</text:span><text:span text:style-name="T866"><text:s/>– netto ………………………………………. * <text:s/>brutto ……………………………………………. *</text:span></text:p>
      <text:p text:style-name="P867"><text:span text:style-name="T868">Słownie brutto: …………………………………………………………………………………………………………</text:span></text:p>
      <text:p text:style-name="P869"><text:span text:style-name="T870">………………………………………………………………………………………………………………………………… *</text:span></text:p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Oferowany<text:s/></text:span><text:span text:style-name="T880">termin</text:span><text:span text:style-name="T881"><text:s/>wykonania przedmiotu zamówienia<text:s/></text:span><text:span text:style-name="T882">rozumiany jako zainstalowanie i uruchomienia urządzenia (aparat Rtg) wraz z ukończoną przebudową pomieszczeń i szkoleniem personelu).</text:span></text:p>
          </table:table-cell>
          <table:table-cell table:style-name="TableCell883">
            <text:p text:style-name="P884"/>
            <text:p text:style-name="P885"><text:span text:style-name="T886">- ……………………… dni*</text:span></text:p>
            <text:p text:style-name="P887"><text:span text:style-name="T888">/słownie: ………………………………………………/*</text:span></text:p>
          </table:table-cell>
        </table:table-row>
      </table:table>
      <text:p text:style-name="P889"/>
      <text:p text:style-name="P890"><text:span text:style-name="T891">Miejsce dostawy: Konstancin-Jeziorna, ul. Wierzejewskiego 12</text:span></text:p>
      <text:p text:style-name="P892"/>
      <text:p text:style-name="P893"/>
      <text:p text:style-name="P894"><text:span text:style-name="T895">Oświadczam/ -my, że na stronach nr ................................................................................. * oferty są zawarte informacje, które stanowią<text:s/></text:span><text:span text:style-name="T896">tajemnicę przedsiębiorstwa</text:span><text:span text:style-name="T897"><text:s/>w rozumieniu przepisów o zwalczaniu nieuczciwej konkurencji i nie</text:span><text:span text:style-name="T898"><text:s/>mogą być one ogólnie udostępniane przez Zamawiającego.</text:span></text:p>
      <text:p text:style-name="P899"><text:span text:style-name="T900">…………................... dnia .................... r.*</text:span><text:span text:style-name="T901"><text:tab/><text:s text:c="2"/></text:span></text:p>
      <text:p text:style-name="P902"/>
      <text:p text:style-name="P903"/>
      <text:p text:style-name="P904"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…………………………………………………………..</text:span></text:p>
      <text:p text:style-name="P912"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text:s text:c="14"/>Podpis i pieczęć Oferenta</text:span></text:p>
      <text:p text:style-name="P920"/>
      <text:p text:style-name="P921"><text:span text:style-name="T922">* Wypełnia Oferent</text:span></text:p>
      <text:p text:style-name="P923"/>
      <text:soft-page-break/>
      <text:p text:style-name="P924"><text:span text:style-name="T925">Załącznik nr 2A do IDO</text:span></text:p>
      <text:p text:style-name="P926"/>
      <text:p text:style-name="P927"><text:span text:style-name="T928">FORMULARZ<text:s/></text:span><text:span text:style-name="T929">OFERTOWY</text:span><text:span text:style-name="T930"><text:s/></text:span><text:span text:style-name="T931">PU 25/2021</text:span></text:p>
      <text:p text:style-name="P932"><text:bookmark-start text:name="_Hlk71108434"/><text:span text:style-name="T933">Dostawa stacjonarnego aparatu Rtg wraz z akcesoriami, przeszkoleniem pracowników oraz dostosowaniem pomieszczeń<text:s/></text:span><text:bookmark-end text:name="_Hlk71108434"/><text:span text:style-name="T934">Szpitala Kolejowego</text:span></text:p>
      <text:p text:style-name="P935"><text:span text:style-name="T936">im. dr med. Włodzimierza Roeflera w Pruszkowie.</text:span></text:p>
      <text:p text:style-name="P937"/>
      <text:p text:style-name="P938"><text:span text:style-name="T939">1. <text:s/>Dane dotyczące Oferenta:</text:span></text:p>
      <text:p text:style-name="P940"><text:span text:style-name="T941">Nazwa ....................</text:span><text:span text:style-name="T942">.................................................................................................................................................................... *</text:span></text:p>
      <text:p text:style-name="P943"><text:span text:style-name="T944">Siedziba ................................................................................</text:span><text:span text:style-name="T945">.................................................................................................... *</text:span></text:p>
      <text:p text:style-name="P946"><text:span text:style-name="T947">Województwo ………………………………………………* Powiat ………………………………………. *</text:span></text:p>
      <text:p text:style-name="P948"><text:span text:style-name="T949">Nr telefonu / faksu ...............................................* e-mail ……………………………… *</text:span></text:p>
      <text:p text:style-name="P950"><text:span text:style-name="T951">NIP<text:s/></text:span><text:span text:style-name="T952">........................................................................................................ *</text:span></text:p>
      <text:p text:style-name="P953"><text:span text:style-name="T954">REGON .................................................................................................. *</text:span></text:p>
      <text:p text:style-name="P955"><text:span text:style-name="T956">KRS …………………………………………………………………………… *</text:span></text:p>
      <text:p text:style-name="P957"><text:span text:style-name="T958">Bank,<text:s/></text:span><text:span text:style-name="T959">nr konta …………………………………………………………………………………………………………………. *</text:span></text:p>
      <text:p text:style-name="P960"><text:span text:style-name="T961">2.Wartość oferty dla poszczególnych pakietów wynosi:</text:span></text:p>
      <text:p text:style-name="P962"><text:span text:style-name="T963">Pakiet Nr</text:span><text:span text:style-name="T964"><text:s/>2</text:span><text:span text:style-name="T965"><text:s/>– netto ………………………………………. * <text:s/>brutto ……………………………………………. *</text:span></text:p>
      <text:p text:style-name="P966"><text:span text:style-name="T967">Słownie brutto: …………………………………………………………………………………………………………</text:span></text:p>
      <text:p text:style-name="P968"><text:span text:style-name="T969">…………………………………………………………</text:span><text:span text:style-name="T970">……………………………………………………………………… *</text:span></text:p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Oferowany termin wykonania przedmiotu zamówienia rozumiany jako zainstalowanie i uruchomienia urządzenia (aparat Rtg) wraz z ukończoną przebudową pomieszczeń i szkoleniem personelu).</text:span></text:p>
          </table:table-cell>
          <table:table-cell table:style-name="TableCell980">
            <text:p text:style-name="P981"/>
            <text:p text:style-name="P982"><text:span text:style-name="T983">-……………………… dni*</text:span></text:p>
            <text:p text:style-name="P984"><text:span text:style-name="T985">/słownie:<text:s/></text:span><text:span text:style-name="T986">………………………………………………/*</text:span></text:p>
          </table:table-cell>
        </table:table-row>
      </table:table>
      <text:p text:style-name="P987"/>
      <text:p text:style-name="P988"><text:span text:style-name="T989">Miejsce dostawy: Pruszków, ul. Warsztatowa 1</text:span></text:p>
      <text:p text:style-name="P990"/>
      <text:p text:style-name="P991"/>
      <text:p text:style-name="P992"><text:span text:style-name="T993">Oświadczam/ -my, że na stronach ........................................................................................ * oferty są zawarte informacje, które stanowią tajemnicę<text:s/></text:span><text:span text:style-name="T994">przedsiębiorstwa w rozumieniu przepisów o zwalczaniu nieuczciwej konkurencji i nie mogą być one ogólnie udostępniane przez Zamawiającego.</text:span></text:p>
      <text:p text:style-name="P995"><text:span text:style-name="T996">…………................... dnia .................... r.*</text:span><text:span text:style-name="T997"><text:tab/><text:s text:c="2"/></text:span></text:p>
      <text:p text:style-name="P998"/>
      <text:p text:style-name="P999"/>
      <text:p text:style-name="P1000"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…………………………………………………………..</text:span></text:p>
      <text:p text:style-name="P1008"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text:s text:c="14"/>Podpis</text:span><text:span text:style-name="T1016"><text:s/>i pieczęć Oferenta</text:span></text:p>
      <text:p text:style-name="P1017"/>
      <text:p text:style-name="P1018"><text:span text:style-name="T1019">* Wypełnia Oferent</text:span></text:p>
      <text:p text:style-name="P1020"/>
      <text:p text:style-name="P1021"><text:span text:style-name="T1022"><text:s text:c="105"/></text:span><text:span text:style-name="T1023"><text:tab/></text:span></text:p>
      <text:p text:style-name="P1024"/>
      <text:soft-page-break/>
      <text:p text:style-name="P1025">PROJEKT UMOWY</text:p>
      <text:h text:style-name="P1026" text:outline-level="1"><text:span text:style-name="T1027">Umowa nr PU 25/2021-……….</text:span></text:h>
      <text:p text:style-name="P1028"/>
      <text:p text:style-name="P1029"><text:span text:style-name="T1030">zawarta w dniu_________________, zwana dalej „</text:span><text:span text:style-name="T1031">Umową</text:span><text:span text:style-name="T1032">” pomiędzy:</text:span></text:p>
      <text:p text:style-name="P1033"><text:span text:style-name="T1034">Województwem Mazowieckim,<text:s/></text:span><text:span text:style-name="T1035">ul. Jagiellońska 26, 03-719 Warszawa, NIP: 113-245-39-40, REGON: 015528910, zwanym w dalszej części Umowy „</text:span><text:span text:style-name="T1036">Zamawiającym</text:span><text:span text:style-name="T1037">”,</text:span><text:span text:style-name="T1038"><text:s/></text:span><text:span text:style-name="T1039">reprezentowanym przez:<text:s/></text:span><text:span text:style-name="T1040">Pana Piotra Papaja, Prezesa Zarządu Mazowieckiego Centrum Rehabilitacji STOCER Sp. z<text:s/></text:span><text:span text:style-name="T1041">o.o. z siedzibą w Konstancinie – Jeziornie, ul. Wierzejewskiego 12, 05-510 Konstancin – Jeziorna, na mocy pełnomocnictwa udzielonego uchwałą nr 325/2021 Zarządu Województwa Mazowieckiego z dnia 2 marca 2021 r. w sprawie udzielenia pełnomocnictwa Prezesowi<text:s/></text:span><text:span text:style-name="T1042">Zarządu Spółki Mazowieckie Centrum Rehabilitacji „STOCER" Sp. z o.o. do dokonywania wszelkich czynności związanych z realizacją zamówień w ramach projektu pn.: „Zakup niezbędnego sprzętu oraz adaptacja pomieszczeń w związku z pojawieniem się koronawirusa S</text:span><text:span text:style-name="T1043">ARS-CoV-2 na terenie województwa mazowieckiego”,</text:span></text:p>
      <text:p text:style-name="P1044"/>
      <text:p text:style-name="P1045">a</text:p>
      <text:p text:style-name="P1046"/>
      <text:p text:style-name="P1047"><text:span text:style-name="T1048">______________z siedzibą w _____ ul. ________ zarejestrowaną w Sądzie Rejonowym dla ___________________ Krajowego Rejestru Sądowego pod numerem _________, kapitał zakładowy: ________________, NIP: ______</text:span><text:span text:style-name="T1049">___, <text:s/>REGON: _______, zwanym/ą w dalszej części umowy „</text:span><text:span text:style-name="T1050">Wykonawcą</text:span><text:span text:style-name="T1051">” ,reprezentowaną <text:s/>przez:</text:span></text:p>
      <text:p text:style-name="P1052"/>
      <text:p text:style-name="P1053"/>
      <text:p text:style-name="P1054">____________________________________________________________________________</text:p>
      <text:p text:style-name="P1055"/>
      <text:p text:style-name="P1056"><text:span text:style-name="T1057">zwanych łącznie „</text:span><text:span text:style-name="T1058">Stronami</text:span><text:span text:style-name="T1059">”.</text:span></text:p>
      <text:p text:style-name="P1060"/>
      <text:p text:style-name="P1061"><text:span text:style-name="T1062">Strony zawierają umowę w oparciu o art. 6a ustawy z dnia<text:s/></text:span><text:span text:style-name="T1063">2 marca 2020 r., o<text:s/></text:span><text:span text:style-name="T1064">szczególnych rozwiązaniach związanych z zapobieganiem, przeciwdziałaniem i zwalczaniem COVID-19, i</text:span><text:span text:style-name="T1065">n</text:span><text:span text:style-name="T1066">nych chorób zakaźnych oraz wywołanych nimi sytuacji kryzysowych,</text:span><text:span text:style-name="T1067"><text:s/>t.j. Dz. U. 2020, poz. 1842 z późn. zm.</text:span></text:p>
      <text:p text:style-name="P1068"/>
      <text:p text:style-name="P1069"/>
      <text:h text:style-name="P1070" text:outline-level="2"><text:span text:style-name="T1071">§ 1.</text:span></text:h>
      <text:list text:style-name="LFO54" text:continue-numbering="true">
        <text:list-item>
          <text:p text:style-name="P1072">Przedmiotem Umowy (dalej „Przedmiot Umowy”) jest sprzedaż przez Wykonawcę na rzecz Zamawiającego sprzętu medycznego, to jest aparatu RTG, zwanego dalej RTG, wraz z dostawą i <text:s/>przeszkoleniem personelu medycznego Szpitala im. prof. M. Weissa w Mazowieckim Centrum Rehabilitacji STOCER<text:s/>Sp. z o.o. z siedzibą w Konstancinie – Jeziornie przy ul. Wierzejewskiego 12, zwanym w dalszej części Umowy „Miejscem dostawy” oraz wykonanie robót <text:s/>budowlanych, zgodnie z ofertą z dnia …………….. r., (dalej: Oferta), stanowiącą załącznik nr 2 do Umowy.</text:p>
        </text:list-item>
        <text:list-item>
          <text:p text:style-name="P1073"><text:span text:style-name="T1074">Wykonawca oświadcza i zapewnia, że jest w pełni uprawniony do zawarcia Umowy; zawa</text:span><text:span text:style-name="T1075">r</text:span><text:span text:style-name="T1076">cie Umowy nie narusza jakichkolwiek praw osób trzecich mogących mieć wpływ na jej wyk</text:span><text:span text:style-name="T1077">o</text:span><text:span text:style-name="T1078">nanie, ani nie wymaga zgody osoby trzeciej; nie istnieją umowy lub porozumienia zawarte</text:span><text:span text:style-name="T1079"><text:s/>z<text:s/></text:span><text:soft-page-break/><text:span text:style-name="T1080">osobami trzecimi o charakterze prywatno- lub publicznoprawnym, <text:s/>które mogłyby mieć zn</text:span><text:span text:style-name="T1081">a</text:span><text:span text:style-name="T1082">czenie dla ważności, skuteczności lub wykonalności Umowy i wynikających z niej zobowi</text:span><text:span text:style-name="T1083">ą</text:span><text:span text:style-name="T1084">zań Wykonawcy; Wykonawca dysponuje środkami finansowymi, materialnymi i niemateri</text:span><text:span text:style-name="T1085">a</text:span><text:span text:style-name="T1086">l</text:span><text:span text:style-name="T1087">nymi (w tym, w szczególności: personelem posiadającym właściwe kwalifikacje, maszynami i urządzeniami, doświadczeniem i<text:s/></text:span><text:span text:style-name="T1088">know-how</text:span><text:span text:style-name="T1089">) niezbędnymi dla wykonania zobowiązań wyn</text:span><text:span text:style-name="T1090">i</text:span><text:span text:style-name="T1091">k</text:span><text:span text:style-name="T1092">a</text:span><text:span text:style-name="T1093">jących z Umowy.</text:span></text:p>
        </text:list-item>
        <text:list-item>
          <text:p text:style-name="P1094">Wykonawca zobowiązuje się dostarczyć i wydać Aparat RTG własnym transportem bezpośrednio do Miejsca dostawy, Zamawiający zobowiązuje się odebrać Przedmiot Umowy w Miejscu dostawy i zapłacić Wykonawcy cenę na warunkach wskazanych w dalszej części Umowy.<text:s/></text:p>
        </text:list-item>
        <text:list-item>
          <text:p text:style-name="P1095">Wykonawca oświadcza, że Aparat RTG jest fabrycznie nowy, kompletny,<text:s/>a także wolny od wad materiałowych, konstrukcyjnych i prawnych oraz praw osób trzecich oraz spełnia wszystkie określone prawem i Umową wymagania.<text:s/></text:p>
        </text:list-item>
        <text:list-item>
          <text:p text:style-name="P1096"><text:span text:style-name="T1097">Aparat RTG jest produktem medycznym firmy ....................................... o numerze katalogowym …………</text:span><text:span text:style-name="T1098">………….. i posiada<text:s/></text:span><text:span text:style-name="T1099">stosowne dopuszczenia (atesty, certyfikaty, normy) do obrotu i użytkowania na terytorium RP</text:span><text:span text:style-name="T1100">.</text:span></text:p>
        </text:list-item>
        <text:list-item>
          <text:p text:style-name="P1101">Wykonawca <text:s/>oświadcza, że parametry techniczne oraz wyposażenie przedmiotu umowy są zgodne ze złożoną Ofertą.</text:p>
        </text:list-item>
        <text:list-item>
          <text:p text:style-name="P1102">Wykonawca oświadcza, że posiada<text:s/>kwalifikacje, wiedzę i umiejętności techniczne niezbędne do realizacji Przedmiotu Umowy.</text:p>
        </text:list-item>
      </text:list>
      <text:h text:style-name="P1103" text:outline-level="2"><text:span text:style-name="T1104">§ 2.</text:span></text:h>
      <text:list text:style-name="LFO55" text:continue-numbering="true">
        <text:list-item>
          <text:p text:style-name="P1105">Wykonawca zobowiązuje się do:<text:s/></text:p>
        </text:list-item>
      </text:list>
      <text:list text:style-name="LFO56" text:continue-numbering="true">
        <text:list-item>
          <text:p text:style-name="P1106">przejęcia terenu budowy od Zamawiającego zgodnie z § 5 ust. 1 pkt 1) Umowy;</text:p>
        </text:list-item>
        <text:list-item>
          <text:p text:style-name="P1107">rozpoczęcia robót budowlanych niezwłocznie, nie później<text:s/>niż w terminie ….. dni od przekazania terenu budowy przez Zamawiającego;</text:p>
        </text:list-item>
        <text:list-item>
          <text:p text:style-name="P1108">wykonania przed dniem dostawy robót budowlanych przy użyciu własnych materiałów i sprzętu, zgodnie z Ofertą <text:s/>oraz obowiązującymi przepisami Prawa budowlanego i sztuką budowlaną;</text:p>
        </text:list-item>
        <text:list-item>
          <text:p text:style-name="P1109">dostarczenia i wydania Zamawiającemu Przedmiotu Umowy w terminie do 75 dni od dnia podpisania Umowy;</text:p>
        </text:list-item>
        <text:list-item>
          <text:p text:style-name="P1110">przeszkolenia personelu medycznego i technicznego w Miejscu dostawy w terminie 7 dni od dnia dostarczenia Przedmiotu Umowy w Miejscu dostawy.</text:p>
        </text:list-item>
      </text:list>
      <text:list text:style-name="LFO55" text:continue-numbering="true">
        <text:list-item>
          <text:p text:style-name="P1111">Wykonawca ponosi<text:s/>koszty i pełną odpowiedzialność za wykonanie robót budowlanych, transport Aparatu RTG do Miejsca dostawy, jego załadunek i rozładunek, wszelkie opłaty i podatki związane z realizacją Przedmiotu Umowy, a także instalację, konfigurację systemu, uruchomienie,<text:s/>sprawdzenie prawidłowości działania oraz przeszkolenie personelu medycznego i technicznego.</text:p>
        </text:list-item>
      </text:list>
      <text:p text:style-name="P1112"/>
      <text:p text:style-name="P1113"><text:span text:style-name="T1114">§ 3 <text:s text:c="6"/>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5"><text:span text:style-name="T1116">Wykonawca oświadcza i zapewnia, że zapoznał się z opisem przedmiotu zamówienia, D</text:span><text:span text:style-name="T1117">o</text:span><text:span text:style-name="T1118">kumentacją Techniczną oraz dysponuje wiedzą techniczną, wiedzą o<text:s/></text:span><text:span text:style-name="T1119">obowiązujących no</text:span><text:span text:style-name="T1120">r</text:span><text:span text:style-name="T1121">mach technicznych, przepisach Prawa budowlanego oraz przepisach obowiązujących podmioty wykonujące działalność leczniczą, w tym w szczególności w rozporządzeniu Min</text:span><text:span text:style-name="T1122">i</text:span><text:span text:style-name="T1123">stra Zdrowia z dnia 26 marca 2019 r. w sprawie szczegółowych wymagań, jak</text:span><text:span text:style-name="T1124">im powinny odpowiadać pomieszczenia i urządzenia podmiotu wykonującego działalność leczniczą (Dz. U. Nr 2019, poz. 595), a także dysponuje wiedzą o aktualnie obowiązujących przep</text:span><text:span text:style-name="T1125">i</text:span><text:soft-page-break/><text:span text:style-name="T1126">sach w zakresie: bezpieczeństwa i higieny pracy, bezpieczeństwa pożarowego or</text:span><text:span text:style-name="T1127">az ochr</text:span><text:span text:style-name="T1128">o</text:span><text:span text:style-name="T1129">ny środowiska.</text:span></text:p>
                    </text:list-item>
                    <text:list-item>
                      <text:p text:style-name="P1130"><text:span text:style-name="T1131">Wykonawca zobowiązuje się do przestrzegania przepisów PPOŻ przy realizacji Przedmiotu Umowy.</text:span></text:p>
                    </text:list-item>
                    <text:list-item>
                      <text:p text:style-name="P1132"><text:span text:style-name="T1133">Wykonawca zobowiązuje się wykonać Przedmiot Umowy bez wstrzymania ruchu i bieżącej pracy Szpitala im. prof. M. Weissa. Wykonawca będzie wyko</text:span><text:span text:style-name="T1134">nywać roboty budowlane w</text:span><text:span text:style-name="T1135">y</text:span><text:span text:style-name="T1136">łącznie w godzinach 8.00 – 19.00. Wykonawca zobowiązuje się roboty uciążliwe wykon</text:span><text:span text:style-name="T1137">y</text:span><text:span text:style-name="T1138">wać w sposób pozwalający na stałe monitorowanie poziomu hałasu.</text:span></text:p>
                    </text:list-item>
                    <text:list-item>
                      <text:p text:style-name="P1139"><text:span text:style-name="T1140">Wykonawca ponosi odpowiedzialność za Przedmiot Umowy do czasu podpisania protokołu o</text:span><text:span text:style-name="T1141">dbioru.</text:span></text:p>
                    </text:list-item>
                    <text:list-item>
                      <text:p text:style-name="P1142"><text:span text:style-name="T1143">Wykonawca ponosi pełne konsekwencje prawne i finansowe z tytułu poniesienia szkody czy uszczerbku zdrowia lub mienia osób, które uległy wypadkowi z przyczyn niewłaściwego zabezpieczenia terenu budowy oraz terenu bezpośrednio przyległ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4"/>
      <text:p text:style-name="P1145"><text:span text:style-name="T1146">§ 4.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47">Zastosowane przez Wykonawcę materiały budowlane muszą spełniać obowiązujące normy, posiadać stosowne atesty lub certyfikaty oraz muszą spełniać wymogi ustawy z 16 kwietnia 2004 r. o wyrobach budowlanych, Dz. U. 2020, poz. 215.</text:p>
                                </text:list-item>
                                <text:list-item>
                                  <text:p text:style-name="P1148">W przypadku stwierdzenia, iż użyte materiały nie spełniają obowiązujących norm, Wykonawca dokona ich wymiany na materiały właściwe na własny koszt i pokryje koszty ewentualnych badań.</text:p>
                                </text:list-item>
                                <text:list-item>
                                  <text:p text:style-name="P1149">Do obowiązków Wykonawcy w szczególności należ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7" text:continue-numbering="true">
        <text:list-item>
          <text:p text:style-name="P1150">zabezpieczenie instalacji, urządzeń i sprzętu na terenie<text:s/>budowy i w jej bezpośrednim otoczeniu przed ich zniszczeniem lub uszkodzeniem w trakcie wykonywania robót stanowiących przedmiot Umowy;</text:p>
        </text:list-item>
        <text:list-item>
          <text:p text:style-name="P1151">wykonywanie Umowy i prowadzenie prac budowlanych w sposób umożliwiający Zamawiającemu wykonywanie działalności medycznej<text:s/>w pomieszczeniach i <text:s/>budynkach szpitala;</text:p>
        </text:list-item>
        <text:list-item>
          <text:p text:style-name="P1152">dbanie o porządek na terenie budowy;</text:p>
        </text:list-item>
        <text:list-item>
          <text:p text:style-name="P1153">kompletowanie, w trakcie realizacji robót stanowiących przedmiot Umowy, wszelkiej dokumentacji zgodnie z przepisami Prawa budowlanego oraz przygotowanie do odbioru;</text:p>
        </text:list-item>
        <text:list-item>
          <text:p text:style-name="P1154">usunięcie wszelkich wad i usterek stwierdzonych przez Zamawiającego w trakcie trwania robót, w uzgodnionym przez Strony terminie, nie dłuższym jednak niż termin technicznie uzasadniony do ich usunięcia.</text:p>
        </text:list-item>
      </text:list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5"><text:span text:style-name="T1156">Wszystkie prace objęte Przedmiotem Umowy zrealizowane zostaną prz</text:span><text:span text:style-name="T1157">ez osoby wykwalifikowane, zgodnie z obowiązującymi przepisami prawa i bezpieczeństwa <text:s/>higieny pracy.<text:s/></text:span></text:p>
                                </text:list-item>
                                <text:list-item>
                                  <text:p text:style-name="P1158"><text:span text:style-name="T1159">Wszelkie prace będą prowadzone w czynnych obiektach. Zamawiający zastrzega sobie prawo wstrzymania robót oraz żądania wykonania ich w określonym terminie.</text:span><text:span text:style-name="T1160">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1"/>
      <text:p text:style-name="P1162"><text:span text:style-name="T1163">§ 5.</text:span></text:p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4">Zamawiający zobowiązuje się: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65"><text:span text:style-name="T1166">przekazać Wykonawcy teren budowy<text:s/></text:span><text:span text:style-name="T1167">w terminie<text:s/></text:span><text:span text:style-name="T1168">20</text:span><text:span text:style-name="T1169"><text:s/>dni od daty zawarcia Umowy na podstawie protokołu przekazania terenu budowy;</text:span></text:p>
        </text:list-item>
        <text:list-item>
          <text:p text:style-name="P1170"><text:span text:style-name="T1171">wskazać Wykonawcy miejsca poboru energii elektrycznej i wody, w ilościach ni</text:span><text:span text:style-name="T1172">e</text:span><text:span text:style-name="T1173">zbędnych do<text:s/></text:span><text:span text:style-name="T1174">wykonania przedmiotu niniejszej Umowy, a także wskazać miejsce na<text:s/></text:span><text:soft-page-break/><text:span text:style-name="T1175">terenie budowy przeznaczone do składowania materiałów i urządzeń oraz zorgan</text:span><text:span text:style-name="T1176">i</text:span><text:span text:style-name="T1177">zowania zaplecza budowy;</text:span></text:p>
        </text:list-item>
        <text:list-item>
          <text:p text:style-name="P1178"><text:s/>zabezpieczyć pobór oraz dostawę wody, energii elektrycznej, a także odbiór ścieków dla<text:s/>celów robót budowlanych;</text:p>
        </text:list-item>
        <text:list-item>
          <text:p text:style-name="P1179">uczestniczyć w szkoleniach przeprowadzonych przez Wykonawcę;</text:p>
        </text:list-item>
        <text:list-item>
          <text:p text:style-name="P1180">uczestniczyć w odbiorze Przedmiotu Umowy;</text:p>
        </text:list-item>
        <text:list-item>
          <text:p text:style-name="P1181">uregulować w terminie i na warunkach określonych w Umowie wynagrodzenie za zrealizowany przez Wykonawcę i odebrany przez Zamawiającego Przedmiot Umowy.</text:p>
        </text:list-item>
      </text:list>
      <text:list text:style-name="LFO53" text:continue-numbering="true">
        <text:list-item>
          <text:p text:style-name="P1182">Zamawiający wskazuje pana/panią ……………, tel. ………, mail ……………. do merytorycznego kontaktu w sprawie realizacji Umowy.<text:s/></text:p>
        </text:list-item>
      </text:list>
      <text:p text:style-name="P1183"/>
      <text:p text:style-name="P1184"><text:span text:style-name="T1185">§ 6.</text:span></text:p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6"><text:span text:style-name="T1187">Wykonawca zgłosi Zamawiającemu gotowość do odbioru Przedmiotu Umowy nie później niż na 10 dni przez terminem<text:s/></text:span><text:span text:style-name="T1188">wykonania Umowy.</text:span></text:p>
                    </text:list-item>
                    <text:list-item>
                      <text:p text:style-name="P1189"><text:span text:style-name="T1190">Zamawiający zobowiązany jest do odbioru lub odmowy dokonania odbioru, w terminie nieprzekraczającym ………….. dni od dnia zgłoszenia gotowości odbioru. Wzór Protokołu odbioru stanowi Załącznik nr 3 do Umowy.</text:span></text:p>
                    </text:list-item>
                    <text:list-item>
                      <text:p text:style-name="P1191"><text:span text:style-name="T1192">Przed podpisaniem Protokołu odbior</text:span><text:span text:style-name="T1193">u Przedmiotu Umowy Wykonawca przekaże Zamawiającemu niezbędne dokumenty, takie jak:<text:s/></text:span><text:span text:style-name="T1194">dokumentację powykonawczą,</text:span><text:span text:style-name="T1195"><text:s/>dokumentację jakości wyrobów, w tym dokumenty zaświadczające o dopuszczeniu do obrotu i stosowania użytych materiałów budowlanych w trakcie reali</text:span><text:span text:style-name="T1196">zacji Przedmiotu Umowy.</text:span></text:p>
                    </text:list-item>
                    <text:list-item>
                      <text:p text:style-name="P1197"><text:span text:style-name="T1198">Jeżeli w toku czynności odbioru zostanie stwierdzone, że przedmiot Umowy nie jest gotowy do odbioru z powodu niezakończenia robót, ich wad lub nie przedłożenia Zamawiającemu dokumentów, o których mowa w ust. 3, Zamawiający może odmó</text:span><text:span text:style-name="T1199">wić podpisania Protokołu odbioru.</text:span></text:p>
                    </text:list-item>
                    <text:list-item>
                      <text:p text:style-name="P1200"><text:span text:style-name="T1201">Jeżeli w toku odbioru zostaną stwierdzone wady nadające się do usunięcia, Zamawiający wyznaczy Wykonawcy termin na ich usunięcie.</text:span></text:p>
                    </text:list-item>
                    <text:list-item>
                      <text:p text:style-name="P1202"><text:span text:style-name="T1203">Jeżeli w toku odbioru zostaną stwierdzone wady nie nadające się do usunięcia, Zamawiającemu<text:s/></text:span><text:span text:style-name="T1204">przysługują następujące roszcz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9" text:continue-numbering="true">
        <text:list-item>
          <text:p text:style-name="P1205"><text:span text:style-name="T1206">jeżeli wady nie uniemożliwiają <text:s/>użytkowania przedmiotu odbioru zgodnie z przeznaczeniem, Zamawiający może obniżyć wynagrodzenie proporcjonalnie do zmniejszenia wartości przedmiotu Umowy,</text:span></text:p>
        </text:list-item>
        <text:list-item>
          <text:p text:style-name="P1207"><text:span text:style-name="T1208">j</text:span><text:span text:style-name="T1209">eżeli wady uniemożliwiają użytko</text:span><text:span text:style-name="T1210">wanie zgodnie z przeznaczeniem, Zamawiający może odstąpić od Umowy lub żądać ponownego wykonania przedmiotu Umowy na koszt Wykonawcy.</text:span></text:p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1"><text:span text:style-name="T1212">Wykonawca powiadomi Zamawiającego o usunięciu wad określonych w ust. 5 i Strony w ustalonym terminie dokonają odbioru i po</text:span><text:span text:style-name="T1213">twierdzą usunięcie wad w formie pisemnej.<text:s/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214" text:outline-level="2"><text:span text:style-name="T1215">§ 7. <text:s text:c="5"/></text:span></text:h>
      <text:list text:style-name="LFO60" text:continue-numbering="true">
        <text:list-item>
          <text:p text:style-name="P1216">Prawidłowa realizacja Przedmiotu Umowy zostanie potwierdzona protokołem odbioru.</text:p>
        </text:list-item>
      </text:list>
      <text:list text:style-name="LFO61" text:continue-numbering="true">
        <text:list-item>
          <text:p text:style-name="P1217">Protokół odbioru, o którym mowa w ust. 1, zostanie sporządzony w dwóch jednobrzmiących egzemplarzach, po jednym dla każdej ze Stron.</text:p>
        </text:list-item>
        <text:list-item>
          <text:p text:style-name="P1218">Strony ustalają następujące adresy do korespondencji i kontaktu:</text:p>
        </text:list-item>
      </text:list>
      <text:soft-page-break/>
      <text:list text:style-name="LFO62" text:continue-numbering="true">
        <text:list-item>
          <text:p text:style-name="P1219">Zamawiający: (adres pełnomocnika) Mazowieckie Centrum Rehabilitacji STOCER Sp. z o.o., ul. Wierzejewskiego 12, 05-810 Konstancin - Jeziorna;</text:p>
        </text:list-item>
        <text:list-item>
          <text:p text:style-name="P1220">Wykonawca:<text:s/>_________________________________________________________</text:p>
        </text:list-item>
      </text:list>
      <text:list text:style-name="LFO61" text:continue-numbering="true">
        <text:list-item>
          <text:p text:style-name="P1221">Strony zobowiązują są do wzajemnego powiadamiania o każdej zmianie adresu do korespondencji i kontaktu, o którym mowa w ust 3. Powiadomienie winno być pod rygorem nieważności dokonane w formie pisemnej i doręczone stronie za pisemnym potwierdzeniem odbioru lub listem poleconym za zwrotnym potwierdzeniem odbioru.</text:p>
        </text:list-item>
        <text:list-item>
          <text:p text:style-name="P1222">Zaniechanie obowiązku, o którym mowa w ust. 4 powoduje, że pismo wysłane na adres wskazany ust. 3 uznaje się za doręczone.</text:p>
        </text:list-item>
      </text:list>
      <text:h text:style-name="P1223" text:outline-level="2"><text:span text:style-name="T1224">§ 8. <text:s text:c="7"/></text:span></text:h>
      <text:list text:style-name="LFO63" text:continue-numbering="true">
        <text:list-item>
          <text:p text:style-name="P1225">Całkowite wynagrodzenie Wykonawcy z tytułu realizacji Przedmiotu Umowy (wartość Umowy) wynosi __________ zł (słownie: ____) netto, to jest ________ zł (słownie: _________________) brutto, w tym:</text:p>
        </text:list-item>
      </text:list>
      <text:p text:style-name="P1226">wynagrodzenie z tytułu wykonanych robót budowlanych wynosi …. zł<text:s/>netto, to jest …. zł brutto;</text:p>
      <text:p text:style-name="P1227">wynagrodzenie z tytułu sprzedaży i dostawy Aparatu RTG wynosi … zł netto, to jest …. zł brutto.<text:s/></text:p>
      <text:list text:style-name="LFO63" text:continue-numbering="true">
        <text:list-item>
          <text:p text:style-name="P1228">Zamawiający zapłaci Wykonawcy wynagrodzenie po dokonaniu odbioru Przedmiotu Umowy, potwierdzonego Protokołem odbioru, o którym<text:s/>mowa w § 7 ust. 1, przelewem na rachunek bankowy Wykonawcy wskazany w fakturze VAT, w terminie 30 dni od daty otrzymania przez Zamawiającego prawidłowo wystawionej faktury VAT.</text:p>
        </text:list-item>
        <text:list-item>
          <text:p text:style-name="P1229">Zamawiający oświadcza, że jest płatnikiem podatku VAT.</text:p>
        </text:list-item>
        <text:list-item>
          <text:p text:style-name="P1230"><text:span text:style-name="T1231">Wykonawca<text:s/></text:span><text:span text:style-name="T1232">zobowiązuje si</text:span><text:span text:style-name="T1233">ę do wystawiania i przesłania<text:s/></text:span><text:span text:style-name="T1234">Zamawiającemu</text:span><text:span text:style-name="T1235"><text:s/>faktury VAT w formie elektronicznej,<text:s/></text:span><text:span text:style-name="T1236">w terminie 3 dni od daty podpisania protokołu odbioru na adres: efaktura@stocer.pl.</text:span></text:p>
        </text:list-item>
        <text:list-item>
          <text:p text:style-name="P1237">Wykonawca wystawi fakturę VAT ze wskazaniem następujących danych:</text:p>
        </text:list-item>
      </text:list>
      <text:list text:style-name="LFO64" text:continue-numbering="true">
        <text:list-item>
          <text:list>
            <text:list-item>
              <text:p text:style-name="P1238"><text:span text:style-name="T1239">Nabywca:<text:s/></text:span><text:span text:style-name="T1240">Województwo Mazo</text:span><text:span text:style-name="T1241">wieckie, ul. Jagiellońska 26, 03-719 Warszawa, NIP 113-245-39-40;</text:span></text:p>
            </text:list-item>
            <text:list-item>
              <text:p text:style-name="P1242"><text:span text:style-name="T1243">Odbiorca</text:span><text:span text:style-name="T1244"><text:s/>Urząd Marszałkowski Województwa Mazowieckiego w Warszawie, ul. Jagiellońska 26, 03-719 Warszawa;</text:span></text:p>
            </text:list-item>
            <text:list-item>
              <text:p text:style-name="P1245">numer Umowy: W/UMWM-UF/UM/NW/______/2021.</text:p>
            </text:list-item>
          </text:list>
        </text:list-item>
      </text:list>
      <text:list text:style-name="LFO63" text:continue-numbering="true">
        <text:list-item>
          <text:p text:style-name="P1246"><text:span text:style-name="T1247">Wykonawca zobowiązuje się do<text:s/></text:span><text:span text:style-name="T1248">zagwarantowania autentyczności pochodzenia faktur wystawianych przez Wykonawcę</text:span><text:span text:style-name="T1249"><text:s/></text:span><text:span text:style-name="T1250">i integralności ich treści. </text:span></text:p>
        </text:list-item>
        <text:list-item>
          <text:p text:style-name="P1251"><text:span text:style-name="T1252">W celu zabezpieczenia autentyczności faktury i jej integralności Wykonawca</text:span><text:span text:style-name="T1253"><text:s/></text:span><text:span text:style-name="T1254">zobowiązuje się do przesłania faktury z adresu</text:span><text:span text:style-name="T1255">:</text:span><text:span text:style-name="T1256"><text:s/></text:span><text:a xlink:href="mailto:efaktura@stocer.pl" office:target-frame-name="_top" xlink:show="replace"><text:span text:style-name="T1257">………………………….</text:span></text:a><text:span text:style-name="T1258">.</text:span></text:p>
        </text:list-item>
        <text:list-item>
          <text:p text:style-name="P1259">Strony zgodnie postanawiają, iż zmiana przez Strony adresów dla celów przesyłania faktur w formie elektronicznej nie stanowi zmiany umowy. Strony zobowiązują się, iż zmiana dotychczasowego adresu i wskazanie nowego adresu drugiej Stronie dla celów przesyłania faktur w formie elektronicznej, winna być dokonana przez każdą ze Stron z zachowaniem terminu nie krótszego niż 14 (czternaście) dni, przed datą, począwszy od której faktura będzie wysyłana z nowego adresu lub pod nowy adres, pod rygorem uznania faktury przesłanej w dotychczasowy sposób, za skutecznie przesłaną i doręczoną.<text:s/></text:p>
        </text:list-item>
        <text:list-item>
          <text:p text:style-name="P1260">Przez przesyłanie w formie elektronicznej Strony rozumieją przesyłanie za pośrednictwem poczty elektronicznej obrazu faktury w formacie pliku *.pdf lub inne rozwiązania dopuszczone przez ustawę o ile zostanie ono wspólnie uzgodnione.</text:p>
        </text:list-item>
        <text:list-item>
          <text:p text:style-name="P1261">Za dzień zapłaty uznaje się datę złożenia przez Zamawiającego polecenia zapłaty do banku prowadzącego jego rachunek.</text:p>
        </text:list-item>
      </text:list>
      <text:p text:style-name="P1262"><text:span text:style-name="T1263">§ 9. <text:s text:c="7"/></text:span></text:p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4"><text:span text:style-name="T1265">Wykonawca udziela Zamawiającemu kompleksow</text:span><text:span text:style-name="T1266">ej gwarancji na dostarczone urządzenie (aparat Rtg wraz z wyposażeniem) oraz wykonane prace adaptacyjne pomieszczenia, na okres wskazany w jego ofercie, to jest na okres ….. od dnia podpisania protokołu odbioru Przedmiotu Umowy, <text:s/>a jej koszt wliczony zosta</text:span><text:span text:style-name="T1267">ł w cenę jego oferty (ryczałt).<text:s/></text:span></text:p>
                    </text:list-item>
                    <text:list-item>
                      <text:p text:style-name="P1268"><text:span text:style-name="T1269">Gwarancja obejmuje: a/ wykonanie adaptacji pomieszczeń zgodnie ze sztuką budowlaną przy użyciu odpowiedniej jakości materiałów budowlanych i personelu i zapewni optymalne warunki do użytkowania dostarczonego przez Wykonawcę</text:span><text:span text:style-name="T1270"><text:s/>urządzenia (aparat Rtg wraz z wyposażeniem) oraz b/ prawidłowe, zgodne z deklaracjami producenta jak i Oferenta (dystrybutora) bezusterkowe działanie dostarczonego urządzenia wraz z jego całym wyposażeniem, w zakresie 100% jego funkcjonalności oraz posiad</text:span><text:span text:style-name="T1271">anie wszystkich, deklarowanych przez w/w podmioty, funkcji i zastosowań zgodnych z opisem w IDO, jej załącznikach jak i treści oferty wraz z załącznikami. Przedmiotowa gwarancja obejmuje wszystkie części zamienne i kompletny serwis (naprawy bez względu na<text:s/></text:span><text:span text:style-name="T1272">przyczynę usterki oraz przeglądy) liczony od daty podpisania protokołu zdawczo-odbiorczego sporządzonego po zainstalowaniu i przekazaniu do użytkowania urządzenia wraz z jego wyposażeniem oraz przeszkoleniem pracowników Zamawiającego.<text:s/></text:span></text:p>
                    </text:list-item>
                    <text:list-item>
                      <text:p text:style-name="P1273">W Okresie Gwarancji,<text:s/>Wykonawca jest zobowiązany do usuwania wszelkich wad lub usterek przedmiotu Umowy pod nadzorem Zamawiającego. Działania powyższe Wykonawca będzie podejmował z pomocą odpowiedniego personelu fachowego lub rzeczoznawców.<text:s/></text:p>
                    </text:list-item>
                    <text:list-item>
                      <text:p text:style-name="P1274"><text:span text:style-name="T1275">Wykonawca</text:span><text:span text:style-name="T1276"><text:s/>nie może odmówić usunięci</text:span><text:span text:style-name="T1277">a wad bez względu na wysokość związanych z tym kosztów.<text:s/></text:span></text:p>
                    </text:list-item>
                    <text:list-item>
                      <text:p text:style-name="P1278"><text:span text:style-name="T1279">Wykonawca zobowiązuje się przeprowadzać przy udziale Zamawiającego przeglądy gwarancyjne w okresach raz na 12 miesięcy, liczonych od dnia podpisania Protokołu odbioru Przedmiotu Umowy, przy czym osta</text:span><text:span text:style-name="T1280">tni przegląd gwarancyjny zostanie przeprowadzony co najmniej na 14 dni przed upływem okresu gwarancji. Każdorazowy przegląd gwarancyjny będzie przeprowadzony na okoliczność ewentualnego występowania wad lub usterek przedmiotu Umowy, a w przypadku ich ujawn</text:span><text:span text:style-name="T1281">ienia, Wykonawca przedstawi harmonogram ich usunięcia.</text:span></text:p>
                    </text:list-item>
                    <text:list-item>
                      <text:p text:style-name="P1282">Wykonawca zobowiązuje się, iż w terminie 1 (jednego) dnia od dnia zgłoszenia mu wad lub usterek wynikających z nieprawidłowego wykonania lub funkcjonowania przedmiotu Umowy, dokona ich weryfikacji oraz<text:s/>ustali z Zamawiającym sposób i termin ich usunięcia nie dłuższy niż kolejny 1 (jeden) dzień, z wyjątkiem wad i usterek, których usunięcie we wskazanym terminie będzie z przyczyn technicznych bądź technologicznych niemożliwe, bądź sytuacji wyjątkowych (to<text:s/>jest awarii), wymagających od Wykonawcy niezwłocznego usunięcia wad i usterek, w terminie nie dłuższym niż 12 godzin od terminu ich zgłoszenia. Weryfikacja zgłoszonych wad lub usterek oraz usuwanie wad lub usterek odbywać się będzie w godzinach ustalonych<text:s/>z Zamawiającym. Po usunięciu wad i usterek zostanie przez Strony sporządzony protokół. Zamawiający ma prawo do weryfikacji prawidłowości usunięcia wad i usterek i zgłaszania w tym zakresie reklamacji do Wykonawcy. Wykonawca będzie każdorazowo niezwłocznie<text:s/>informował Zamawiającego o przeszkodzie lub niemożliwości zlokalizowania, weryfikacji lub usunięcia usterek z przyczyn nie leżących po stronie Wykonawcy, co może zostać uwzględnione przez Zamawiającego przy stosowaniu terminów, wskazanych w niniejszym ustępie Umowy.</text:p>
                    </text:list-item>
                    <text:list-item>
                      <text:p text:style-name="P1283">Jeżeli Wykonawca nie usunie wady w terminie określonym w ust. 5, Zamawiający może zlecić jej zastępcze usunięcie osobie trzeciej na koszt i ryzyko Wykonawcy. Zamawiający może z powyższego uprawnienia skorzystać bez udzielania terminu dodatkowego<text:s/>lub bez dodatkowego wzywania Wykonawcy do usunięcia wad lub usterek. O skorzystaniu z takiego uprawnienia Zamawiający każdorazowo poinformuje Wykonawcę, który zwróci Zamawiającemu wynikające z tego koszty w terminie nie dłuższym niż 14 dni od doręczenia wezwania do zapłaty.</text:p>
                    </text:list-item>
                    <text:list-item>
                      <text:p text:style-name="P1284">Wykonawca zobowiązuje się zwrócić, na pierwsze żądanie Zamawiającego, równowartość zasądzonych wobec Zamawiającego, prawomocnym wyrokiem sądu powszechnego, roszczeń osób trzecich, które doznały szkody z powodu nieprawidłowego wykonania<text:s/>przedmiotu Umowy przez Wykonawcę. Zamawiający ma obowiązek każdorazowo niezwłocznie zawiadomić Wykonawcę o wszczęciu przez osobę trzecią postępowania sądowego w zakresie takich roszczeń, a Wykonawca jest zobowiązany do zgłoszenia interwencji ubocznej po stronie Zamawiającego w postępowaniu sądowym.</text:p>
                    </text:list-item>
                  </text:list>
                </text:list-item>
              </text:list>
            </text:list-item>
          </text:list>
        </text:list-item>
      </text:list>
      <text:h text:style-name="P1285" text:outline-level="2">§ 10. <text:s text:c="11"/></text:h>
      <text:list text:style-name="LFO65" text:continue-numbering="true">
        <text:list-item>
          <text:p text:style-name="P1286"><text:span text:style-name="T1287">Wykonawca</text:span><text:span text:style-name="T1288"><text:s/>zapłaci Zamawiającemu karę umowną:<text:s/></text:span></text:p>
        </text:list-item>
      </text:list>
      <text:list text:style-name="LFO66" text:continue-numbering="true">
        <text:list-item>
          <text:p text:style-name="P1289"><text:span text:style-name="T1290">w wysokości 0,2 %</text:span><text:span text:style-name="T1291"><text:s/></text:span><text:span text:style-name="T1292">wynagrodzenia brutto, określonego w<text:s/></text:span><text:span text:style-name="T1293">§</text:span><text:span text:style-name="T1294"><text:s/>8 ust. 1 za każdy rozpoczęty dzień zwłoki w stosunku do terminu realizacji Przedmiotu Umowy<text:s/></text:span><text:span text:style-name="T1295">określonego w<text:s/></text:span><text:span text:style-name="T1296">§</text:span><text:span text:style-name="T1297"><text:s/>6 ust. 1;</text:span></text:p>
        </text:list-item>
        <text:list-item>
          <text:p text:style-name="P1298"><text:span text:style-name="T1299">w wysokości 0,2 %</text:span><text:span text:style-name="T1300"><text:s/></text:span><text:span text:style-name="T1301">wynagrodzenia brutto, określonego w<text:s/></text:span><text:span text:style-name="T1302">§</text:span><text:span text:style-name="T1303"><text:s/>8 ust. 1,</text:span><text:span text:style-name="T1304"><text:s/>za każdy dzień zwłoki w usunięciu wad ujawnionych w trakcie odbioru;</text:span></text:p>
        </text:list-item>
        <text:list-item>
          <text:p text:style-name="P1305"><text:span text:style-name="T1306">w wysokości 0,2 %</text:span><text:span text:style-name="T1307"><text:s/></text:span><text:span text:style-name="T1308">wynagrodzenia brutto, określonego w<text:s/></text:span><text:span text:style-name="T1309">§</text:span><text:span text:style-name="T1310"><text:s/>8 ust. 1,</text:span><text:span text:style-name="T1311"><text:s/>za każdy dzień zwłoki w usuni</text:span><text:span text:style-name="T1312">ęciu wad<text:s/></text:span><text:span text:style-name="T1313">ukrytych konstrukcyjnych lub jakościowych w okresie obowiązywania gwarancji</text:span><text:span text:style-name="T1314">;</text:span></text:p>
        </text:list-item>
        <text:list-item>
          <text:p text:style-name="P1315"><text:span text:style-name="T1316">w wysokości 10% wynagrodzenia brutto określonego w<text:s/></text:span><text:span text:style-name="T1317">§</text:span><text:span text:style-name="T1318"><text:s/>8 ust. 1</text:span><text:span text:style-name="T1319"><text:s/></text:span><text:span text:style-name="T1320">w przypadku odstąpienia przez Zamawiającego lub Wykonawcę od Umowy, z przyczyn za które odpowiedzialność pon</text:span><text:span text:style-name="T1321">osi<text:s/></text:span><text:span text:style-name="T1322">Wykonawca</text:span><text:span text:style-name="T1323">.</text:span></text:p>
        </text:list-item>
      </text:list>
      <text:list text:style-name="LFO67" text:continue-numbering="true">
        <text:list-item>
          <text:p text:style-name="P1324"><text:span text:style-name="T1325">Wartość kar umownych nie przekroczy 10 % wynagrodzenia brutto.</text:span></text:p>
        </text:list-item>
        <text:list-item>
          <text:p text:style-name="P1326"><text:span text:style-name="T1327">Zamawiający może dochodzić odszkodowania przenoszącego wysokość ww. kar umownych na zasadach określonych przepisami Kodeksu cywilnego.</text:span></text:p>
        </text:list-item>
        <text:list-item>
          <text:p text:style-name="P1328"><text:span text:style-name="T1329">Wykonawca</text:span><text:span text:style-name="T1330"><text:s/>oświadcza, że wyraża zgodę na pot</text:span><text:span text:style-name="T1331">rącenie kar umownych ze wszystkich swoich wierzytelności względem Zamawiającego, w tym z należnego mu wynagrodzenia.<text:s/></text:span><text:span text:style-name="T1332">Potrącenie przez Zamawiającego należnych kar umownych nie wymaga uprzedniego wezwania Wykonawcy do zapłaty kar umownych.</text:span></text:p>
        </text:list-item>
        <text:list-item>
          <text:p text:style-name="P1333">Wysokość kary umownej będzie każdorazowo potwierdzona notą księgową.</text:p>
        </text:list-item>
        <text:list-item>
          <text:p text:style-name="P1334"><text:span text:style-name="T1335">Jeżeli potrącenie, o którym mowa w ust. 4 nie jest możliwe,<text:s/></text:span><text:span text:style-name="T1336">Wykonawca</text:span><text:span text:style-name="T1337"><text:s/>zapłaci karę umowną w terminie 14 dni od daty doręczenia wezwania do zapłaty.<text:s/></text:span></text:p>
        </text:list-item>
      </text:list>
      <text:p text:style-name="P1338"/>
      <text:p text:style-name="P1339"/>
      <text:h text:style-name="P1340" text:outline-level="2"><text:span text:style-name="T1341">§ 11.</text:span><text:span text:style-name="T1342"><text:s text:c="9"/></text:span></text:h>
      <text:list text:style-name="LFO68" text:continue-numbering="true">
        <text:list-item>
          <text:p text:style-name="P1343">Zamawiającemu przysługuje prawo do odstąpienia od Umowy w terminie 30 dni od dnia powzięcia wiadomości o zaistnieniu istotnej zmiany okoliczności powodującej, że wykonanie umowy nie leży w interesie publicznym, czego nie można było przewidzieć w chwili zawarcia umowy, lub dalsze wykonywanie umowy może zagrozić bezpieczeństwu publicznemu.</text:p>
        </text:list-item>
      </text:list>
      <text:soft-page-break/>
      <text:list text:style-name="LFO69" text:continue-numbering="true">
        <text:list-item>
          <text:p text:style-name="P1344">W przypadku odstąpienia, o którym mowa w ust. 1, Wykonawca może żądać wyłącznie wynagrodzenia należnego z tytułu wykonania części umowy.</text:p>
        </text:list-item>
        <text:list-item>
          <text:p text:style-name="P1345">Zamawiającemu przysługuje prawo do odstąpienia od niniejszej Umowy z winy<text:s/>Wykonawcy, jeżeli:</text:p>
        </text:list-item>
      </text:list>
      <text:list text:style-name="LFO70" text:continue-numbering="true">
        <text:list-item>
          <text:p text:style-name="P1346"><text:span text:style-name="T1347">nastąpiło<text:s/></text:span><text:span text:style-name="T1348">zajęcie majątku Wykonawcy w zakresie, który uniemożliwia wykonanie przez Wykonawcę Przedmiotu Umowy,</text:span></text:p>
        </text:list-item>
        <text:list-item>
          <text:p text:style-name="P1349"><text:span text:style-name="T1350">Wykonawca nie przejął terenu budowy w terminie zgodnym z § 2 ust. 1 pkt 1) Um</text:span><text:span text:style-name="T1351">o</text:span><text:span text:style-name="T1352">wy,</text:span></text:p>
        </text:list-item>
        <text:list-item>
          <text:p text:style-name="P1353"><text:span text:style-name="T1354">Wykonawca nie rozpoczął czynności dotyc</text:span><text:span text:style-name="T1355">zących realizacji przedmiotu umowy w terminie wskazanym w § 2 ust. 1 pkt 2) Umowy,</text:span><text:span text:style-name="T1356"><text:s/></text:span></text:p>
        </text:list-item>
        <text:list-item>
          <text:p text:style-name="P1357"><text:span text:style-name="T1358">Wykonawca opóźni się z wykonywaniem robót budowlanych o więcej niż 14 (czte</text:span><text:span text:style-name="T1359">r</text:span><text:span text:style-name="T1360">naście) dni w stosunku do terminów realizacji określonych w niniejszej <text:s/>Umowie,</text:span></text:p>
        </text:list-item>
        <text:list-item>
          <text:p text:style-name="P1361">Wykonawca porzuci wykonywanie przedmiotu Umowy,</text:p>
        </text:list-item>
        <text:list-item>
          <text:p text:style-name="P1362"><text:span text:style-name="T1363">Wykonawca przerwał, z nieuzasadnionych przyczyn wykonanie Przedmiotu Umowy, a przerwa trwa dłużej niż 5 dni,</text:span><text:span text:style-name="T1364"><text:s/></text:span><text:span text:style-name="T1365">z wyłączeniem przypadku, gdy przerwa wynikać będzie z działania siły wyższej lub z przyczyn leżących po stronie Zam</text:span><text:span text:style-name="T1366">awiającego,</text:span></text:p>
        </text:list-item>
        <text:list-item>
          <text:p text:style-name="P1367"><text:span text:style-name="T1368">Wykonawca wykonuje prace budowlane niezgodnie z Umową, przepisami prawa, wiedzą techniczną, zasadami sztuki budowlanej, Polskimi Normami, w szczególności w przypadku, gdy w toku odbiorów lub kontroli prac budowlanych zostaną ujawnione istotne w</text:span><text:span text:style-name="T1369">ady lub usterki, które nie będą nadawać się do usunięcia lub których usunięcie wiązałoby się z nadmiernymi trudnościami lub skutkowało opóźnieniem wykonania przedmiotu Umowy w terminie przewidzianym w niniejszej Umowie</text:span><text:span text:style-name="T1370">,</text:span></text:p>
        </text:list-item>
        <text:list-item>
          <text:p text:style-name="P1371">terminowe wykonanie przez Wykonawcę<text:s/>zobowiązań wynikających z Umowy jest zagrożone z przyczyn leżących po stronie Wykonawcy, w szczególności ze względu na: uzasadnioną ewentualność wystąpienia niewypłacalności Wykonawcy lub gdy organ zarządzający, upoważniony do jego reprezentowania, utraci<text:s/>tę zdolność na okres dłuższy niż 14 (czternaście) dni,</text:p>
        </text:list-item>
        <text:list-item>
          <text:p text:style-name="P1372">naruszenia przez Wykonawcę obowiązku zachowania poufności.</text:p>
        </text:list-item>
      </text:list>
      <text:list text:style-name="LFO69" text:continue-numbering="true">
        <text:list-item>
          <text:p text:style-name="P1373">Wykonawcy przysługuje prawo odstąpienia od umowy, jeżeli:<text:s/></text:p>
        </text:list-item>
      </text:list>
      <text:list text:style-name="LFO71" text:continue-numbering="true">
        <text:list-item>
          <text:p text:style-name="P1374">Zamawiający zawiadomi Wykonawcę, iż wobec zaistnienia uprzednio nieprzewidzianych<text:s/>okoliczności nie będzie mógł spełnić swoich zobowiązań umownych wobec Wykonawcy.</text:p>
        </text:list-item>
        <text:list-item>
          <text:p text:style-name="P1375">Zamawiający bezpodstawnie odmawia przeprowadzenia odbioru Przedmiotu Umowy.</text:p>
        </text:list-item>
      </text:list>
      <text:list text:style-name="LFO69" text:continue-numbering="true">
        <text:list-item>
          <text:p text:style-name="P1376">W przypadku czasowego wstrzymania robót budowlanych, niezależnie od przyczyny, Wykonawca jest zobowiązany do wykonania wszelkich zabezpieczeń zrealizowanych prac. Jeżeli czasowe wstrzymanie robót będzie wynikać z przyczyn leżących po stronie Zamawiającego, Zamawiający będzie zobowiązany do pokrycia kosztów ich zabezpieczenia.<text:s/></text:p>
        </text:list-item>
        <text:list-item>
          <text:p text:style-name="P1377">Oświadczenie o odstąpieniu<text:s/>od Umowy dla swej ważności wymaga zachowania formy pisemnej.</text:p>
        </text:list-item>
        <text:list-item>
          <text:p text:style-name="P1378"><text:span text:style-name="T1379">Każda ze Stron może odstąpić od niniejszej umowy składając oświadczenie<text:s/></text:span><text:span text:style-name="T1380"><text:line-break/></text:span><text:span text:style-name="T1381">o odstąpieniu w terminie miesiąca od dnia powzięcia wiadomości o okolicznościach uzasadniających odstąpienie, z zastrzeże</text:span><text:span text:style-name="T1382">niem, że odstąpienie wywiera skutek wyłącznie na przyszłość.</text:span></text:p>
        </text:list-item>
        <text:list-item>
          <text:p text:style-name="P1383">W przypadku ustania stosunku prawnego, wynikającego z niniejszej Umowy:<text:s/></text:p>
        </text:list-item>
      </text:list>
      <text:list text:style-name="LFO72" text:continue-numbering="true">
        <text:list-item>
          <text:p text:style-name="P1384"><text:span text:style-name="T1385">Wykonawca niezwłocznie wstrzymuje roboty budowlane, nakazując kierownikowi<text:s/></text:span><text:soft-page-break/><text:span text:style-name="T1386">budowy przerwanie prac i zabezpieczenie przy be</text:span><text:span text:style-name="T1387">zwarunkowym udziale Zamawiaj</text:span><text:span text:style-name="T1388">ą</text:span><text:span text:style-name="T1389">cego wykonanych dotychczas robót, a następnie opuszczenie placu budowy;</text:span></text:p>
        </text:list-item>
        <text:list-item>
          <text:p text:style-name="P1390">Wszystkie zobowiązania stron, w szczególności zobowiązania finansowe stają się wymagalne w dacie ustania stosunku prawnego pomiędzy Stronami;<text:s/></text:p>
        </text:list-item>
        <text:list-item>
          <text:p text:style-name="P1391"><text:span text:style-name="T1392">Wykonawca sp</text:span><text:span text:style-name="T1393">orządzi przy udziale Zamawiającego, w terminie 3 (trzech) dni kale</text:span><text:span text:style-name="T1394">n</text:span><text:span text:style-name="T1395">darzowych od dnia wygaśnięcia Umowy, protokół inwentaryzacji robót wykonanych i będących w toku na dzień wygaśnięcia Umowy. W przypadku niewykonania tego obowiązku przez Wykonawcę, Zamawiaj</text:span><text:span text:style-name="T1396">ący ma prawo sporządzić protokół inwent</text:span><text:span text:style-name="T1397">a</text:span><text:span text:style-name="T1398">ryzacji. W przypadku nie stawiennictwa Wykonawcy, prawidłowo dwukrotnie powi</text:span><text:span text:style-name="T1399">a</text:span><text:span text:style-name="T1400">domionego o terminie zaplanowanej czynności protokolarnej inwentaryzacji robót wykonanych i będących w toku na ten termin, Zamawiający ma p</text:span><text:span text:style-name="T1401">rawo sporządzić protokół inwentaryzacji tych robót jednostronnie, na co Wykonawca wyraża zgodę;</text:span></text:p>
        </text:list-item>
        <text:list-item>
          <text:p text:style-name="P1402"><text:span text:style-name="T1403">Strony zgodnie ustalają, że: wbudowane materiały, elementy, urządzenia i wypos</text:span><text:span text:style-name="T1404">a</text:span><text:span text:style-name="T1405">żenie, opłacone przez<text:s/></text:span><text:span text:style-name="T1406">Zamawiającego</text:span><text:span text:style-name="T1407">,<text:s/></text:span><text:span text:style-name="T1408">nie mogą zostać zdemontowane; wbudow</text:span><text:span text:style-name="T1409">a</text:span><text:span text:style-name="T1410">ne prze</text:span><text:span text:style-name="T1411">z Wykonawcę lub zamówione materiały, elementy, urządzenia i wyposażenie nie opłacone do dnia wygaśnięcia Umowy, pozostają w dyspozycji<text:s/></text:span><text:span text:style-name="T1412">Zamawiającego, a Zamawiający<text:s/></text:span><text:span text:style-name="T1413">ma prawo odkupić wszelkie towary za cenę wskazaną w fakturze wystawionej przez ich dostawców</text:span><text:span text:style-name="T1414">, czy producentów; sprzęt i urządzenia Wykonawcy nie mogą być</text:span><text:span text:style-name="T1415"><text:s/></text:span><text:span text:style-name="T1416">usunięte z terenu budowy, jeżeli ich usunięcie zagraża bezpiecze</text:span><text:span text:style-name="T1417">ń</text:span><text:span text:style-name="T1418">stwu (budowy, ludzi, mienia lub powstaniu szkody) co najmniej do czasu ustania z</text:span><text:span text:style-name="T1419">a</text:span><text:span text:style-name="T1420">grożenia.</text:span></text:p>
        </text:list-item>
      </text:list>
      <text:list text:style-name="LFO69" text:continue-numbering="true">
        <text:list-item>
          <text:p text:style-name="P1421"><text:span text:style-name="T1422">W terminie 30 (trzydziestu) dni od<text:s/></text:span><text:span text:style-name="T1423">dnia ustania stosunku prawnego, jednakże nie wcz</text:span><text:span text:style-name="T1424">e</text:span><text:span text:style-name="T1425">śniej niż po sporządzeniu protokołu inwentaryzacji, o którym mowa w ust. 8 pkt 3), Z</text:span><text:span text:style-name="T1426">a</text:span><text:span text:style-name="T1427">mawiający dokona zapłaty niewypłaconej dotychczas części wynagrodzenia należnej Wykonawcy na podstawie Umowy z tytułu real</text:span><text:span text:style-name="T1428">izacji Przedmiotu Umowy, potwierdzonej w protokole inwentaryzacji robót wykonanych i będących w toku na dzień ustania st</text:span><text:span text:style-name="T1429">o</text:span><text:span text:style-name="T1430">sunku prawnego, po potrąceniu wszystkich zobowiązań Wykonawcy w stosunku do Z</text:span><text:span text:style-name="T1431">a</text:span><text:span text:style-name="T1432">mawiającego.</text:span></text:p>
        </text:list-item>
      </text:list>
      <text:h text:style-name="P1433" text:outline-level="2"><text:span text:style-name="T1434">§ 12. <text:s text:c="7"/></text:span></text:h>
      <text:list text:style-name="LFO73" text:continue-numbering="true">
        <text:list-item>
          <text:p text:style-name="P1435"><text:span text:style-name="T1436">Wykonawca</text:span><text:span text:style-name="T1437"><text:s/>zobowiązuje się do z</text:span><text:span text:style-name="T1438">achowania w poufności i do niewykorzystywania w innym celu niż określony w Umowie wszelkich informacji uzyskanych od Zamawiającego w związku z realizacją Umowy, z wyjątkiem:</text:span></text:p>
        </text:list-item>
      </text:list>
      <text:list text:style-name="LFO74" text:continue-numbering="true">
        <text:list-item>
          <text:list>
            <text:list-item>
              <text:p text:style-name="P1439"><text:span text:style-name="T1440">informacji publicznie dostępnych;</text:span></text:p>
            </text:list-item>
            <text:list-item>
              <text:p text:style-name="P1441">informacji, w których posiadanie Wykonawca wszedł, bez naruszenia prawa;<text:s/></text:p>
            </text:list-item>
            <text:list-item>
              <text:p text:style-name="P1442">informacji, co do których Zamawiający pisemnie zezwolił na ich ujawnienie lub wykorzystanie w innym celu.</text:p>
            </text:list-item>
          </text:list>
        </text:list-item>
      </text:list>
      <text:list text:style-name="LFO73" text:continue-numbering="true">
        <text:list-item>
          <text:p text:style-name="P1443"><text:span text:style-name="T1444">Wykonawca</text:span><text:span text:style-name="T1445"><text:s/>zobowiąże swoich pracowników oraz osoby działające na jego zlecenie do zachowania w poufności i do niewykorzystywa</text:span><text:span text:style-name="T1446">nia w innym celu niż określony w Umowie informacji, o których mowa w ust 1.</text:span></text:p>
        </text:list-item>
        <text:list-item>
          <text:p text:style-name="P1447"><text:span text:style-name="T1448">Obowiązek zachowania informacji w poufności nie dotyczy sytuacji, w których<text:s/></text:span><text:span text:style-name="T1449">Wykonawca<text:s/></text:span><text:span text:style-name="T1450">zobowiązany jest do przekazania posiadanych informacji podmiotom uprawnionym na podstawie prze</text:span><text:span text:style-name="T1451">pisów prawa do żądania udzielenia takich informacji w związku z prowadzonym postępowaniem.</text:span></text:p>
        </text:list-item>
      </text:list>
      <text:soft-page-break/>
      <text:h text:style-name="P1452" text:outline-level="2">§ 13.<text:s/></text:h>
      <text:list text:style-name="LFO7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3">Strony nie są odpowiedzialne za naruszenie obowiązków wynikających z Umowy w przypadku, gdy wyłączną przyczyną naruszenia jest działanie siły wyższej. <text:s/></text:p>
                    </text:list-item>
                    <text:list-item>
                      <text:p text:style-name="P1454">Każda<text:s/>ze Stron może powołać się na wystąpienie siły wyższej, jeżeli wykonanie jakichś zobowiązań wynikających z zawartej umowy napotyka na trudności niemożliwe do przezwyciężenia, przy czym Strony będą podejmować wszelkie działania zmierzające do zminimalizowania skutków wystąpienia siły wyższej.<text:s/></text:p>
                    </text:list-item>
                    <text:list-item>
                      <text:p text:style-name="P1455"><text:span text:style-name="T1456">Przez siłę wyższą rozumie się zdarzenie, bądź połączenie zdarzeń lub okoliczności, niezależnych od Stron, które zasadniczo utrudniają lub uniemożliwiają wykonywanie zobowiązań danej Strony wynikających z Umowy, znajduj</text:span><text:span text:style-name="T1457">ące się poza realną kontrolą Stron, których nie można było przewidzieć lub które, chociaż przewidywalne, były nieuniknione</text:span><text:span text:style-name="T1458"><text:s/></text:span><text:span text:style-name="T1459">mimo zachowania należytej staranności, jak np. powodzie, pożary o dużych rozmiarach, wybuchy wulkanów, trzęsienia ziemi, epidemie, za</text:span><text:span text:style-name="T1460">mieszki, strajki generalne, działania zbrojne, działania władzy państwowej ograniczające swobodę przepływu osób lub towarów, wprowadzające zakazy importu, blokady granic i portów, trwające dłużej niż 2 (dwa) dni.</text:span></text:p>
                    </text:list-item>
                    <text:list-item>
                      <text:p text:style-name="P1461">W przypadku zaistnienia siły wyższej Strona, której dotyczy działanie siły wyższej, zobowiązana jest niezwłocznie, nie później niż w terminie 2 dni od wystąpienia zdarzenia siły wyższej, poinformować drugą Stronę na piśmie na czym polega wystąpienie siły wyższej wraz ze wskazaniem przewidywanego czasu trwania przeszkody w realizacji wynikających z umowy obowiązków.</text:p>
                    </text:list-item>
                    <text:list-item>
                      <text:p text:style-name="P1462">W przypadku opóźnienia realizacji Umowy z powodu wystąpienia siły wyższej, Zamawiający odstąpi od naliczania kar umownych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63"/>
      <text:h text:style-name="P1464" text:outline-level="2"><text:span text:style-name="T1465">§ 14. <text:s text:c="7"/></text:span></text:h>
      <text:list text:style-name="LFO75" text:continue-numbering="true">
        <text:list-item>
          <text:p text:style-name="P1466">Administratorem danych osobowych osób<text:s/>reprezentujących Wykonawcę oraz osób wskazanych przez Wykon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1467"><text:span text:style-name="T1468">Administrator wyznaczył inspektora ochrony danych, z którym można się kontaktować pisząc<text:s/></text:span><text:span text:style-name="T1469"><text:line-break/></text:span><text:span text:style-name="T1470">na adres wskazany w ust. 1 lub adres e-mail:<text:s/></text:span><text:a xlink:href="mailto:iod@mazovia.pl" office:target-frame-name="_top" xlink:show="replace"><text:span text:style-name="T1471">iod@mazovia.pl</text:span></text:a><text:span text:style-name="T1472">.</text:span></text:p>
        </text:list-item>
        <text:list-item>
          <text:p text:style-name="P1473"><text:span text:style-name="T1474">Dane osobowe: </text:span><text:span text:style-name="T1475"> </text:span></text:p>
        </text:list-item>
      </text:list>
      <text:list text:style-name="LFO76" text:continue-numbering="true">
        <text:list-item>
          <text:list>
            <text:list-item>
              <text:list>
                <text:list-item>
                  <text:p text:style-name="P1476"><text:span text:style-name="T1477">osób reprezentujących<text:s/></text:span><text:span text:style-name="T1478">Wykonawcę</text:span><text:span text:style-name="T1479">, będą przetwarzane na podstawie obowiązku prawnego,<text:s/></text:span><text:span text:style-name="T1480"><text:line-break/></text:span><text:span text:style-name="T1481">o którym mowa w art. 6 ust. 1 lit. c rozporządzenia Parlamentu Europejskiego i Rady (UE) 2016/679 z dnia 27 kwietnia 2016 r.<text:s/></text:span><text:span text:style-name="T1482">w sprawie ochrony osób fizyczn</text:span><text:span text:style-name="T1483">ych w związku<text:s/></text:span><text:span text:style-name="T1484"><text:line-break/></text:span><text:span text:style-name="T1485">z przetwarzaniem danych osobowych i w sprawie swobodnego przepływu takich danych oraz uchylenia dyrektywy 95/46/WE (ogólne rozporządzenie o ochronie danych osobowych)</text:span><text:span text:style-name="T1486">, wynikającego<text:s/></text:span><text:span text:style-name="T1487">z</text:span><text:span text:style-name="T1488"> <text:s/></text:span><text:span text:style-name="T1489">przepisów</text:span><text:span text:style-name="T1490"><text:s/>prawa określających umocowanie do reprezentowan</text:span><text:span text:style-name="T1491">ia,<text:s/></text:span><text:span text:style-name="T1492"><text:line-break/></text:span><text:span text:style-name="T1493">w celu właściwej reprezentacji Wykonawcy dla zapewnienia <text:s/>ważności umowy oraz jej realizacji. Podanie tych danych jest warunkiem zawarcia umowy;</text:span></text:p>
                </text:list-item>
                <text:list-item>
                  <text:p text:style-name="P1494"><text:span text:style-name="T1495">osób wskazanych przez<text:s/></text:span><text:span text:style-name="T1496">Wykonawcę</text:span><text:span text:style-name="T1497">, jako osoby do kontaktu/realizacji umowy (imię i nazwisko, służbowe dane k</text:span><text:span text:style-name="T1498">ontaktowe, miejsce pracy) będą przetwarzane w prawnie uzasadnionym interesie, o którym mowa w art. 6 ust. 1 lit. f rozporządzenia Parlamentu Europejskiego i Rady (UE) 2016/679 z dnia 27 kwietnia 2016 r.<text:s/></text:span><text:span text:style-name="T1499">w sprawie ochrony osób fizycznych w związku z przetwa</text:span><text:span text:style-name="T1500">rzaniem danych osobowych i w sprawie swobodnego przepływu takich danych oraz uchylenia dyrektywy 95/46/WE (ogólne rozporządzenie o ochronie danych osobowych),</text:span><text:span text:style-name="T1501"><text:s/>w celu realizacji niniejszej umowy/przebiegu postępowania. Dane zostały podane przez Wykonawcę w<text:s/></text:span><text:span text:style-name="T1502">ramach zawieranej Umowy.</text:span>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p text:style-name="P1503"><text:span text:style-name="T1504">Dane osobowe, o których mowa w ust. 3 mogą zostać udostępnione podmiotom uprawnionym<text:s/></text:span><text:span text:style-name="T1505"><text:line-break/></text:span><text:span text:style-name="T1506">na podstawie przepisów prawa oraz podmiotom świadczącym obsługę administracyjno-organizacyjną Urzędu Marszałkowskiego Województwa Mazowieckiego w</text:span><text:span text:style-name="T1507"><text:s/>Warszawie oraz będą przechowywane nie dłużej niż to wynika z</text:span><text:span text:style-name="T1508"><text:s/>przepisów dotyczących archiwizacji – dostępnych m.in. na stronie<text:s/></text:span><text:a xlink:href="http://www.mazovia.pl" office:target-frame-name="_top" xlink:show="replace"><text:span text:style-name="T1509">www.mazovia.pl</text:span></text:a><text:span text:style-name="T1510">, w zakładce „Polityka prywatności”</text:span><text:span text:style-name="T1511">.</text:span></text:p>
        </text:list-item>
        <text:list-item>
          <text:p text:style-name="P1512"><text:span text:style-name="T1513">Dane osobowe<text:s/></text:span><text:bookmark-start text:name="_Hlk39577823"/><text:span text:style-name="T1514">będą przetwarzane w celu z</text:span><text:span text:style-name="T1515">awarcia i realizacji Umowy w związku z zap</text:span><text:span text:style-name="T1516">o</text:span><text:span text:style-name="T1517">bieganiem lub zwalczaniem epidemii wywołanej zakażeniami wirusem SARS-CoV-2 na o</text:span><text:span text:style-name="T1518">b</text:span><text:span text:style-name="T1519">szarze, na którym ogłoszono stan zagrożenia epidemicznego lub stan epidemii,<text:s/></text:span><text:bookmark-end text:name="_Hlk39577823"/><text:span text:style-name="T1520">o których mowa w art. 46c ustawy z dnia 5 grudnia 2008<text:s/></text:span><text:span text:style-name="T1521">r. o zapobieganiu oraz zwalczaniu zakażeń i chorób zakaźnych u ludzi (Dz. U. z 2020 r. poz. 1845, z późn. zm.);<text:s/></text:span></text:p>
        </text:list-item>
        <text:list-item>
          <text:p text:style-name="P1522"><text:span text:style-name="T1523">W granicach i na zasadach opisanych w przepisach prawa, osobom, o których mowa w ust.<text:s/></text:span><text:span text:style-name="T1524"><text:line-break/></text:span><text:span text:style-name="T1525">3 przysługuje prawo żądania: dostępu do swoich danych os</text:span><text:span text:style-name="T1526">obowych, ich sprostowania, usunięcia oraz ograniczenia przetwarzania, jak również prawo wniesienia skargi do Prezesa Urzędu Ochrony Danych Osobowych, na adres: ul. Stawki 2, 00-193 Warszawa (szczegóły na stronie internetowej<text:s/></text:span><text:a xlink:href="https://uodo.gov.pl" office:target-frame-name="_top" xlink:show="replace"><text:span text:style-name="T1527">https://uodo.gov.pl</text:span></text:a><text:span text:style-name="T1528">).</text:span></text:p>
        </text:list-item>
      </text:list>
      <text:p text:style-name="P1529">Ponadto osobom wskazanym przez Wykonawcę, jako osoby do kontaktu, przysługuje również prawo wniesienia sprzeciwu wobec przetwarzania danych, wynikającego ze szczególnej sytuacji.</text:p>
      <text:list text:style-name="LFO75" text:continue-numbering="true">
        <text:list-item>
          <text:p text:style-name="P1530"><text:span text:style-name="T1531">Zamawiający informuje, że dane osobowe mogą być:<text:s/></text:span></text:p>
        </text:list-item>
      </text:list>
      <text:list text:style-name="LFO77" text:continue-numbering="true">
        <text:list-item>
          <text:p text:style-name="P1532"><text:span text:style-name="T1533">udostępnione podmiotom uprawnionym do ich otrzymania na podstawie przepisów pr</text:span><text:span text:style-name="T1534">a</text:span><text:span text:style-name="T1535">wa oraz podmiotom świadczącym obsługę administracyjno-organizacyjną Urzędu.</text:span></text:p>
        </text:list-item>
        <text:list-item>
          <text:p text:style-name="P1536"><text:span text:style-name="T1537">przekazane do Krajowego Rejestru Długów Biura Informacji Gospodarczej S.A. w celu weryfikacji wiaryg</text:span><text:span text:style-name="T1538">odności finansowej Wykonawcy.</text:span><text:span text:style-name="T1539"><text:s/></text:span></text:p>
        </text:list-item>
      </text:list>
      <text:list text:style-name="LFO75" text:continue-numbering="true">
        <text:list-item>
          <text:p text:style-name="P1540">Wykonawca jest zobowiązany do przekazania zapisów niniejszego paragrafu wszystkim osobom fizycznym wymienionym w ust. 3.</text:p>
        </text:list-item>
      </text:list>
      <text:p text:style-name="P1541"/>
      <text:p text:style-name="P1542"/>
      <text:h text:style-name="P1543" text:outline-level="2"><text:span text:style-name="T1544">§ 15. <text:s text:c="4"/></text:span></text:h>
      <text:list text:style-name="LFO78" text:continue-numbering="true">
        <text:list-item>
          <text:p text:style-name="P1545"><text:span text:style-name="T1546">Sprawy nieuregulowane Umową podlegają przepisom Kodeksu cywilnego.</text:span></text:p>
        </text:list-item>
        <text:list-item>
          <text:p text:style-name="P1547">Wykonawca oświadcza, że<text:s/>wiadome mu jest, iż treść Umowy jest informacją publiczną, która podlega udostępnieniu na warunkach określonych w ustawie z dnia 6 września 2001 r. o dostępie do informacji publicznej, (Dz. U z 2020 r. poz. 2176), na co niniejszym Zamawiający <text:s/>wyraża zgodę.</text:p>
        </text:list-item>
        <text:list-item>
          <text:p text:style-name="P1548">Wszelkie zmiany postanowień Umowy wymagają zachowania formy pisemnej pod rygorem nieważności.</text:p>
        </text:list-item>
        <text:list-item>
          <text:p text:style-name="P1549"><text:span text:style-name="T1550">W przypadku zaistnienia sporu wynikającego z realizacji Umowy sądem miejscowo<text:s/></text:span><text:soft-page-break/><text:span text:style-name="T1551">właściwym dla jego rozstrzygnięcia będzie sąd powszechny właściwy dla siedziby<text:s/></text:span><text:span text:style-name="T1552">Zamawiającego.</text:span></text:p>
        </text:list-item>
        <text:list-item>
          <text:p text:style-name="P1553"><text:span text:style-name="T1554">Wykonawca<text:s/></text:span><text:span text:style-name="T1555">odpowiada za działania i zaniechania osób, za pomocą których wykonuje Przedmiot Umowy, jak za własne działania i zaniechania.<text:s/></text:span></text:p>
        </text:list-item>
        <text:list-item>
          <text:p text:style-name="P1556"><text:span text:style-name="T1557">Wykonawca</text:span><text:span text:style-name="T1558"><text:s/>nie może dokonać cesji praw i obowiązków wynikających z Umowy,<text:s/></text:span><text:span text:style-name="T1559"><text:line-break/></text:span><text:span text:style-name="T1560">w szczególności zobowiązań fin</text:span><text:span text:style-name="T1561">ansowych, na rzecz osoby trzeciej.</text:span></text:p>
        </text:list-item>
        <text:list-item>
          <text:p text:style-name="P1562"><text:span text:style-name="T1563">Załączniki do Umowy stanowią jej integralną część.<text:s/></text:span></text:p>
        </text:list-item>
        <text:list-item>
          <text:p text:style-name="P1564"><text:span text:style-name="T1565">Umowa została sporządzona w<text:s/></text:span><text:span text:style-name="T1566">czterech jednobrzmiących egzemplarzach, w tym trzy<text:s/></text:span><text:span text:style-name="T1567">dla Zamawiającego, a jeden dla<text:s/></text:span><text:span text:style-name="T1568">Wykonawcy</text:span><text:span text:style-name="T1569">.</text:span></text:p>
        </text:list-item>
      </text:list>
      <text:p text:style-name="P1570"/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Kupujący</text:span></text:p>
          </table:table-cell>
          <table:table-cell table:style-name="TableCell1578">
            <text:p text:style-name="P1579"><text:span text:style-name="T1580">Sprzedawca</text:span></text:p>
          </table:table-cell>
        </table:table-row>
      </table:table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Załączniki:</text:p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9">Uchwała<text:s/>nr 325/2021 Zarządu Województwa Mazowieckiego z dnia 2 marca 2021 r.</text:p>
                    </text:list-item>
                    <text:list-item>
                      <text:p text:style-name="P1590">Oferta Wykonawcy</text:p>
                    </text:list-item>
                    <text:list-item>
                      <text:p text:style-name="P1591">Wzór protokołu odbioru</text:p>
                    </text:list-item>
                  </text:list>
                </text:list-item>
              </text:list>
            </text:list-item>
          </text:list>
        </text:list-item>
      </text:list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><text:span text:style-name="T1619">Załącznik nr 6 do IDO</text:span></text:p>
      <text:p text:style-name="P1620"/>
      <text:p text:style-name="P1621"><text:span text:style-name="T1622">Informacja dla Oferentów dotycząca RODO wraz z wzorem Oświadczenia</text:span></text:p>
      <text:p text:style-name="P1623"/>
      <text:p text:style-name="P1624"><text:span text:style-name="T1625">1</text:span><text:span text:style-name="T1626">Klauzula informacyjna z art.</text:span><text:span text:style-name="T1627"><text:s/>13 RODO</text:span></text:p>
      <text:p text:style-name="P1628"><text:span text:style-name="T1629">a/. Zgodnie z art. 13 ust. 1 i 2 rozporządzenia Parlamentu Europejskiego i Rady (UE) 2016/679 z dnia 27 kwietnia 2016 r. w sprawie ochrony osób fizycznych w związku z przetwarzaniem danych osobowych i w sprawie swobodnego przepływu takich danych o</text:span><text:span text:style-name="T1630">raz uchylenia dyrektywy 95/46/WE (ogólne rozporządzenie o ochronie danych) (Dz. Urz. UE L 119 z 04.05.2016, str. 1), dalej „RODO”, informuję, że:</text:span></text:p>
      <text:p text:style-name="P1631"><text:span text:style-name="T1632">b/. administratorem Pani/Pana danych osobowych jest Mazowieckie Centrum Rehabilitacji STOCER Sp. z o.o., ul. W</text:span><text:span text:style-name="T1633">ierzejewskiego 12, 05-510 Konstancin-Jeziorna</text:span><text:span text:style-name="T1634">.</text:span></text:p>
      <text:p text:style-name="P1635"><text:span text:style-name="T1636">c/. we wszystkich sprawach z zakresu ochrony danych osobowych może Pani/Pan kontaktować się z wyznaczonym przez Administratora danych Inspektorem Ochrony Danych (pod adresem iod@stocer.pl);</text:span></text:p>
      <text:p text:style-name="P1637"><text:span text:style-name="T1638">d/.Pani/Pana dane o</text:span><text:span text:style-name="T1639">sobowe przetwarzane będą na podstawie art. 6 ust. 1 lit. c</text:span><text:span text:style-name="T1640"><text:s/></text:span><text:span text:style-name="T1641">RODO w celu związanym z postępowaniem o udzielenie zamówienia na dostawę dwóch stacjonarnych aparatów RTG wraz z osprzętem, przeszkolenie personelu medycznego Szpitali (Mazowieckiego Centrum Rehabi</text:span><text:span text:style-name="T1642">litacji „STOCER” i Szpitala Kolejowego im. dr med. Włodzimierza Roeflera w Pruszkowie) w zakresie ich obsługi oraz wykonania robót budowlanych związanych z dostosowaniem pomieszczeń w/w Szpitali do optymalnego użytkowania/funkcjonowania w/w aparatów wraz z</text:span><text:span text:style-name="T1643"><text:s/>osprzętem.</text:span></text:p>
      <text:p text:style-name="P1644"><text:span text:style-name="T1645">e/. odbiorcami Pani/Pana danych osobowych będą osoby lub podmioty, którym udostępniona zostanie dokumentacja postępowania w oparciu o art. 74 ustawy z dnia 29 stycznia 2004 r. – Prawo zamówień publicznych<text:s/></text:span><text:span text:style-name="T1646">(Dz.U.2019.2019 z dnia 2019.10.24)</text:span><text:span text:style-name="T1647"><text:s/>dale</text:span><text:span text:style-name="T1648">j „ustawa Pzp”; <text:s/></text:span></text:p>
      <text:p text:style-name="P1649"><text:span text:style-name="T1650">f/. Pani/Pana dane osobowe będą przechowywane, od dnia zakończenia postępowania o udzielenie zamówienia, a jeżeli czas trwania umowy przekracza 4 lata, okres przechowywania obejmuje cały czas trwania umowy;</text:span></text:p>
      <text:p text:style-name="P1651"><text:span text:style-name="T1652">g/. wymóg podania przez Panią/P</text:span><text:span text:style-name="T1653">ana danych osobowych bezpośrednio Pani/Pana dotyczących jest wymogiem związanym z udziałem w postępowaniu o udzielenie w/w zamówienia;</text:span></text:p>
      <text:p text:style-name="P1654"><text:span text:style-name="T1655">h/. konsekwencje niepodania określonych danych, uniemożliwiających identyfikację wynikają z ustaw k.c.; <text:s/></text:span></text:p>
      <text:p text:style-name="P1656"><text:span text:style-name="T1657">i/. w odniesien</text:span><text:span text:style-name="T1658">iu do Pani/Pana danych osobowych decyzje nie będą podejmowane w sposób zautomatyzowany, stosowanie do art. 22 RODO;</text:span></text:p>
      <text:p text:style-name="P1659"><text:span text:style-name="T1660">j/. administrator danych nie ma zamiaru przekazywać danych osobowych do państwa trzeciego lub organizacji międzynarodowej;</text:span></text:p>
      <text:p text:style-name="P1661"><text:span text:style-name="T1662">k/. posiada Pani/</text:span><text:span text:style-name="T1663">Pan:</text:span></text:p>
      <text:p text:style-name="P1664"><text:span text:style-name="T1665">- na podstawie art. 15 RODO prawo dostępu do danych osobowych Pani/Pana dotyczących;</text:span></text:p>
      <text:p text:style-name="P1666"><text:span text:style-name="T1667">- na podstawie art. 16 RODO prawo do sprostowania Pani/Pana danych osobowych<text:s/></text:span><text:span text:style-name="T1668">**</text:span><text:span text:style-name="T1669">;</text:span></text:p>
      <text:p text:style-name="P1670"><text:span text:style-name="T1671">- na podstawie art. 18 RODO prawo żądania od administratora ograniczenia przetwarzani</text:span><text:span text:style-name="T1672">a danych osobowych z zastrzeżeniem przypadków, o których mowa w art. 18 ust. 2 RODO ***; <text:s/></text:span></text:p>
      <text:p text:style-name="P1673"><text:span text:style-name="T1674">- prawo do wniesienia skargi do Prezesa Urzędu Ochrony Danych Osobowych, gdy uzna Pani/Pan, że przetwarzanie danych osobowych Pani/Pana dotyczących narusza przepisy<text:s/></text:span><text:span text:style-name="T1675">RODO;</text:span></text:p>
      <text:p text:style-name="P1676"><text:span text:style-name="T1677">nie przysługuje Pani/Panu:</text:span></text:p>
      <text:p text:style-name="P1678"><text:span text:style-name="T1679">w związku z art. 17 ust. 3 lit. b, d lub e RODO prawo do usunięcia danych osobowych;</text:span></text:p>
      <text:p text:style-name="P1680"><text:span text:style-name="T1681">prawo do przenoszenia danych osobowych, o którym mowa w art. 20 RODO;</text:span></text:p>
      <text:p text:style-name="P1682"><text:span text:style-name="T1683">na podstawie art. 21 RODO prawo sprzeciwu, wobec przetwarzania<text:s/></text:span><text:span text:style-name="T1684">danych osobowych, gdyż podstawą prawną przetwarzania Pani/Pana danych osobowych jest art. 6 ust. 1 lit. c RODO</text:span><text:span text:style-name="T1685">.</text:span></text:p>
      <text:p text:style-name="Bezodstępów"><text:span text:style-name="T1686">______________________</text:span></text:p>
      <text:p text:style-name="P1687"><text:span text:style-name="T1688">*</text:span><text:span text:style-name="T1689"><text:s/>Wyjaśnienie:</text:span><text:span text:style-name="T1690"><text:s/>informacja w tym zakresie jest wymagana, jeżeli w odniesieniu do danego administratora lub podmiotu przetw</text:span><text:span text:style-name="T1691">arzającego istnieje obowiązek wyznaczenia inspektora ochrony danych osobowych.</text:span></text:p>
      <text:p text:style-name="P1692"><text:span text:style-name="T1693">**<text:s/></text:span><text:span text:style-name="T1694">Wyjaśnienie:</text:span><text:span text:style-name="T1695"><text:s/>skorzystanie z prawa do sprostowania nie może skutkować zmianą wyniku postępowania</text:span><text:span text:style-name="T1696"><text:line-break/></text:span><text:span text:style-name="T1697">o udzielenie zamówienia publicznego ani zmianą postanowień umowy w zakresie ni</text:span><text:span text:style-name="T1698">ezgodnym z ustawą Pzp oraz nie może naruszać integralności protokołu oraz jego załączników.</text:span></text:p>
      <text:soft-page-break/>
      <text:p text:style-name="P1699"><text:span text:style-name="T1700">***<text:s/></text:span><text:span text:style-name="T1701">Wyjaśnienie:</text:span><text:span text:style-name="T1702"><text:s/>prawo do ograniczenia przetwarzania nie ma zastosowania w odniesieniu do przechowywania, w celu zapewnienia korzystania ze środków ochrony prawnej<text:s/></text:span><text:span text:style-name="T1703">lub w celu ochrony praw innej osoby fizycznej lub prawnej, lub z uwagi na ważne względy interesu publicznego Unii Europejskiej lub państwa członkowskiego.</text:span></text:p>
      <text:p text:style-name="P1704"/>
      <text:p text:style-name="P1705"><text:span text:style-name="T1706">1.1.Wykonzwca składa Oświadczenie w zakresie określonym w art. 13 i art. 14 RODO wobec osób fizyczny</text:span><text:span text:style-name="T1707">ch – Załącznik do Formularza ofertowego<text:s/></text:span><text:span text:style-name="T1708">(jeśli dotyczy</text:span><text:span text:style-name="T1709">).</text:span></text:p>
      <text:p text:style-name="P1710"/>
      <text:h text:style-name="P1711" text:outline-level="1"/>
      <text:h text:style-name="P1712" text:outline-level="1">Załącznik nr 6 do IDO</text:h>
      <text:h text:style-name="P1713" text:outline-level="1">Oświadczenie Oferenta w zakresie wypełnienia obowiązków informacyjnych przewidzianych w art. 13 lub art. 14 RODO</text:h>
      <text:h text:style-name="P1714" text:outline-level="1"><text:span text:style-name="T1715">Oświadczam, że wypełniłem obowiązki informacyjne przewidziane<text:s/></text:span><text:span text:style-name="T1716">w art. 13 lub art. 14 RODO</text:span><text:span text:style-name="T1717">1)</text:span><text:span text:style-name="T1718"><text:s/>wobec osób fizycznych,<text:s/></text:span><text:span text:style-name="T1719">od których dane osobowe bezpośrednio lub pośrednio pozyskałem</text:span><text:span text:style-name="T1720"><text:s/>w celu ubiegania się o udzielenie zamówienia w postępowaniu na <text:s/>dostawę dwóch stacjonarnych aparatów RTG wraz z osprzętem, przeszkolenie<text:s/></text:span><text:span text:style-name="T1721">personelu medycznego Szpitali (Szpitala im. Prof. M. Weissa w Konstancinie - Jeziornie i Szpitala Kolejowego im. dr med. Włodzimierza Roeflera w Pruszkowie) w zakresie ich obsługi oraz wykonania robót budowlanych związanych z dostosowaniem pomieszczeń w/w<text:s/></text:span><text:span text:style-name="T1722">Szpitali do optymalnego użytkowania/funkcjonowania w/w aparatów wraz z osprzętem.</text:span><text:span text:style-name="T1723"><text:s/></text:span><text:span text:style-name="T1724">Sygnatura postępowania przetargowego PU 25/2021*</text:span></text:h>
      <text:h text:style-name="P1725" text:outline-level="1">______________________________</text:h>
      <text:h text:style-name="P1726" text:outline-level="1"><text:s text:c="94"/><text:s text:c="34"/>data i podpis</text:h>
      <text:h text:style-name="P1727" text:outline-level="1"/>
      <text:h text:style-name="Nagłówek1" text:outline-level="1"><text:span text:style-name="T1728">______________________________</text:span></text:h>
      <text:h text:style-name="P1729" text:outline-level="1"><text:span text:style-name="T1730">1)<text:s/></text:span><text:span text:style-name="T1731">rozporządzenie Parlamentu Europejskiego i Rady (UE) 2016/679 z dnia 27 kwietnia 2016 r. w sprawie ochrony osób fizycznych w związku z przetwarzaniem danych osobowych i w spr</text:span><text:span text:style-name="T1732">awie swobodnego przepływu takich danych oraz uchylenia dyrektywy 95/46/WE (ogólne rozporządzenie o ochronie danych) (Dz. Urz. UE L 119 z 04.05.2016, str. 1).</text:span></text:h>
      <text:h text:style-name="P1733" text:outline-level="1"><text:span text:style-name="T1734">* W przypadku, gdy Oferent<text:s/></text:span><text:span text:style-name="T1735">nie przekazuje danych osobowych innych niż bezpośrednio jego dotyczącyc</text:span><text:span text:style-name="T1736">h lub zachodzi wyłączenie stosowania obowiązku informacyjnego, stosownie do art. 13 ust. 4 lub art. 14 ust. 5 RODO treści oświadczenia wykonawca nie składa (usunięcie treści oświadczenia np. przez jego wykreślenie)</text:span><text:span text:style-name="T1737">.</text:span></text:h>
      <text:p text:style-name="P1738"/>
      <text:p text:style-name="P1739"/>
      <text:p text:style-name="P1740"/>
      <text:p text:style-name="P1741"><text:span text:style-name="T1742"><text:tab/></text:span><text:span text:style-name="T1743"><text:tab/></text:span><text:span text:style-name="T1744"><text:tab/></text:span><text:span text:style-name="T1745"><text:tab/></text:span></text:p>
      <text:p text:style-name="P1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osterama" svg:font-family="Posterama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roman" style:font-pitch="variable"/>
    <style:font-face style:name="Garamond" svg:font-family="Garamond" style:font-family-generic="roman" style:font-pitch="variable" svg:panose-1="2 2 4 4 3 3 1 1 8 3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widows="0" fo:orphans="0" fo:text-align="justify" fo:margin-top="0.1666in" fo:margin-bottom="0.0416in" style:line-height-at-least="0.25in" fo:margin-left="0.9in" fo:text-indent="-0.9in">
        <style:tab-stops>
          <style:tab-stop style:type="left" style:position="0.9in"/>
        </style:tab-stops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widows="0" fo:orphans="0" fo:text-align="justify" fo:margin-top="0.1666in" fo:margin-bottom="0.0416in" style:line-height-at-least="0.25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widows="0" fo:orphans="0" fo:text-align="justify" fo:margin-top="0.1666in" fo:margin-bottom="0.0416in" style:line-height-at-least="0.25in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style:line-height-at-least="0.25in"/>
      <style:text-properties style:font-name="Courier New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-complex="Tahoma" fo:font-size="8pt" style:font-size-asian="8pt" style:font-size-complex="8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Tahoma" fo:language="en" fo:country="US" fo:hyphenate="false"/>
    </style:style>
    <style:style style:name="Akapitzlistą" style:display-name="Akapit z listą" style:family="paragraph" style:parent-style-name="Standard" style:default-outline-level="1">
      <style:paragraph-properties fo:widows="0" fo:orphans="0" fo:text-align="justify" fo:margin-top="0.0694in" fo:margin-bottom="0.0694in" style:line-height-at-least="0.1944in"/>
      <style:text-properties style:font-name="Cambria" style:font-name-complex="Posterama" style:font-weight-complex="bold" fo:color="#00B050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eracja" style:display-name="Numeracja" style:family="paragraph" style:parent-style-name="Standard">
      <style:paragraph-properties fo:text-align="justify" fo:margin-top="0.0833in" fo:margin-bottom="0.0833in" fo:line-height="115%"/>
      <style:text-properties style:font-name="Arial" style:font-name-asian="Calibri" fo:font-size="11pt" style:font-size-asian="11pt" style:font-size-complex="11pt" style:language-asian="en" style:country-asian="US" fo:hyphenate="false"/>
    </style:style>
    <style:style style:name="Numbering2" style:display-name="Numbering 2" style:family="paragraph" style:parent-style-name="Numeracja">
      <style:paragraph-properties fo:margin-top="0in" fo:margin-left="1.5in" fo:text-indent="-0.25in">
        <style:tab-stops>
          <style:tab-stop style:type="left" style:position="0.25in"/>
          <style:tab-stop style:type="left" style:position="1.5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paragraph-properties fo:margin-left="2in">
        <style:tab-stops>
          <style:tab-stop style:type="left" style:position="0.25in"/>
          <style:tab-stop style:type="left" style:position="2in"/>
        </style:tab-stops>
      </style:paragraph-properties>
      <style:text-properties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Text" style:display-name="Text" style:family="paragraph" style:parent-style-name="Standard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Tekstpodstawowy3" style:display-name="Tekst podstawowy 3" style:family="paragraph" style:parent-style-name="Standard">
      <style:paragraph-properties fo:widows="0" fo:orphans="0" fo:text-align="justify" style:line-height-at-least="0.25in"/>
      <style:text-properties fo:font-style="italic" style:font-style-asian="italic" fo:language="en" fo:country="US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center" style:line-height-at-least="0.25in" fo:margin-left="3.8395in">
        <style:tab-stops/>
      </style:paragraph-properties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widows="0" fo:orphans="0" text:number-lines="false" fo:text-align="justify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 text:number-lines="false" fo:text-align="justify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olnie" style:display-name="Domyolnie" style:family="paragraph">
      <style:paragraph-properties fo:text-align="justify" style:line-height-at-least="0.25in" fo:margin-left="0.5555in" fo:text-indent="-0.25in">
        <style:tab-stops/>
      </style:paragraph-properties>
      <style:text-properties fo:color="#000000" fo:font-size="12pt" style:font-size-asian="12pt" fo:hyphenate="false"/>
    </style:style>
    <style:style style:name="Nagłówek1mój" style:display-name="Nagłówek 1 mój" style:family="paragraph" style:parent-style-name="Nagłówek1" style:default-outline-level="1">
      <style:paragraph-properties fo:keep-together="auto" fo:margin-top="0.1666in" fo:margin-bottom="0.0416in"/>
      <style:text-properties style:font-name="Arial Narrow" style:font-name-complex="Tahoma" style:font-weight-complex="bold" fo:font-size="12pt" style:font-size-asian="12pt" style:font-size-complex="9pt" fo:hyphenate="false"/>
    </style:style>
    <style:style style:name="Nagłówek2mój" style:display-name="Nagłówek 2 mój" style:family="paragraph" style:parent-style-name="Nagłówek2" style:default-outline-level="2">
      <style:paragraph-properties fo:keep-together="auto" fo:margin-top="0in" fo:margin-bottom="0in">
        <style:tab-stops>
          <style:tab-stop style:type="left" style:position="0.25in"/>
        </style:tab-stops>
      </style:paragraph-properties>
      <style:text-properties style:font-name="Arial Narrow" fo:color="#000000" fo:font-size="11pt" style:font-size-asian="11pt" style:font-size-complex="9pt" fo:language="en" fo:country="US" style:language-asian="en" style:country-asian="US" fo:hyphenate="false"/>
    </style:style>
    <style:style style:name="NormalnyWeb" style:display-name="Normalny (Web)" style:family="paragraph" style:parent-style-name="Standard">
      <style:paragraph-properties fo:widows="0" fo:orphans="0" fo:text-align="justify" fo:margin-top="0.0694in" fo:margin-bottom="0.0694in" style:line-height-at-least="0.25in"/>
      <style:text-properties fo:hyphenate="false"/>
    </style:style>
    <style:style style:name="ust" style:display-name="ust" style:family="paragraph">
      <style:paragraph-properties fo:text-align="justify" fo:margin-top="0.0416in" fo:margin-bottom="0.0416in" style:line-height-at-least="0.25in" fo:margin-left="0.2958in" fo:text-indent="-0.1972in">
        <style:tab-stops/>
      </style:paragraph-properties>
      <style:text-properties fo:font-size="12pt" style:font-size-asian="12pt" style:font-size-complex="12pt" fo:hyphenate="false"/>
    </style:style>
    <style:style style:name="tyt" style:display-name="tyt" style:family="paragraph" style:parent-style-name="Standard">
      <style:paragraph-properties fo:keep-with-next="always" fo:widows="0" fo:orphans="0" fo:text-align="center" fo:margin-top="0.0416in" fo:margin-bottom="0.0416in" style:line-height-at-least="0.25in"/>
      <style:text-properties fo:font-weight="bold" style:font-weight-asian="bold" fo:hyphenate="false"/>
    </style:style>
    <style:style style:name="Default" style:display-name="Default" style:family="paragraph">
      <style:paragraph-properties fo:text-align="justify" style:line-height-at-least="0.25in"/>
      <style:text-properties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justify" fo:margin-bottom="0.0833in" fo:line-height="200%"/>
      <style:text-properties fo:font-size="14pt" style:font-size-asian="14pt" fo:hyphenate="false"/>
    </style:style>
    <style:style style:name="pkt" style:display-name="pkt" style:family="paragraph" style:parent-style-name="Standard">
      <style:paragraph-properties fo:widows="0" fo:orphans="0" fo:text-align="justify" fo:margin-top="0.0416in" fo:margin-bottom="0.0416in" style:line-height-at-least="0.25in" fo:margin-left="0.5909in" fo:text-indent="-0.2048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widows="0" fo:orphans="0" fo:text-align="justify" style:line-height-at-least="0.25in"/>
      <style:text-properties fo:font-weight="bold" style:font-weight-asian="bold" style:font-weight-complex="bold"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Justysia" style:display-name="Justysia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" style:display-name="WW-Zawartość tabeli" style:family="paragraph" style:parent-style-name="Textbody">
      <style:paragraph-properties fo:widows="2" fo:orphans="2" text:number-lines="false" fo:text-align="start" fo:margin-bottom="0.0833in" fo:line-height="100%"/>
      <style:text-properties style:font-name="Times New Roman" fo:font-size="10pt" style:font-size-asian="10pt" style:language-asian="ar" style:country-asian="SA" fo:hyphenate="false"/>
    </style:style>
    <style:style style:name="xl24" style:display-name="xl24" style:family="paragraph" style:parent-style-name="Standard">
      <style:paragraph-properties fo:margin-top="0.0694in" fo:margin-bottom="0.0694in"/>
      <style:text-properties fo:font-size="11pt" style:font-size-asian="11pt" style:language-asian="ar" style:country-asian="SA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style:style style:name="Znak7ZnakZnakZnakZnakZnakZnakZnak" style:display-name="Znak7 Znak Znak Znak Znak Znak Znak Znak" style:family="paragraph" style:parent-style-name="Standard"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Arial" fo:hyphenate="false"/>
    </style:style>
    <style:style style:name="Znak5" style:display-name="Znak5" style:family="paragraph" style:parent-style-name="Standard">
      <style:text-properties fo:hyphenate="false"/>
    </style:style>
    <style:style style:name="Znak3" style:display-name="Znak3" style:family="paragraph" style:parent-style-name="Standard">
      <style:text-properties fo:hyphenate="false"/>
    </style:style>
    <style:style style:name="Znak6" style:display-name="Znak6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text-align="justify" fo:line-height="150%" fo:margin-left="0.5in" fo:text-indent="0.4923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Znak1ZnakZnakZnak" style:display-name="Znak1 Znak Znak Znak" style:family="paragraph" style:parent-style-name="Standard">
      <style:text-properties fo:hyphenate="false"/>
    </style:style>
    <style:style style:name="ZnakZnak3" style:display-name="Znak Znak3" style:family="paragraph" style:parent-style-name="Standard">
      <style:text-properties fo:hyphenate="false"/>
    </style:style>
    <style:style style:name="ZnakZnak1" style:display-name="Znak Znak1" style:family="paragraph" style:parent-style-name="Standard">
      <style:text-properties fo:hyphenate="false"/>
    </style:style>
    <style:style style:name="Znak7" style:display-name="Znak7" style:family="paragraph" style:parent-style-name="Standard">
      <style:text-properties fo:hyphenate="false"/>
    </style:style>
    <style:style style:name="Znak7ZnakZnakZnakZnakZnakZnakZnakZnakZnak" style:display-name="Znak7 Znak Znak 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1ZnakZnak" style:display-name="Znak1 Znak Znak" style:family="paragraph" style:parent-style-name="Standard">
      <style:text-properties fo:hyphenate="false"/>
    </style:style>
    <style:style style:name="ZnakZnak3Znak" style:display-name="Znak Znak3 Znak" style:family="paragraph" style:parent-style-name="Standard">
      <style:text-properties fo:hyphenate="false"/>
    </style:style>
    <style:style style:name="Znak7ZnakZnakZnak" style:display-name="Znak7 Znak Znak Znak" style:family="paragraph" style:parent-style-name="Standard">
      <style:text-properties fo:hyphenate="false"/>
    </style:style>
    <style:style style:name="ZnakZnak3ZnakZnakZnak" style:display-name="Znak Znak3 Znak Znak Znak" style:family="paragraph" style:parent-style-name="Standard">
      <style:text-properties fo:hyphenate="false"/>
    </style:style>
    <style:style style:name="ZnakZnak3ZnakZnakZnakZnak1" style:display-name="Znak Znak3 Znak Znak Znak Znak1" style:family="paragraph" style:parent-style-name="Standard">
      <style:text-properties fo:hyphenate="false"/>
    </style:style>
    <style:style style:name="ZnakZnak3ZnakZnakZnakZnak1ZnakZnakZnakZnak" style:display-name="Znak Znak3 Znak Znak Znak Znak1 Znak Znak Znak Znak" style:family="paragraph" style:parent-style-name="Standard">
      <style:text-properties fo:hyphenate="false"/>
    </style:style>
    <style:style style:name="ZnakZnakZnakZnakZnakZnakZnakZnak" style:display-name="Znak Znak Znak Znak Znak Znak Znak Znak" style:family="paragraph" style:parent-style-name="Standard">
      <style:text-properties fo:hyphenate="false"/>
    </style:style>
    <style:style style:name="Znak7ZnakZnakZnakZnakZnak" style:display-name="Znak7 Znak Znak Znak Znak Znak" style:family="paragraph" style:parent-style-name="Standard">
      <style:text-properties fo:hyphenate="false"/>
    </style:style>
    <style:style style:name="Znak7ZnakZnakZnakZnakZnakZnakZnakZnakZnak1ZnakZnakZnakZnakZnakZnakZnak" style:display-name="Znak7 Znak Znak Znak Znak Znak Znak Znak Znak Znak1 Znak Znak Znak Znak Znak Znak Znak" style:family="paragraph" style:parent-style-name="Standard">
      <style:text-properties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style:language-asian="en" style:country-asian="GB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Znak7ZnakZnakZnakZnakZnakZnakZnakZnakZnakZnakZnak" style:display-name="Znak7 Znak Znak Znak Znak Znak Znak Znak Znak Znak Znak Znak" style:family="paragraph" style:parent-style-name="Standard">
      <style:text-properties fo:hyphenate="false"/>
    </style:style>
    <style:style style:name="Znak7ZnakZnakZnakZnakZnakZnakZnakZnakZnak1ZnakZnakZnakZnakZnakZnakZnakZnak" style:display-name="Znak7 Znak Znak Znak Znak Znak Znak Znak Znak Znak1 Znak Znak Znak Znak Znak Znak Znak Znak" style:family="paragraph" style:parent-style-name="Standard">
      <style:text-properties fo:hyphenate="false"/>
    </style:style>
    <style:style style:name="Znak7ZnakZnakZnakZnakZnakZnakZnakZnakZnak1ZnakZnak" style:display-name="Znak7 Znak Znak Znak Znak Znak Znak Znak Znak Znak1 Znak Znak" style:family="paragraph" style:parent-style-name="Standard">
      <style:text-properties fo:hyphenate="false"/>
    </style:style>
    <style:style style:name="ZnakZnak2ZnakZnakZnakZnakZnakZnak" style:display-name="Znak Znak2 Znak Znak Znak Znak Znak Znak" style:family="paragraph" style:parent-style-name="Standard">
      <style:text-properties fo:hyphenate="false"/>
    </style:style>
    <style:style style:name="Znak7ZnakZnakZnakZnakZnakZnakZnakZnakZnak1ZnakZnakZnakZnakZnakZnakZnakZnakZnak" style:display-name="Znak7 Znak Znak Znak Znak Znak Znak Znak Znak Znak1 Znak Znak Znak Znak Znak Znak Znak Znak Znak" style:family="paragraph" style:parent-style-name="Standard">
      <style:text-properties fo:hyphenate="false"/>
    </style:style>
    <style:style style:name="ZnakZnak3ZnakZnak" style:display-name="Znak Znak3 Znak Znak" style:family="paragraph" style:parent-style-name="Standard"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fo:hyphenate="false"/>
    </style:style>
    <style:style style:name="ZnakZnak2" style:display-name="Znak Znak2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5Znak" style:display-name="Nagłówek 5 Znak" style:family="text">
      <style:text-properties fo:font-weight="bold" style:font-weight-asian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36pt" style:font-size-asian="36pt" style:font-size-complex="36pt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mbria" style:font-name-complex="Posterama" style:font-weight-complex="bold" fo:color="#00B050" fo:font-size="11pt" style:font-size-asian="11pt" style:font-size-complex="11pt"/>
    </style:style>
    <style:style style:name="BezodstępówZnak" style:display-name="Bez odstępów Znak" style:family="text"/>
    <style:style style:name="grame" style:display-name="grame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="Tahoma" fo:font-size="12pt" style:font-size-asian="12pt" style:font-size-complex="12pt"/>
    </style:style>
    <style:style style:name="NumeracjaZnak" style:display-name="Numeracja Znak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st" style:display-name="st" style:family="text"/>
    <style:style style:name="Nierozpoznanawzmianka1" style:display-name="Nierozpoznana wzmianka1" style:family="text" style:parent-style-name="Domyślnaczcionkaakapitu">
      <style:text-properties fo:color="#605E5C"/>
    </style:style>
    <style:style style:name="TekstpodstawowyZnak" style:display-name="Tekst podstawowy Znak" style:family="text" style:parent-style-name="Domyślnaczcionkaakapitu">
      <style:text-properties style:font-name="Courier New" fo:font-size="12pt" style:font-size-asian="12pt"/>
    </style:style>
    <style:style style:name="Tekstpodstawowy3Znak" style:display-name="Tekst podstawowy 3 Znak" style:family="text" style:parent-style-name="Domyślnaczcionkaakapitu">
      <style:text-properties style:font-name="Tahoma" fo:font-style="italic" style:font-style-asian="italic" fo:language="en" fo:country="US" style:language-asian="en" style:country-asian="US"/>
    </style:style>
    <style:style style:name="Tekstpodstawowywcięty3Znak" style:display-name="Tekst podstawowy wcięty 3 Znak" style:family="text" style:parent-style-name="Domyślnaczcionkaakapitu">
      <style:text-properties style:font-name="Tahoma" fo:font-style="italic" style:font-style-asian="italic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Nagłówek2mójZnak" style:display-name="Nagłówek 2 mój Znak" style:family="text">
      <style:text-properties style:font-name="Arial Narrow" fo:font-weight="bold" style:font-weight-asian="bold" fo:color="#000000" fo:font-size="11pt" style:font-size-asian="11pt" style:font-size-complex="9pt" fo:language="en" fo:country="US" style:language-asian="en" style:country-asian="US"/>
    </style:style>
    <style:style style:name="dane1" style:display-name="dane1" style:family="text">
      <style:text-properties fo:color="#0000CD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Tekstpodstawowy2Znak" style:display-name="Tekst podstawowy 2 Znak" style:family="text" style:parent-style-name="Domyślnaczcionkaakapitu">
      <style:text-properties style:font-name="Tahoma" fo:font-size="14pt" style:font-size-asian="14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Znak2" style:display-name="Znak2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urier New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delikatne" style:display-name="Odwołanie delikatne" style:family="text">
      <style:text-properties fo:font-variant="small-caps" fo:color="#5A5A5A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ZnakZnak5" style:display-name="Znak Znak5" style:family="text">
      <style:text-properties fo:language="pl" fo:country="PL" style:language-asian="pl" style:country-asian="PL" style:language-complex="ar" style:country-complex="SA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2Znak" style:display-name="Tekst podstawowy wcięty 2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Garamond" style:font-name-complex="Garamond" style:text-position="0% 100%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true" style:text-position="0% 100%" fo:font-size="11pt" style:font-size-asian="11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asian="Cambria" style:font-name-complex="Cambria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Posterama" fo:font-weight="bold" style:font-weight-asian="bold" fo:font-style="normal" style:font-style-asian="normal"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color="#00000A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 fo:color="#00000A"/>
    </style:style>
    <style:style style:name="ListLabel11" style:display-name="ListLabel 11" style:family="text">
      <style:text-properties style:font-name-asian="Times New Roman" style:font-name-complex="Tahoma"/>
    </style:style>
    <style:style style:name="ListLabel12" style:display-name="ListLabel 12" style:family="text">
      <style:text-properties fo:font-weight="normal" style:font-weight-asian="normal" fo:color="#00000A"/>
    </style:style>
    <style:style style:name="ListLabel13" style:display-name="ListLabel 13" style:family="text">
      <style:text-properties style:font-name-complex="Tahoma"/>
    </style:style>
    <style:style style:name="ListLabel14" style:display-name="ListLabel 14" style:family="text">
      <style:text-properties style:font-name-asian="Noto Sans Symbols" style:font-name-complex="Noto Sans Symbols" style:text-position="0% 100%"/>
    </style:style>
    <style:style style:name="ListLabel15" style:display-name="ListLabel 15" style:family="text">
      <style:text-properties style:font-name-asian="Courier New" style:font-name-complex="Courier New" style:text-position="0% 100%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ny">
      <style:paragraph-properties fo:widows="2" fo:orphans="2" style:vertical-align="auto">
        <style:tab-stops>
          <style:tab-stop style:type="left" style:position="0.2756in"/>
        </style:tab-stops>
      </style:paragraph-properties>
      <style:text-properties style:font-name="Arial" style:font-weight-complex="bold" style:letter-kerning="false" fo:font-size="12pt" style:font-size-asian="12pt" style:font-size-complex="12pt" fo:hyphenate="false"/>
    </style:style>
    <style:style style:name="paragraph" style:display-name="paragraph" style:family="paragraph" style:parent-style-name="Normalny">
      <style:paragraph-properties fo:widows="2" fo:orphans="2" style:vertical-align="auto"/>
      <style:text-properties style:letter-kerning="false" fo:font-size="12pt" style:font-size-asian="12pt" style:font-size-complex="12pt" fo:hyphenate="false"/>
    </style:style>
    <style:style style:name="poziom" style:display-name="2poziom" style:family="paragraph" style:parent-style-name="Normalny">
      <style:paragraph-properties fo:widows="2" fo:orphans="2" style:punctuation-wrap="simple" style:text-autospace="none" fo:text-align="justify" style:vertical-align="auto" fo:margin-top="0.0833in" fo:margin-bottom="0.0833in" style:line-height-at-least="0.1805in"/>
      <style:text-properties fo:font-weight="bold" style:font-weight-asian="bold" fo:color="#000000" style:letter-kerning="false" fo:font-size="11pt" style:font-size-asian="11pt" style:font-size-complex="11pt" fo:language="en" fo:country="GB" fo:hyphenate="true"/>
    </style:style>
    <style:style style:name="poziom0" style:display-name="3poziom" style:family="paragraph" style:parent-style-name="Normalny" style:list-style-name="LFO37">
      <style:paragraph-properties fo:widows="2" fo:orphans="2" style:punctuation-wrap="simple" style:text-autospace="none" fo:text-align="justify" style:vertical-align="auto" fo:margin-top="0.0833in" fo:margin-bottom="0.0833in" style:line-height-at-least="0.1805in"/>
      <style:text-properties fo:color="#000000" style:letter-kerning="false" fo:font-size="11pt" style:font-size-asian="11pt" style:font-size-complex="11pt" fo:language="en" fo:country="GB" fo:hyphenate="true"/>
    </style:style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text:list-style style:name="LFO37" style:display-name="LFO37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/>
      </text:list-level-style-number>
      <text:list-level-style-number text:level="3" style:num-suffix="." style:num-format="1" text:display-levels="3">
        <style:list-level-properties text:space-before="0.689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Outline" style:display-name="Outlin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asian="Cambria" style:font-name-complex="Cambria" fo:font-size="11pt" style:font-size-asian="11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">
        <style:list-level-properties text:space-before="0.7291in" text:min-label-width="0.25in"/>
        <style:text-properties style:font-name="Symbol"/>
      </text:list-level-style-bullet>
      <text:list-level-style-number text:level="2" style:num-prefix="1." style:num-suffix="." style:num-format="1" text:start-value="5">
        <style:list-level-properties text:space-before="0.2361in" text:min-label-width="0.3937in"/>
      </text:list-level-style-number>
      <text:list-level-style-bullet text:level="3" text:style-name="WW_CharLFO9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fo:font-weight="bold" style:font-weight-asian="bold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fo:font-weight="bold" style:font-weight-asian="bold" fo:color="#00000A"/>
    </style:style>
    <text:list-style style:name="WWNum10" style:display-name="WWNum10">
      <text:list-level-style-number text:level="1" text:style-name="WW_CharLFO1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 text:display-levels="3">
        <style:list-level-properties fo:text-align="end" text:space-before="1.493in" text:min-label-width="0.125in"/>
      </text:list-level-style-number>
      <text:list-level-style-number text:level="4" style:num-suffix="." style:num-format="1" text:display-levels="4">
        <style:list-level-properties text:space-before="1.86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8in" text:min-label-width="0.25in"/>
      </text:list-level-style-number>
      <text:list-level-style-number text:level="6" style:num-suffix="." style:num-format="i" text:display-levels="6">
        <style:list-level-properties fo:text-align="end" text:space-before="2.993in" text:min-label-width="0.125in"/>
      </text:list-level-style-number>
      <text:list-level-style-number text:level="7" style:num-suffix="." style:num-format="1" text:display-levels="7">
        <style:list-level-properties text:space-before="3.36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8in" text:min-label-width="0.25in"/>
      </text:list-level-style-number>
      <text:list-level-style-number text:level="9" style:num-suffix="." style:num-format="i" text:display-levels="9">
        <style:list-level-properties fo:text-align="end" text:space-before="4.493in" text:min-label-width="0.125in"/>
      </text:list-level-style-number>
    </text:list-style>
    <style:style style:name="WW_CharLFO13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.3381in" text:min-label-width="0.1972in"/>
      </text:list-level-style-number>
      <text:list-level-style-number text:level="2" style:num-suffix="." style:num-format="a" style:num-letter-sync="true">
        <style:list-level-properties text:space-before="0.9701in" text:min-label-width="0.25in"/>
      </text:list-level-style-number>
      <text:list-level-style-number text:level="3" style:num-suffix="." style:num-format="i" text:display-levels="3">
        <style:list-level-properties fo:text-align="end" text:space-before="1.5951in" text:min-label-width="0.125in"/>
      </text:list-level-style-number>
      <text:list-level-style-number text:level="4" style:num-suffix="." style:num-format="1" text:display-levels="4">
        <style:list-level-properties text:space-before="1.970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/>
      </text:list-level-style-number>
      <text:list-level-style-number text:level="6" style:num-suffix="." style:num-format="i" text:display-levels="6">
        <style:list-level-properties fo:text-align="end" text:space-before="3.0951in" text:min-label-width="0.125in"/>
      </text:list-level-style-number>
      <text:list-level-style-number text:level="7" style:num-suffix="." style:num-format="1" text:display-levels="7">
        <style:list-level-properties text:space-before="3.470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/>
      </text:list-level-style-number>
      <text:list-level-style-number text:level="9" style:num-suffix="." style:num-format="i" text:display-levels="9">
        <style:list-level-properties fo:text-align="end" text:space-before="4.5951in" text:min-label-width="0.125in"/>
      </text:list-level-style-number>
    </text:list-style>
    <style:style style:name="WW_CharLFO14LVL1" style:family="text">
      <style:text-properties fo:font-weight="bold" style:font-weight-asian="bold" fo:color="#00000A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bold" style:font-weight-asian="bold" fo:color="#00000A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Cambria" style:font-name-asian="Calibri" style:font-name-complex="Posterama" fo:font-weight="bold" style:font-weight-asian="bold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99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7LVL1" style:family="text">
      <style:text-properties fo:font-weight="bold" style:font-weight-asian="bold" fo:color="#00000A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0.1319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2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8LVL1" style:family="text">
      <style:text-properties fo:font-weight="bold" style:font-weight-asian="bold" style:font-weight-complex="bold" fo:color="#00000A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text:style-name="WW_CharLFO29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 text:display-levels="3">
        <style:list-level-properties fo:text-align="end" text:space-before="1.1666in" text:min-label-width="0.125in"/>
      </text:list-level-style-number>
      <text:list-level-style-number text:level="4" style:num-suffix="." style:num-format="1" text:display-levels="4">
        <style:list-level-properties text:space-before="1.5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/>
      </text:list-level-style-number>
      <text:list-level-style-number text:level="6" style:num-suffix="." style:num-format="i" text:display-levels="6">
        <style:list-level-properties fo:text-align="end" text:space-before="2.6666in" text:min-label-width="0.125in"/>
      </text:list-level-style-number>
      <text:list-level-style-number text:level="7" style:num-suffix="." style:num-format="1" text:display-levels="7">
        <style:list-level-properties text:space-before="3.0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/>
      </text:list-level-style-number>
      <text:list-level-style-number text:level="9" style:num-suffix="." style:num-format="i" text:display-levels="9">
        <style:list-level-properties fo:text-align="end" text:space-before="4.1666in" text:min-label-width="0.125in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0" style:display-name="WWNum30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33LVL1" style:family="text">
      <style:text-properties style:font-name-asian="Cambria" style:font-name-complex="Cambria" fo:font-size="11pt" style:font-size-asian="11pt"/>
    </style:style>
    <text:list-style style:name="WWNum31" style:display-name="WWNum31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5LVL1" style:family="text">
      <style:text-properties style:font-name-asian="Times New Roman" style:font-name-complex="Tahoma"/>
    </style:style>
    <text:list-style style:name="WWNum33" style:display-name="WWNum33">
      <text:list-level-style-number text:level="1" text:style-name="WW_CharLFO35LVL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7LVL1" style:family="text">
      <style:text-properties fo:font-weight="normal" style:font-weight-asian="normal" fo:color="#00000A"/>
    </style:style>
    <text:list-style style:name="WWNum35" style:display-name="WWNum35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43LVL1" style:family="text">
      <style:text-properties style:font-name-asian="Garamond" style:font-name-complex="Garamond" style:text-position="0% 100%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44LVL1" style:family="text">
      <style:text-properties style:font-name-complex="Tahoma"/>
    </style:style>
    <text:list-style style:name="WWNum42" style:display-name="WWNum42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5LVL1" style:family="text">
      <style:text-properties style:font-name="Times New Roman" style:font-name-asian="Noto Sans Symbols" style:font-name-complex="Noto Sans Symbols" style:text-position="0% 100%"/>
    </style:style>
    <style:style style:name="WW_CharLFO45LVL2" style:family="text">
      <style:text-properties style:font-name="Courier New" style:font-name-asian="Courier New" style:font-name-complex="Courier New" style:text-position="0% 100%"/>
    </style:style>
    <style:style style:name="WW_CharLFO45LVL3" style:family="text">
      <style:text-properties style:font-name="Times New Roman" style:font-name-asian="Noto Sans Symbols" style:font-name-complex="Noto Sans Symbols" style:text-position="0% 100%"/>
    </style:style>
    <style:style style:name="WW_CharLFO45LVL4" style:family="text">
      <style:text-properties style:font-name="Times New Roman" style:font-name-asian="Noto Sans Symbols" style:font-name-complex="Noto Sans Symbols" style:text-position="0% 100%"/>
    </style:style>
    <style:style style:name="WW_CharLFO45LVL5" style:family="text">
      <style:text-properties style:font-name="Courier New" style:font-name-asian="Courier New" style:font-name-complex="Courier New" style:text-position="0% 100%"/>
    </style:style>
    <style:style style:name="WW_CharLFO45LVL6" style:family="text">
      <style:text-properties style:font-name="Times New Roman" style:font-name-asian="Noto Sans Symbols" style:font-name-complex="Noto Sans Symbols" style:text-position="0% 100%"/>
    </style:style>
    <style:style style:name="WW_CharLFO45LVL7" style:family="text">
      <style:text-properties style:font-name="Times New Roman" style:font-name-asian="Noto Sans Symbols" style:font-name-complex="Noto Sans Symbols" style:text-position="0% 100%"/>
    </style:style>
    <style:style style:name="WW_CharLFO45LVL8" style:family="text">
      <style:text-properties style:font-name="Courier New" style:font-name-asian="Courier New" style:font-name-complex="Courier New" style:text-position="0% 100%"/>
    </style:style>
    <style:style style:name="WW_CharLFO45LVL9" style:family="text">
      <style:text-properties style:font-name="Times New Roman" style:font-name-asian="Noto Sans Symbols" style:font-name-complex="Noto Sans Symbols" style:text-position="0% 100%"/>
    </style:style>
    <text:list-style style:name="WWNum43" style:display-name="WWNum43">
      <text:list-level-style-bullet text:level="1" text:style-name="WW_CharLFO45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▪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5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▪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5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▪">
        <style:list-level-properties text:space-before="4.25in" text:min-label-width="0.25in"/>
        <style:text-properties style:font-name="Times New Roman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5" style:display-name="WWNum45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46" style:display-name="WWNum46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47" style:display-name="WWNum47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style:style style:name="WW_CharLFO50LVL1" style:family="text">
      <style:text-properties style:font-name="Symbol" style:font-name-asian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8" style:display-name="WWNum48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49" style:display-name="WWNum49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2LVL1" style:family="text">
      <style:text-properties fo:color="#00000A"/>
    </style:style>
    <text:list-style style:name="WWNum50" style:display-name="WWNum50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3LVL1" style:family="text">
      <style:text-properties style:font-name="Cambria" style:font-name-complex="Posterama" fo:font-size="11pt" style:font-size-asian="11pt"/>
    </style:style>
    <style:style style:name="WW_CharLFO54LVL1" style:family="text">
      <style:text-properties style:font-name="Arial" style:font-name-complex="Arial" style:use-window-font-color="true"/>
    </style:style>
    <style:style style:name="WW_CharLFO56LVL1" style:family="text">
      <style:text-properties style:font-name="Arial" style:font-name-complex="Arial" fo:color="#000000" fo:font-size="10pt" style:font-size-asian="10pt"/>
    </style:style>
    <style:style style:name="WW_CharLFO58LVL1" style:family="text">
      <style:text-properties style:font-name="Arial" style:font-name-complex="Arial" fo:font-weight="normal" style:font-weight-asian="normal" style:font-weight-complex="bold"/>
    </style:style>
    <style:style style:name="WW_CharLFO59LVL1" style:family="text">
      <style:text-properties style:font-name="Arial" style:font-name-asian="Arial" style:font-name-complex="Arial" style:use-window-font-color="true"/>
    </style:style>
    <style:style style:name="WW_CharLFO63LVL1" style:family="text">
      <style:text-properties style:text-line-through-type="none" style:use-window-font-color="true" style:text-underline-type="none" style:text-underline-color="font-color"/>
    </style:style>
    <style:style style:name="WW_CharLFO64LVL2" style:family="text">
      <style:text-properties style:use-window-font-color="true"/>
    </style:style>
    <style:style style:name="WW_CharLFO66LVL1" style:family="text">
      <style:text-properties style:font-name-complex="Arial" fo:font-size="10pt" style:font-size-asian="10pt"/>
    </style:style>
    <style:style style:name="WW_CharLFO67LVL4" style:family="text">
      <style:text-properties style:font-name="Arial" style:font-name-complex="Arial" fo:font-weight="normal" style:font-weight-asian="normal" style:font-weight-complex="bold"/>
    </style:style>
    <style:style style:name="WW_CharLFO68LVL1" style:family="text">
      <style:text-properties fo:font-weight="normal" style:font-weight-asian="normal" style:use-window-font-color="true"/>
    </style:style>
    <style:style style:name="WW_CharLFO69LVL1" style:family="text">
      <style:text-properties fo:font-weight="normal" style:font-weight-asian="normal" style:use-window-font-color="true"/>
    </style:style>
    <style:style style:name="WW_CharLFO70LVL1" style:family="text">
      <style:text-properties style:font-name-asian="Times New Roman"/>
    </style:style>
    <style:style style:name="WW_CharLFO73LVL1" style:family="text">
      <style:text-properties style:font-name="Arial" style:font-name-complex="Arial" style:use-window-font-color="true"/>
    </style:style>
    <style:style style:name="WW_CharLFO73LVL4" style:family="text">
      <style:text-properties fo:font-size="11pt" style:font-size-asian="11pt" style:font-size-complex="11pt"/>
    </style:style>
    <style:style style:name="WW_CharLFO74LVL2" style:family="text">
      <style:text-properties style:font-name="Arial" style:font-name-complex="Arial" style:use-window-font-color="true"/>
    </style:style>
    <style:style style:name="WW_CharLFO75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76LVL1" style:family="text">
      <style:text-properties fo:font-size="10pt" style:font-size-asian="10pt" style:font-size-complex="10pt"/>
    </style:style>
    <style:style style:name="WW_CharLFO76LVL3" style:family="text">
      <style:text-properties style:font-name="Arial" style:font-name-asian="Times New Roman" style:font-name-complex="Arial"/>
    </style:style>
    <style:style style:name="WW_CharLFO77LVL1" style:family="text">
      <style:text-properties style:font-name="Arial" style:font-name-complex="Arial" fo:font-size="9pt" style:font-size-asian="9pt"/>
    </style:style>
    <style:style style:name="WW_CharLFO78LVL1" style:family="text">
      <style:text-properties style:font-name="Arial" style:font-name-complex="Ari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6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text:style-name="WW_CharLFO74LVL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6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00069in" svg:width="6.29653in" svg:height="0.60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Katarzyna Wróblewska</dc:creator>
    <meta:creation-date>2021-06-16T09:00:00Z</meta:creation-date>
    <dc:date>2021-06-16T09:06:00Z</dc:date>
    <meta:print-date>2020-12-11T07:23:00Z</meta:print-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Company">Toshib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153" meta:word-count="11019" meta:character-count="76985" meta:row-count="550" meta:non-whitespace-character-count="66119"/>
  </office:meta>
</office:document-meta>
</file>