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 style:text-autospace="none" fo:text-align="end" fo:line-height="115%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</style:style>
    <style:style style:name="T3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5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 fo:margin-top="0.0833in" fo:margin-bottom="0.0833in" fo:line-height="115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833in" fo:margin-bottom="0.0833in" fo:line-height="115%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</style:style>
    <style:style style:name="T5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9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4" style:parent-style-name="Normalny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13" style:parent-style-name="Normalny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1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17" style:parent-style-name="Normalny" style:family="paragraph">
      <style:paragraph-properties style:text-autospace="none" fo:text-align="justify" fo:line-height="115%"/>
    </style:style>
    <style:style style:name="T118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1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9" style:parent-style-name="Normalny" style:family="paragraph">
      <style:paragraph-properties style:text-autospace="none" fo:text-align="justify" fo:line-height="115%"/>
    </style:style>
    <style:style style:name="T13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3" style:parent-style-name="Normalny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43" style:parent-style-name="Normalny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7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4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51" style:parent-style-name="Normalny" style:family="paragraph">
      <style:paragraph-properties style:text-autospace="none" fo:text-align="justify" fo:line-height="115%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 fo:line-height="115%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61" style:parent-style-name="Normalny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6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<text:s/></text:span><text:span text:style-name="T3">SWZ</text:span><text:span text:style-name="T4">. Formularz ofertowy</text:span></text:p>
      <text:p text:style-name="P5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6"><text:line-break/>Data: ................</text:span></text:p>
      <text:p text:style-name="P7"/>
      <text:p text:style-name="P8"><text:span text:style-name="T9">OFERTA - FORMULARZ OFERTOWY</text:span></text:p>
      <text:p text:style-name="P10"/>
      <text:p text:style-name="P11"><text:span text:style-name="T12">na:<text:s/></text:span><text:span text:style-name="T13">„Zakup i dostawa sprzętu medycznego do zabiegów laparoskopowych i endoskopowych oraz specjalistycznych materiałów opatrunkowych ”<text:s/></text:span><text:span text:style-name="T14">na potrzeby <text:s/>SP ZOZ Szpitala Powiatowego w Piszu</text:span><text:span text:style-name="T15">; P/</text:span><text:span text:style-name="T16">6</text:span><text:span text:style-name="T17">/202</text:span><text:span text:style-name="T18">3</text:span></text:p>
      <text:p text:style-name="P19"/>
      <text:p text:style-name="P20"><text:span text:style-name="T21">Ja/my* niżej podpisani:</text:span></text:p>
      <text:p text:style-name="P22"/>
      <text:p text:style-name="P23"><text:span text:style-name="T24">…………………………….................................................................................................</text:span></text:p>
      <text:p text:style-name="P25">(imię, nazwisko, stanowisko/podstawa reprezentacji)</text:p>
      <text:p text:style-name="P26">działając na rzecz i w imieniu:</text:p>
      <text:p text:style-name="P27">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</text:p>
      <text:p text:style-name="P29">(pełna nazwa wykonawcy/wykonawców w przypadku wykonawców wspólnie ubiegających się o udzielenie zamówienia)</text:p>
      <text:p text:style-name="P30"/>
      <text:p text:style-name="P31">Adres:………………………………………………………………………………….</text:p>
      <text:p text:style-name="P32">NIP ……………………………………….</text:p>
      <text:p text:style-name="P33">REGON ……………………………………………</text:p>
      <text:p text:style-name="P34">KRS lub CEIDG, (lub inny dokument): .......................................</text:p>
      <text:p text:style-name="P35"><text:span text:style-name="T36">TEL. …………………………………………</text:span></text:p>
      <text:p text:style-name="P37"><text:span text:style-name="T38">adres e-mail<text:s/></text:span><text:span text:style-name="T39">(</text:span><text:span text:style-name="T40">na który zamawiający ma przesłać korespondencję</text:span><text:span text:style-name="T41">):…………………………………………..</text:span></text:p>
      <text:p text:style-name="P42"><text:span text:style-name="T43">województwo …………………………………………….</text:span></text:p>
      <text:p text:style-name="P44"/>
      <text:p text:style-name="P45"/>
      <text:p text:style-name="P46">I. Oferujemy wykonywanie przedmiotu zamówienia w zakresie określonym specyfikacją warunków zamówienia (SWZ), na następujących warunkach:</text:p>
      <text:p text:style-name="P47">Pakiet<text:s/>1…..9</text:p>
      <text:p text:style-name="P48"><text:bookmark-start text:name="_Hlk18495732"/><text:span text:style-name="T49">Wartość netto ......................... zł</text:span></text:p>
      <text:p text:style-name="P50"><text:span text:style-name="T51">VAT .....%</text:span></text:p>
      <text:p text:style-name="P52"><text:span text:style-name="T53">Wartość brutto ......................... zł</text:span></text:p>
      <text:p text:style-name="P54">słownie brutto ............................................................................................<text:bookmark-end text:name="_Hlk18495732"/></text:p>
      <text:p text:style-name="P55">Termin płatności …………………………. dni</text:p>
      <text:p text:style-name="P56">Czas dostawy ……………………………….dni</text:p>
      <text:p text:style-name="P57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8"><text:span text:style-name="T59">II. Deklaracja dotycząca podwykonawstwa</text:span></text:p>
      <text:p text:style-name="P60"><text:span text:style-name="T61">1. Oświadczam, że zamówienie będę realizował samodzielnie i nie zamierzam zrealizować przy udziale<text:s/></text:span><text:soft-page-break/><text:span text:style-name="T62">podwykonawców</text:span><text:span text:style-name="T63">*</text:span></text:p>
      <text:p text:style-name="P64"><text:span text:style-name="T65">2. Oświadczamy, że zamówienie zamierzam zrealizować z udziałem podwykonawców</text:span><text:span text:style-name="T66"><text:s/>*:</text:span></text:p>
      <text:p text:style-name="P67"><text:span text:style-name="T68">1)</text:span></text:p>
      <text:p text:style-name="P69">Podwykonawca: nazwa ………………………………………………………….</text:p>
      <text:p text:style-name="P70">Dane identyfikujące:</text:p>
      <text:p text:style-name="P71">Adres:…………………………………………………………. NIP/PESEL, ………………………………………</text:p>
      <text:p text:style-name="P72"><text:span text:style-name="T73">Zakres dostawy, w którym wykonawca ma zamiar powierzenia realizacji podwykonawcy:</text:span></text:p>
      <text:p text:style-name="P74">Lokalizacja: ……………………………………….</text:p>
      <text:p text:style-name="P75">Zakres: ……………………………………………..</text:p>
      <text:p text:style-name="P76">2) …</text:p>
      <text:p text:style-name="P77"><text:span text:style-name="T78">*<text:s/></text:span><text:span text:style-name="T79">przekreślić niepotrzebne oświadczenie.<text:s/></text:span><text:span text:style-name="T80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81"><text:span text:style-name="T82">III. Oświadczam/y, że:</text:span></text:p>
      <text:p text:style-name="P83">1. Gwarantuję*(my*) wykonanie całości niniejszego zamówienia zgodnie z treścią: SWZ, wyjaśnień do SWZ oraz jej modyfikacji.</text:p>
      <text:p text:style-name="P84"><text:span text:style-name="T85">2. Złożona oferta wiąże nas na 30 dni tj.<text:s/></text:span><text:span text:style-name="T86">24 czerwca 2023</text:span><text:span text:style-name="T87"><text:s/>roku<text:s/></text:span><text:span text:style-name="T88">.</text:span><text:span text:style-name="T89">Bieg terminu rozpoczyna się wraz <text:s text:c="12"/></text:span><text:span text:style-name="T90"><text:line-break/>z upływem terminu składania ofert.</text:span></text:p>
      <text:p text:style-name="P91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2"><text:span text:style-name="T93">4. W przypadku uznania mojej* (naszej*) oferty za najkorzystniejszą zobowiązuję*(emy*) się zawrzeć umowę w miejscu i terminie wskazanym przez zamawiającego.</text:span></text:p>
      <text:p text:style-name="P94">5. Osobą wyznaczoną do kontaktów w sprawie zawarcia umowy jest……………….……………….</text:p>
      <text:p text:style-name="P95"><text:span text:style-name="T96">Sposób kontaktu: e-mail: …………………………., tel. ……………………………</text:span></text:p>
      <text:p text:style-name="P97"><text:span text:style-name="T98">6. Żadna z informacji zawarta w ofercie nie stanowią tajemnicy przedsiębiorstwa<text:s/></text:span><text:span text:style-name="T99"><text:line-break/>w rozumieniu przepisów 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span></text:p>
      <text:p text:style-name="P100"/>
      <text:p text:style-name="P101">1) Oznaczenie rodzaju (nazwy) informacji</text:p>
      <text:p text:style-name="P102"><text:tab/>a)…………………………………..</text:p>
      <text:p text:style-name="P103"><text:tab/>b) ………………………………….</text:p>
      <text:p text:style-name="P104"><text:tab/>c) ………………………………….</text:p>
      <text:p text:style-name="P105">2) Strony w ofercie (wyrażone cyfrą) od…..do………….</text:p>
      <text:p text:style-name="P106"><text:tab/>a)…………………………………..</text:p>
      <text:p text:style-name="P107"><text:tab/>b) ………………………………….</text:p>
      <text:p text:style-name="P108"><text:tab/>c) ………………………………….</text:p>
      <text:p text:style-name="P109"/>
      <text:p text:style-name="P110"/>
      <text:p text:style-name="P111"><text:span text:style-name="T112">Uwaga:</text:span></text:p>
      <text:p text:style-name="P113"><text:span text:style-name="T114">***)</text:span><text:span text:style-name="T115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<text:s/></text:span><text:soft-page-break/><text:span text:style-name="T116">utrzymania ich w poufności (Dz. U z dnia 24 sierpnia 2018 r poz. 1637).</text:span></text:p>
      <text:p text:style-name="P117"><text:span text:style-name="T118">****)</text:span><text:span text:style-name="T119"><text:s/>Wykonawca załączy niniejsze oświadczenie, tylko wtedy, gdy zastrzeże w ofercie, iż któreś z informacji zawartych<text:s/></text:span><text:span text:style-name="T120"><text:line-break/>w ofercie stanowią tajemnicę przedsiębiorstw oraz wykaże, iż zastrzeżone informacje stanowią tajemnicę przedsiębiorstwa. Wykonawca nie może zastrzec informacji, o których mowa w art. 86 ust. 4 Pzp.</text:span></text:p>
      <text:p text:style-name="P121">7. Oświadczam, że jestem:</text:p>
      <text:p text:style-name="P122">- mikroprzedsiębiorcą<text:tab/><text:tab/>[ ] Tak [ ] Nie</text:p>
      <text:p text:style-name="P123">- małym przedsiębiorcą<text:tab/><text:tab/>[ ] Tak [ ] Nie</text:p>
      <text:p text:style-name="P124">- średnim przedsiębiorcą<text:tab/>[ ] Tak [ ] Nie</text:p>
      <text:p text:style-name="P125">- dużym przedsiębiorcą<text:tab/><text:tab/>[ ] Tak [ ] Nie</text:p>
      <text:p text:style-name="P126"/>
      <text:p text:style-name="P127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28">Mikroprzedsiębiorstwo: przedsiębiorstwo, które zatrudnia mniej niż 10 osób i którego roczny obrót lub roczna suma bilansowa nie przekracza 2 milionów EUR.</text:p>
      <text:p text:style-name="P129"><text:span text:style-name="T130">Małe przedsiębiorstwo: przedsiębiorstwo, które zatrudnia mniej niż 50 osób i którego roczny obrót lub roczna suma bilansowa nie przekracza 10 milionów EUR.</text:span></text:p>
      <text:p text:style-name="P131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2"/>
      <text:p text:style-name="P133"><text:span text:style-name="T134">8</text:span><text:span text:style-name="T135">.<text:s/></text:span><text:span text:style-name="T136">Oświadczam, że wypełniłem obowiązki informacyjne przewidziane w art. 13 lub<text:s/></text:span><text:span text:style-name="T137"><text:line-break/>art. 14 RODO</text:span><text:span text:style-name="T138">1)</text:span><text:span text:style-name="T139"><text:s/>wobec osób fizycznych, od których dane osobowe bezpośrednio lub pośrednio pozyskałem w celu ubiegania się o udzielenie zamówienia publicznego<text:s/></text:span><text:span text:style-name="T140"><text:line-break/>w niniejszym postępowaniu.*</text:span></text:p>
      <text:p text:style-name="P141"><text:span text:style-name="T142">_________________________</text:span></text:p>
      <text:p text:style-name="P143"><text:span text:style-name="T144">1)<text:s/></text:span><text:span text:style-name="T145">rozporządzenie Parlamentu Europejskiego i Rady (UE) 2016/679 z dnia 27 kwietnia 2016 r. <text:s text:c="5"/></text:span><text:span text:style-name="T146"><text:line-break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7"><text:span text:style-name="T148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49">usunięcie treści oświadczenia np. przez jego wykreślenie</text:span><text:span text:style-name="T150">).</text:span></text:p>
      <text:p text:style-name="P151"><text:span text:style-name="T152">Załącznikami do niniejszej oferty są:</text:span></text:p>
      <text:p text:style-name="P153">1) ................................................................................ – str. ……….</text:p>
      <text:p text:style-name="P154">2) ................................................................................ – str. ……….</text:p>
      <text:p text:style-name="P155">3) ................................................................................ – str. ……….</text:p>
      <text:p text:style-name="P156">4) ................................................................................ – str. ……….</text:p>
      <text:p text:style-name="P157"/>
      <text:p text:style-name="P158"><text:span text:style-name="T159">.................................................................</text:span></text:p>
      <text:p text:style-name="P160"><text:s text:c="19"/>miejscowość, data</text:p>
      <text:p text:style-name="P161"><text:span text:style-name="T162"><text:s text:c="76"/></text:span><text:span text:style-name="T163"><text:tab/></text:span><text:span text:style-name="T164"><text:tab/><text:s text:c="8"/></text:span><text:span text:style-name="T165">.....................................</text:span></text:p>
      <text:p text:style-name="P166"><text:span text:style-name="T167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5-16T10:08:00Z</meta:creation-date>
    <dc:date>2023-05-16T10:08:00Z</dc:date>
    <meta:template xlink:href="Normal" xlink:type="simple"/>
    <meta:editing-cycles>2</meta:editing-cycles>
    <meta:editing-duration>PT120S</meta:editing-duration>
    <meta:document-statistic meta:page-count="3" meta:paragraph-count="14" meta:word-count="1073" meta:character-count="7500" meta:row-count="53" meta:non-whitespace-character-count="6441"/>
  </office:meta>
</office:document-meta>
</file>