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8pt" style:font-size-asian="8pt" style:font-size-complex="8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8pt" style:font-size-asian="8pt" style:font-size-complex="8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fo:font-weight="bold" style:font-weight-asian="bold" style:font-weight-complex="bold"/>
    </style:style>
    <style:style style:name="T50" style:parent-style-name="Domyślnaczcionkaakapitu" style:family="text"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56" style:family="table-column">
      <style:table-column-properties style:column-width="0.2958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55" style:family="table">
      <style:table-properties style:width="6.5958in" fo:margin-left="-0.00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4791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4791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fo:font-size="10pt" style:font-size-asian="10pt" style:font-size-complex="10pt"/>
    </style:style>
    <style:style style:name="T104" style:parent-style-name="Domyślnaczcionkaakapitu" style:family="text">
      <style:text-properties style:font-name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19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20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21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style:font-size-complex="10pt"/>
    </style:style>
    <style:style style:name="T123" style:parent-style-name="Domyślnaczcionkaakapitu" style:family="text">
      <style:text-properties style:font-name="Arial" style:font-name-complex="Arial" style:font-size-complex="10pt"/>
    </style:style>
    <style:style style:name="P1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text-align="end"/>
      <style:text-properties style:font-name="Arial" fo:font-size="10pt" style:font-size-asian="10pt" style:font-size-complex="10pt" fo:language="en" fo:country="US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35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38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40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43" style:parent-style-name="Domyślnaczcionkaakapitu" style:family="text">
      <style:text-properties style:font-name="Arial" fo:font-size="8pt" style:font-size-asian="8pt" style:font-size-complex="8pt"/>
    </style:style>
    <style:style style:name="T144" style:parent-style-name="Domyślnaczcionkaakapitu" style:family="text">
      <style:text-properties style:font-name="Arial" fo:font-size="8pt" style:font-size-asian="8pt" style:font-size-complex="8pt"/>
    </style:style>
    <style:style style:name="T145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................................................<text:tab/><text:tab/><text:tab/><text:tab/><text:tab/><text:s text:c="6"/>..........................................</text:p>
      <text:p text:style-name="Standard"><text:span text:style-name="T5"><text:tab/></text:span><text:span text:style-name="T6">(pieczątka firmowa)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6"/></text:span><text:span text:style-name="T15">(miejscowość, data)</text:span></text:p>
      <text:p text:style-name="P16"/>
      <text:p text:style-name="P17"/>
      <text:p text:style-name="P18">FORMULARZ OFERTOWY</text:p>
      <text:p text:style-name="P19">na zadanie: wyłapywanie bezdomnych zwierząt z terenu<text:s/>miasta Jastrzębie-Zdrój</text:p>
      <text:p text:style-name="P20"/>
      <text:p text:style-name="P21"><text:span text:style-name="T22">Nazwa wykonawcy:</text:span><text:span text:style-name="T23">...................................................................................................................</text:span></text:p>
      <text:p text:style-name="P24"/>
      <text:p text:style-name="P25">................................................................................................................................................</text:p>
      <text:p text:style-name="P26"/>
      <text:p text:style-name="Standard"><text:span text:style-name="T27">Adres wykonawcy:</text:span><text:span text:style-name="T28">......</text:span><text:span text:style-name="T29">...............................................................................................................</text:span></text:p>
      <text:p text:style-name="P30"/>
      <text:p text:style-name="P31"><text:span text:style-name="T32">…..............................................................</text:span><text:span text:style-name="T33"><text:s/></text:span><text:span text:style-name="T34">nr telefonu</text:span><text:span text:style-name="T35"><text:s/></text:span><text:span text:style-name="T36">.</text:span><text:span text:style-name="T37">......................................................</text:span><text:span text:style-name="T38">...</text:span></text:p>
      <text:p text:style-name="P39"/>
      <text:p text:style-name="P40"><text:span text:style-name="T41">NIP</text:span><text:span text:style-name="T42">..............................................................</text:span><text:span text:style-name="T43">REGON</text:span><text:span text:style-name="T44">...........................................</text:span><text:span text:style-name="T45">.......................</text:span></text:p>
      <text:p text:style-name="P46"/>
      <text:p text:style-name="P47"><text:span text:style-name="T48">Nr rachunku bankowego</text:span><text:span text:style-name="T49"><text:s/></text:span><text:span text:style-name="T50">…........................................................................................................</text:span></text:p>
      <text:p text:style-name="P51"/>
      <text:p text:style-name="P52">1. Oświadczam, że zapoznałem się ze wzorem umowy i nie wnoszę do jej treści zastrzeżeń.</text:p>
      <text:p text:style-name="P53">2.<text:s/>Oferuję wykonanie przedmiotu zamówienia za następujące wynagrodzenie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</text:p>
          </table:table-cell>
          <table:table-cell table:style-name="TableCell63">
            <text:p text:style-name="P64"/>
          </table:table-cell>
          <table:table-cell table:style-name="TableCell65">
            <text:p text:style-name="P66">Cena netto</text:p>
          </table:table-cell>
          <table:table-cell table:style-name="TableCell67">
            <text:p text:style-name="P68">Cena brutto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Kwota miesięcznego ryczałtu bez względu na ilość wyłapanych w danym miesiącu bezdomnych zwierząt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<text:span text:style-name="T83">Kwota za<text:s/></text:span><text:span text:style-name="T84">ponowne wyłapanie <text:s/>bezdomnego psa,<text:s/></text:span><text:span text:style-name="T85">który uciekł ze schroniska (oprócz miesięcznego ryczałtu)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Wartość oferty (suma poz. 1 i 2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tab/><text:tab/></text:p>
      <text:p text:style-name="P101">3. Oświadczam, iż posiadam:</text:p>
      <text:p text:style-name="P102"><text:span text:style-name="T103">-</text:span><text:span text:style-name="T104"><text:s/></text:span><text:span text:style-name="T105">urządzenia i środki potrzebne do wyłapywania bezdomnych zwierząt,<text:s/></text:span><text:span text:style-name="T106">które nie stwarzają zagrożenia dla ich życia i zdrowia</text:span><text:span text:style-name="T107"><text:s/>ani nie zadają im cierpienia, t</text:span><text:span text:style-name="T108">akie jak:</text:span><text:span text:style-name="T109"><text:s/></text:span><text:span text:style-name="T110">chwytak, siatka</text:span><text:span text:style-name="T111">,<text:s/></text:span><text:span text:style-name="T112">smycz,<text:s/></text:span><text:span text:style-name="T113">kaganiec, klatka dla psów</text:span><text:span text:style-name="T114">,</text:span></text:p>
      <text:p text:style-name="P115"><text:span text:style-name="T116">-</text:span><text:span text:style-name="T117"><text:s/>środek transportu objęty stosownym zezwoleniem Inspekcji Weterynaryjnej na transport zwierząt.</text:span></text:p>
      <text:p text:style-name="P118"/>
      <text:p text:style-name="P119">Do przewozu wyłapywanych zwierząt Wykonawca będzie używał pojazdu:<text:s/></text:p>
      <text:p text:style-name="P120"/>
      <text:p text:style-name="P121"><text:span text:style-name="T122">marka, model<text:s/></text:span><text:span text:style-name="T123">……..…..……………………………………..………..., o nr rejestracyjnym …………………….. <text:s text:c="10"/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….......................................................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16"/></text:span><text:span text:style-name="T143">podpis<text:s/></text:span><text:span text:style-name="T144">W</text:span><text:span text:style-name="T145">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/>
      <style:text-properties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zk Jastrzębie</dc:creator>
    <meta:creation-date>2012-12-19T08:14:00Z</meta:creation-date>
    <dc:date>2022-11-28T13:16:00Z</dc:date>
    <meta:print-date>2022-03-18T09:30:00Z</meta:print-date>
    <meta:template xlink:href="Normal" xlink:type="simple"/>
    <meta:editing-cycles>18</meta:editing-cycles>
    <meta:editing-duration>PT7860S</meta:editing-duration>
    <meta:document-statistic meta:page-count="1" meta:paragraph-count="4" meta:word-count="303" meta:character-count="2117" meta:row-count="15" meta:non-whitespace-character-count="1818"/>
  </office:meta>
</office:document-meta>
</file>