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1" style:family="table">
      <style:table-properties style:width="8.625cm" table:align="left" style:writing-mode="lr-tb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5.15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B1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a1" style:family="table">
      <style:table-properties style:width="8.625cm" table:align="left" style:writing-mode="lr-tb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5.15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B1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text-autospace="none">
        <style:tab-stops>
          <style:tab-stop style:position="0.492cm"/>
          <style:tab-stop style:position="0.699cm"/>
        </style:tab-stops>
      </style:paragraph-properties>
      <style:text-properties fo:color="#000000" loext:opacity="100%" style:font-name="Titillium" fo:font-size="11pt" fo:font-weight="normal" officeooo:paragraph-rsid="0081d7d3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variant="small-caps" fo:color="#000000" loext:opacity="100%" style:font-name="Titillium" fo:font-size="11pt" fo:font-weight="bold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6030c" style:font-size-asian="11pt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0ed973" style:font-size-asian="11pt" style:font-size-complex="11pt"/>
    </style:style>
    <style:style style:name="P5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642b24" officeooo:paragraph-rsid="01642b24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officeooo:paragraph-rsid="011e87ee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6030c" officeooo:paragraph-rsid="0116030c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6635b0" officeooo:paragraph-rsid="016635b0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4ef453" officeooo:paragraph-rsid="014ef453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2a9e5b" officeooo:paragraph-rsid="012a9e5b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text-properties fo:color="#000000" loext:opacity="100%" style:font-name="Titillium" fo:font-size="11pt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start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11pt" officeooo:paragraph-rsid="0116030c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4cm" fo:margin-right="0cm" fo:margin-top="0.176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19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start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style:font-name="Titillium" fo:font-size="11pt" officeooo:paragraph-rsid="01176858" style:font-size-asian="11pt" style:font-size-complex="11pt"/>
    </style:style>
    <style:style style:name="P21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26" style:family="paragraph" style:parent-style-name="Text_20_body">
      <loext:graphic-properties draw:fill="none"/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officeooo:paragraph-rsid="01642b24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officeooo:paragraph-rsid="016635b0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8d0a7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35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fo:color="#000000" loext:opacity="100%" officeooo:paragraph-rsid="016635b0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fo:color="#000000" loext:opacity="100%" style:font-name="Titillium" fo:font-size="11pt" officeooo:paragraph-rsid="0158d0a7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38" style:family="paragraph" style:parent-style-name="Text_20_body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fo:background-color="transparent" style:vertical-align="auto" style:writing-mode="lr-tb"/>
      <style:text-properties fo:color="#000000" loext:opacity="100%" officeooo:paragraph-rsid="016635b0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84f3e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fo:background-color="transparent" style:vertical-align="auto" style:writing-mode="lr-tb"/>
      <style:text-properties fo:color="#000000" loext:opacity="100%" officeooo:paragraph-rsid="01642b24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59e343" style:font-size-asian="11pt" style:font-size-complex="11pt"/>
    </style:style>
    <style:style style:name="T1" style:family="text">
      <style:text-properties fo:font-variant="small-caps" fo:font-style="italic" style:text-underline-style="none" officeooo:rsid="0108a3c2" style:font-name-complex="Times New Roman"/>
    </style:style>
    <style:style style:name="T2" style:family="text">
      <style:text-properties fo:font-style="italic" style:text-underline-style="none" officeooo:rsid="0108a3c2" style:font-name-complex="Times New Roman"/>
    </style:style>
    <style:style style:name="T3" style:family="text">
      <style:text-properties fo:font-style="italic" style:text-underline-style="none" officeooo:rsid="0168e18d" style:font-name-complex="Times New Roman"/>
    </style:style>
    <style:style style:name="T4" style:family="text">
      <style:text-properties fo:font-variant="normal" fo:text-transform="none"/>
    </style:style>
    <style:style style:name="T5" style:family="text">
      <style:text-properties officeooo:rsid="001e1f14" style:font-name-complex="Times New Roman"/>
    </style:style>
    <style:style style:name="T6" style:family="text">
      <style:text-properties officeooo:rsid="0136a24a" style:font-name-complex="Times New Roman"/>
    </style:style>
    <style:style style:name="T7" style:family="text">
      <style:text-properties officeooo:rsid="010ddcf9" style:font-name-complex="Times New Roman"/>
    </style:style>
    <style:style style:name="T8" style:family="text">
      <style:text-properties officeooo:rsid="01295df2" style:font-name-complex="Times New Roman"/>
    </style:style>
    <style:style style:name="T9" style:family="text">
      <style:text-properties officeooo:rsid="01412b6e"/>
    </style:style>
    <style:style style:name="T10" style:family="text">
      <style:text-properties officeooo:rsid="0136a24a"/>
    </style:style>
    <style:style style:name="T11" style:family="text">
      <style:text-properties officeooo:rsid="01642b24"/>
    </style:style>
    <style:style style:name="T12" style:family="text">
      <style:text-properties officeooo:rsid="016635b0"/>
    </style:style>
    <style:style style:name="T13" style:family="text">
      <style:text-properties officeooo:rsid="012a9e5b"/>
    </style:style>
    <style:style style:name="T14" style:family="text">
      <style:text-properties officeooo:rsid="014ef453"/>
    </style:style>
    <style:style style:name="T15" style:family="text">
      <style:text-properties style:font-name="Titillium" fo:font-size="11pt" style:font-size-asian="11pt" style:font-size-complex="11pt"/>
    </style:style>
    <style:style style:name="T16" style:family="text">
      <style:text-properties fo:font-variant="normal" fo:text-transform="none" style:font-name="Titillium" fo:font-size="11pt" style:font-size-asian="11pt" style:font-size-complex="11pt"/>
    </style:style>
    <style:style style:name="T17" style:family="text">
      <style:text-properties style:font-name="Titillium" fo:font-size="11pt" officeooo:rsid="001e1f14" fo:background-color="transparent" loext:char-shading-value="0" style:font-size-asian="11pt" style:font-name-complex="Times New Roman" style:font-size-complex="11pt"/>
    </style:style>
    <style:style style:name="T18" style:family="text">
      <style:text-properties style:font-name="Titillium" fo:font-size="11pt" officeooo:rsid="010ddcf9" fo:background-color="transparent" loext:char-shading-value="0" style:font-size-asian="11pt" style:font-name-complex="Times New Roman" style:font-size-complex="11pt"/>
    </style:style>
    <style:style style:name="T19" style:family="text">
      <style:text-properties style:font-name="Titillium" fo:font-size="11pt" officeooo:rsid="010ddcf9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20" style:family="text">
      <style:text-properties style:font-name="Titillium" fo:font-size="11pt" officeooo:rsid="012a9e5b" fo:background-color="transparent" loext:char-shading-value="0" style:font-size-asian="11pt" style:font-name-complex="Times New Roman" style:font-size-complex="11pt"/>
    </style:style>
    <style:style style:name="T21" style:family="text">
      <style:text-properties style:font-name="Titillium" fo:font-size="11pt" officeooo:rsid="010fdc1b" fo:background-color="transparent" loext:char-shading-value="0" style:font-size-asian="11pt" style:font-name-complex="Times New Roman" style:font-size-complex="11pt"/>
    </style:style>
    <style:style style:name="T22" style:family="text">
      <style:text-properties style:font-name="Titillium" fo:font-size="11pt" officeooo:rsid="016635b0" fo:background-color="transparent" loext:char-shading-value="0" style:font-size-asian="11pt" style:font-name-complex="Times New Roman" style:font-size-complex="11pt"/>
    </style:style>
    <style:style style:name="T23" style:family="text">
      <style:text-properties style:font-name="Titillium" fo:font-size="11pt" officeooo:rsid="01412b6e" fo:background-color="transparent" loext:char-shading-value="0" style:font-size-asian="11pt" style:font-name-complex="Times New Roman" style:font-size-complex="11pt"/>
    </style:style>
    <style:style style:name="T24" style:family="text">
      <style:text-properties style:font-name="Titillium" fo:font-size="11pt" officeooo:rsid="00e85f0c" fo:background-color="transparent" loext:char-shading-value="0" style:font-size-asian="11pt" style:font-name-complex="Times New Roman" style:font-size-complex="11pt"/>
    </style:style>
    <style:style style:name="T25" style:family="text">
      <style:text-properties style:font-name="Titillium" fo:font-size="11pt" officeooo:rsid="01642b24" fo:background-color="transparent" loext:char-shading-value="0" style:font-size-asian="11pt" style:font-name-complex="Times New Roman" style:font-size-complex="11pt"/>
    </style:style>
    <style:style style:name="T26" style:family="text">
      <style:text-properties style:font-name="Titillium" fo:font-size="11pt" officeooo:rsid="011e87ee" fo:background-color="transparent" loext:char-shading-value="0" style:font-size-asian="11pt" style:font-name-complex="Times New Roman" style:font-size-complex="11pt"/>
    </style:style>
    <style:style style:name="T27" style:family="text">
      <style:text-properties officeooo:rsid="001e1f14" fo:background-color="transparent" loext:char-shading-value="0" style:font-name-complex="Times New Roman"/>
    </style:style>
    <style:style style:name="T28" style:family="text">
      <style:text-properties officeooo:rsid="010ddcf9" fo:background-color="transparent" loext:char-shading-value="0" style:font-name-complex="Times New Roman"/>
    </style:style>
    <style:style style:name="T29" style:family="text">
      <style:text-properties officeooo:rsid="01412b6e" fo:background-color="transparent" loext:char-shading-value="0" style:font-name-complex="Times New Roman"/>
    </style:style>
    <style:style style:name="T30" style:family="text">
      <style:text-properties officeooo:rsid="012a9e5b" fo:background-color="transparent" loext:char-shading-value="0" style:font-name-complex="Times New Roman"/>
    </style:style>
    <style:style style:name="T31" style:family="text">
      <style:text-properties officeooo:rsid="010fdc1b" fo:background-color="transparent" loext:char-shading-value="0" style:font-name-complex="Times New Roman"/>
    </style:style>
    <style:style style:name="T32" style:family="text">
      <style:text-properties officeooo:rsid="016635b0" fo:background-color="transparent" loext:char-shading-value="0" style:font-name-complex="Times New Roman"/>
    </style:style>
    <style:style style:name="T33" style:family="text">
      <style:text-properties officeooo:rsid="00e85f0c" fo:background-color="transparent" loext:char-shading-value="0" style:font-name-complex="Times New Roman"/>
    </style:style>
    <style:style style:name="T34" style:family="text">
      <style:text-properties officeooo:rsid="01642b24" fo:background-color="transparent" loext:char-shading-value="0" style:font-name-complex="Times New Roman"/>
    </style:style>
    <style:style style:name="T35" style:family="text">
      <style:text-properties officeooo:rsid="014a7c37" fo:background-color="transparent" loext:char-shading-value="0" style:font-name-complex="Times New Roman"/>
    </style:style>
    <style:style style:name="T36" style:family="text">
      <style:text-properties style:font-name="Titillium" fo:font-size="11pt" officeooo:rsid="011876ca" style:font-size-asian="11pt" style:font-size-complex="11pt"/>
    </style:style>
    <style:style style:name="T37" style:family="text">
      <style:text-properties style:font-name="Titillium" fo:font-size="11pt" officeooo:rsid="00ea9c4f" fo:background-color="transparent" loext:char-shading-value="0" style:font-size-asian="11pt" style:font-name-complex="Times New Roman" style:font-size-complex="11pt"/>
    </style:style>
    <style:style style:name="T38" style:family="text">
      <style:text-properties style:font-name="Titillium" fo:font-size="11pt" officeooo:rsid="011876ca" fo:background-color="transparent" loext:char-shading-value="0" style:font-size-asian="11pt" style:font-name-complex="Times New Roman" style:font-size-complex="11pt"/>
    </style:style>
    <style:style style:name="T39" style:family="text">
      <style:text-properties style:font-name="Titillium" fo:font-size="11pt" officeooo:rsid="001e1f14" style:font-size-asian="11pt" style:font-name-complex="Times New Roman" style:font-size-complex="11pt"/>
    </style:style>
    <style:style style:name="T40" style:family="text">
      <style:text-properties style:font-name="Titillium" fo:font-size="11pt" officeooo:rsid="010fdc1b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41" style:family="text">
      <style:text-properties style:font-name="Titillium" fo:font-size="11pt" officeooo:rsid="012c1fbb" style:font-size-asian="11pt" style:font-name-complex="Times New Roman" style:font-size-complex="11pt"/>
    </style:style>
    <style:style style:name="T42" style:family="text">
      <style:text-properties style:font-name="Titillium" fo:font-size="11pt" officeooo:rsid="016635b0" style:font-size-asian="11pt" style:font-name-complex="Times New Roman" style:font-size-complex="11pt"/>
    </style:style>
    <style:style style:name="T43" style:family="text">
      <style:text-properties style:font-name="Titillium" fo:font-size="11pt" officeooo:rsid="01101b8e" style:font-size-asian="11pt" style:font-name-complex="Times New Roman" style:font-size-complex="11pt"/>
    </style:style>
    <style:style style:name="T44" style:family="text">
      <style:text-properties style:font-name="Titillium" fo:font-size="11pt" officeooo:rsid="01412b6e" style:font-size-asian="11pt" style:font-name-complex="Times New Roman" style:font-size-complex="11pt"/>
    </style:style>
    <style:style style:name="T45" style:family="text">
      <style:text-properties style:font-name="Titillium" fo:font-size="11pt" officeooo:rsid="00ea9c4f" style:font-size-asian="11pt" style:font-name-complex="Times New Roman" style:font-size-complex="11pt"/>
    </style:style>
    <style:style style:name="T46" style:family="text">
      <style:text-properties style:font-name="Titillium" fo:font-size="11pt" fo:letter-spacing="-0.011cm" fo:font-weight="normal" officeooo:rsid="001e1f1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Titillium" fo:font-size="11pt" fo:letter-spacing="-0.011cm" fo:font-weight="normal" officeooo:rsid="010ddcf9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font-name="Titillium" fo:font-size="11pt" fo:letter-spacing="-0.011cm" fo:font-weight="normal" officeooo:rsid="010fdc1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9" style:family="text">
      <style:text-properties style:font-name="Titillium" fo:font-size="11pt" fo:letter-spacing="-0.011cm" fo:font-weight="normal" officeooo:rsid="01101b8e" style:letter-kerning="false" fo:background-color="transparent" loext:char-shading-value="0" style:font-size-asian="11pt" style:language-asian="pl" style:country-asian="PL" style:font-weight-asian="normal" style:font-name-complex="Times New Roman" style:font-size-complex="11pt" style:font-weight-complex="normal"/>
    </style:style>
    <style:style style:name="T50" style:family="text">
      <style:text-properties style:font-name="Titillium" fo:font-size="11pt" fo:letter-spacing="-0.011cm" fo:font-weight="normal" officeooo:rsid="012c1fb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tillium" fo:font-size="11pt" fo:letter-spacing="-0.011cm" fo:font-weight="normal" officeooo:rsid="016635b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2" style:family="text">
      <style:text-properties style:font-name="Titillium" fo:font-size="11pt" fo:letter-spacing="-0.011cm" fo:font-weight="normal" officeooo:rsid="01101b8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font-name="Titillium" fo:font-size="11pt" fo:letter-spacing="-0.011cm" fo:font-weight="normal" officeooo:rsid="012025d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4" style:family="text">
      <style:text-properties style:font-name="Titillium" fo:font-size="11pt" fo:letter-spacing="-0.011cm" fo:font-weight="normal" officeooo:rsid="01412b6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font-name="Titillium" fo:font-size="11pt" fo:letter-spacing="-0.011cm" fo:font-weight="normal" officeooo:rsid="00ea9c4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Titillium" fo:font-size="11pt" fo:letter-spacing="-0.011cm" fo:font-weight="normal" officeooo:rsid="01642b2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font-name="Titillium" fo:font-size="11pt" officeooo:rsid="012c1fbb" fo:background-color="transparent" loext:char-shading-value="0" style:font-size-asian="11pt" style:font-name-complex="Times New Roman" style:font-size-complex="11pt"/>
    </style:style>
    <style:style style:name="T58" style:family="text">
      <style:text-properties style:font-name="Titillium" fo:font-size="11pt" officeooo:rsid="00f1b80c" fo:background-color="transparent" loext:char-shading-value="0" style:font-size-asian="11pt" style:font-name-complex="Times New Roman" style:font-size-complex="11pt"/>
    </style:style>
    <style:style style:name="T59" style:family="text">
      <style:text-properties style:font-name="Titillium" fo:font-size="11pt" officeooo:rsid="012025df" fo:background-color="transparent" loext:char-shading-value="0" style:font-size-asian="11pt" style:font-name-complex="Times New Roman" style:font-size-complex="11pt"/>
    </style:style>
    <style:style style:name="T60" style:family="text">
      <style:text-properties fo:font-variant="normal" fo:text-transform="none" officeooo:rsid="011876ca"/>
    </style:style>
    <style:style style:name="T61" style:family="text">
      <style:text-properties fo:font-variant="normal" fo:text-transform="none" officeooo:rsid="013df4ef"/>
    </style:style>
    <style:style style:name="T62" style:family="text">
      <style:text-properties officeooo:rsid="012c1fbb" fo:background-color="transparent" loext:char-shading-value="0" style:font-name-complex="Times New Roman"/>
    </style:style>
    <style:style style:name="T63" style:family="text">
      <style:text-properties officeooo:rsid="0146bc2f" fo:background-color="transparent" loext:char-shading-value="0" style:font-name-complex="Times New Roman"/>
    </style:style>
    <style:style style:name="T64" style:family="text">
      <style:text-properties style:font-name="Titillium" fo:font-size="11pt" officeooo:rsid="012e42db" style:font-size-asian="11pt" style:font-size-complex="11pt"/>
    </style:style>
    <style:style style:name="T65" style:family="text">
      <style:text-properties style:font-name="Titillium" fo:font-size="11pt" officeooo:rsid="010fdc1b" style:font-size-asian="11pt" style:font-name-complex="Times New Roman" style:font-size-complex="11pt"/>
    </style:style>
    <style:style style:name="T66" style:family="text">
      <style:text-properties style:font-name="Titillium" fo:font-size="11pt" officeooo:rsid="01428d38" style:font-size-asian="11pt" style:font-name-complex="Times New Roman" style:font-size-complex="11pt"/>
    </style:style>
    <style:style style:name="T67" style:family="text">
      <style:text-properties style:font-name="Titillium" fo:font-size="11pt" officeooo:rsid="00f621c2" style:font-size-asian="11pt" style:font-name-complex="Times New Roman" style:font-size-complex="11pt"/>
    </style:style>
    <style:style style:name="T68" style:family="text">
      <style:text-properties style:font-name="Titillium" fo:font-size="11pt" officeooo:rsid="015729ab" style:font-size-asian="11pt" style:font-size-complex="11pt"/>
    </style:style>
    <style:style style:name="T69" style:family="text">
      <style:text-properties style:font-name="Titillium" fo:font-size="11pt" officeooo:rsid="01642b24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70" style:family="text">
      <style:text-properties style:font-name="Titillium" fo:font-size="11pt" officeooo:rsid="001e1f14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71" style:family="text">
      <style:text-properties style:font-name="Titillium" fo:font-size="11pt" officeooo:rsid="01428d38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72" style:family="text">
      <style:text-properties style:font-name="Titillium" fo:font-size="11pt" officeooo:rsid="015729ab" style:font-size-asian="11pt" style:font-name-complex="Times New Roman" style:font-size-complex="11pt"/>
    </style:style>
    <style:style style:name="T73" style:family="text">
      <style:text-properties style:font-name="Titillium" fo:font-size="11pt" officeooo:rsid="01642b24" style:font-size-asian="11pt" style:font-size-complex="11pt"/>
    </style:style>
    <style:style style:name="T74" style:family="text">
      <style:text-properties style:font-name="Titillium" fo:font-size="11pt" officeooo:rsid="015e99b9" style:font-size-asian="11pt" style:font-size-complex="11pt"/>
    </style:style>
    <style:style style:name="T75" style:family="text">
      <style:text-properties style:font-name="Titillium" fo:font-size="11pt" officeooo:rsid="015d12e9" style:font-size-asian="11pt" style:font-size-complex="11pt"/>
    </style:style>
    <style:style style:name="T76" style:family="text">
      <style:text-properties officeooo:rsid="015729ab"/>
    </style:style>
    <style:style style:name="T77" style:family="text">
      <style:text-properties officeooo:rsid="0158d0a7"/>
    </style:style>
    <style:style style:name="T78" style:family="text">
      <style:text-properties style:font-name="Titillium" fo:font-size="11pt" officeooo:rsid="01584f3e" style:font-size-asian="11pt" style:font-size-complex="11pt"/>
    </style:style>
    <style:style style:name="T79" style:family="text">
      <style:text-properties style:font-name="Titillium" fo:font-size="11pt" officeooo:rsid="016635b0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80" style:family="text">
      <style:text-properties style:font-name="Titillium" fo:font-size="11pt" officeooo:rsid="010ddcf9" fo:background-color="transparent" loext:char-shading-value="0" style:font-size-asian="11pt" style:language-asian="pl" style:country-asian="PL" style:font-name-complex="Titillium1" style:font-size-complex="11pt"/>
    </style:style>
    <style:style style:name="T81" style:family="text">
      <style:text-properties style:font-name="Titillium" fo:font-size="11pt" officeooo:rsid="0159e343" style:font-size-asian="11pt" style:font-size-complex="11pt"/>
    </style:style>
    <style:style style:name="T82" style:family="text">
      <style:text-properties style:font-name="Titillium" fo:font-size="11pt" officeooo:rsid="001e1f14" style:font-size-asian="11pt" style:language-asian="pl" style:country-asian="PL" style:font-name-complex="Titillium1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</text:span><text:span text:style-name="T2">ałącznik nr </text:span><text:span text:style-name="T3">5</text:span></text:p>
      <text:p text:style-name="P2">STRUKTURA ZUŻYCIA PALIWA GAZOWEGO</text:p>
      <text:p text:style-name="P3">1.<text:span text:style-name="T4"> </text:span>Punkt odbioru: Urząd Miasta, ul. Ofiar Terroru 36, 44-280 Rydułtowy, <text:tab/><text:line-break/><text:span text:style-name="T5">nr </text:span><text:span text:style-name="T6">punktu poboru</text:span><text:span text:style-name="T7"> </text:span><text:span text:style-name="T6">8018590365500000053575</text:span><text:span text:style-name="T5">, taryfa </text:span><text:span text:style-name="T6">B</text:span><text:span text:style-name="T8">W-5</text:span>, taryfa dystrybucyjna W-5.1_<text:span text:style-name="T9">ZA,</text:span> <text:line-break/>zużycie <text:span text:style-name="T10">n</text:span>a 12 miesięcy to około <text:span text:style-name="T11">1</text:span><text:span text:style-name="T12">62</text:span><text:span text:style-name="T13"> 000</text:span> kWh, moc zamówiona – 140 kWh/h;</text:p>
      <text:p text:style-name="P4">- paliwo gazowe służy do celów grzewczych, dla potrzeb ogrzewania pomieszczeń Urzędu Miasta.</text:p>
      <text:p text:style-name="P5"><draw:frame draw:style-name="fr1" draw:name="Ramka1" text:anchor-type="paragraph" svg:width="8.625cm" draw:z-index="0"><draw:text-box fo:min-height="0.041cm"><table:table table:name="Tabela1" table:style-name="Tabela1"><table:table-column table:style-name="Tabela1.A"/><table:table-column table:style-name="Tabela1.B"/><table:table-row><table:table-cell table:style-name="Tabela1.A1" office:value-type="string"><text:p text:style-name="P6">Okres</text:p></table:table-cell><table:table-cell table:style-name="Tabela1.B1" office:value-type="string"><text:p text:style-name="P6">Zużycie paliwa gazowego kWh</text:p></table:table-cell></table:table-row><table:table-row><table:table-cell table:style-name="Tabela1.A2" office:value-type="string"><text:p text:style-name="P6">1.01. – 31.01.</text:p></table:table-cell><table:table-cell table:style-name="Tabela1.B2" office:value-type="string"><text:p text:style-name="P7">36 500</text:p></table:table-cell></table:table-row><table:table-row><table:table-cell table:style-name="Tabela1.A2" office:value-type="string"><text:p text:style-name="P6">1.02. – 28.02.</text:p></table:table-cell><table:table-cell table:style-name="Tabela1.B2" office:value-type="string"><text:p text:style-name="P8"><text:span text:style-name="T11">2</text:span><text:span text:style-name="T12">5</text:span><text:span text:style-name="T14"> </text:span><text:span text:style-name="T13">0</text:span>00</text:p></table:table-cell></table:table-row><table:table-row><table:table-cell table:style-name="Tabela1.A2" office:value-type="string"><text:p text:style-name="P6">1.03. – 31.03.</text:p></table:table-cell><table:table-cell table:style-name="Tabela1.B2" office:value-type="string"><text:p text:style-name="P9"><text:span text:style-name="T11">2</text:span><text:span text:style-name="T12">0</text:span><text:span text:style-name="T13"> 0</text:span>00</text:p></table:table-cell></table:table-row><table:table-row><table:table-cell table:style-name="Tabela1.A2" office:value-type="string"><text:p text:style-name="P6">1.04. – 30.04.</text:p></table:table-cell><table:table-cell table:style-name="Tabela1.B2" office:value-type="string"><text:p text:style-name="P10"><text:span text:style-name="T11">1</text:span><text:span text:style-name="T12">0</text:span><text:span text:style-name="T13"> 0</text:span>00</text:p></table:table-cell></table:table-row><table:table-row><table:table-cell table:style-name="Tabela1.A2" office:value-type="string"><text:p text:style-name="P6">1.05. – 31.05.</text:p></table:table-cell><table:table-cell table:style-name="Tabela1.B2" office:value-type="string"><text:p text:style-name="P6"><text:span text:style-name="T11">1</text:span><text:span text:style-name="T13"> </text:span><text:span text:style-name="T12">5</text:span>00</text:p></table:table-cell></table:table-row><table:table-row><table:table-cell table:style-name="Tabela1.A2" office:value-type="string"><text:p text:style-name="P6">1.06. – 30.06.</text:p></table:table-cell><table:table-cell table:style-name="Tabela1.B2" office:value-type="string"><text:p text:style-name="P11">100</text:p></table:table-cell></table:table-row><table:table-row><table:table-cell table:style-name="Tabela1.A2" office:value-type="string"><text:p text:style-name="P6">1.07. – 31.07.</text:p></table:table-cell><table:table-cell table:style-name="Tabela1.B2" office:value-type="string"><text:p text:style-name="P6">0</text:p></table:table-cell></table:table-row><table:table-row><table:table-cell table:style-name="Tabela1.A2" office:value-type="string"><text:p text:style-name="P6"><text:s/>1.08. – 31.08. </text:p></table:table-cell><table:table-cell table:style-name="Tabela1.B2" office:value-type="string"><text:p text:style-name="P12">0</text:p></table:table-cell></table:table-row><table:table-row><table:table-cell table:style-name="Tabela1.A2" office:value-type="string"><text:p text:style-name="P6">1.09. – 30.09.</text:p></table:table-cell><table:table-cell table:style-name="Tabela1.B2" office:value-type="string"><text:p text:style-name="P6"><text:span text:style-name="T11">2 0</text:span>00</text:p></table:table-cell></table:table-row><table:table-row><table:table-cell table:style-name="Tabela1.A2" office:value-type="string"><text:p text:style-name="P6">1.10. – 31.10.</text:p></table:table-cell><table:table-cell table:style-name="Tabela1.B2" office:value-type="string"><text:p text:style-name="P6"><text:span text:style-name="T14">1</text:span><text:span text:style-name="T12">1 4</text:span><text:span text:style-name="T13">0</text:span>0</text:p></table:table-cell></table:table-row><table:table-row><table:table-cell table:style-name="Tabela1.A2" office:value-type="string"><text:p text:style-name="P6">1.11. – 30.11.</text:p></table:table-cell><table:table-cell table:style-name="Tabela1.B2" office:value-type="string"><text:p text:style-name="P6"><text:span text:style-name="T14">2</text:span><text:span text:style-name="T12">5</text:span><text:span text:style-name="T13"> 00</text:span>0</text:p></table:table-cell></table:table-row><table:table-row><table:table-cell table:style-name="Tabela1.A2" office:value-type="string"><text:p text:style-name="P6">1.12. – 31.12.</text:p></table:table-cell><table:table-cell table:style-name="Tabela1.B2" office:value-type="string"><text:p text:style-name="P13"><text:span text:style-name="T14">3</text:span><text:span text:style-name="T12">2</text:span> <text:span text:style-name="T12">0</text:span>00</text:p></table:table-cell></table:table-row><table:table-row><table:table-cell table:style-name="Tabela1.A2" office:value-type="string"><text:p text:style-name="P14">Razem zużycie:</text:p></table:table-cell><table:table-cell table:style-name="Tabela1.B14" office:value-type="string"><text:p text:style-name="P15"><text:span text:style-name="T11">1</text:span><text:span text:style-name="T12">62</text:span><text:span text:style-name="T13"> 0</text:span>00</text:p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<text:span text:style-name="T15"/></text:p>
      <text:p text:style-name="P18"><text:span text:style-name="T15">2.</text:span><text:span text:style-name="T16"> </text:span><text:span text:style-name="T15">Punkt odbioru: Straż Miejska, ul. Jagiellońska 33, 44-280 Rydułtowy,<text:tab/><text:line-break/></text:span><text:span text:style-name="T17">nr </text:span><text:span text:style-name="T18">identyfikacyjny punktu wyjścia </text:span><text:span text:style-name="T19">8018590365500011648791</text:span><text:span text:style-name="T17">, taryfa </text:span><text:span text:style-name="T20">W-3</text:span><text:span text:style-name="T21">.</text:span><text:span text:style-name="T22">12T</text:span><text:span text:style-name="T17">, taryfa dystrybucyjna <text:line-break/></text:span><text:span text:style-name="T22">B</text:span><text:span text:style-name="T17">W-3.6_</text:span><text:span text:style-name="T23">ZA</text:span><text:span text:style-name="T17">, zużycie </text:span><text:span text:style-name="T24">na okres 12 </text:span><text:span text:style-name="T17">miesięcy </text:span><text:span text:style-name="T24">to</text:span><text:span text:style-name="T17"> około </text:span><text:span text:style-name="T25">3</text:span><text:span text:style-name="T22">0</text:span><text:span text:style-name="T26"> 000</text:span><text:span text:style-name="T17"> kWh;</text:span></text:p>
      <text:p text:style-name="P19">- paliwo gazowe służy do celów grzewczych, dla potrzeb ogrzewania pomieszczeń Straży Miejskiej oraz przygotowania c.w.u.</text:p>
      <text:p text:style-name="P5"/>
      <text:p text:style-name="P20">3.<text:span text:style-name="T4"> </text:span>Punkt odbioru: Szkoła Podstawowa Nr 1, ul. Maksymiliana Kolbe 5, 44-280 Rydułtowy, <text:line-break/><text:span text:style-name="T27">nr </text:span><text:span text:style-name="T28">identyfikacyjny punktu wyjścia </text:span><text:span text:style-name="T29">8018590365500011172289</text:span><text:span text:style-name="T27">, taryfa </text:span><text:span text:style-name="T30">W-3</text:span><text:span text:style-name="T31">.</text:span><text:span text:style-name="T32">12T</text:span><text:span text:style-name="T27">, taryfa dystrybucyjna <text:line-break/>W-3.6_</text:span><text:span text:style-name="T29">ZA</text:span><text:span text:style-name="T27">, zużycie </text:span><text:span text:style-name="T33">na okres 12 </text:span><text:span text:style-name="T27">miesięcy </text:span><text:span text:style-name="T33">to</text:span><text:span text:style-name="T27"> około </text:span><text:span text:style-name="T32">4</text:span><text:span text:style-name="T34">0</text:span><text:span text:style-name="T35"> 0</text:span><text:span text:style-name="T30">0</text:span><text:span text:style-name="T27">0 kWh;</text:span></text:p>
      <text:p text:style-name="P21">- paliwo gazowe służy do celów przygotowywania posiłków i c.w.u.</text:p>
      <text:p text:style-name="P21"/>
      <text:p text:style-name="P22"><text:span text:style-name="T36">4</text:span><text:span text:style-name="T15">.</text:span><text:span text:style-name="T16"> </text:span><text:span text:style-name="T15">Punkt odbioru: </text:span><text:span text:style-name="T37">Sz</text:span><text:span text:style-name="T17">koł</text:span><text:span text:style-name="T38">a</text:span><text:span text:style-name="T17"> Podstawow</text:span><text:span text:style-name="T38">a</text:span><text:span text:style-name="T17"> Nr </text:span><text:span text:style-name="T21">2, </text:span><text:span text:style-name="T15">ul. Raciborska 270, 44-280 Rydułtowy, <text:tab/><text:line-break/></text:span><text:span text:style-name="T39">nr </text:span><text:span text:style-name="T18">identyfikacyjny punktu wyjści</text:span><text:span text:style-name="T21">a </text:span><text:span text:style-name="T40">8018590365500012000185</text:span><text:span text:style-name="T39">, taryfa </text:span><text:span text:style-name="T41">W-2.</text:span><text:span text:style-name="T42">1</text:span><text:span text:style-name="T41">2</text:span><text:span text:style-name="T42">T</text:span><text:span text:style-name="T39">, taryfa dystrybucyjna <text:line-break/>W-2.</text:span><text:span text:style-name="T42">1</text:span><text:span text:style-name="T43">_</text:span><text:span text:style-name="T44">ZA</text:span><text:span text:style-name="T43">,</text:span><text:span text:style-name="T39"> zużycie </text:span><text:span text:style-name="T45">n</text:span><text:span text:style-name="T39">a </text:span><text:span text:style-name="T45">okres 12</text:span><text:span text:style-name="T39"> miesięcy </text:span><text:span text:style-name="T45">to</text:span><text:span text:style-name="T39"> około </text:span><text:span text:style-name="T42">7 8</text:span><text:span text:style-name="T43">00</text:span><text:span text:style-name="T39"> kWh;</text:span></text:p>
      <text:p text:style-name="P23">- paliwo gazowe służy do celów przygotowywania posiłków </text:p>
      <text:p text:style-name="P24"/>
      <text:p text:style-name="P25"><text:span text:style-name="T36">5</text:span><text:span text:style-name="T15">.</text:span><text:span text:style-name="T16"> <text:s/></text:span><text:span text:style-name="T15">Punkt odbioru: </text:span><text:span text:style-name="T37">Sz</text:span><text:span text:style-name="T17">koł</text:span><text:span text:style-name="T38">a</text:span><text:span text:style-name="T17"> Podstawow</text:span><text:span text:style-name="T38">a</text:span><text:span text:style-name="T17"> Nr </text:span><text:span text:style-name="T21">2</text:span><text:span text:style-name="T15">, ul. Raciborska 270, 44-280 Rydułtowy,<text:tab/> <text:line-break/></text:span><text:span text:style-name="T46">nr </text:span><text:span text:style-name="T47">identyfikacyjny punktu wyjści</text:span><text:span text:style-name="T48">a </text:span><text:span text:style-name="T49">8018590365500012000116</text:span><text:span text:style-name="T46">, taryfa </text:span><text:span text:style-name="T50">W-1.</text:span><text:span text:style-name="T51">1</text:span><text:span text:style-name="T52">2</text:span><text:span text:style-name="T51">T</text:span><text:span text:style-name="T46">, taryfa dystrybucyjna W-1.</text:span><text:span text:style-name="T51">1</text:span><text:span text:style-name="T53">_</text:span><text:span text:style-name="T54">ZA</text:span><text:span text:style-name="T46">, zużycie </text:span><text:span text:style-name="T55">n</text:span><text:span text:style-name="T46">a </text:span><text:span text:style-name="T55">okres 12</text:span><text:span text:style-name="T46"> miesięcy </text:span><text:span text:style-name="T55">to </text:span><text:span text:style-name="T46">około </text:span><text:span text:style-name="T56">2</text:span><text:span text:style-name="T52">0</text:span><text:span text:style-name="T46"> kWh</text:span><text:span text:style-name="T15">;</text:span></text:p>
      <text:p text:style-name="P23">- paliwo gazowe służy do celów laboratorium chemicznego (dygestorium)</text:p>
      <text:p text:style-name="P26"/>
      <text:p text:style-name="P25"><text:span text:style-name="T36">6</text:span><text:span text:style-name="T15">.</text:span><text:span text:style-name="T16"> <text:tab/></text:span><text:span text:style-name="T15">Punkt odbioru: </text:span><text:span text:style-name="T37">Sz</text:span><text:span text:style-name="T17">koł</text:span><text:span text:style-name="T38">a</text:span><text:span text:style-name="T17"> Podstawow</text:span><text:span text:style-name="T38">a</text:span><text:span text:style-name="T17"> Nr </text:span><text:span text:style-name="T21">4</text:span><text:span text:style-name="T15">, ul. Strzelców Bytomskich 13, 44-280 Rydułtowy,<text:line-break/></text:span><text:span text:style-name="T17">nr </text:span><text:span text:style-name="T18">identyfikacyjny punktu wyjścia </text:span><text:span text:style-name="T19">8018590365500012566674</text:span><text:span text:style-name="T17">, taryfa </text:span><text:span text:style-name="T57">W-2</text:span><text:span text:style-name="T21">.</text:span><text:span text:style-name="T22">1</text:span><text:span text:style-name="T21">2</text:span><text:span text:style-name="T22">T</text:span><text:span text:style-name="T17">, taryfa dystrybucyjna<text:line-break/>W-2.</text:span><text:span text:style-name="T22">1</text:span><text:span text:style-name="T21">_</text:span><text:span text:style-name="T23">ZA</text:span><text:span text:style-name="T17">, zużycie </text:span><text:span text:style-name="T37">n</text:span><text:span text:style-name="T17">a </text:span><text:span text:style-name="T37">okres</text:span><text:span text:style-name="T17"> </text:span><text:span text:style-name="T58">12</text:span><text:span text:style-name="T17"> miesięcy </text:span><text:span text:style-name="T37">to</text:span><text:span text:style-name="T17"> około </text:span><text:span text:style-name="T22">4</text:span><text:span text:style-name="T25"> 2</text:span><text:span text:style-name="T59">0</text:span><text:span text:style-name="T17">0 kWh;</text:span></text:p>
      <text:p text:style-name="P27">- paliwo gazowe służy do celów przygotowywania posiłków.</text:p>
      <text:p text:style-name="P28"><text:span text:style-name="T60">7.<text:tab/></text:span><text:span text:style-name="T61">P</text:span>unkt odbioru: Publiczne Przedszkole Nr 1, ul. Kochanowskiego 25, 44-280 Rydułtowy, <text:line-break/><text:span text:style-name="T27">nr </text:span><text:span text:style-name="T28">identyfikacyjny punktu wyjścia </text:span><text:span text:style-name="T29">8018590365500011192232</text:span><text:span text:style-name="T27">, taryfa </text:span><text:span text:style-name="T62">W-</text:span><text:span text:style-name="T32">3.12T</text:span><text:span text:style-name="T27">, taryfa dystrybucyjna <text:line-break/>W-</text:span><text:span text:style-name="T32">3.6</text:span><text:span text:style-name="T31">_</text:span><text:span text:style-name="T29">ZA</text:span><text:span text:style-name="T27">, zużycie </text:span><text:span text:style-name="T33">na okres 12 </text:span><text:span text:style-name="T27">miesięcy </text:span><text:span text:style-name="T33">to</text:span><text:span text:style-name="T27"> około </text:span><text:span text:style-name="T32">84</text:span><text:span text:style-name="T63"> 0</text:span><text:span text:style-name="T31">0</text:span><text:span text:style-name="T27">0 kWh</text:span>; <text:tab/><text:line-break/>- paliwo gazowe służy do celów grzewczych oraz posiłków i c.w.u.</text:p>
      <text:p text:style-name="P29"/>
      <text:p text:style-name="P30"><text:soft-page-break/><text:span text:style-name="T64">8</text:span><text:span text:style-name="T15">.</text:span><text:span text:style-name="T16"><text:tab/></text:span><text:span text:style-name="T15">Punkt odbioru: Publiczne Przedszkole Nr 4, Osiedle Orłowiec 37, 44-280 Rydułtowy, <text:line-break/></text:span><text:span text:style-name="T39">nr </text:span><text:span text:style-name="T18">identyfikacyjny punktu wyjścia </text:span><text:span text:style-name="T19">8018590365500011537385</text:span><text:span text:style-name="T21">,</text:span><text:span text:style-name="T39"> taryfa </text:span><text:span text:style-name="T41">W-2.</text:span><text:span text:style-name="T65">1</text:span><text:span text:style-name="T42">2T</text:span><text:span text:style-name="T39">, taryfa dystrybucyjna <text:line-break/>W-2.1_</text:span><text:span text:style-name="T66">ZA</text:span><text:span text:style-name="T39">, zużycie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5">to</text:span><text:span text:style-name="T39"> około </text:span><text:span text:style-name="T42">6 3</text:span><text:span text:style-name="T39">00 kWh</text:span><text:span text:style-name="T15">;</text:span></text:p>
      <text:p text:style-name="P23">- paliwo gazowe służy do celów przygotowywania posiłków.</text:p>
      <text:p text:style-name="P31"/>
      <text:p text:style-name="P32"><text:span text:style-name="T68">9</text:span><text:span text:style-name="T15">.</text:span><text:span text:style-name="T16"><text:tab/></text:span><text:span text:style-name="T15">Punkt odbioru: </text:span><text:span text:style-name="T68">budynek komunalny, ul. Gen. Józefa Bema 6, 6A</text:span><text:span text:style-name="T15">, 44-280 Rydułtowy, <text:line-break/></text:span><text:span text:style-name="T39">nr </text:span><text:span text:style-name="T18">identyfikacyjny punktu wyjścia </text:span><text:span text:style-name="T19">8018590365500042048331, </text:span><text:span text:style-name="T69">taryfa W-4, </text:span><text:span text:style-name="T70">taryfa dystrybucyjna <text:line-break/>W-</text:span><text:span text:style-name="T69">4</text:span><text:span text:style-name="T70">_</text:span><text:span text:style-name="T71">ZA</text:span><text:span text:style-name="T70">, 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5">to</text:span><text:span text:style-name="T39"> około </text:span><text:span text:style-name="T42">62 0</text:span><text:span text:style-name="T73">00</text:span><text:span text:style-name="T74"> kWh;</text:span><text:span text:style-name="T75"> </text:span></text:p>
      <text:p text:style-name="P33">- paliwo gazowe służy do celów <text:span text:style-name="T76">grzewczych oraz c.w.u.</text:span></text:p>
      <text:p text:style-name="P34"/>
      <text:p text:style-name="P35"><text:span text:style-name="T68">10</text:span><text:span text:style-name="T15">.<text:tab/>Punkt odbioru: </text:span><text:span text:style-name="T68">budynek komunalny, ul. Gen. Józefa Bema 28</text:span><text:span text:style-name="T15">, 44-280 Rydułtowy, <text:line-break/></text:span><text:span text:style-name="T39">nr </text:span><text:span text:style-name="T18">identyfikacyjny punktu wyjścia 8018590365500090272825, </text:span><text:span text:style-name="T69">taryfa W-4, </text:span><text:span text:style-name="T70">taryfa dystrybucyjna <text:line-break/>W-</text:span><text:span text:style-name="T69">4</text:span><text:span text:style-name="T70">_</text:span><text:span text:style-name="T71">ZA</text:span><text:span text:style-name="T70">, 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5">to</text:span><text:span text:style-name="T39"> około </text:span><text:span text:style-name="T42">60 000</text:span><text:span text:style-name="T74"> kWh</text:span><text:span text:style-name="T75"> </text:span></text:p>
      <text:p text:style-name="P36"><text:span text:style-name="T77"><text:tab/></text:span>- paliwo gazowe służy do celów grzewczych oraz c.w.u.</text:p>
      <text:p text:style-name="P37"/>
      <text:p text:style-name="P35"><text:span text:style-name="T68">11</text:span><text:span text:style-name="T15">.</text:span><text:span text:style-name="T16"> <text:tab/></text:span><text:span text:style-name="T15">Punkt odbioru: </text:span><text:span text:style-name="T68">budynek komunalny, ul. </text:span><text:span text:style-name="T78">Ofiar Terroru 49</text:span><text:span text:style-name="T15">, 44-280 Rydułtowy, <text:line-break/></text:span><text:span text:style-name="T39">nr </text:span><text:span text:style-name="T18">identyfikacyjny punktu wyjścia 8018590365500089359094, </text:span><text:span text:style-name="T69">taryfa </text:span><text:span text:style-name="T79">W-3.12T i </text:span><text:span text:style-name="T69">BW-3.</text:span><text:span text:style-name="T79">12T</text:span><text:span text:style-name="T69">, </text:span><text:span text:style-name="T70">taryfa dystrybucyjna W-</text:span><text:span text:style-name="T69">3-6</text:span><text:span text:style-name="T70">_</text:span><text:span text:style-name="T71">ZA</text:span><text:span text:style-name="T70">, 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5">to</text:span><text:span text:style-name="T39"> około </text:span><text:span text:style-name="T42">51 0</text:span><text:span text:style-name="T73">00</text:span><text:span text:style-name="T74"> kWh;</text:span><text:span text:style-name="T75"> </text:span></text:p>
      <text:p text:style-name="P37">- paliwo gazowe służy do celów grzewczych oraz c.w.u.</text:p>
      <text:p text:style-name="P37"/>
      <text:p text:style-name="P38"><text:span text:style-name="T68">1</text:span><text:span text:style-name="T78">2</text:span><text:span text:style-name="T15">.</text:span><text:span text:style-name="T16"> <text:tab/></text:span><text:span text:style-name="T15">Punkt odbioru: </text:span><text:span text:style-name="T68">budynek komunalny, ul. </text:span><text:span text:style-name="T78">Ofiar Terroru 70</text:span><text:span text:style-name="T15">, 44-280 Rydułtowy,<text:line-break/></text:span><text:span text:style-name="T39">nr </text:span><text:span text:style-name="T18">identyfikacyjny punktu wyjścia </text:span><text:span text:style-name="T80">8018590365500089359285</text:span><text:span text:style-name="T18">, </text:span><text:span text:style-name="T69">taryfa </text:span><text:span text:style-name="T79">W-4 i </text:span><text:span text:style-name="T69">BW-4, </text:span><text:span text:style-name="T70">taryfa dystrybucyjna W-</text:span><text:span text:style-name="T69">4</text:span><text:span text:style-name="T70">_</text:span><text:span text:style-name="T71">ZA</text:span><text:span text:style-name="T70">, 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</text:span><text:span text:style-name="T42">miesięcy </text:span><text:span text:style-name="T45">to</text:span><text:span text:style-name="T39"> około </text:span><text:span text:style-name="T42">67</text:span><text:span text:style-name="T73"> 000</text:span><text:span text:style-name="T74"> kWh;</text:span><text:span text:style-name="T75"> </text:span></text:p>
      <text:p text:style-name="P39">- paliwo gazowe służy do celów grzewczych oraz c.w.u.</text:p>
      <text:p text:style-name="P39"/>
      <text:p text:style-name="P40"><text:span text:style-name="T68">1</text:span><text:span text:style-name="T78">3</text:span><text:span text:style-name="T15">.</text:span><text:span text:style-name="T16"> <text:tab/></text:span><text:span text:style-name="T15">Punkt odbioru: </text:span><text:span text:style-name="T68">budynek komunalny, ul. </text:span><text:span text:style-name="T78">Bohaterów Warszawy 38</text:span><text:span text:style-name="T15">, 44-280 Rydułtowy, <text:line-break/></text:span><text:span text:style-name="T39">nr </text:span><text:span text:style-name="T18">identyfikacyjny punktu wyjścia </text:span><text:span text:style-name="T80">8018590365500089360328</text:span><text:span text:style-name="T18">, </text:span><text:span text:style-name="T69">taryfa W-4, </text:span><text:span text:style-name="T70">taryfa dystrybucyjna <text:line-break/>W-</text:span><text:span text:style-name="T69">4</text:span><text:span text:style-name="T70">_</text:span><text:span text:style-name="T71">ZA;</text:span><text:span text:style-name="T70"> 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2">to około 46 0</text:span><text:span text:style-name="T73">00</text:span><text:span text:style-name="T74"> kWh;</text:span><text:span text:style-name="T75"> </text:span></text:p>
      <text:p text:style-name="P39">- paliwo gazowe służy do celów grzewczych oraz c.w.u.</text:p>
      <text:p text:style-name="P39"/>
      <text:p text:style-name="P38"><text:span text:style-name="T68">1</text:span><text:span text:style-name="T81">4</text:span><text:span text:style-name="T15">.</text:span><text:span text:style-name="T16"> </text:span><text:span text:style-name="T15">Punkt odbioru: </text:span><text:span text:style-name="T68">budynek komunalny, ul. </text:span><text:span text:style-name="T81">Adama Mickiewicza 6</text:span><text:span text:style-name="T15">, 44-280 Rydułtowy, <text:line-break/></text:span><text:span text:style-name="T39">nr </text:span><text:span text:style-name="T18">identyfikacyjny punktu wyjścia </text:span><text:span text:style-name="T82">8018590365500089372895, </text:span><text:span text:style-name="T69">taryfa W-3.</text:span><text:span text:style-name="T79">12T</text:span><text:span text:style-name="T69">, </text:span><text:span text:style-name="T70">taryfa dystrybucyjna <text:line-break/>W-</text:span><text:span text:style-name="T69">3-6</text:span><text:span text:style-name="T70">_</text:span><text:span text:style-name="T71">ZA;</text:span><text:span text:style-name="T82"> <text:s/></text:span><text:span text:style-name="T39">zużycie </text:span><text:span text:style-name="T72">gazu </text:span><text:span text:style-name="T45">n</text:span><text:span text:style-name="T39">a </text:span><text:span text:style-name="T45">okres</text:span><text:span text:style-name="T39"> </text:span><text:span text:style-name="T67">12</text:span><text:span text:style-name="T39"> miesięcy </text:span><text:span text:style-name="T45">to</text:span><text:span text:style-name="T39"> około </text:span><text:span text:style-name="T42">54 0</text:span><text:span text:style-name="T73">00</text:span><text:span text:style-name="T74"> kWh;</text:span><text:span text:style-name="T75"> </text:span></text:p>
      <text:p text:style-name="P41">- paliwo gazowe służy do celów grzewczych oraz c.w.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etter-spacing="-0.018cm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zxx" style:country-asian="none" style:font-name-complex="Mangal1" style:font-family-complex="Mang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" style:display-name="WW-Table Contents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" style:display-name="WW-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" style:display-name="WW-Table Heading1" style:family="paragraph" style:parent-style-name="WW-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" style:display-name="WW-Table Contents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" style:display-name="WW-Table Heading12" style:family="paragraph" style:parent-style-name="WW-Table_20_Contents1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" style:display-name="WW-Table Contents123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" style:display-name="WW-Table Heading123" style:family="paragraph" style:parent-style-name="WW-Table_20_Contents123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" style:display-name="WW-Table Contents1234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" style:display-name="WW-Table Heading1234" style:family="paragraph" style:parent-style-name="WW-Table_20_Contents1234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Contents12345" style:display-name="WW-Table Contents12345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" style:display-name="WW-Table Heading12345" style:family="paragraph" style:parent-style-name="WW-Table_20_Contents12345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" style:display-name="WW-Table Contents123456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" style:display-name="WW-Table Heading123456" style:family="paragraph" style:parent-style-name="WW-Table_20_Contents123456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7" style:display-name="WW-Table Contents1234567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7" style:display-name="WW-Table Heading1234567" style:family="paragraph" style:parent-style-name="WW-Table_20_Contents1234567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header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orizontal_20_Line" style:display-name="Horizontal Line" style:family="paragraph" style:parent-style-name="Standard" style:default-outline-level="" style:class="html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808080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2" style:display-name="Table Contents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2" style:display-name="Table Heading2" style:family="paragraph" style:parent-style-name="Table_20_Contents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orizontal_20_Line1" style:display-name="Horizontal Line1" style:family="paragraph" style:parent-style-name="Standard" style:default-outline-level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true" fo:text-indent="-0.75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tillium2" style:font-family-asian="Titillium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1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1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1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WW8Num2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2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2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2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Domyś3flna_20_czcionka_20_akapitu" style:display-name="Domyś3flna czcionka akapitu" style:family="text">
      <style:text-properties fo:language="zxx" fo:country="none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2" style:display-name="Internet link2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text-line-through-style="none" style:text-line-through-type="non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831cm" fo:margin-left="1.401cm"/>
        </style:list-level-properties>
      </text:list-level-style-number>
      <text:list-level-style-number text:level="3" text:style-name="Character_5f_20_5f_style" loext:num-list-format="%3%)" style:num-suffix=")" style:num-format="1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  <style:text-properties style:font-name="Symbol"/>
      </text:list-level-style-bullet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99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tillium" fo:font-size="10pt" fo:language="pl" fo:country="PL" style:font-size-asian="10pt" style:language-asian="zxx" style:country-asian="none" style:font-name-complex="Times New Roman1" style:font-size-complex="10pt" style:language-complex="ar" style:country-complex="SA"/>
    </style:style>
    <style:style style:name="MP2" style:family="paragraph" style:parent-style-name="Horizontal_20_Line1">
      <style:paragraph-properties fo:margin-left="0cm" fo:margin-right="0cm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style:text-line-through-style="solid" style:text-line-through-type="single" style:font-name="Times New Roman" fo:font-size="10pt" fo:language="pl" fo:country="PL" style:text-underline-style="none" style:font-size-asian="10pt" style:language-asian="zxx" style:country-asian="none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Footer">
      <style:text-properties style:font-size-complex="8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8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9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fo:language="de" fo:country="DE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.492cm" style:shadow="none" style:writing-mode="lr-tb" style:layout-grid-color="#c0c0c0" style:layout-grid-lines="23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/>
      </style:footer>
    </style:master-page>
    <style:master-page style:name="Converted2" style:page-layout-name="Mpm3" draw:style-name="Mdp1"/>
    <style:master-page style:name="Convert_20_2" style:display-name="Convert 2" style:page-layout-name="Mpm4" draw:style-name="Mdp1">
      <style:header>
        <text:p text:style-name="MP5"/>
      </style:header>
      <style:header-first>
        <text:p text:style-name="Header_20_left"/>
      </style:header-first>
      <style:footer>
        <text:p text:style-name="MP6"/>
      </style:footer>
      <style:footer-first>
        <text:p text:style-name="MP7">SP ZOZ Państwowy Szpital dla Nerwowo i Psychicznie Chorych <text:tab/>tel.: +48 32 4226561 <text:tab/>NIP: 642-25-99-502</text:p>
        <text:p text:style-name="MP8">ul. Gliwicka 33, 44-201 Rybnik<text:tab/>fax: +48 32 4226875 <text:tab/>REGON: 000292936</text:p>
        <text:p text:style-name="MP9">www.psychiatria.com <text:tab/>e-mail: szpital@psychiatria.com <text:tab/>KRS: 0000057601</text:p>
        <text:p text:style-name="MP8">Nr konta bankowego: 17 1240 4272 1111 0000 4839 4091<text:tab/><text:tab/>RPWDL: 000000013265</text:p>
      </style:footer-first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&lt;gsprawa1</dc:title>
    <meta:creation-date>2016-07-05T14:27:03.042000000</meta:creation-date>
    <meta:editing-cycles>37</meta:editing-cycles>
    <meta:editing-duration>P1DT6H31M7S</meta:editing-duration>
    <meta:generator>LibreOffice/24.8.2.1$Windows_X86_64 LibreOffice_project/0f794b6e29741098670a3b95d60478a65d05ef13</meta:generator>
    <dc:date>2024-10-18T09:40:30.076000000</dc:date>
    <meta:document-statistic meta:table-count="1" meta:image-count="0" meta:object-count="0" meta:page-count="2" meta:paragraph-count="61" meta:word-count="696" meta:character-count="4883" meta:non-whitespace-character-count="4186"/>
    <meta:user-defined meta:name="Operator">Rafał Błaszczok</meta:user-defined>
  </office:meta>
</office:document-meta>
</file>