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margin-top="0.0277in" fo:margin-bottom="0.0277in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top="0.0277in" fo:margin-bottom="0.0277in"/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margin-top="0.0277in"/>
      <style:text-properties style:font-name-complex="Times New Roman" fo:font-size="11pt" style:font-size-asian="11pt" style:font-size-complex="11pt" style:language-asian="ar" style:country-asian="SA"/>
    </style:style>
    <style:style style:name="P31" style:parent-style-name="Normalny" style:family="paragraph">
      <style:paragraph-properties fo:margin-top="0.0277in"/>
      <style:text-properties style:font-name-complex="Times New Roman" fo:font-size="11pt" style:font-size-asian="11pt" style:font-size-complex="11pt" style:language-asian="ar" style:country-asian="SA"/>
    </style:style>
    <style:style style:name="P32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fo:line-height="12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46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Normalny" style:family="paragraph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margin-top="0.0277in" fo:margin-bottom="0.0277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Normalny" style:list-style-name="LFO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Normalny" style:list-style-name="LFO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Normalny" style:list-style-name="LFO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Normalny" style:list-style-name="LFO4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margin-top="0.0277in" fo:margin-bottom="0.0277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margin-top="0.0277in" fo:margin-bottom="0.0277in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Normalny" style:family="paragraph">
      <style:paragraph-properties fo:margin-top="0.0277in" fo:margin-bottom="0.0277i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0.3472in"/>
    </style:style>
    <style:style style:name="TableColumn67" style:family="table-column">
      <style:table-column-properties style:column-width="1.5138in"/>
    </style:style>
    <style:style style:name="TableColumn68" style:family="table-column">
      <style:table-column-properties style:column-width="0.5965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8159in"/>
    </style:style>
    <style:style style:name="TableColumn71" style:family="table-column">
      <style:table-column-properties style:column-width="0.1319in"/>
    </style:style>
    <style:style style:name="TableColumn72" style:family="table-column">
      <style:table-column-properties style:column-width="0.7256in"/>
    </style:style>
    <style:style style:name="TableColumn73" style:family="table-column">
      <style:table-column-properties style:column-width="0.8854in"/>
    </style:style>
    <style:style style:name="TableColumn74" style:family="table-column">
      <style:table-column-properties style:column-width="0.7875in"/>
    </style:style>
    <style:style style:name="Table65" style:family="table">
      <style:table-properties style:width="6.6902in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  <style:text-properties style:font-name-asian="Times New Roman" style:font-name-complex="Times New Roman" fo:font-size="9.5pt" style:font-size-asian="9.5pt" style:font-size-complex="9.5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-asian="Times New Roman" style:font-name-complex="Times New Roman" fo:font-size="9.5pt" style:font-size-asian="9.5pt" style:font-size-complex="9.5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indent="0.1326in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indent="0.1326in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 style:vertical-align="auto" fo:line-height="120%" fo:margin-left="0.5in">
        <style:tab-stops/>
      </style:paragraph-properties>
    </style:style>
    <style:style style:name="P129" style:parent-style-name="Normalny" style:family="paragraph">
      <style:paragraph-properties fo:margin-top="0.0277in" fo:margin-bottom="0.0277in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32" style:family="table-column">
      <style:table-column-properties style:column-width="0.3472in"/>
    </style:style>
    <style:style style:name="TableColumn133" style:family="table-column">
      <style:table-column-properties style:column-width="1.5138in"/>
    </style:style>
    <style:style style:name="TableColumn134" style:family="table-column">
      <style:table-column-properties style:column-width="0.5965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8159in"/>
    </style:style>
    <style:style style:name="TableColumn137" style:family="table-column">
      <style:table-column-properties style:column-width="0.1319in"/>
    </style:style>
    <style:style style:name="TableColumn138" style:family="table-column">
      <style:table-column-properties style:column-width="0.7256in"/>
    </style:style>
    <style:style style:name="TableColumn139" style:family="table-column">
      <style:table-column-properties style:column-width="0.8854in"/>
    </style:style>
    <style:style style:name="TableColumn140" style:family="table-column">
      <style:table-column-properties style:column-width="0.7875in"/>
    </style:style>
    <style:style style:name="Table131" style:family="table">
      <style:table-properties style:width="6.6902in" fo:margin-left="0in" table:align="lef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style:font-name-asian="Times New Roman" style:font-name-complex="Times New Roman" fo:font-size="9.5pt" style:font-size-asian="9.5pt" style:font-size-complex="9.5pt" style:language-asian="pl" style:country-asian="P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text-properties style:font-name-asian="Times New Roman" style:font-name-complex="Times New Roman" fo:font-size="9.5pt" style:font-size-asian="9.5pt" style:font-size-complex="9.5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indent="0.1326in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indent="0.1326in"/>
      <style:text-properties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Default" style:family="paragraph">
      <style:text-properties fo:font-size="11pt" style:font-size-asian="11pt" style:font-size-complex="11pt"/>
    </style:style>
    <style:style style:name="P196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list-style-name="WW8Num3" style:family="paragraph"/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0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list-style-name="WW8Num3" style:family="paragraph"/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margin-bottom="0.0833in" fo:margin-left="0.1972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3.0493in" style:use-optimal-column-width="false"/>
    </style:style>
    <style:style style:name="TableColumn213" style:family="table-column">
      <style:table-column-properties style:column-width="3.2319in" style:use-optimal-column-width="false"/>
    </style:style>
    <style:style style:name="Table210" style:family="table">
      <style:table-properties style:width="6.5763in" fo:margin-left="0in" table:align="left"/>
    </style:style>
    <style:style style:name="TableRow214" style:family="table-row">
      <style:table-row-properties style:min-row-height="0.361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style:text-autospace="none" fo:text-align="center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23" style:family="table-row">
      <style:table-row-properties style:min-row-height="0.306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P228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231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P23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list-style-name="WW8Num3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35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236" style:parent-style-name="Standard" style:list-style-name="WW8Num2" style:family="paragraph">
      <style:paragraph-properties fo:keep-with-next="always" fo:text-align="end" fo:line-height="100%" fo:margin-left="3.9333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fo:hyphenate="true"/>
    </style:style>
    <style:style style:name="P237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238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239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/>
    </style:style>
    <style:style style:name="P241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242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243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244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245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246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247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250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251" style:parent-style-name="Standard" style:family="paragraph">
      <style:paragraph-properties fo:margin-bottom="0.1041in" fo:line-height="100%" fo:margin-left="0.1972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Formularz ofertowy (oferta)</text:h>
      <text:p text:style-name="P7"/>
      <text:p text:style-name="P8"><text:span text:style-name="T9">Dotyczy: postępowania o udzielenie zamówienia publicznego<text:s/></text:span><text:span text:style-name="T10"><text:s/></text:span><text:span text:style-name="T11">na<text:s/></text:span><text:bookmark-start text:name="_Hlk83297373"/><text:span text:style-name="T12">świadczenie<text:s/></text:span><text:bookmark-end text:name="_Hlk83297373"/><text:span text:style-name="T13">u</text:span><text:span text:style-name="T14">sług</text:span><text:span text:style-name="T15">i</text:span><text:span text:style-name="T16"><text:s/>serwisow</text:span><text:span text:style-name="T17">ej</text:span><text:span text:style-name="T18"><text:s/>aparatu RTG Angiograf</text:span><text:span text:style-name="T19">u</text:span><text:span text:style-name="T20">, aparatu RTG<text:s/></text:span><text:span text:style-name="T21">;</text:span><text:span text:style-name="T22"><text:s/>oznaczenie sprawy<text:s/></text:span><text:span text:style-name="T23">FDZP.226.0</text:span><text:span text:style-name="T24">1</text:span><text:span text:style-name="T25">.202</text:span><text:span text:style-name="T26">4</text:span><text:span text:style-name="T27">, prowadzonego przez Zespół Zakładów Opieki<text:s/></text:span><text:span text:style-name="T28">Zdrowotnej w Ostrowie Wielkopolskim, ul. Limanowskiego 20/22, <text:s text:c="2"/>63-400 Ostrów Wielkopolski.</text:span></text:p>
      <text:p text:style-name="P29"/>
      <text:p text:style-name="P30">Dane Wykonawcy:</text:p>
      <text:p text:style-name="P31"/>
      <text:p text:style-name="P32">Nazwa: ………………………………………………………………………………………………………….</text:p>
      <text:p text:style-name="P33">Siedziba: ………………………………………………………………………………………………………...</text:p>
      <text:p text:style-name="P34">województwo: …………………………………………………………………………………………………..</text:p>
      <text:p text:style-name="P35">Nr REGON: …………………………………………………………………………………………………….</text:p>
      <text:p text:style-name="P36">Nr NIP: ………………………………………………………………………………………………………….</text:p>
      <text:p text:style-name="P37">Adres poczty elektronicznej: ……………………………………………………………………………………</text:p>
      <text:p text:style-name="P38">Numer telefonu:<text:s/>………………………………………………………………………………………………...</text:p>
      <text:p text:style-name="P39">Nr konta bankowego: …………………………………………………………………………………………...</text:p>
      <text:p text:style-name="P40">Osoba wyznaczona do kontaktów: ……………………………………………………………………………...</text:p>
      <text:p text:style-name="P41"/>
      <text:p text:style-name="P42">Miejsce i numer rejestracji lub wpisu do ewidencji:<text:s/>…………………………………………………………………………………………………………………..</text:p>
      <text:p text:style-name="P43"><text:span text:style-name="T44">KRS/CEIDG</text:span><text:span text:style-name="T45"><text:s text:c="2"/>można <text:s/>uzyskać za pomocą bezpłatnych i ogólnodostępnych baz danych pod adresem: …………………………………………………………………………………………………………………...</text:span></text:p>
      <text:p text:style-name="P46">Reprezentowany przez…………………………………………………………………………………………..</text:p>
      <text:p text:style-name="P47"/>
      <text:p text:style-name="P48"><text:s text:c="60"/>(imię, nazwisko, stanowisko/podstawa do reprezentacji)</text:p>
      <text:p text:style-name="P49"/>
      <text:p text:style-name="P50">Proszę o wskazanie czy Wykonawca jest:</text:p>
      <text:list text:style-name="LFO4" text:continue-numbering="true">
        <text:list-item>
          <text:p text:style-name="P51">mikroprzedsiębiorstwem<text:s/></text:p>
        </text:list-item>
        <text:list-item>
          <text:p text:style-name="P52">małym przedsiębiorstwem<text:s/></text:p>
        </text:list-item>
        <text:list-item>
          <text:p text:style-name="P53">średnim przedsiębiorstwem<text:s/></text:p>
        </text:list-item>
        <text:list-item>
          <text:p text:style-name="P54">inne .................................................................................................................................................................</text:p>
        </text:list-item>
      </text:list>
      <text:p text:style-name="P55"/>
      <text:p text:style-name="P56"><text:span text:style-name="T57">Niniejszym składam ofertę na warunkach określonych przez Zamawiającego w Specyfikacji Warunków Zamówienia nr<text:s/></text:span><text:span text:style-name="T58">FDZP.226.0</text:span><text:span text:style-name="T59">1</text:span><text:span text:style-name="T60">.202</text:span><text:span text:style-name="T61">4</text:span><text:span text:style-name="T62"><text:s/>w zakresie:<text:s/></text:span></text:p>
      <text:p text:style-name="P63"><text:span text:style-name="T64">Pakiet nr 1 :<text:s/></text:span></text:p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Przedmiot zamówienia</text:p>
          </table:table-cell>
          <table:table-cell table:style-name="TableCell80">
            <text:p text:style-name="P81">Ilość opłat</text:p>
          </table:table-cell>
          <table:table-cell table:style-name="TableCell82">
            <text:p text:style-name="P83">Usługa <text:s text:c="19"/>serwisowa <text:s text:c="20"/>netto / 1 m-c</text:p>
          </table:table-cell>
          <table:table-cell table:style-name="TableCell84" table:number-columns-spanned="2">
            <text:p text:style-name="P85">Usługa serwisowa</text:p>
            <text:p text:style-name="P86">brutto / 1 m-c</text:p>
          </table:table-cell>
          <table:covered-table-cell/>
          <table:table-cell table:style-name="TableCell87">
            <text:p text:style-name="P88">Stawka VAT</text:p>
          </table:table-cell>
          <table:table-cell table:style-name="TableCell89">
            <text:p text:style-name="P90">Wartość netto</text:p>
          </table:table-cell>
          <table:table-cell table:style-name="TableCell91">
            <text:p text:style-name="P92">Wartość brutto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Usługa serwisowa<text:s/>aparatu<text:s/><text:s/>RTG Angiografu</text:p>
          </table:table-cell>
          <table:table-cell table:style-name="TableCell98">
            <text:p text:style-name="P99">24</text:p>
          </table:table-cell>
          <table:table-cell table:style-name="TableCell100">
            <text:p text:style-name="P101"> </text:p>
          </table: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 </text:p>
          </table:table-cell>
          <table:covered-table-cell/>
          <table:table-cell table:style-name="TableCell119">
            <text:p text:style-name="P120"> </text:p>
          </table:table-cell>
          <table:table-cell table:style-name="TableCell121">
            <text:p text:style-name="P122"> </text:p>
            <text:p text:style-name="P123">SUMA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P128"/>
      <text:soft-page-break/>
      <text:p text:style-name="P129"><text:span text:style-name="T130">Pakiet nr 2 :<text:s/></text:span></text:p>
      <text:p text:style-name="Standard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.p.</text:p>
          </table:table-cell>
          <table:table-cell table:style-name="TableCell144">
            <text:p text:style-name="P145">Przedmiot zamówienia</text:p>
          </table:table-cell>
          <table:table-cell table:style-name="TableCell146">
            <text:p text:style-name="P147">Ilość opłat</text:p>
          </table:table-cell>
          <table:table-cell table:style-name="TableCell148">
            <text:p text:style-name="P149">Usługa <text:s text:c="19"/>serwisowa <text:s text:c="20"/>netto / 1 m-c</text:p>
          </table:table-cell>
          <table:table-cell table:style-name="TableCell150" table:number-columns-spanned="2">
            <text:p text:style-name="P151">Usługa serwisowa</text:p>
            <text:p text:style-name="P152">brutto / 1 m-c</text:p>
          </table:table-cell>
          <table:covered-table-cell/>
          <table:table-cell table:style-name="TableCell153">
            <text:p text:style-name="P154">Stawka VAT</text:p>
          </table:table-cell>
          <table:table-cell table:style-name="TableCell155">
            <text:p text:style-name="P156">Wartość netto</text:p>
          </table:table-cell>
          <table:table-cell table:style-name="TableCell157">
            <text:p text:style-name="P158">Wartość brutto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Usługa serwisowa aparatu RTG<text:s/>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 </text:p>
          </table:table-cell>
          <table:table-cell table:style-name="TableCell168" table:number-columns-spanned="2">
            <text:p text:style-name="P169"> </text:p>
          </table:table-cell>
          <table:covered-table-cell/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 </text:p>
          </table:table-cell>
          <table:covered-table-cell/>
          <table:table-cell table:style-name="TableCell185">
            <text:p text:style-name="P186"> </text:p>
          </table:table-cell>
          <table:table-cell table:style-name="TableCell187">
            <text:p text:style-name="P188"> </text:p>
            <text:p text:style-name="P189">SUMA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</table:table>
      <text:p text:style-name="P194"/>
      <text:p text:style-name="P195"/>
      <text:list text:style-name="WW8Num3" text:continue-numbering="true">
        <text:list-item>
          <text:p text:style-name="P196">Oświadczamy, iż zapoznaliśmy się z treścią Specyfikacji Warunków Zamówienia wraz z załącznikami <text:s text:c="3"/>i akceptujemy ich treść bez zastrzeżeń.</text:p>
        </text:list-item>
        <text:list-item>
          <text:p text:style-name="P197">Jesteśmy związani niniejszą ofertą na czas wskazany w Specyfikacji Warunków Zamówienia.</text:p>
        </text:list-item>
        <text:list-item>
          <text:p text:style-name="P198"><text:span text:style-name="T199">Zobowiązujemy się zrealizować przedmiot zamówienia na warunkach i w terminach określonych <text:s text:c="25"/>w Specyfikacji Warunków Zamówienia w szczególności w postanowieniach Umowy.</text:span></text:p>
        </text:list-item>
        <text:list-item>
          <text:p text:style-name="P200">Oświadczamy, iż zapoznaliśmy się i akceptujemy postanowienia Umowy <text:s/>i zobowiązujemy się, <text:s text:c="29"/>w przypadku wyboru naszej oferty, do zawarcia umowy zgodnej z niniejszą ofertą, w miejscu i terminie wyznaczonym przez Zamawiającego.</text:p>
        </text:list-item>
        <text:list-item>
          <text:p text:style-name="P201"><text:span text:style-name="T202">Oświadczamy, że przedmiot zamówienia zamierzamy zrealizować<text:s/></text:span><text:span text:style-name="T203">bez udziału/z udziałem</text:span><text:span text:style-name="T204">* <text:s text:c="2"/>podwykonawców;</text:span></text:p>
        </text:list-item>
      </text:list>
      <text:p text:style-name="P205"/>
      <text:p text:style-name="P206"><text:span text:style-name="T207">Podwykonawcom zamierzamy powierzyć poniższe części zamówienia<text:s/></text:span><text:span text:style-name="T208">(wypełnić jeżeli dotyczy)</text:span></text:p>
      <text:p text:style-name="Standard"><text:span text:style-name="T209"><draw:frame draw:z-index="251658240" draw:id="id0" draw:style-name="a0" draw:name="Ramka1" text:anchor-type="paragraph" svg:x="-0.05197in" svg:y="0.05906in" svg:width="6.54514in" svg:height="0.6875in" style:rel-width="scale" style:rel-height="scale"><draw:text-box><table:table table:style-name="Table210"><table:table-columns><table:table-column table:style-name="TableColumn211"/><table:table-column table:style-name="TableColumn212"/><table:table-column table:style-name="TableColumn213"/></table:table-columns><table:table-row table:style-name="TableRow214"><table:table-cell table:style-name="TableCell215"><text:p text:style-name="P216">Lp.</text:p></table:table-cell><table:table-cell table:style-name="TableCell217"><text:p text:style-name="P218"><text:span text:style-name="T219">Części zamówienia, które Wykonawca powierzy do wykonania podwykonawcy</text:span><text:span text:style-name="T220">,</text:span></text:p></table:table-cell><table:table-cell table:style-name="TableCell221"><text:p text:style-name="P222">nazwa podwykonawców (jeżeli jest znana)</text:p></table:table-cell></table:table-row><table:table-row table:style-name="TableRow223"><table:table-cell table:style-name="TableCell224"><text:p text:style-name="P225"/></table:table-cell><table:table-cell table:style-name="TableCell226"><text:p text:style-name="P227"/><text:p text:style-name="P228"/></table:table-cell><table:table-cell table:style-name="TableCell229"><text:p text:style-name="P230"/><text:p text:style-name="P231"/></table:table-cell></table:table-row></table:table><text:p text:style-name="Standard"><text:s/></text:p></draw:text-box><svg:title/><svg:desc/></draw:frame></text:span></text:p>
      <text:p text:style-name="P232">W<text:s/>przypadku wskazania przez Wykonawcę części zamówienia, których wykonanie zamierza powierzyć podwykonawcom zastosowanie mieć będą przepisy art. 462 ust. 2 ustawy – Prawo zamówień publicznych (tj. Dz. U. z 2023<text:s/>roku, poz. 1605<text:s/>ze zm.).</text:p>
      <text:p text:style-name="P233"/>
      <text:list text:style-name="WW8Num3" text:continue-numbering="true">
        <text:list-item>
          <text:p text:style-name="P234">Oświadczamy, że wypełniliśmy obowiązki informacyjne przewidziane w art. 13 lub art. 14 RODO wobec osób fizycznych, od których dane osobowe bezpośrednio lub pośrednio pozyskaliśmy w celu ubiegania się o udzielenie zamówienia publicznego w niniejszym postępowaniu.**)</text:p>
        </text:list-item>
      </text:list>
      <text:p text:style-name="P235"/>
      <text:list text:style-name="WW8Num2">
        <text:list-item text:start-value="1">
          <text:p text:style-name="P236"><text:s text:c="4"/></text:p>
        </text:list-item>
      </text:list>
      <text:p text:style-name="P237">Świadom odpowiedzialności karnej oświadczam, że załączone do oferty dokumenty opisują stan prawny<text:s/><text:line-break/>i <text:s/>faktyczny, aktualny na dzień złożenia oferty (art. 297 k.k.).</text:p>
      <text:p text:style-name="P238"/>
      <text:p text:style-name="P239"/>
      <text:p text:style-name="P240"/>
      <text:p text:style-name="P241">_____________dnia________________r.</text:p>
      <text:p text:style-name="P242"><text:tab/><text:tab/><text:tab/><text:tab/><text:tab/><text:tab/><text:tab/><text:tab/>…………………………………………………………………</text:p>
      <text:p text:style-name="P243"><text:tab/><text:tab/><text:tab/><text:tab/><text:tab/><text:tab/><text:tab/><text:tab/><text:bookmark-start text:name="_Hlk87430700"/><text:s text:c="10"/>( Nazwisko i imię osoby upoważnionej <text:s text:c="60"/><text:tab/><text:tab/><text:tab/><text:tab/><text:tab/><text:tab/><text:tab/><text:tab/><text:tab/>do reprezentowania Wykonawcy)<text:bookmark-end text:name="_Hlk87430700"/><text:tab/><text:tab/></text:p>
      <text:p text:style-name="P244"/>
      <text:p text:style-name="P245"/>
      <text:p text:style-name="P246"/>
      <text:p text:style-name="P247"><text:tab/></text:p>
      <text:p text:style-name="P248"/>
      <text:p text:style-name="P249">Informacja dla Wykonawcy:</text:p>
      <text:p text:style-name="P250">* niepotrzebne skreślić</text:p>
      <text:p text:style-name="P251"><text:span text:style-name="T252">**<text:s/></text:span><text:span text:style-name="T253">w<text:s/></text:span><text:span text:style-name="T254">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start" fo:margin-top="0.2083in" fo:margin-bottom="0.0277in"/>
      <style:text-properties style:font-name-complex="Times New Roman"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text-align="start" fo:margin-top="0.1666in" fo:margin-bottom="0.0555in"/>
      <style:text-properties style:font-name-complex="Times New Roman"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text-align="start"/>
      <style:text-properties style:font-name-complex="Times New Roman" fo:font-variant="small-caps" fo:letter-spacing="0.0034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start" fo:margin-top="0.1666in"/>
      <style:text-properties style:font-name-complex="Times New Roman"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388in"/>
      <style:text-properties style:font-name-complex="Times New Roman"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start"/>
      <style:text-properties style:font-name-complex="Times New Roman" fo:font-variant="small-caps" fo:color="#C0504D" fo:letter-spacing="0.0034in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start"/>
      <style:text-properties style:font-name-complex="Times New Roman" fo:font-weight="bold" style:font-weight-asian="bold" fo:font-variant="small-caps" fo:color="#C0504D" fo:letter-spacing="0.0069in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943634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622423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20%"/>
      <style:text-properties style:font-name="Liberation Sans" style:font-name-asian="Liberation Sans" style:font-name-complex="Liberation Sans" fo:color="#000000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line-height="100%"/>
      <style:text-properties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end" fo:line-height="100%"/>
      <style:text-properties style:font-name-complex="Times New Roman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text-align="end" fo:margin-bottom="0.5in" fo:line-height="100%"/>
      <style:text-properties style:font-name-asian="Times New Roman" style:font-name-complex="Times New Roman" fo:font-size="10pt" style:font-size-asian="10pt" style:font-size-complex="11pt" fo:hyphenate="fals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margin-top="0.0972in" fo:margin-bottom="0.0972in" fo:margin-left="1in" fo:margin-right="1in" fo:background-color="#C0504D">
        <style:tab-stops/>
      </style:paragraph-properties>
      <style:text-properties style:font-name-complex="Times New Roman" fo:font-weight="bold" style:font-weight-asian="bold" fo:font-style="italic" style:font-style-asian="italic" fo:color="#FFFFFF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start" fo:margin-bottom="0.0833in" fo:line-height="100%"/>
      <style:text-properties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fo:font-size="12pt" style:font-size-asian="12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Liberation Sans" style:font-name-complex="Liberation Sans" fo:font-weight="normal" style:font-weight-asian="normal" fo:color="#000000" fo:font-size="10.5pt" style:font-size-asian="10.5pt" style:font-size-complex="10.5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fo:font-weight="normal" style:font-weight-asian="normal" fo:color="#000000" fo:font-size="10pt" style:font-size-asian="10pt" style:font-size-complex="10pt"/>
    </style:style>
    <style:style style:name="WW8Num9z3" style:display-name="WW8Num9z3" style:family="text">
      <style:text-properties fo:font-weight="normal" style:font-weight-asian="normal" fo:color="#000000"/>
    </style:style>
    <style:style style:name="WW8Num9z4" style:display-name="WW8Num9z4" style:family="text"/>
    <style:style style:name="WW8Num10z0" style:display-name="WW8Num10z0" style:family="text">
      <style:text-properties fo:font-weight="normal" style:font-weight-asian="normal" fo:color="#0070C0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>
      <style:text-properties style:font-name="Liberation Sans" style:font-name-complex="Liberation Sans" fo:color="#000000" fo:font-size="10pt" style:font-size-asian="10pt" style:font-size-complex="10pt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fo:color="#0070C0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2" style:display-name="WW8Num13z2" style:family="text"/>
    <style:style style:name="WW8Num14z0" style:display-name="WW8Num14z0" style:family="text">
      <style:text-properties fo:font-weight="bold" style:font-weight-asian="bold" fo:font-variant="small-caps" fo:letter-spacing="0.0034in"/>
    </style:style>
    <style:style style:name="WW8Num14z1" style:display-name="WW8Num14z1" style:family="text">
      <style:text-properties fo:font-weight="normal" style:font-weight-asian="normal" fo:font-size="10pt" style:font-size-asian="10pt" style:font-size-complex="10pt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/>
    <style:style style:name="WW8Num15z0" style:display-name="WW8Num15z0" style:family="text">
      <style:text-properties fo:font-weight="normal" style:font-weight-asian="normal" fo:color="#0070C0"/>
    </style:style>
    <style:style style:name="WW8Num15z1" style:display-name="WW8Num15z1" style:family="text">
      <style:text-properties fo:font-weight="normal" style:font-weight-asian="normal"/>
    </style:style>
    <style:style style:name="WW8Num15z2" style:display-name="WW8Num15z2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variant="small-caps" fo:letter-spacing="0.0034in" fo:font-size="14pt" style:font-size-asian="14pt" style:font-size-complex="14pt"/>
    </style:style>
    <style:style style:name="Nagłówek3Znak" style:display-name="Nagłówek 3 Znak" style:family="text">
      <style:text-properties style:font-name-complex="Times New Roman" fo:font-variant="small-caps" fo:letter-spacing="0.0034in" fo:font-size="12pt" style:font-size-asian="12pt" style:font-size-complex="12pt"/>
    </style:style>
    <style:style style:name="Nagłówek4Znak" style:display-name="Nagłówek 4 Znak" style:family="text">
      <style:text-properties style:font-name-complex="Times New Roman" fo:font-variant="small-caps" fo:letter-spacing="0.0069in" fo:font-size="11pt" style:font-size-asian="11pt" style:font-size-complex="11pt"/>
    </style:style>
    <style:style style:name="Nagłówek7Znak" style:display-name="Nagłówek 7 Znak" style:family="text">
      <style:text-properties style:font-name-complex="Times New Roman" fo:font-weight="bold" style:font-weight-asian="bold" fo:font-variant="small-caps" fo:color="#C0504D" fo:letter-spacing="0.0069in"/>
    </style:style>
    <style:style style:name="Nagłówek1Znak" style:display-name="Nagłówek 1 Znak" style:family="text">
      <style:text-properties style:font-name-complex="Times New Roman" fo:font-variant="small-caps" fo:letter-spacing="0.0034in" fo:font-size="16pt" style:font-size-asian="16pt" style:font-size-complex="16pt"/>
    </style:style>
    <style:style style:name="Nagłówek5Znak" style:display-name="Nagłówek 5 Znak" style:family="text">
      <style:text-properties style:font-name-complex="Times New Roman"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>
      <style:text-properties style:font-name-complex="Times New Roman" fo:font-variant="small-caps" fo:color="#C0504D" fo:letter-spacing="0.0034in" fo:font-size="11pt" style:font-size-asian="11pt"/>
    </style:style>
    <style:style style:name="Nagłówek8Znak" style:display-name="Nagłówek 8 Znak" style:family="text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TytułZnak" style:display-name="Tytuł Znak" style:family="text">
      <style:text-properties style:font-name-complex="Times New Roman" fo:font-variant="small-caps" fo:font-size="24pt" style:font-size-asian="24pt" style:font-size-complex="24pt"/>
    </style:style>
    <style:style style:name="PodtytułZnak" style:display-name="Podtytuł Znak" style:family="text">
      <style:text-properties style:font-name="Liberation Sans" style:font-name-asian="Times New Roman" style:font-name-complex="Times New Roman" style:font-size-complex="11pt"/>
    </style:style>
    <style:style style:name="StrongEmphasis" style:display-name="Strong Emphasis" style:family="text">
      <style:text-properties fo:font-weight="bold" style:font-weight-asian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fo:letter-spacing="0.0069in"/>
    </style:style>
    <style:style style:name="BezodstępówZnak" style:display-name="Bez odstępów Znak" style:family="text" style:parent-style-name="Domyślnaczcionkaakapitu1"/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weight="bold" style:font-weight-asian="bold" fo:font-style="italic" style:font-style-asian="italic" fo:color="#FFFFFF" fo:background-color="#C0504D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Liberation Sans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Liberation Sans" fo:color="#000000" fo:font-size="10.5pt" style:font-size-asian="10.5pt" style:font-size-complex="10.5pt"/>
    </style:style>
    <style:style style:name="StopkaZnak" style:display-name="Stopka Znak" style:family="text">
      <style:text-properties style:font-name-complex="Liberation Sans" fo:color="#000000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style:font-name-asian="Times New Roman" style:font-name-complex="Liberation Sans" fo:font-size="8pt" style:font-size-asian="8pt" style:font-size-complex="8pt"/>
    </style:style>
    <style:style style:name="TekstpodstawowyZnak" style:display-name="Tekst podstawowy Znak" style:family="text">
      <style:text-properties style:font-name-complex="Liberation Sans" fo:color="#000000" fo:font-size="10.5pt" style:font-size-asian="10.5pt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94"/>Załącznik nr 1 do SWZ- Formularz ofertowy</text:p>
        <text:p text:style-name="Nagłówek">oznaczenie sprawy<text:s/><text:span text:style-name="T2">FDZP.226.0</text:span><text:span text:style-name="T3">1</text:span><text:span text:style-name="T4">.202</text:span><text:span text:style-name="T5">4</text:span><text:s/><text:tab/></text:p>
        <text:p text:style-name="Nagłówek"/>
      </style:header>
      <style:footer>
        <text:p text:style-name="P6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Filipiak-Kozłowska</meta:initial-creator>
    <dc:creator>Lenovo</dc:creator>
    <meta:creation-date>2024-01-02T10:13:00Z</meta:creation-date>
    <dc:date>2024-01-02T10:22:00Z</dc:date>
    <meta:print-date>2021-02-24T11:36:00Z</meta:print-date>
    <meta:template xlink:href="Normal" xlink:type="simple"/>
    <meta:editing-cycles>3</meta:editing-cycles>
    <meta:editing-duration>PT660S</meta:editing-duration>
    <meta:document-statistic meta:page-count="3" meta:paragraph-count="8" meta:word-count="622" meta:character-count="4351" meta:row-count="31" meta:non-whitespace-character-count="3737"/>
  </office:meta>
</office:document-meta>
</file>