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4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5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margin-left="1.251cm" fo:margin-right="0.044cm" fo:line-height="115%" fo:text-indent="0cm" style:auto-text-indent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6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fo:color="#000000" loext:opacity="100%" style:font-name="Times New Roman" fo:font-size="12pt" style:font-size-asian="12pt" style:font-name-complex="Calibri Ligh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1" style:family="paragraph" style:parent-style-name="Text_20_body" style:master-page-name="Konwertuj_20_1">
      <style:paragraph-properties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font-name-asian="TimesNewRoman" style:font-name-complex="Calibri Light"/>
    </style:style>
    <style:style style:name="T6" style:family="text">
      <style:text-properties style:letter-kerning="true" style:font-name-asian="Times New Roman" style:language-asian="zh" style:country-asian="CN"/>
    </style:style>
    <style:style style:name="T7" style:family="text">
      <style:text-properties style:letter-kerning="true" style:font-name-asian="Times New Roman" style:language-asian="zh" style:country-asian="CN" style:font-name-complex="Times New Roman"/>
    </style:style>
    <style:style style:name="T8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0" style:family="text">
      <style:text-properties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6 do SWZ</text:p>
      <text:p text:style-name="P6"><text:span text:style-name="T6">na <text:s/></text:span><text:span text:style-name="T7">„Dostawę odczynników do badań hematologicznych oraz pasków do badania moczu</text:span></text:p>
      <text:p text:style-name="P7"><text:span text:style-name="T7"><text:s/>wraz z dzierżawą analizatorów na potrzeby „Pro-Medica” w Ełku Sp. z o.o.’’</text:span><text:span text:style-name="T6"> </text:span></text:p>
      <text:p text:style-name="P9"/>
      <text:p text:style-name="P2"><text:span text:style-name="Strong_20_Emphasis"><text:span text:style-name="T4">Znak Sprawy 1900</text:span></text:span><text:span text:style-name="Strong_20_Emphasis"><text:span text:style-name="T3"> / 2022</text:span></text:span></text:p>
      <text:p text:style-name="P3"/>
      <text:p text:style-name="P4"/>
      <text:p text:style-name="P8">Wykonawca:</text:p>
      <text:p text:style-name="P10">……………………………………………………………………………………………....</text:p>
      <text:p text:style-name="P12">(pełna nazwa/firma, adres, w zależności </text:p>
      <text:p text:style-name="P12">od podmiotu: NIP/PESEL, KRS/CEiDG)</text:p>
      <text:p text:style-name="P15">reprezentowany przez:</text:p>
      <text:p text:style-name="P10">……………………………………………………………………………………………...</text:p>
      <text:p text:style-name="P12">(imię, nazwisko, stanowisko/</text:p>
      <text:p text:style-name="P12">podstawa do <text:s/>reprezentacji)</text:p>
      <text:p text:style-name="P16"/>
      <text:p text:style-name="P17">Oświadczenie wykonawcy </text:p>
      <text:p text:style-name="P18"/>
      <text:p text:style-name="P19"/>
      <text:p text:style-name="P11"><text:span text:style-name="T5">Oświadczam, iż </text:span><text:span text:style-name="T19">posiadam</text:span><text:span text:style-name="T20"> dopuszczenia do obrotu na każdy oferowany produkt (w postaci Deklaracji Zgodności wydanej przez producenta oraz Deklarację Zgodności CE wydaną przez jednostkę notyfikacyjną (jeżeli dotyczy) zgodnie z ustawą z dnia 07.04.2022 r. o wyrobach medycznych </text:span><text:span text:style-name="T18">(Dz.U. poz. 974)</text:span><text:span text:style-name="T21">. </text:span></text:p>
      <text:p text:style-name="P20"/>
      <text:p text:style-name="P11"><text:span text:style-name="T22">W przypadku żądania Zamawiającego</text:span><text:span text:style-name="T23"> zobowiązuję się przedłożyć poświadczone za zgodność z oryginałem kserokopie tych pozwoleń (świadectw) a jeżeli </text:span><text:span text:style-name="T24">przedmiot zamówienia nie został sklasyfikowany jako wyrób medyczny i zgodnie z dyrektywami europejskimi i ustawą o wyrobach medycznych nie jest objęty deklaracjami zgodności i nie podlega żadnemu wpisowi do rejestru, złożę Zamawiającemu stosowne oświadczenia, gdy Zamawiający będzie tego wymagał.</text:span></text:p>
      <text:p text:style-name="P5"/>
      <text:p text:style-name="P5"/>
      <text:p text:style-name="P5"/>
      <text:p text:style-name="P13"><text:tab/><text:tab/><text:tab/><text:tab/><text:tab/><text:tab/><text:tab/><text:tab/>….....................................................</text:p>
      <text:p text:style-name="P14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5-24T10:33:47.018000000</dc:date>
    <meta:editing-duration>PT38M25S</meta:editing-duration>
    <meta:editing-cycles>27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18" meta:word-count="156" meta:character-count="1293" meta:non-whitespace-character-count="1122"/>
  </office:meta>
</office:document-meta>
</file>