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2" style:family="table-column">
      <style:table-column-properties style:column-width="3.2847in"/>
    </style:style>
    <style:style style:name="TableColumn13" style:family="table-column">
      <style:table-column-properties style:column-width="3.2847in"/>
    </style:style>
    <style:style style:name="Table11" style:family="table">
      <style:table-properties style:width="6.56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9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9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91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4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5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6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8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0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1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4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15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7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8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9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1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3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4" style:parent-style-name="Normalny" style:list-style-name="LFO2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8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1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40" style:parent-style-name="Normalny" style:family="paragraph">
      <style:paragraph-properties style:text-autospace="none" fo:text-align="center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nak sprawy:<text:s/></text:span><text:span text:style-name="T3">ZP-ZSCKR.25.2024</text:span></text:p>
      <text:p text:style-name="P4"/>
      <text:p text:style-name="P5">…............................., dn. ….................. r.</text:p>
      <text:p text:style-name="P6"/>
      <text:p text:style-name="P7">FORMULARZ OFERTOWY</text:p>
      <text:p text:style-name="P8"/>
      <text:p text:style-name="P9">I. Dane Wykonawcy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Nazwa/ Imię i Nazwisko</text:p>
              </text:list-item>
            </text:list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Adres siedziby/zamieszkania</text:p>
              </text:list-item>
            </text:list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NIP</text:p>
              </text:list-item>
            </text:list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Regon</text:p>
              </text:list-item>
            </text:list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KRS<text:s/></text:span><text:span text:style-name="T42">(jeśli dotyczy)</text:span></text:p>
              </text:list-item>
            </text:list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Nr<text:s/>telefonu</text:p>
              </text:list-item>
            </text:list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Adres e-mail</text:p>
              </text:list-item>
            </text:list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Strona WWW<text:s/></text:span><text:span text:style-name="T62">(jeśli dotyczy)</text:span></text:p>
              </text:list-item>
            </text:list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<text:span text:style-name="T69">II. Składam poniższą ofertę</text:span><text:span text:style-name="T70"><text:s/>w odpowiedzi na Zapytanie Ofertowe, skierowane przez Zamawiającego - Zespół Szkół<text:s/></text:span><text:span text:style-name="T71">Centrum Kształcenia Rolniczego im. Władysława Grabskiego w</text:span><text:span text:style-name="T72"><text:s/></text:span><text:span text:style-name="T73">Sędziejowicach.</text:span></text:p>
      <text:p text:style-name="P74"/>
      <text:p text:style-name="P75">1. Przedmiot oferty stanowi:</text:p>
      <text:p text:style-name="P76"><text:span text:style-name="T77">(</text:span><text:span text:style-name="T78">dostawa</text:span><text:span text:style-name="T79">/usługa/</text:span><text:span text:style-name="T80">roboty budowlane</text:span><text:span text:style-name="T81">) pn.<text:s/></text:span><text:span text:style-name="T82">Poprawa bezpieczeństwa uczniów oraz pracowników ZSCKR<text:s/></text:span><text:span text:style-name="T83"><text:line-break/></text:span><text:span text:style-name="T84">w Sędziejowicach</text:span></text:p>
      <text:p text:style-name="P85"/>
      <text:p text:style-name="P86">2. CAŁKOWITA CENA OFERTY BRUTTO:</text:p>
      <text:p text:style-name="P87"/>
      <text:p text:style-name="P88"/>
      <text:p text:style-name="P89"><text:span text:style-name="T90">CENA OFERTY BRUTTO wynosi:</text:span></text:p>
      <text:p text:style-name="P91"/>
      <text:p text:style-name="P92">………………………….. zł</text:p>
      <text:p text:style-name="P93"/>
      <text:p text:style-name="P94">(słownie…………………………………………………………………………………………………)</text:p>
      <text:p text:style-name="P95">w tym:</text:p>
      <text:p text:style-name="P96">VAT …… % <text:s text:c="2"/>kwota VAT: <text:s text:c="18"/>…………..……………… PLN</text:p>
      <text:p text:style-name="P97"><text:span text:style-name="T98">Cena Netto<text:s/></text:span><text:span text:style-name="T99">(bez podatku)</text:span><text:span text:style-name="T100"><text:s text:c="22"/>..………………………... <text:s/>PLN</text:span></text:p>
      <text:p text:style-name="Standard"><text:span text:style-name="T101"><text:s text:c="113"/></text:span></text:p>
      <text:p text:style-name="P102"/>
      <text:p text:style-name="P103"><text:span text:style-name="T104"><text:s text:c="2"/></text:span><text:span text:style-name="T105">3. UWAGA.<text:s/></text:span><text:span text:style-name="T106">W przypadku, gdy wskazana powyżej cena stanowi iloczyn stawki miesięcznej <text:s text:c="34"/>w rozliczeniu rocznym</text:span><text:span text:style-name="T107"><text:s/>lub za inny przyjęty w opisie przedmiotu zamówienia okres</text:span><text:span text:style-name="T108"><text:s/>w art. 18 ust. 1 rozporządzenia 2016/679.</text:span></text:p>
      <text:p text:style-name="P109"/>
      <text:p text:style-name="P110"/>
      <text:p text:style-name="P111">1. Stawka wynagrodzenia miesięcznego netto wynosi ……………… zł.</text:p>
      <text:p text:style-name="P112"><text:s text:c="23"/>2. Stawka miesięczna podatku VAT ….....% wynosi ……………… zł.</text:p>
      <text:p text:style-name="P113"><text:s text:c="23"/>3. Stawka wynagrodzenia miesięcznego brutto wynosi ……………… zł.</text:p>
      <text:p text:style-name="P114"><text:span text:style-name="T115">X<text:s/></text:span><text:span text:style-name="T116">…........... miesięcy = …................................................... zł.,</text:span></text:p>
      <text:p text:style-name="P117">co stanowi kwotę wskazaną jako całkowita cena oferty brutto,</text:p>
      <text:p text:style-name="P118">określoną w cz. II.2. Formularza Ofertowego</text:p>
      <text:p text:style-name="P119"/>
      <text:p text:style-name="P120">OŚWIADCZENIA</text:p>
      <text:p text:style-name="P121"/>
      <text:p text:style-name="P122">OŚWIADCZAM, ŻE:</text:p>
      <text:list text:style-name="LFO2" text:continue-numbering="true">
        <text:list-item>
          <text:p text:style-name="P123">Wskazana w cz. II.2 Formularza Ofertowego cena całkowita oferty brutto obejmuje przedmiot zamówienia określony w Zapytaniu Ofertowym oraz na warunkach wskazanych we Wzorze Umowy, stanowiącym<text:s/>załącznik do Zapytania Ofertowego.</text:p>
        </text:list-item>
        <text:list-item>
          <text:p text:style-name="P124"><text:span text:style-name="T125">Nie podlegam wykluczeniu z postępowania na podstawie zapisów ustawy<text:s/></text:span><text:span text:style-name="T126">z dnia 13 kwietnia 2022r. o szczególnych rozwiązaniach w zakresie przeciwdziałania wspieraniu agresji na Ukrainę oraz służących ochronie bezpieczeństwa n</text:span><text:span text:style-name="T127">arodowego (Dz. U. z 2022r. Poz. 835).</text:span></text:p>
        </text:list-item>
        <text:list-item>
          <text:p text:style-name="P128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29"/>
      <text:p text:style-name="P130">III.<text:s/>Załączniki:</text:p>
      <text:list text:style-name="LFO3" text:continue-numbering="true">
        <text:list-item>
          <text:p text:style-name="P131">CEiDG/KRS</text:p>
        </text:list-item>
        <text:list-item>
          <text:p text:style-name="P132">Inne …..................................................................................................................................................</text:p>
        </text:list-item>
      </text:list>
      <text:p text:style-name="P133"><text:s text:c="44"/>(np. skan dokumentów potwierdzających<text:s/>posiadanie określonych uprawnień zawodowych lub kompetencji)</text:p>
      <text:p text:style-name="P134"/>
      <text:p text:style-name="P135"/>
      <text:p text:style-name="P136"/>
      <text:p text:style-name="P137"/>
      <text:p text:style-name="P138"><text:tab/><text:tab/></text:p>
      <text:p text:style-name="P139"><text:s text:c="31"/><text:tab/><text:tab/><text:tab/><text:tab/><text:tab/><text:s text:c="66"/>….........................................................................................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 text:c="16"/>(pieczęć Oferenta i czytelny podpis osoby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7986in" svg:width="8.39583in" svg:height="2.4534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Dominika Dębiec</dc:creator>
    <meta:creation-date>2024-01-24T11:49:00Z</meta:creation-date>
    <dc:date>2024-11-25T11:23:00Z</dc:date>
    <meta:print-date>2024-01-05T10:29:00Z</meta:print-date>
    <meta:template xlink:href="Normal" xlink:type="simple"/>
    <meta:editing-cycles>5</meta:editing-cycles>
    <meta:editing-duration>PT360S</meta:editing-duration>
    <meta:user-defined meta:name="AppVersion">15.0000</meta:user-defined>
    <meta:document-statistic meta:page-count="2" meta:paragraph-count="6" meta:word-count="431" meta:character-count="3011" meta:row-count="21" meta:non-whitespace-character-count="2586"/>
  </office:meta>
</office:document-meta>
</file>