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bfe46" style:font-weight-asian="bold" style:font-name-complex="Calibri"/>
    </style:style>
    <style:style style:name="P20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3" style:family="paragraph" style:parent-style-name="Header">
      <style:paragraph-properties fo:text-align="start" style:justify-single-word="false"/>
      <style:text-properties style:font-name="Calibri" fo:font-style="italic" fo:font-weight="bold" officeooo:rsid="0089780a" officeooo:paragraph-rsid="001bfe46" style:font-style-asian="italic" style:font-weight-asian="bold" style:font-style-complex="italic" style:font-weight-complex="bold"/>
    </style:style>
    <style:style style:name="P34" style:family="paragraph" style:parent-style-name="Header" style:list-style-name="L1">
      <style:paragraph-properties fo:text-align="start" style:justify-single-word="false"/>
      <style:text-properties style:font-name="Calibri" fo:font-size="12pt" officeooo:paragraph-rsid="001bfe46" style:font-size-asian="12pt" style:font-size-complex="12pt"/>
    </style:style>
    <style:style style:name="P35" style:family="paragraph" style:parent-style-name="Header" style:list-style-name="L1">
      <style:paragraph-properties fo:text-align="start" style:justify-single-word="false" style:vertical-align="auto"/>
      <style:text-properties style:font-name="Calibri" fo:font-size="12pt" officeooo:paragraph-rsid="001bfe46" style:font-size-asian="12pt" style:font-size-complex="12pt"/>
    </style:style>
    <style:style style:name="P36" style:family="paragraph" style:parent-style-name="Header" style:list-style-name="L1">
      <style:paragraph-properties fo:text-align="start" style:justify-single-word="false"/>
      <style:text-properties style:font-name="Calibri" fo:font-size="12pt" fo:font-style="italic" fo:font-weight="bold" officeooo:rsid="00671896" officeooo:paragraph-rsid="001c50e5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Header" style:list-style-name="L1">
      <style:paragraph-properties fo:text-align="start" style:justify-single-word="false"/>
      <style:text-properties style:font-name="Calibri" fo:font-size="12pt" fo:font-style="italic" fo:font-weight="bold" officeooo:rsid="008884dc" officeooo:paragraph-rsid="001c50e5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Header" style:list-style-name="L1">
      <style:paragraph-properties fo:text-align="start" style:justify-single-word="false"/>
      <style:text-properties style:font-name="Calibri" fo:font-size="12pt" fo:font-style="italic" fo:font-weight="bold" officeooo:rsid="008d6ddc" officeooo:paragraph-rsid="001c50e5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Header" style:list-style-name="L1">
      <style:paragraph-properties fo:text-align="start" style:justify-single-word="false" style:vertical-align="auto"/>
      <style:text-properties style:font-name="Calibri" fo:font-size="12pt" fo:font-style="italic" fo:font-weight="bold" officeooo:rsid="008d6ddc" officeooo:paragraph-rsid="001c50e5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Calibri" fo:font-size="10pt" fo:font-style="italic" fo:font-weight="bold" officeooo:rsid="00671896" officeooo:paragraph-rsid="001c50e5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Header">
      <style:paragraph-properties fo:text-align="center" style:justify-single-word="false"/>
      <style:text-properties style:font-name="Calibri" fo:font-size="10pt" fo:font-style="italic" fo:font-weight="bold" officeooo:rsid="008884dc" officeooo:paragraph-rsid="001c50e5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Header">
      <style:paragraph-properties fo:text-align="center" style:justify-single-word="false"/>
      <style:text-properties style:font-name="Calibri" fo:font-size="10pt" fo:font-style="italic" fo:font-weight="bold" officeooo:rsid="008d6ddc" officeooo:paragraph-rsid="001c50e5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Header">
      <style:paragraph-properties fo:text-align="center" style:justify-single-word="false"/>
      <style:text-properties style:font-name="Calibri" fo:font-size="10pt" fo:font-style="italic" fo:font-weight="bold" officeooo:rsid="008d6ddc" officeooo:paragraph-rsid="001c50e5" style:font-size-asian="10pt" style:font-style-asian="italic" style:font-weight-asian="bold" style:font-name-complex="Calibri" style:font-size-complex="10pt" style:font-style-complex="italic" style:font-weight-complex="bold"/>
    </style:style>
    <style:style style:name="P44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45" style:family="paragraph" style:parent-style-name="Standard">
      <style:text-properties style:font-name="Calibri" style:font-name-complex="Calibri"/>
    </style:style>
    <style:style style:name="P46" style:family="paragraph" style:parent-style-name="Standard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7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8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9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officeooo:paragraph-rsid="001c50e5" style:font-name-complex="Calibri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52" style:family="paragraph" style:parent-style-name="Standard" style:list-style-name="WW8Num6">
      <style:paragraph-properties fo:text-align="justify" style:justify-single-word="false"/>
    </style:style>
    <style:style style:name="P53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54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55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56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57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style="italic" fo:font-weight="bold" officeooo:rsid="008884dc" officeooo:paragraph-rsid="001bfe46" style:font-style-asian="italic" style:font-weight-asian="bold" style:font-name-complex="Calibri" style:font-style-complex="italic" style:font-weight-complex="bold"/>
    </style:style>
    <style:style style:name="P59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officeooo:paragraph-rsid="001c50e5" style:font-weight-asian="bold" style:font-name-complex="Calibri"/>
    </style:style>
    <style:style style:name="P60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officeooo:paragraph-rsid="001c50e5" style:font-name-complex="Calibri"/>
    </style:style>
    <style:style style:name="P61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officeooo:rsid="008e2a87" style:font-name-asian="Lucida Sans Unicode" style:language-asian="ar" style:country-asian="SA" style:font-name-complex="Calibri" style:language-complex="ar" style:country-complex="SA"/>
    </style:style>
    <style:style style:name="T3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officeooo:rsid="001c4c7a" style:font-name-asian="Lucida Sans Unicode" style:language-asian="pl" style:country-asian="PL" style:font-weight-asian="bold" style:font-name-complex="Calibri" style:language-complex="ar" style:country-complex="SA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fo:font-style="italic" fo:font-weight="bold" officeooo:rsid="00671896" style:font-style-asian="italic" style:font-weight-asian="bold" style:font-style-complex="italic" style:font-weight-complex="bold"/>
    </style:style>
    <style:style style:name="T13" style:family="text">
      <style:text-properties style:font-name="Calibri" fo:font-style="italic" fo:font-weight="bold" officeooo:rsid="008884dc" style:font-style-asian="italic" style:font-weight-asian="bold" style:font-style-complex="italic" style:font-weight-complex="bold"/>
    </style:style>
    <style:style style:name="T14" style:family="text">
      <style:text-properties style:font-name="Calibri" fo:font-style="italic" fo:font-weight="bold" officeooo:rsid="008884dc" style:font-name-asian="Lucida Sans Unicode" style:language-asian="ar" style:country-asian="SA" style:font-style-asian="italic" style:font-weight-asian="bold" style:font-name-complex="Calibri" style:language-complex="ar" style:country-complex="SA" style:font-style-complex="italic" style:font-weight-complex="bold"/>
    </style:style>
    <style:style style:name="T15" style:family="text">
      <style:text-properties style:font-name="Calibri" fo:font-style="italic" fo:font-weight="bold" officeooo:rsid="001bfe46" style:font-name-asian="Lucida Sans Unicode" style:language-asian="ar" style:country-asian="SA" style:font-style-asian="italic" style:font-weight-asian="bold" style:font-name-complex="Calibri" style:language-complex="ar" style:country-complex="SA" style:font-style-complex="italic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8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9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0" style:family="text">
      <style:text-properties style:font-style-complex="italic"/>
    </style:style>
    <style:style style:name="T21" style:family="text">
      <style:text-properties officeooo:rsid="001bfe46" style:font-style-complex="italic"/>
    </style:style>
    <style:style style:name="T22" style:family="text">
      <style:text-properties officeooo:rsid="001bfe46"/>
    </style:style>
    <style:style style:name="T23" style:family="text">
      <style:text-properties fo:font-style="italic" officeooo:rsid="0089780a" style:font-style-asian="italic" style:font-style-complex="italic" style:font-weight-complex="bold"/>
    </style:style>
    <style:style style:name="T24" style:family="text">
      <style:text-properties fo:font-style="italic" fo:font-weight="bold" officeooo:rsid="00671896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8884dc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8884dc" style:font-name-asian="Lucida Sans Unicode" style:language-asian="ar" style:country-asian="SA" style:font-style-asian="italic" style:font-weight-asian="bold" style:font-name-complex="Calibri" style:language-complex="ar" style:country-complex="SA" style:font-style-complex="italic" style:font-weight-complex="bold"/>
    </style:style>
    <style:style style:name="T27" style:family="text">
      <style:text-properties fo:font-style="italic" fo:font-weight="bold" officeooo:rsid="001bfe46" style:font-name-asian="Lucida Sans Unicode" style:language-asian="ar" style:country-asian="SA" style:font-style-asian="italic" style:font-weight-asian="bold" style:font-name-complex="Calibri" style:language-complex="ar" style:country-complex="SA" style:font-style-complex="italic" style:font-weight-complex="bold"/>
    </style:style>
    <style:style style:name="T28" style:family="text">
      <style:text-properties officeooo:rsid="008884dc"/>
    </style:style>
    <style:style style:name="T29" style:family="text">
      <style:text-properties officeooo:rsid="008e2a87"/>
    </style:style>
    <style:style style:name="T30" style:family="text">
      <style:text-properties officeooo:rsid="008d6ddc"/>
    </style:style>
    <style:style style:name="T31" style:family="text">
      <style:text-properties officeooo:rsid="008e2a87" style:font-name-asian="Lucida Sans Unicode" style:language-asian="ar" style:country-asian="SA" style:font-name-complex="Calibri" style:language-complex="ar" style:country-complex="SA"/>
    </style:style>
    <style:style style:name="T32" style:family="text">
      <style:text-properties officeooo:rsid="001c50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</text:p>
      <text:p text:style-name="P1">do SWZ</text:p>
      <text:p text:style-name="P10"><text:span text:style-name="Domyślna_20_czcionka_20_akapitu"><text:span text:style-name="T1">nr postępowania </text:span></text:span><text:span text:style-name="Domyślna_20_czcionka_20_akapitu"><text:span text:style-name="T3">WPR.271.</text:span></text:span><text:span text:style-name="Domyślna_20_czcionka_20_akapitu"><text:span text:style-name="T4">6</text:span></text:span><text:span text:style-name="Domyślna_20_czcionka_20_akapitu"><text:span text:style-name="T3">.2021</text:span></text:span></text:p>
      <text:p text:style-name="P2"/>
      <text:p text:style-name="P14">Miejscowość ………………...,dnia ....................</text:p>
      <text:p text:style-name="P5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5">Zamawiający:</text:p>
      <text:p text:style-name="P16">Gmina Chełmiec</text:p>
      <text:p text:style-name="P17">ul. Papieska 2</text:p>
      <text:p text:style-name="P17">33-395 Chełmiec <text:s/></text:p>
      <text:p text:style-name="P18"><text:s text:c="51"/></text:p>
      <text:p text:style-name="P11"><text:span text:style-name="Domyślna_20_czcionka_20_akapitu"><text:span text:style-name="T5">O F E R T 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6"><text:s/></text:span></text:span>ofertę składa się w formie elektronicznej lub w postaci elektronicznej</text:p></text:note-body></text:note></text:span></text:span></text:p>
      <text:p text:style-name="P7">w postępowaniu prowadzonym w trybie podstawowym o wartości poniżej 5.350.000 EURO</text:p>
      <text:p text:style-name="P19">pn: <text:span text:style-name="T23">Roboty budowlane w zakresie dróg gminnych</text:span></text:p>
      <text:p text:style-name="P40">cz. 1 <text:span text:style-name="T28">Przebudowa drogi gminnej „Wielogłowy – Szkoła – Cmentarz” w miejscowości Wielogłowy</text:span></text:p>
      <text:p text:style-name="P41">cz. 2 Budowa utwardzonego pobocza w miejscowości Niskowa</text:p>
      <text:p text:style-name="P40">cz. <text:span text:style-name="T29">3</text:span> <text:span text:style-name="T30">Remont drogi do wsi i zhr</text:span></text:p>
      <text:p text:style-name="P41">cz. <text:span text:style-name="T29">4</text:span> <text:span text:style-name="T30">Remont drogi Niskowa w kierunku P Z Platy</text:span></text:p>
      <text:p text:style-name="P42">cz. <text:span text:style-name="T29">5</text:span> Remont drogi wzdłuż rzeki Niskówka</text:p>
      <text:p text:style-name="P42">cz. <text:span text:style-name="T29">6</text:span> Remont drogi Półrolek</text:p>
      <text:p text:style-name="P43">cz. <text:span text:style-name="T29">7</text:span> Remont drogi Marcinkowice Grodzisko</text:p>
      <text:p text:style-name="P58"/>
      <text:p text:style-name="P7">znak postępowania : <text:s/>WPR.271.<text:span text:style-name="T22">6</text:span>.2021</text:p>
      <text:p text:style-name="P7"/>
      <text:list xml:id="list3019910518" text:style-name="WW8Num4">
        <text:list-item text:start-value="1">
          <text:p text:style-name="P53">Dane wykonawcy:</text:p>
        </text:list-item>
      </text:list>
      <text:list xml:id="list1656102697" text:style-name="WW8Num7">
        <text:list-item text:start-value="1">
          <text:p text:style-name="P56">Pełna nazwa/firma:</text:p>
        </text:list-item>
      </text:list>
      <text:p text:style-name="P4">.............................................................................................................................</text:p>
      <text:list xml:id="list131852699315057" text:continue-numbering="true" text:style-name="WW8Num7">
        <text:list-item>
          <text:p text:style-name="P56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31851985809514" text:continue-numbering="true" text:style-name="WW8Num7">
        <text:list-item>
          <text:p text:style-name="P57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131851586056924" text:continue-numbering="true" text:style-name="WW8Num7">
        <text:list-item>
          <text:p text:style-name="P56">Telefon kontaktowy:</text:p>
        </text:list-item>
      </text:list>
      <text:p text:style-name="P4">..........................................</text:p>
      <text:list xml:id="list131852087770747" text:continue-numbering="true" text:style-name="WW8Num7">
        <text:list-item>
          <text:p text:style-name="P56">Adres e-mail</text:p>
        </text:list-item>
      </text:list>
      <text:p text:style-name="P4">...........................................</text:p>
      <text:list xml:id="list131851841196934" text:continue-numbering="true" text:style-name="WW8Num7">
        <text:list-item>
          <text:p text:style-name="P56">NIP:</text:p>
        </text:list-item>
      </text:list>
      <text:p text:style-name="P4">……………………………….</text:p>
      <text:list xml:id="list131852117567580" text:continue-numbering="true" text:style-name="WW8Num7">
        <text:list-item>
          <text:p text:style-name="P56">PESEL (dotyczy osób fizycznych): <text:s/></text:p>
        </text:list-item>
      </text:list>
      <text:p text:style-name="P4">…………………………….</text:p>
      <text:list xml:id="list131851297464244" text:continue-numbering="true" text:style-name="WW8Num7">
        <text:list-item>
          <text:p text:style-name="P56">REGON</text:p>
        </text:list-item>
      </text:list>
      <text:p text:style-name="P4">…………………………..</text:p>
      <text:p text:style-name="P4"/>
      <text:p text:style-name="P4"/>
      <text:p text:style-name="P4"/>
      <text:p text:style-name="P4"/>
      <text:list xml:id="list94345212409920" text:style-name="WW8Num4">
        <text:list-item>
          <text:p text:style-name="P53"><text:soft-page-break/>Przedmiot oferty:</text:p>
        </text:list-item>
      </text:list>
      <text:p text:style-name="P3">Oferta dotyczy realizacji zamówienia polegającego na wykonaniu robót budowlanych w ramach zadania inwestycyjnego pn.</text:p>
      <text:p text:style-name="P33">Roboty budowlane w zakresie dróg gminnych</text:p>
      <text:list xml:id="list435856177" text:style-name="L1">
        <text:list-item>
          <text:p text:style-name="P34"><text:span text:style-name="T24">cz. 1 </text:span><text:span text:style-name="T25">Przebudowa drogi gminnej „Wielogłowy – Szkoła – Cmentarz” w miejscowości Wielogłowy</text:span></text:p>
        </text:list-item>
        <text:list-item>
          <text:p text:style-name="P35"><text:span text:style-name="T26">cz. 2 Budowa utwardzonego pobocza w miejscowości Nisko</text:span><text:span text:style-name="T27">wa</text:span></text:p>
        </text:list-item>
        <text:list-item>
          <text:p text:style-name="P36">cz. <text:span text:style-name="T29">3</text:span> <text:span text:style-name="T30">Remont drogi do wsi i zhr</text:span></text:p>
        </text:list-item>
        <text:list-item>
          <text:p text:style-name="P37">cz. <text:span text:style-name="T29">4</text:span> <text:span text:style-name="T30">Remont drogi Niskowa w kierunku P Z Platy</text:span></text:p>
        </text:list-item>
        <text:list-item>
          <text:p text:style-name="P38">cz. <text:span text:style-name="T29">5</text:span> Remont drogi wzdłuż rzeki Niskówka</text:p>
        </text:list-item>
        <text:list-item>
          <text:p text:style-name="P38">cz. <text:span text:style-name="T29">6</text:span> Remont drogi Półrolek</text:p>
        </text:list-item>
        <text:list-item>
          <text:p text:style-name="P39"><text:span text:style-name="T27">cz. </text:span><text:span text:style-name="T31">7</text:span><text:span text:style-name="T27"> Remont drogi Marcinkowice Grodzisko</text:span></text:p>
        </text:list-item>
      </text:list>
      <text:list xml:id="list94345923371603" text:style-name="WW8Num4">
        <text:list-item>
          <text:p text:style-name="P54">Oferowana wysokość wynagrodzenia ryczałtowego za realizację przedmiotu zamówienia:</text:p>
        </text:list-item>
      </text:list>
      <text:p text:style-name="P21"/>
      <text:p text:style-name="P21">Część 1</text:p>
      <text:list xml:id="list781092575" text:style-name="WW8Num3">
        <text:list-header>
          <text:p text:style-name="P47">Kwota netto ogółem:</text:p>
        </text:list-header>
      </text:list>
      <text:p text:style-name="P23">……………………………….. złotych (słownie: …………………………………… złotych),</text:p>
      <text:list xml:id="list131851808832437" text:continue-numbering="true" text:style-name="WW8Num3">
        <text:list-header>
          <text:p text:style-name="P47">Kwota brutto ogółem:</text:p>
        </text:list-header>
      </text:list>
      <text:p text:style-name="P23">……………………………….. złotych (słownie: …………………………………… złotych),</text:p>
      <text:list xml:id="list131852596422119" text:continue-numbering="true" text:style-name="WW8Num3">
        <text:list-header>
          <text:p text:style-name="P47">Stawka VAT zastosowania przez wykonawcę: ………..%.</text:p>
        </text:list-header>
      </text:list>
      <text:p text:style-name="P21"/>
      <text:p text:style-name="P21">Część 2</text:p>
      <text:list xml:id="list1900009549" text:style-name="L2">
        <text:list-header>
          <text:p text:style-name="P48">Kwota netto ogółem:</text:p>
        </text:list-header>
      </text:list>
      <text:p text:style-name="P23">……………………………….. złotych (słownie: …………………………………… złotych),</text:p>
      <text:list xml:id="list131851116504110" text:continue-numbering="true" text:style-name="L2">
        <text:list-header>
          <text:p text:style-name="P48">Kwota brutto ogółem:</text:p>
        </text:list-header>
      </text:list>
      <text:p text:style-name="P23">……………………………….. złotych (słownie: …………………………………… złotych),</text:p>
      <text:list xml:id="list131852303577584" text:continue-numbering="true" text:style-name="L2">
        <text:list-header>
          <text:p text:style-name="P48">Stawka VAT zastosowania przez wykonawcę: ………..%.</text:p>
        </text:list-header>
      </text:list>
      <text:p text:style-name="P46"/>
      <text:p text:style-name="P59">Część <text:span text:style-name="T32">3</text:span></text:p>
      <text:list xml:id="list131851519845705" text:continue-numbering="true" text:style-name="L2">
        <text:list-header>
          <text:p text:style-name="P49">Kwota netto ogółem:</text:p>
        </text:list-header>
      </text:list>
      <text:p text:style-name="P60">……………………………….. złotych (słownie: …………………………………… złotych),</text:p>
      <text:list xml:id="list131852876062499" text:continue-numbering="true" text:style-name="L2">
        <text:list-header>
          <text:p text:style-name="P49">Kwota brutto ogółem:</text:p>
        </text:list-header>
      </text:list>
      <text:p text:style-name="P60">……………………………….. złotych (słownie: …………………………………… złotych),</text:p>
      <text:list xml:id="list131852466421934" text:continue-numbering="true" text:style-name="L2">
        <text:list-header>
          <text:p text:style-name="P49">Stawka VAT zastosowania przez wykonawcę: ………..%.</text:p>
        </text:list-header>
      </text:list>
      <text:p text:style-name="P46"/>
      <text:p text:style-name="P59">Część <text:span text:style-name="T32">4</text:span></text:p>
      <text:list xml:id="list131851437730191" text:continue-numbering="true" text:style-name="L2">
        <text:list-header>
          <text:p text:style-name="P49">Kwota netto ogółem:</text:p>
        </text:list-header>
      </text:list>
      <text:p text:style-name="P60">……………………………….. złotych (słownie: …………………………………… złotych),</text:p>
      <text:list xml:id="list131851559594127" text:continue-numbering="true" text:style-name="L2">
        <text:list-header>
          <text:p text:style-name="P49">Kwota brutto ogółem:</text:p>
        </text:list-header>
      </text:list>
      <text:p text:style-name="P60">……………………………….. złotych (słownie: …………………………………… złotych),</text:p>
      <text:list xml:id="list131851082236028" text:continue-numbering="true" text:style-name="L2">
        <text:list-header>
          <text:p text:style-name="P49">Stawka VAT zastosowania przez wykonawcę: ………..%.</text:p>
        </text:list-header>
      </text:list>
      <text:p text:style-name="P46"/>
      <text:p text:style-name="P59">Część <text:span text:style-name="T32">5</text:span></text:p>
      <text:list xml:id="list131852544867799" text:continue-numbering="true" text:style-name="L2">
        <text:list-item>
          <text:p text:style-name="P49">Kwota netto ogółem:</text:p>
        </text:list-item>
      </text:list>
      <text:p text:style-name="P60">……………………………….. złotych (słownie: …………………………………… złotych),</text:p>
      <text:list xml:id="list131852856737368" text:continue-numbering="true" text:style-name="L2">
        <text:list-item>
          <text:p text:style-name="P49">Kwota brutto ogółem:</text:p>
        </text:list-item>
      </text:list>
      <text:p text:style-name="P60">……………………………….. złotych (słownie: …………………………………… złotych),</text:p>
      <text:list xml:id="list131852697305339" text:continue-numbering="true" text:style-name="L2">
        <text:list-item>
          <text:p text:style-name="P49">Stawka VAT zastosowania przez wykonawcę: ………..%.</text:p>
        </text:list-item>
      </text:list>
      <text:p text:style-name="P59"><text:soft-page-break/>Część <text:span text:style-name="T32">6</text:span></text:p>
      <text:list xml:id="list131850927974688" text:continue-numbering="true" text:style-name="L2">
        <text:list-item>
          <text:p text:style-name="P49">Kwota netto ogółem:</text:p>
        </text:list-item>
      </text:list>
      <text:p text:style-name="P60">……………………………….. złotych (słownie: …………………………………… złotych),</text:p>
      <text:list xml:id="list131851079650854" text:continue-numbering="true" text:style-name="L2">
        <text:list-item>
          <text:p text:style-name="P49">Kwota brutto ogółem:</text:p>
        </text:list-item>
      </text:list>
      <text:p text:style-name="P60">……………………………….. złotych (słownie: …………………………………… złotych),</text:p>
      <text:list xml:id="list131852602669676" text:continue-numbering="true" text:style-name="L2">
        <text:list-item>
          <text:p text:style-name="P49">Stawka VAT zastosowania przez wykonawcę: ………..%.</text:p>
        </text:list-item>
      </text:list>
      <text:p text:style-name="P46"/>
      <text:p text:style-name="P59">Część <text:span text:style-name="T32">7</text:span></text:p>
      <text:list xml:id="list131852184436508" text:continue-numbering="true" text:style-name="L2">
        <text:list-item>
          <text:p text:style-name="P49">Kwota netto ogółem:</text:p>
        </text:list-item>
      </text:list>
      <text:p text:style-name="P60">……………………………….. złotych (słownie: …………………………………… złotych),</text:p>
      <text:list xml:id="list131851583857574" text:continue-numbering="true" text:style-name="L2">
        <text:list-item>
          <text:p text:style-name="P49">Kwota brutto ogółem:</text:p>
        </text:list-item>
      </text:list>
      <text:p text:style-name="P60">……………………………….. złotych (słownie: …………………………………… złotych),</text:p>
      <text:list xml:id="list131851152342378" text:continue-numbering="true" text:style-name="L2">
        <text:list-item>
          <text:p text:style-name="P49">Stawka VAT zastosowania przez wykonawcę: ………..%.</text:p>
        </text:list-item>
      </text:list>
      <text:p text:style-name="P22"/>
      <text:list xml:id="list94346054173990" text:style-name="WW8Num4">
        <text:list-item>
          <text:p text:style-name="P55">Oferowany okres rękojmi za wady wyrażony w miesiącach</text:p>
        </text:list-item>
      </text:list>
      <text:p text:style-name="P20">(minimum 36 miesięcy, maksimum 60 miesięcy)</text:p>
      <text:p text:style-name="P20"/>
      <text:p text:style-name="P20">………………………………………..</text:p>
      <text:p text:style-name="P20"/>
      <text:list xml:id="list131852424381739" text:continue-numbering="true" text:style-name="WW8Num4">
        <text:list-item>
          <text:p text:style-name="P55">Wykonawca oświadcza i potwierdza, że:</text:p>
        </text:list-item>
      </text:list>
      <text:list xml:id="list3846671615" text:style-name="WW8Num2">
        <text:list-item text:start-value="1">
          <text:p text:style-name="P50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50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51"><text:span text:style-name="Domyślna_20_czcionka_20_akapitu"><text:span text:style-name="T7">wybór oferty </text:span></text:span><text:span text:style-name="Domyślna_20_czcionka_20_akapitu"><text:span text:style-name="T5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4">Ponadto wskazuję stawkę podatku VAT, która zgodnie z moją wiedzą będzie miała zastosowanie: ………….</text:p>
      <text:p text:style-name="P24">UWAGA! - brak skreśleń i oświadczenia w tym zakresie ze strony Wykonawcy oznacza, że oferta Wykonawcy składającego ofertę nie będzie prowadzić do powstania u Zamawiającego obowiązku podatkowego,</text:p>
      <text:list xml:id="list131851007668861" text:continue-numbering="true" text:style-name="WW8Num2">
        <text:list-item>
          <text:p text:style-name="P51"><text:span text:style-name="Domyślna_20_czcionka_20_akapitu"><text:span text:style-name="T7">wypełnił</text:span></text:span><text:span text:style-name="Domyślna_20_czcionka_20_akapitu"><text:span text:style-name="T9"> obowiązki informacyjne przewidziane w art. 13 lub art. 14 RODO</text:span></text:span><text:span text:style-name="Footnote_20_Symbol"><text:span text:style-name="T9"><text:note text:id="ftn2" text:note-class="footnote"><text:note-citation>2</text:note-citation><text:note-body><text:p text:style-name="P13"><text:span text:style-name="Domyślna_20_czcionka_20_akapitu"><text:span text:style-name="T17"><text:s/></text:span></text:span><text:span text:style-name="Domyślna_20_czcionka_20_akapitu"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9"> wobec osób fizycznych, od których dane osobowe bezpośrednio lub pośrednio pozyskał w celu ubiegania się o udzielenie zamówienia publicznego w niniejszym postępowaniu.</text:span></text:span><text:span text:style-name="Footnote_20_Symbol"><text:span text:style-name="T9"><text:note text:id="ftn3" text:note-class="footnote"><text:note-citation>3</text:note-citation><text:note-body><text:p text:style-name="P25"><text:span text:style-name="Domyślna_20_czcionka_20_akapitu"><text:span text:style-name="T17"><text:s text:c="4"/></text:span></text:span><text:span text:style-name="Domyślna_20_czcionka_20_akapitu"><text:span text:style-name="T1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8"/>
      <text:list xml:id="list94345910631312" text:style-name="WW8Num4">
        <text:list-item>
          <text:p text:style-name="P55">Dodatkowe informacje:</text:p>
        </text:list-item>
      </text:list>
      <text:list xml:id="list3578248993" text:style-name="WW8Num6">
        <text:list-item text:start-value="1">
          <text:p text:style-name="P52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0">jeżeli podwykonawcy są znani Wykonawcy na obecnym etapie </text:span></text:span><text:span text:style-name="Domyślna_20_czcionka_20_akapitu"><text:span text:style-name="T11">(należy podać część zamówienia, której wykonanie powierzone zostanie podwykonawcom oraz należy podać nazwy </text:span></text:span><text:soft-page-break/><text:span text:style-name="Domyślna_20_czcionka_20_akapitu"><text:span text:style-name="T11">podwykonawców wraz z przedmiotem umów o podwykonawstwo, dla których są oni proponowani):</text:span></text:span></text:p>
        </text:list-item>
      </text:list>
      <text:p text:style-name="P12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</text:span></text:span></text:p>
      <text:list xml:id="list131851799388610" text:continue-numbering="true" text:style-name="WW8Num6">
        <text:list-item>
          <text:p text:style-name="P52"><text:span text:style-name="Domyślna_20_czcionka_20_akapitu"><text:span text:style-name="T8">Czy Wykonawca jest mikroprzedsiębiorstwem bądź małym lub średnim przedsiębiorstwem?</text:span></text:span><text:span text:style-name="WW-Znaki_20_przypisów_20_dolnych"><text:span text:style-name="T7"> </text:span></text:span><text:span text:style-name="Domyślna_20_czcionka_20_akapitu"><text:span text:style-name="T20">(</text:span></text:span><text:span text:style-name="Domyślna_20_czcionka_20_akapitu"><text:span text:style-name="T21">wpisać odpowiednio</text:span></text:span><text:span text:style-name="Domyślna_20_czcionka_20_akapitu"><text:span text:style-name="T20">)</text:span></text:span></text:p>
        </text:list-item>
      </text:list>
      <text:p text:style-name="P26"><text:span text:style-name="Domyślna_20_czcionka_20_akapitu"><text:span text:style-name="T7">……………………………………………………...</text:span></text:span></text:p>
      <text:p text:style-name="P29">Zgodnie z art. 2 załącznika nr I do rozporządzenia Komisji (UE) nr 651/2014 z dnia 17 czerwca 2014 r.:</text:p>
      <text:list xml:id="list766198302" text:style-name="WW8Num5">
        <text:list-item text:start-value="1">
          <text:p text:style-name="P61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61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61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52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27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list xml:id="list131850791137988" text:continue-numbering="true" text:style-name="WW8Num6">
        <text:list-item>
          <text:p text:style-name="P52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30">Zgodnie z art. 18 ust. 3 ustawy Prawo Zamówień Publicznych Wykonawca zastrzega, iż wymienione niżej dokumenty dotyczące lub związane z ofertą nie mogą być udostępnione innym uczestnikom postępowania:</text:p>
      <text:p text:style-name="P28"><text:span text:style-name="Domyślna_20_czcionka_20_akapitu"><text:span text:style-name="T7">…………………………………………………………………………………………………</text:span></text:span></text:p>
      <text:p text:style-name="P30">(w ramach odrębnego dokumentu Wykonawca powinien wykazać, że zastrzeżone informacje stanowią tajemnicę przedsiębiorstwa).</text:p>
      <text:p text:style-name="P6"/>
      <text:p text:style-name="P9"/>
      <text:p text:style-name="P31"><text:span text:style-name="Domyślna_20_czcionka_20_akapitu1"><text:span text:style-name="T7">……………………………………………</text:span></text:span></text:p>
      <text:p text:style-name="P31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19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15T13:18:50.626000000</dc:date>
    <meta:editing-cycles>5</meta:editing-cycles>
    <meta:editing-duration>PT7M14S</meta:editing-duration>
    <meta:document-statistic meta:table-count="0" meta:image-count="0" meta:object-count="0" meta:page-count="4" meta:paragraph-count="124" meta:word-count="987" meta:character-count="8011" meta:non-whitespace-character-count="7005"/>
    <meta:template xlink:type="simple" xlink:actuate="onRequest" xlink:title="" xlink:href="../../../AppData/Local/Temp/załącznik%20nr%201%20do%20SWZ.odt/Normal.dotm"/>
  </office:meta>
</office:document-meta>
</file>