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33100000928E00001054896181AC97A53359.svg" manifest:media-type="image/svg+xml"/>
  <manifest:file-entry manifest:full-path="Pictures/100002010000058A0000009E8CC6DA474FECCCB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Arial CE" svg:font-family="'Arial CE'" style:font-family-generic="swiss"/>
    <style:font-face style:name="Arial Unicode MS1" svg:font-family="'Arial Unicode MS'" style:font-family-generic="swiss"/>
    <style:font-face style:name="Titillium Web1" svg:font-family="'Titillium Web'" style:font-pitch="variable"/>
    <style:font-face style:name="Titillium Web" svg:font-family="'Titillium Web'" style:font-adornments="Regularna" style:font-pitch="variable"/>
    <style:font-face style:name="Titillium Web SemiBold" svg:font-family="'Titillium Web SemiBold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8.811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6.622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0.64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color="#2a2a29" loext:opacity="100%" fo:font-size="9pt" fo:language="pl" fo:country="PL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2a2a29" loext:opacity="100%" fo:font-size="9pt" fo:language="pl" fo:country="PL" officeooo:paragraph-rsid="000c9311" style:font-size-asian="9pt" style:font-size-complex="9pt"/>
    </style:style>
    <style:style style:name="P3" style:family="paragraph" style:parent-style-name="Footer">
      <loext:graphic-properties draw:fill-gradient-name="gradient" draw:fill-hatch-name="hatch"/>
      <style:paragraph-properties style:line-spacing="0.423cm" fo:text-align="center" style:justify-single-word="false"/>
      <style:text-properties fo:color="#2a2a29" loext:opacity="100%" style:font-name="Titillium Web1" fo:font-size="9pt" fo:language="pl" fo:country="PL" fo:font-weight="bold" officeooo:paragraph-rsid="000c9311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21ae76"/>
    </style:style>
    <style:style style:name="P5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1cm"/>
        </style:tab-stops>
      </style:paragraph-properties>
      <style:text-properties fo:color="#000000" loext:opacity="100%" style:font-name="Titillium Web1" fo:font-size="12pt" fo:language="pl" fo:country="PL" fo:font-weight="bold" officeooo:rsid="00100d4d" officeooo:paragraph-rsid="002412d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tillium Web1" fo:font-size="10pt" fo:language="pl" fo:country="PL" style:text-underline-style="solid" style:text-underline-width="auto" style:text-underline-color="font-color" officeooo:rsid="00104422" officeooo:paragraph-rsid="0014442a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tillium Web1" fo:font-size="10pt" fo:language="pl" fo:country="PL" officeooo:rsid="00340310" officeooo:paragraph-rsid="0091af5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tillium Web1" fo:font-size="10pt" fo:language="pl" fo:country="PL" fo:font-weight="normal" officeooo:paragraph-rsid="00a5cb56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officeooo:paragraph-rsid="004f1d19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Titillium Web1" fo:font-size="12pt" officeooo:paragraph-rsid="0035c250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Titillium Web1" fo:font-size="12pt" officeooo:paragraph-rsid="00322ce2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Titillium Web1" fo:font-size="12pt" officeooo:paragraph-rsid="004f1d19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Titillium Web1" fo:font-size="12pt" officeooo:paragraph-rsid="0076c384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Titillium Web1" fo:font-size="12pt" officeooo:rsid="0060e645" officeooo:paragraph-rsid="0060e645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Titillium Web1" fo:font-size="12pt" officeooo:rsid="0051ad58" officeooo:paragraph-rsid="0076c384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Titillium Web1" fo:font-size="12pt" fo:font-weight="bold" officeooo:rsid="0051ad58" officeooo:paragraph-rsid="0076c384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Titillium Web1" fo:font-size="12pt" fo:font-weight="bold" officeooo:rsid="0051ad58" officeooo:paragraph-rsid="0051ad58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5bf89b" officeooo:paragraph-rsid="007f13ba" fo:background-color="transparent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8c0ac3" officeooo:paragraph-rsid="008c0ac3" fo:background-color="transparent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4f1d19" officeooo:paragraph-rsid="009c926d" fo:background-color="transparent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5ffeca" officeooo:paragraph-rsid="0074ebe0" fo:background-color="transparent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a3db1d" officeooo:paragraph-rsid="00a3db1d" fo:background-color="transparent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bold" officeooo:rsid="004f1d19" officeooo:paragraph-rsid="004f1d19" fo:background-color="transparent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bold" officeooo:rsid="004f1d19" officeooo:paragraph-rsid="0076c384" fo:background-color="transparent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fo:font-size="9pt" officeooo:rsid="003009a2" officeooo:paragraph-rsid="009c926d" style:font-size-asian="9pt" style:font-size-complex="9pt"/>
    </style:style>
    <style:style style:name="P26" style:family="paragraph" style:parent-style-name="Standard" style:master-page-name="">
      <loext:graphic-properties draw:fill-gradient-name="gradient" draw:fill-hatch-name="hatch"/>
      <style:paragraph-properties style:page-number="auto">
        <style:tab-stops>
          <style:tab-stop style:position="11cm"/>
        </style:tab-stops>
      </style:paragraph-properties>
      <style:text-properties fo:color="#000000" loext:opacity="100%" style:font-name="Titillium Web1" fo:font-size="12pt" fo:language="pl" fo:country="PL" fo:font-weight="bold" officeooo:rsid="000ec212" officeooo:paragraph-rsid="0029c80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itillium Web1" fo:font-size="9pt" officeooo:rsid="00168147" officeooo:paragraph-rsid="00168147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Titillium Web1" fo:font-size="9pt" officeooo:rsid="003009a2" officeooo:paragraph-rsid="003009a2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tillium Web1" fo:font-size="9pt" officeooo:rsid="003acc54" officeooo:paragraph-rsid="003acc54" fo:background-color="transparent" style:font-size-asian="9pt" style:font-size-complex="9pt"/>
    </style:style>
    <style:style style:name="P30" style:family="paragraph" style:parent-style-name="Bez_20_odstępów">
      <style:paragraph-properties fo:line-height="100%" fo:text-align="justify" style:justify-single-word="false"/>
      <style:text-properties style:font-name="Titillium Web1" fo:font-size="12pt" officeooo:paragraph-rsid="007b1a68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a2a29" loext:opacity="100%" style:font-name="Titillium Web1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a2a29" loext:opacity="100%" style:font-name="Titillium Web1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2a2a29" loext:opacity="100%" style:font-name="Titillium Web1" fo:font-size="10pt" officeooo:rsid="0019fe10" officeooo:paragraph-rsid="0014442a" style:font-size-asian="10pt" style:font-name-complex="Times New Roman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tillium Web1" fo:font-size="10pt" officeooo:rsid="0019fe10" officeooo:paragraph-rsid="0014442a" style:font-size-asian="10pt" style:font-name-complex="Times New Roman1" style:font-size-complex="10pt"/>
    </style:style>
    <style:style style:name="P35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tillium Web1" fo:font-size="12pt" officeooo:paragraph-rsid="007861e8" style:font-size-asian="12pt" style:font-size-complex="12pt"/>
    </style:style>
    <style:style style:name="P36" style:family="paragraph" style:parent-style-name="Standard_20__28_user_29_">
      <style:paragraph-properties fo:margin-top="0.049cm" fo:margin-bottom="0cm" style:contextual-spacing="false" fo:text-align="center" style:justify-single-word="false"/>
      <style:text-properties fo:color="#000000" loext:opacity="100%" fo:font-size="9pt" officeooo:rsid="003009a2" officeooo:paragraph-rsid="00698f06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Titillium Web1" fo:font-size="9pt" officeooo:rsid="00a852e2" officeooo:paragraph-rsid="00a852e2" style:font-size-asian="9pt" style:font-size-complex="9pt"/>
    </style:style>
    <style:style style:name="P38" style:family="paragraph" style:parent-style-name="List_20_Paragraph" style:list-style-name="WWNum1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tillium Web1" fo:font-size="12pt" officeooo:paragraph-rsid="007861e8" style:font-size-asian="12pt" style:font-size-complex="12pt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style:font-name="Titillium Web1" fo:font-size="12pt" officeooo:rsid="004f1d19" officeooo:paragraph-rsid="009f9b34" style:font-size-asian="12pt" style:font-size-complex="12pt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bold" officeooo:rsid="004f1d19" officeooo:paragraph-rsid="004f1d19" fo:background-color="transparent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bold" officeooo:rsid="004f1d19" officeooo:paragraph-rsid="0076c384" fo:background-color="transparent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51ad58" officeooo:paragraph-rsid="009f9b34" fo:background-color="transparent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5ffeca" officeooo:paragraph-rsid="009f9b34" fo:background-color="transparent" style:font-name-asian="Arial CE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tillium Web1" fo:font-size="10pt" fo:language="pl" fo:country="PL" fo:font-style="normal" fo:text-shadow="none" style:text-underline-style="none" fo:font-weight="normal" officeooo:rsid="00967715" officeooo:paragraph-rsid="0091af5a" fo:background-color="transparent" style:font-name-asian="Arial CE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tillium Web1" fo:font-size="12pt" fo:font-weight="normal" officeooo:rsid="004f1d19" officeooo:paragraph-rsid="009c926d" style:font-size-asian="12pt" style:font-weight-asian="normal" style:font-size-complex="12pt" style:font-weight-complex="normal"/>
    </style:style>
    <style:style style:name="T1" style:family="text">
      <style:text-properties style:font-name="Titillium Web SemiBold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0a9630" fo:background-color="transparent" loext:char-shading-value="0" style:font-name-asian="Arial C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1a7a1" fo:background-color="transparent" loext:char-shading-value="0" style:font-name-asian="Arial C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0a18d7" fo:background-color="transparent" loext:char-shading-value="0" style:font-name-asian="Arial C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f1d19" fo:background-color="transparent" loext:char-shading-value="0" style:font-name-asian="Arial C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5776" fo:background-color="transparent" loext:char-shading-value="0" style:font-name-asian="Arial C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60164" fo:background-color="transparent" loext:char-shading-value="0" style:font-name-asian="Arial C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730185" fo:background-color="transparent" loext:char-shading-value="0" style:font-name-asian="Arial C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c926d" fo:background-color="transparent" loext:char-shading-value="0" style:font-name-asian="Arial C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a5d56e" fo:background-color="transparent" loext:char-shading-value="0" style:font-name-asian="Arial C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24ac4" fo:background-color="transparent" loext:char-shading-value="0" style:font-name-asian="Arial CE" style:font-style-asian="normal" style:font-weight-asian="normal" style:font-name-complex="Arial C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font-name="Titillium Web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font-name="Titillium Web1" fo:font-size="10pt" fo:font-weight="normal" officeooo:rsid="0021ae76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Titillium Web1" fo:font-size="10pt" fo:font-weight="normal" officeooo:rsid="0083e3a0" style:font-size-asian="10pt" style:font-weight-asian="normal" style:font-size-complex="10pt" style:font-weight-complex="normal"/>
    </style:style>
    <style:style style:name="T15" style:family="text">
      <style:text-properties officeooo:rsid="003009a2"/>
    </style:style>
    <style:style style:name="T16" style:family="text">
      <style:text-properties style:font-name="Titillium Web1" fo:font-style="italic" fo:font-weight="bold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="Titillium Web1" fo:font-weight="normal" officeooo:rsid="00698f06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8" style:family="text">
      <style:text-properties style:font-name="Titillium Web1" fo:font-weight="normal" officeooo:rsid="007255c5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9" style:family="text">
      <style:text-properties style:font-name="Titillium Web1" fo:font-weight="normal" officeooo:rsid="009277f4" fo:background-color="transparent" loext:char-shading-value="0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20" style:family="text">
      <style:text-properties style:font-name="Titillium Web1" fo:font-weight="normal" officeooo:rsid="00698f06" fo:background-color="transparent" loext:char-shading-value="0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21" style:family="text">
      <style:text-properties style:font-name="Titillium Web1" fo:font-weight="normal" officeooo:rsid="00698f06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22" style:family="text">
      <style:text-properties style:font-name="Titillium Web1" fo:font-weight="normal" officeooo:rsid="00698f06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3" style:family="text">
      <style:text-properties officeooo:rsid="005ffec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76c384" style:font-weight-asian="bold" style:font-weight-complex="bold"/>
    </style:style>
    <style:style style:name="T26" style:family="text">
      <style:text-properties fo:font-weight="bold" officeooo:rsid="0083e3a0" style:font-weight-asian="bold" style:font-weight-complex="bold"/>
    </style:style>
    <style:style style:name="T27" style:family="text">
      <style:text-properties officeooo:rsid="0076c384"/>
    </style:style>
    <style:style style:name="T28" style:family="text">
      <style:text-properties officeooo:rsid="0083e3a0"/>
    </style:style>
    <style:style style:name="T29" style:family="text">
      <style:text-properties officeooo:rsid="008c088e"/>
    </style:style>
    <style:style style:name="T30" style:family="text">
      <style:text-properties officeooo:rsid="00967715"/>
    </style:style>
    <style:style style:name="T31" style:family="text">
      <style:text-properties officeooo:rsid="0099ae1a"/>
    </style:style>
    <style:style style:name="T32" style:family="text">
      <style:text-properties officeooo:rsid="009c926d"/>
    </style:style>
    <style:style style:name="T33" style:family="text">
      <style:text-properties officeooo:rsid="009f9b34"/>
    </style:style>
    <style:style style:name="T34" style:family="text">
      <style:text-properties officeooo:rsid="00a5cb5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Data pisma:</text:p>
          </table:table-cell>
          <table:table-cell table:style-name="Tabela1.B1" office:value-type="string">
            <text:p text:style-name="P29"><text:span text:style-name="T32">29</text:span><text:span text:style-name="T29"> </text:span><text:span text:style-name="T32">stycznia</text:span><text:span text:style-name="T29"> </text:span>20<text:span text:style-name="T29">2</text:span><text:span text:style-name="T32">4</text:span> roku</text:p>
          </table:table-cell>
        </table:table-row>
        <table:table-row table:style-name="Tabela1.2">
          <table:table-cell table:style-name="Tabela1.A2" office:value-type="string">
            <text:p text:style-name="P27">Sprawa:</text:p>
          </table:table-cell>
          <table:table-cell table:style-name="Tabela1.B2" office:value-type="string">
            <text:p text:style-name="P36"><text:span text:style-name="Domyślna_20_czcionka_20_akapitu7"><text:span text:style-name="T17">Odpowiedź na pytani</text:span></text:span><text:span text:style-name="Domyślna_20_czcionka_20_akapitu7"><text:span text:style-name="T18">a</text:span></text:span><text:span text:style-name="Domyślna_20_czcionka_20_akapitu7"><text:span text:style-name="T17"> </text:span></text:span><text:span text:style-name="Domyślna_20_czcionka_20_akapitu7"><text:span text:style-name="T19">do</text:span></text:span><text:span text:style-name="Domyślna_20_czcionka_20_akapitu7"><text:span text:style-name="T20"> </text:span></text:span><text:span text:style-name="Domyślna_20_czcionka_20_akapitu7"><text:span text:style-name="T17">postępowania pn.: </text:span></text:span></text:p>
            <text:p text:style-name="P25"><text:span text:style-name="Domyślna_20_czcionka_20_akapitu8"><text:span text:style-name="T21">„B</text:span></text:span><text:span text:style-name="Domyślna_20_czcionka_20_akapitu11"><text:span text:style-name="T22">udowa element</text:span></text:span><text:span text:style-name="Domyślna_20_czcionka_20_akapitu11"><text:span text:style-name="T21">ów infrastruktury sprawnościowej (Budowa Rodzinnego Parku Rekreacji) ul. Pszczyńska w Jastrzębiu-Zdroju</text:span></text:span><text:span text:style-name="Domyślna_20_czcionka_20_akapitu8"><text:span text:style-name="T22">”</text:span></text:span></text:p>
          </table:table-cell>
        </table:table-row>
        <table:table-row table:style-name="Tabela1.2">
          <table:table-cell table:style-name="Tabela1.A2" office:value-type="string">
            <text:p text:style-name="P27">Znak sprawy:</text:p>
          </table:table-cell>
          <table:table-cell table:style-name="Tabela1.B2" office:value-type="string">
            <text:p text:style-name="P28">DL.4221.<text:span text:style-name="T32">3</text:span>.202<text:span text:style-name="T32">4</text:span>.<text:span text:style-name="T32">AWP</text:span></text:p>
          </table:table-cell>
        </table:table-row>
        <table:table-row table:style-name="Tabela1.2">
          <table:table-cell table:style-name="Tabela1.A2" office:value-type="string">
            <text:p text:style-name="P27">L.dz.:</text:p>
          </table:table-cell>
          <table:table-cell table:style-name="Tabela1.B2" office:value-type="string">
            <text:p text:style-name="P37">1887</text:p>
          </table:table-cell>
        </table:table-row>
      </table:table>
      <text:p text:style-name="P26"><text:tab/><text:span text:style-name="T15">Wg rozdzielnika</text:span></text:p>
      <text:p text:style-name="P5"/>
      <text:p text:style-name="P5"/>
      <text:p text:style-name="P10"><text:span text:style-name="T11">Miejski Zarząd Nieruchomości w Jastrzębiu-Zdroju </text:span><text:span text:style-name="T2">jako Zamawiający </text:span><text:span text:style-name="T3">na podstawie </text:span><text:span text:style-name="T4">art. </text:span><text:span text:style-name="T6">28</text:span><text:span text:style-name="T5">4</text:span><text:span text:style-name="T6"> ust. </text:span><text:span text:style-name="T10">2</text:span><text:span text:style-name="T7"> oraz ust.</text:span><text:span text:style-name="T6"> </text:span><text:span text:style-name="T5">6</text:span><text:span text:style-name="T4"> ustawy Prawo zamówień publicznych (t.j. Dz. U. z 202</text:span><text:span text:style-name="T8">3</text:span><text:span text:style-name="T4"> r. poz. 1</text:span><text:span text:style-name="T8">6</text:span><text:span text:style-name="T4">0</text:span><text:span text:style-name="T8">5</text:span><text:span text:style-name="T4"> z późń. zm.)<text:line-break/></text:span><text:span text:style-name="T5">w odpowiedzi na złożone w dniu </text:span><text:span text:style-name="T9">26.01.</text:span><text:span text:style-name="T5">202</text:span><text:span text:style-name="T9">4</text:span><text:span text:style-name="T5"> r. pytania udziela następujących odpowiedzi:</text:span></text:p>
      <text:p text:style-name="P23"/>
      <text:p text:style-name="P23"><text:span text:style-name="T28">P</text:span>ytanie 1:</text:p>
      <text:p text:style-name="P39">W przedmiarze widnieje informacja, iż zamawiający posiada zestaw zabawowy ze zjeżdżalnią czy<text:line-break/>w związku z tym zamawiający może podać przybliżona wagę / gabaryt produktu?</text:p>
      <text:p text:style-name="P23">Odpowiedź Zamawiającego:</text:p>
      <text:p text:style-name="P21">Zamawiający <text:span text:style-name="T33">w załączniku do niniejszego pisma </text:span>udostępnia kartę urządzenia.</text:p>
      <text:p text:style-name="P23"/>
      <text:p text:style-name="P23"><text:span text:style-name="T28">P</text:span>ytanie 2:</text:p>
      <text:p text:style-name="P20">Czy do zadań wykonawcy należy zakup urządzeń siłowni, mat przerostowych czy tylko urządzeń zabawowych ławek i koszy?</text:p>
      <text:p text:style-name="P23">Odpowiedź Zamawiającego:</text:p>
      <text:p text:style-name="P19"><text:span text:style-name="T23">Przedmiotem </text:span><text:span text:style-name="T33">zamówienia</text:span><text:span text:style-name="T23"> jest tylko plac zabaw w obrębie wygrodzenia.</text:span></text:p>
      <text:p text:style-name="P16"/>
      <text:p text:style-name="P16"><text:span text:style-name="T28">P</text:span>ytanie <text:span text:style-name="T27">3</text:span>:</text:p>
      <text:list xml:id="list2394152692" text:style-name="WWNum1">
        <text:list-header>
          <text:p text:style-name="P45">W projekcie technicznym podaje się długość ogrodzenia 39,2m natomiast w przedmiarze 40m , która wartość jest poprawna? Czy furtka jest wliczona w metraż całości ogrodzenia ? </text:p>
        </text:list-header>
      </text:list>
      <text:p text:style-name="P24">Odpowiedź Zamawiającego:</text:p>
      <text:p text:style-name="P42">Długość ogrodzenia zgodnie z projektem technicznym, furtka nie jest wliczona do ogrodzenia.</text:p>
      <text:p text:style-name="P17"/>
      <text:p text:style-name="P17"><text:soft-page-break/></text:p>
      <text:p text:style-name="P17"><text:span text:style-name="T28">P</text:span>ytanie 4:</text:p>
      <text:list xml:id="list91059639994267" text:continue-numbering="true" text:style-name="WWNum1">
        <text:list-header>
          <text:p text:style-name="P38">W projekcie technicznym podaje się wysokość ogrodzenia 1.20m natomiast w przedmiarze 1.50 m która wartość jest poprawna ? </text:p>
        </text:list-header>
      </text:list>
      <text:p text:style-name="P23">Odpowiedź Zamawiającego:</text:p>
      <text:p text:style-name="P43">Wysokość ogrodzenia zgodnie z projektem technicznym.</text:p>
      <text:p text:style-name="P30"/>
      <text:p text:style-name="P15"><text:span text:style-name="T26">P</text:span><text:span text:style-name="T24">ytanie </text:span><text:span text:style-name="T25">5</text:span><text:span text:style-name="T24">:</text:span></text:p>
      <text:p text:style-name="P35">Czy jest możliwość dołączenia załączników do SWZ: nr 1 2 ,3 w wersji edytowalnej </text:p>
      <text:p text:style-name="P24">Odpowiedź Zamawiającego:</text:p>
      <text:p text:style-name="P22">Zamawiający nie udostępnia załączników w wersji edytowalnej.</text:p>
      <text:p text:style-name="P13"/>
      <text:p text:style-name="P13"/>
      <text:p text:style-name="P11"><text:tab/><text:tab/><text:tab/><text:tab/><text:tab/><text:tab/><text:tab/><text:tab/><text:tab/><text:tab/> <text:s text:c="3"/><text:span text:style-name="T31">DYREKTOR</text:span></text:p>
      <text:p text:style-name="P11"><text:tab/><text:tab/><text:tab/><text:tab/><text:tab/><text:tab/><text:tab/><text:tab/><text:tab/><text:tab/><text:span text:style-name="T31">Jarosław Hanzlik</text:span></text:p>
      <text:p text:style-name="P23"/>
      <text:p text:style-name="P14"><text:span text:style-name="Domyślna_20_czcionka_20_akapitu7"><text:span text:style-name="T16"/></text:span></text:p>
      <text:p text:style-name="P12"/>
      <text:p text:style-name="P18"/>
      <text:p text:style-name="P12"/>
      <text:p text:style-name="P23"/>
      <text:p text:style-name="P9"><text:span text:style-name="Domyślna_20_czcionka_20_akapitu"><text:span text:style-name="T14">S</text:span></text:span><text:span text:style-name="Domyślna_20_czcionka_20_akapitu"><text:span text:style-name="T13">porządził</text:span></text:span><text:span text:style-name="Domyślna_20_czcionka_20_akapitu"><text:span text:style-name="T14">a</text:span></text:span><text:span text:style-name="Domyślna_20_czcionka_20_akapitu"><text:span text:style-name="T13">:</text:span></text:span></text:p>
      <text:p text:style-name="P8"><text:span text:style-name="Domyślna_20_czcionka_20_akapitu"><text:span text:style-name="T34">Anna Sitkiewicz</text:span></text:span></text:p>
      <text:p text:style-name="P4"><text:span text:style-name="Domyślna_20_czcionka_20_akapitu"><text:span text:style-name="T12"/></text:span></text:p>
      <text:p text:style-name="P6">Załączniki:</text:p>
      <text:p text:style-name="P7">- <text:span text:style-name="T30">Zał. nr 1 -</text:span><text:span text:style-name="T34">Karta techniczna produktu </text:span></text:p>
      <text:p text:style-name="P44"/>
      <text:p text:style-name="P34"/>
      <text:p text:style-name="P31">Otrzymują:</text:p>
      <text:p text:style-name="P32">- Strona postępowania na Platformie zakupowej</text:p>
      <text:p text:style-name="P33">- a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Arial CE" svg:font-family="'Arial CE'" style:font-family-generic="swiss"/>
    <style:font-face style:name="Arial Unicode MS1" svg:font-family="'Arial Unicode MS'" style:font-family-generic="swiss"/>
    <style:font-face style:name="Titillium Web1" svg:font-family="'Titillium Web'" style:font-pitch="variable"/>
    <style:font-face style:name="Titillium Web" svg:font-family="'Titillium Web'" style:font-adornments="Regularna" style:font-pitch="variable"/>
    <style:font-face style:name="Titillium Web SemiBold" svg:font-family="'Titillium Web SemiBold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loext:opacity="0%" style:font-name="Titillium Web" fo:font-family="'Titillium Web'" style:font-style-name="Regularna" style:font-pitch="variabl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S Mincho" style:font-family-asian="'MS Mincho'" style:font-family-generic-asian="system" style:font-pitch-asian="variable" style:font-size-asian="11pt" style:language-asian="ja" style:country-asian="JP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text-indent="0cm" style:auto-text-indent="false"/>
    </style:style>
    <style:style style:name="Preformatted" style:family="paragraph" style:parent-style-name="Normalny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_20__28_user_29__20__28_user_29_" style:display-name="Standard (user) (user)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7" style:display-name="Domyślna czcionka akapitu7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omyślna_20_czcionka_20_akapitu8" style:display-name="Domyślna czcionka akapitu8" style:family="text"/>
    <style:style style:name="Domyślna_20_czcionka_20_akapitu11" style:display-name="Domyś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oku</number:text>
    </number:date-style>
    <number:date-style style:name="N20121" number:language="en" number:country="US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2a2a29" loext:opacity="100%" fo:font-size="9pt" fo:language="pl" fo:country="PL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2a2a29" loext:opacity="100%" fo:font-size="9pt" fo:language="pl" fo:country="PL" officeooo:paragraph-rsid="000c9311" style:font-size-asian="9pt" style:font-size-complex="9pt"/>
    </style:style>
    <style:style style:name="MP3" style:family="paragraph" style:parent-style-name="Footer">
      <loext:graphic-properties draw:fill-gradient-name="gradient" draw:fill-hatch-name="hatch"/>
      <style:paragraph-properties style:line-spacing="0.423cm" fo:text-align="center" style:justify-single-word="false"/>
      <style:text-properties fo:color="#2a2a29" loext:opacity="100%" style:font-name="Titillium Web1" fo:font-size="9pt" fo:language="pl" fo:country="PL" fo:font-weight="bold" officeooo:paragraph-rsid="000c9311" style:font-size-asian="9pt" style:font-weight-asian="bold" style:font-size-complex="9pt" style:font-weight-complex="bold"/>
    </style:style>
    <style:style style:name="MT1" style:family="text">
      <style:text-properties style:font-name="Titillium Web Semi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Kolejne_20_strony">
      <style:header>
        <text:p text:style-name="Header"/>
      </style:header>
      <style:header-first>
        <text:p text:style-name="Header"><draw:frame draw:style-name="Mfr1" draw:name="Obraz3" text:anchor-type="char" svg:width="18.002cm" svg:height="2.006cm" draw:z-index="0"><draw:image xlink:href="Pictures/100133100000928E00001054896181AC97A53359.svg" xlink:type="simple" xlink:show="embed" xlink:actuate="onLoad" draw:mime-type="image/svg+xml"/><draw:image xlink:href="Pictures/100002010000058A0000009E8CC6DA474FECCCB6.png" xlink:type="simple" xlink:show="embed" xlink:actuate="onLoad" draw:mime-type="image/png"/></draw:frame></text:p>
      </style:header-first>
      <style:footer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>
      <style:footer-first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-first>
    </style:master-page>
    <style:master-page style:name="Kolejne_20_strony" style:display-name="Kolejne strony" style:page-layout-name="Mpm2">
      <style:footer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>
      <style:footer-first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13M39S</meta:editing-duration>
    <meta:editing-cycles>105</meta:editing-cycles>
    <meta:generator>LibreOffice/7.1.3.2$Windows_X86_64 LibreOffice_project/47f78053abe362b9384784d31a6e56f8511eb1c1</meta:generator>
    <meta:creation-date>2022-11-15T11:19:36.360000000</meta:creation-date>
    <dc:date>2024-01-30T09:10:52.151000000</dc:date>
    <meta:print-date>2023-10-31T11:17:44.789000000</meta:print-date>
    <meta:document-statistic meta:table-count="1" meta:image-count="1" meta:object-count="0" meta:page-count="2" meta:paragraph-count="52" meta:word-count="352" meta:character-count="2457" meta:non-whitespace-character-count="2127"/>
    <meta:user-defined meta:name="DocumentEncoding">utf-8</meta:user-defined>
    <meta:user-defined meta:name="HTML" meta:value-type="boolean">true</meta:user-defined>
  </office:meta>
</office:document-meta>
</file>