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style:font-weight-complex="bold" fo:font-style="italic" style:font-style-asian="italic" style:font-style-complex="italic" fo:color="#000000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-complex="Calibri" fo:color="#000000"/>
    </style:style>
    <style:style style:name="T8" style:parent-style-name="Domyślnaczcionkaakapitu" style:family="text">
      <style:text-properties style:font-name-complex="Calibri" fo:color="#000000" fo:letter-spacing="-0.0013in"/>
    </style:style>
    <style:style style:name="T9" style:parent-style-name="Domyślnaczcionkaakapitu" style:family="text">
      <style:text-properties style:font-name-complex="Calibri" fo:color="#000000" fo:letter-spacing="0.0013in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 fo:letter-spacing="0.0013in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 fo:letter-spacing="-0.0006in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 fo:letter-spacing="0.0006in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 fo:color="#000000" fo:letter-spacing="0.0006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 fo:color="#000000"/>
    </style:style>
    <style:style style:name="P3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4" style:parent-style-name="Akapitzlistą" style:list-style-name="WWNum15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5" style:parent-style-name="Akapitzlistą" style:list-style-name="WWNum15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4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fo:margin-bottom="0in"/>
      <style:text-properties style:font-name-complex="Calibri" fo:font-style="italic" style:font-style-asian="italic" style:font-style-complex="italic" fo:color="#000000"/>
    </style:style>
    <style:style style:name="P49" style:parent-style-name="Akapitzlistą" style:list-style-name="WWNum14" style:family="paragraph">
      <style:paragraph-properties fo:text-align="justify" fo:margin-bottom="0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5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6" style:parent-style-name="Akapitzlistą" style:list-style-name="WWNum16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color="#000000" style:language-asian="pl" style:country-asian="PL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0" style:parent-style-name="Domyślnaczcionkaakapitu" style:family="text">
      <style:text-properties style:font-name-complex="Calibri" fo:color="#000000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2" style:parent-style-name="Domyślnaczcionkaakapitu" style:family="text">
      <style:text-properties style:font-name-complex="Calibri" fo:color="#000000" style:language-asian="pl" style:country-asian="PL"/>
    </style:style>
    <style:style style:name="T63" style:parent-style-name="Domyślnaczcionkaakapitu" style:family="text">
      <style:text-properties style:font-name-complex="Calibri" fo:color="#000000" style:language-asian="pl" style:country-asian="PL"/>
    </style:style>
    <style:style style:name="P64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65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66" style:parent-style-name="Akapitzlistą" style:list-style-name="WWNum17" style:family="paragraph">
      <style:paragraph-properties fo:text-align="justify" fo:margin-bottom="0in"/>
      <style:text-properties style:font-name-complex="Calibri" fo:font-weight="bold" style:font-weight-asian="bold" fo:color="#000000" style:language-asian="pl" style:country-asian="PL"/>
    </style:style>
    <style:style style:name="P67" style:parent-style-name="Akapitzlistą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complex="Calibri" fo:color="#000000" style:language-asian="pl" style:country-asian="PL"/>
    </style:style>
    <style:style style:name="T69" style:parent-style-name="Domyślnaczcionkaakapitu" style:family="text">
      <style:text-properties style:font-name-complex="Calibri" fo:color="#000000" style:language-asian="pl" style:country-asian="PL"/>
    </style:style>
    <style:style style:name="P70" style:parent-style-name="Akapitzlistą" style:list-style-name="WWNum16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71" style:parent-style-name="Akapitzlistą" style:list-style-name="WWNum16" style:family="paragraph">
      <style:paragraph-properties fo:text-align="justify" fo:margin-bottom="0in" fo:margin-right="0.0194in"/>
    </style:style>
    <style:style style:name="T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4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5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6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7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2" style:parent-style-name="Akapitzlistą" style:list-style-name="WWNum16" style:family="paragraph">
      <style:paragraph-properties fo:text-align="justify" fo:margin-bottom="0in" fo:margin-right="0.0194in"/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5" style:parent-style-name="Akapitzlistą" style:list-style-name="WWNum16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86" style:parent-style-name="Akapitzlistą" style:list-style-name="WWNum16" style:family="paragraph">
      <style:paragraph-properties fo:text-align="justify" fo:margin-bottom="0in" fo:margin-right="0.0194in"/>
    </style:style>
    <style:style style:name="T87" style:parent-style-name="Domyślnaczcionkaakapitu" style:family="text">
      <style:text-properties style:font-name-complex="Calibri" fo:color="#000000" style:language-asian="pl" style:country-asian="PL"/>
    </style:style>
    <style:style style:name="T88" style:parent-style-name="Domyślnaczcionkaakapitu" style:family="text">
      <style:text-properties style:font-name-complex="Calibri" fo:color="#000000" style:language-asian="pl" style:country-asian="PL"/>
    </style:style>
    <style:style style:name="T89" style:parent-style-name="Domyślnaczcionkaakapitu" style:family="text">
      <style:text-properties style:font-name-complex="Calibri" fo:color="#000000" style:language-asian="pl" style:country-asian="PL"/>
    </style:style>
    <style:style style:name="T90" style:parent-style-name="Domyślnaczcionkaakapitu" style:family="text">
      <style:text-properties style:font-name-complex="Calibri" fo:color="#000000" style:language-asian="pl" style:country-asian="PL"/>
    </style:style>
    <style:style style:name="T91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92" style:parent-style-name="Akapitzlistą" style:list-style-name="WWNum16" style:family="paragraph">
      <style:paragraph-properties fo:text-align="justify" fo:margin-bottom="0in" fo:margin-right="0.0194in"/>
      <style:text-properties style:font-name-complex="Calibri" fo:color="#000000" style:language-asian="pl" style:country-asian="PL"/>
    </style:style>
    <style:style style:name="P93" style:parent-style-name="Standard" style:family="paragraph">
      <style:paragraph-properties fo:margin-bottom="0in" fo:margin-right="0.0194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P9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95" style:parent-style-name="Akapitzlistą" style:list-style-name="WWNum18" style:family="paragraph">
      <style:paragraph-properties fo:text-align="justify" fo:margin-bottom="0in" fo:margin-right="0.0194in"/>
    </style:style>
    <style:style style:name="T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1" style:parent-style-name="Akapitzlistą" style:list-style-name="WWNum18" style:family="paragraph">
      <style:paragraph-properties fo:text-align="justify" fo:margin-bottom="0in" fo:margin-right="0.0194in"/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6" style:parent-style-name="Akapitzlistą" style:list-style-name="WWNum18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07" style:parent-style-name="Akapitzlistą" style:list-style-name="WWNum19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08" style:parent-style-name="Akapitzlistą" style:list-style-name="WWNum19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09" style:parent-style-name="Akapitzlistą" style:list-style-name="WWNum18" style:family="paragraph">
      <style:paragraph-properties fo:text-align="justify" fo:margin-bottom="0in" fo:margin-right="0.0194in"/>
      <style:text-properties style:font-name-asian="Times New Roman" style:font-name-complex="Calibri" fo:color="#000000" style:language-asian="pl" style:country-asian="PL"/>
    </style:style>
    <style:style style:name="P110" style:parent-style-name="Akapitzlistą" style:list-style-name="WWNum18" style:family="paragraph">
      <style:paragraph-properties fo:text-align="justify" fo:margin-bottom="0in" fo:margin-right="0.0194in"/>
    </style:style>
    <style:style style:name="T111" style:parent-style-name="Domyślnaczcionkaakapitu" style:family="text">
      <style:text-properties style:font-name-asian="Bookman Old Style" style:font-name-complex="Calibri" fo:color="#000000" style:language-asian="pl" style:country-asian="PL"/>
    </style:style>
    <style:style style:name="T112" style:parent-style-name="Domyślnaczcionkaakapitu" style:family="text">
      <style:text-properties style:font-name-asian="Bookman Old Style" style:font-name-complex="Calibri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14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15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16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P117" style:parent-style-name="Akapitzlistą" style:list-style-name="WWNum18" style:family="paragraph">
      <style:paragraph-properties fo:text-align="justify" fo:margin-bottom="0in" fo:margin-right="0.0194in"/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2" style:parent-style-name="Standard" style:list-style-name="WWNum13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23" style:parent-style-name="Standard" style:list-style-name="WWNum13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24" style:parent-style-name="Standard" style:family="paragraph">
      <style:paragraph-properties fo:text-align="justify" fo:margin-bottom="0in" fo:margin-left="0.6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25" style:parent-style-name="Akapitzlistą" style:list-style-name="WWNum18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T127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P128" style:parent-style-name="Akapitzlistą" style:list-style-name="WWNum18" style:family="paragraph">
      <style:paragraph-properties fo:text-align="justify" fo:margin-bottom="0in"/>
    </style:style>
    <style:style style:name="P129" style:parent-style-name="Akapitzlistą" style:list-style-name="WWNum18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2" style:parent-style-name="Akapitzlistą" style:list-style-name="WWNum18" style:family="paragraph">
      <style:paragraph-properties fo:text-align="justify" fo:margin-bottom="0in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weight="bold" style:font-weight-asian="bold" style:font-weight-complex="bold" fo:color="#000000"/>
    </style:style>
    <style:style style:name="P137" style:parent-style-name="Akapitzlistą" style:list-style-name="WWNum18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9" style:parent-style-name="Domyślnaczcionkaakapitu" style:family="text">
      <style:text-properties style:font-name-complex="Calibri" style:font-weight-complex="bold" fo:color="#000000"/>
    </style:style>
    <style:style style:name="T140" style:parent-style-name="Domyślnaczcionkaakapitu" style:family="text">
      <style:text-properties style:font-name-complex="Calibri" style:font-weight-complex="bold" fo:color="#000000"/>
    </style:style>
    <style:style style:name="T141" style:parent-style-name="Domyślnaczcionkaakapitu" style:family="text">
      <style:text-properties style:font-name-complex="Calibri" style:font-weight-complex="bold" fo:color="#000000"/>
    </style:style>
    <style:style style:name="P142" style:parent-style-name="Akapitzlistą" style:list-style-name="WWNum18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0" style:parent-style-name="Akapitzlistą" style:list-style-name="WWNum18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2" style:parent-style-name="Domyślnaczcionkaakapitu" style:family="text">
      <style:text-properties style:font-name-complex="Calibri" fo:color="#000000"/>
    </style:style>
    <style:style style:name="T153" style:parent-style-name="Domyślnaczcionkaakapitu" style:family="text">
      <style:text-properties style:font-name-complex="Calibri" fo:color="#000000"/>
    </style:style>
    <style:style style:name="T154" style:parent-style-name="Domyślnaczcionkaakapitu" style:family="text">
      <style:text-properties style:font-name-complex="Calibri" fo:color="#000000"/>
    </style:style>
    <style:style style:name="T1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7" style:parent-style-name="Domyślnaczcionkaakapitu" style:family="text">
      <style:text-properties style:font-name-complex="Calibri" fo:color="#000000"/>
    </style:style>
    <style:style style:name="T158" style:parent-style-name="Internetlink" style:family="text">
      <style:text-properties style:font-name-complex="Calibri" fo:font-weight="bold" style:font-weight-asian="bold" fo:color="#000000"/>
    </style:style>
    <style:style style:name="T159" style:parent-style-name="Internetlink" style:family="text">
      <style:text-properties style:font-name-complex="Calibri" fo:font-weight="bold" style:font-weight-asian="bold" fo:color="#000000"/>
    </style:style>
    <style:style style:name="T160" style:parent-style-name="Domyślnaczcionkaakapitu" style:family="text">
      <style:text-properties style:font-name-complex="Calibri" fo:color="#000000"/>
    </style:style>
    <style:style style:name="T1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3" style:parent-style-name="Akapitzlistą" style:list-style-name="WWNum18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8" style:parent-style-name="Domyślnaczcionkaakapitu" style:family="text">
      <style:text-properties style:font-name-complex="Calibri" fo:color="#000000" style:language-asian="zh" style:country-asian="CN"/>
    </style:style>
    <style:style style:name="T169" style:parent-style-name="Domyślnaczcionkaakapitu" style:family="text">
      <style:text-properties style:font-name-complex="Calibri" fo:color="#000000"/>
    </style:style>
    <style:style style:name="P170" style:parent-style-name="Akapitzlistą" style:list-style-name="WWNum18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3" style:parent-style-name="Domyślnaczcionkaakapitu" style:family="text">
      <style:text-properties style:font-name-complex="Calibri" fo:color="#000000" fo:background-color="#FFFFFF"/>
    </style:style>
    <style:style style:name="T17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177" style:parent-style-name="Akapitzlistą" style:list-style-name="WWNum18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0" style:parent-style-name="Domyślnaczcionkaakapitu" style:family="text">
      <style:text-properties style:font-name-complex="Calibri" fo:color="#000000" fo:background-color="#FFFFFF"/>
    </style:style>
    <style:style style:name="T1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4" style:parent-style-name="Akapitzlistą" style:list-style-name="WWNum1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85" style:parent-style-name="Akapitzlistą" style:list-style-name="WWNum1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186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87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88" style:parent-style-name="Akapitzlistą" style:list-style-name="WWNum22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189" style:parent-style-name="Akapitzlistą" style:list-style-name="WWNum22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-complex="Calibri" fo:color="#000000" style:language-asian="pl" style:country-asian="PL"/>
    </style:style>
    <style:style style:name="T191" style:parent-style-name="Domyślnaczcionkaakapitu" style:family="text">
      <style:text-properties style:font-name-complex="Calibri" fo:color="#000000" style:language-asian="pl" style:country-asian="PL"/>
    </style:style>
    <style:style style:name="T192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193" style:parent-style-name="Domyślnaczcionkaakapitu" style:family="text">
      <style:text-properties style:font-name-complex="Calibri" fo:color="#000000" style:language-asian="pl" style:country-asian="PL"/>
    </style:style>
    <style:style style:name="P194" style:parent-style-name="Akapitzlistą" style:list-style-name="WWNum22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19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9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197" style:parent-style-name="Akapitzlistą" style:list-style-name="WWNum23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-complex="Calibri" fo:color="#000000" style:language-asian="pl" style:country-asian="PL"/>
    </style:style>
    <style:style style:name="T199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-complex="Calibri" fo:color="#000000" style:language-asian="pl" style:country-asian="PL"/>
    </style:style>
    <style:style style:name="T201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202" style:parent-style-name="Akapitzlistą" style:list-style-name="WWNum23" style:family="paragraph">
      <style:paragraph-properties fo:text-align="justify" fo:margin-bottom="0in"/>
      <style:text-properties style:font-name-asian="Bookman Old Style" style:font-name-complex="Calibri" fo:color="#000000"/>
    </style:style>
    <style:style style:name="P203" style:parent-style-name="Akapitzlistą" style:list-style-name="WWNum23" style:family="paragraph">
      <style:paragraph-properties fo:text-align="justify" fo:margin-bottom="0in"/>
      <style:text-properties style:font-name-asian="Bookman Old Style" style:font-name-complex="Calibri" fo:color="#000000"/>
    </style:style>
    <style:style style:name="P204" style:parent-style-name="Akapitzlistą" style:list-style-name="WWNum23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05" style:parent-style-name="Akapitzlistą" style:list-style-name="WWNum23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-complex="Calibri" fo:color="#000000" style:language-asian="pl" style:country-asian="PL"/>
    </style:style>
    <style:style style:name="T207" style:parent-style-name="Domyślnaczcionkaakapitu" style:family="text">
      <style:text-properties style:font-name-complex="Calibri" fo:color="#000000" style:language-asian="pl" style:country-asian="PL"/>
    </style:style>
    <style:style style:name="P20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-complex="Calibri" fo:color="#000000"/>
    </style:style>
    <style:style style:name="T211" style:parent-style-name="Domyślnaczcionkaakapitu" style:family="text">
      <style:text-properties style:font-name-complex="Calibri" fo:color="#000000"/>
    </style:style>
    <style:style style:name="T212" style:parent-style-name="Domyślnaczcionkaakapitu" style:family="text">
      <style:text-properties style:font-name-complex="Calibri" fo:color="#000000" style:language-asian="pl" style:country-asian="PL"/>
    </style:style>
    <style:style style:name="T213" style:parent-style-name="Domyślnaczcionkaakapitu" style:family="text">
      <style:text-properties style:font-name-complex="Calibri" fo:color="#000000" style:language-asian="pl" style:country-asian="PL"/>
    </style:style>
    <style:style style:name="T214" style:parent-style-name="Domyślnaczcionkaakapitu" style:family="text">
      <style:text-properties style:font-name-complex="Calibri" fo:color="#000000"/>
    </style:style>
    <style:style style:name="T215" style:parent-style-name="Domyślnaczcionkaakapitu" style:family="text">
      <style:text-properties style:font-name-complex="Calibri" fo:color="#000000" style:language-asian="pl" style:country-asian="PL"/>
    </style:style>
    <style:style style:name="P21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17" style:parent-style-name="Akapitzlistą" style:list-style-name="WWNum25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18" style:parent-style-name="Akapitzlistą" style:list-style-name="WWNum24" style:family="paragraph">
      <style:paragraph-properties fo:text-align="justify" fo:margin-bottom="0in">
        <style:tab-stops>
          <style:tab-stop style:type="left" style:position="-1.8256in"/>
        </style:tab-stops>
      </style:paragraph-properties>
      <style:text-properties style:font-name-complex="Calibri" fo:color="#000000"/>
    </style:style>
    <style:style style:name="P219" style:parent-style-name="Akapitzlistą" style:list-style-name="WWNum24" style:family="paragraph">
      <style:paragraph-properties fo:text-align="justify" fo:margin-bottom="0in">
        <style:tab-stops>
          <style:tab-stop style:type="left" style:position="-1.8256in"/>
        </style:tab-stops>
      </style:paragraph-properties>
      <style:text-properties style:font-name-complex="Calibri" fo:color="#000000"/>
    </style:style>
    <style:style style:name="P220" style:parent-style-name="Akapitzlistą" style:list-style-name="WWNum25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21" style:parent-style-name="Akapitzlistą" style:list-style-name="WWNum27" style:family="paragraph">
      <style:paragraph-properties fo:text-align="justify" fo:margin-bottom="0in">
        <style:tab-stops>
          <style:tab-stop style:type="left" style:position="-1.8256in"/>
        </style:tab-stops>
      </style:paragraph-properties>
      <style:text-properties style:font-name-complex="Calibri" fo:color="#000000"/>
    </style:style>
    <style:style style:name="P222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223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22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2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27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2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29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230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31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32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33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34" style:parent-style-name="Standard" style:list-style-name="WWNum1" style:family="paragraph">
      <style:paragraph-properties fo:text-align="justify" fo:margin-bottom="0in" fo:margin-left="0.7875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235" style:parent-style-name="Standard" style:list-style-name="WWNum1" style:family="paragraph">
      <style:paragraph-properties fo:text-align="justify" fo:margin-bottom="0in" fo:margin-left="0.7875in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41" style:parent-style-name="Akapitzlistą" style:list-style-name="WWNum28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58" style:parent-style-name="Standard" style:list-style-name="WWNum11" style:family="paragraph">
      <style:paragraph-properties fo:text-align="justify" fo:margin-bottom="0in" fo:margin-left="0.7875in">
        <style:tab-stops/>
      </style:paragraph-properties>
    </style:style>
    <style:style style:name="T2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6" style:parent-style-name="Standard" style:list-style-name="WWNum11" style:family="paragraph">
      <style:paragraph-properties fo:text-align="justify" fo:margin-bottom="0in" fo:margin-left="0.7875in">
        <style:tab-stops/>
      </style:paragraph-properties>
    </style:style>
    <style:style style:name="T2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1" style:parent-style-name="Domyślnaczcionkaakapitu" style:family="text">
      <style:text-properties style:font-name-complex="Calibri" fo:color="#000000"/>
    </style:style>
    <style:style style:name="T272" style:parent-style-name="Domyślnaczcionkaakapitu" style:family="text">
      <style:text-properties style:font-name-complex="Calibri" fo:color="#000000" fo:background-color="#FFFFFF"/>
    </style:style>
    <style:style style:name="T273" style:parent-style-name="Domyślnaczcionkaakapitu" style:family="text">
      <style:text-properties style:font-name-complex="Calibri" fo:color="#000000"/>
    </style:style>
    <style:style style:name="T2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7" style:parent-style-name="Domyślnaczcionkaakapitu" style:family="text">
      <style:text-properties style:font-name-asian="Bookman Old Style" style:font-name-complex="Calibri" fo:color="#000000"/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9" style:parent-style-name="Akapitzlistą" style:list-style-name="WWNum28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4" style:parent-style-name="Domyślnaczcionkaakapitu" style:family="text">
      <style:text-properties style:font-name-complex="Calibri" fo:color="#000000"/>
    </style:style>
    <style:style style:name="T2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6" style:parent-style-name="Domyślnaczcionkaakapitu" style:family="text">
      <style:text-properties style:font-name-complex="Calibri" fo:color="#000000"/>
    </style:style>
    <style:style style:name="T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1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92" style:parent-style-name="Akapitzlistą" style:list-style-name="WWNum28" style:family="paragraph">
      <style:paragraph-properties fo:text-align="justify" fo:margin-bottom="0in"/>
      <style:text-properties style:font-name-asian="Times New Roman" style:font-name-complex="Calibri" fo:color="#000000" style:language-asian="pl" style:country-asian="PL"/>
    </style:style>
    <style:style style:name="P293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29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95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296" style:parent-style-name="Standard" style:family="paragraph">
      <style:paragraph-properties fo:text-align="justify" fo:margin-bottom="0in" fo:margin-left="0.3104in" fo:text-indent="-0.256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297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298" style:parent-style-name="Akapitzlistą" style:list-style-name="WWNum29" style:family="paragraph">
      <style:paragraph-properties fo:text-align="justify" fo:margin-bottom="0in"/>
    </style:style>
    <style:style style:name="T299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T30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30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303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6" style:parent-style-name="Standard" style:family="paragraph">
      <style:paragraph-properties fo:text-align="end" fo:margin-bottom="0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307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312" style:family="table-column">
      <style:table-column-properties style:column-width="0.4888in"/>
    </style:style>
    <style:style style:name="TableColumn313" style:family="table-column">
      <style:table-column-properties style:column-width="2.6569in"/>
    </style:style>
    <style:style style:name="TableColumn314" style:family="table-column">
      <style:table-column-properties style:column-width="1.5729in"/>
    </style:style>
    <style:style style:name="TableColumn315" style:family="table-column">
      <style:table-column-properties style:column-width="1.5729in"/>
    </style:style>
    <style:style style:name="Table311" style:family="table">
      <style:table-properties style:width="6.2916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ącznik nr 4 do SWZ</text:p>
      <text:p text:style-name="P3"/>
      <text:p text:style-name="P4">Projektowane Postanowienia Umowy</text:p>
      <text:p text:style-name="P5"/>
      <text:p text:style-name="P6"><text:span text:style-name="T7">z</text:span><text:span text:style-name="T8">aw</text:span><text:span text:style-name="T9">a</text:span><text:span text:style-name="T10">rta</text:span><text:span text:style-name="T11"><text:s/></text:span><text:span text:style-name="T12">w Tomaszowie Mazowieckim w dniu ………………… 2022 r.<text:s/></text:span><text:span text:style-name="T13">p</text:span><text:span text:style-name="T14">o</text:span><text:span text:style-name="T15">m</text:span><text:span text:style-name="T16">i</text:span><text:span text:style-name="T17">ę</text:span><text:span text:style-name="T18">dzy:</text:span></text:p>
      <text:p text:style-name="P19"/>
      <text:p text:style-name="P20"><text:span text:style-name="T21">Zakładem Gospodarki Wodno-Kanalizacyjnej w Tomaszowie Mazowieckim Spółka z o.o.</text:span><text:span text:style-name="T22"><text:line-break/></text:span><text:span text:style-name="T23">z siedzibą w Tomaszowie<text:s/></text:span><text:span text:style-name="T24">Mazowieckim, przy ul. Kępa 19, 97-200 Tomaszów Mazowiecki,<text:s/></text:span><text:span text:style-name="T25"><text:line-break/></text:span><text:span text:style-name="T26">wpisanym do rejestru przedsiębiorców prowadzonego przez Sąd Rejonowy dla Łodzi</text:span><text:span text:style-name="T27">­-Śródmieścia<text:s/></text:span><text:span text:style-name="T28"><text:line-break/></text:span><text:span text:style-name="T29">w Łodzi, XX Wydział Krajowego Rejestru Sądowego pod Nr KRS 0000125241, kapitał zakładowy<text:s/></text:span><text:span text:style-name="T30"><text:line-break/></text:span><text:span text:style-name="T31">w wysokości 7</text:span><text:span text:style-name="T32">2.024.000,00 zł, NIP 773-21-71-153, REGON 590761733</text:span></text:p>
      <text:p text:style-name="P33">reprezentowanym przez:</text:p>
      <text:list text:style-name="WWNum15">
        <text:list-item text:start-value="1">
          <text:p text:style-name="P34">Marię Chilińską - Prezesa Zarządu</text:p>
        </text:list-item>
        <text:list-item>
          <text:p text:style-name="P35">Zdzisława Wojtkiewicza - Prokurenta</text:p>
        </text:list-item>
      </text:list>
      <text:p text:style-name="P36"><text:span text:style-name="T37">zwanym w dalszej części Umowy<text:s/></text:span><text:span text:style-name="T38">Zamawiającym</text:span></text:p>
      <text:p text:style-name="P39"/>
      <text:p text:style-name="P40">a,<text:s/>…………………………………………………………………………………………………………………………………….………...</text:p>
      <text:p text:style-name="P41">reprezentowaną przez: ………………………………………………………………………………...……………………………………..</text:p>
      <text:p text:style-name="P42">działającą na podstawie aktualnego wpisu do ………………………………..…… pod nr ………………..………………..</text:p>
      <text:p text:style-name="P43">NIP …………………………, REGON …………………………..</text:p>
      <text:p text:style-name="P44"><text:span text:style-name="T45">zwaną<text:s/></text:span><text:span text:style-name="T46">w dalszej części Umowy<text:s/></text:span><text:span text:style-name="T47">Wykonawcą,</text:span></text:p>
      <text:p text:style-name="P48"/>
      <text:list text:style-name="WWNum14">
        <text:list-item>
          <text:p text:style-name="P49"><text:span text:style-name="T50">wspólnie zwanymi dalej<text:s/></text:span><text:span text:style-name="T51">„Stronami”</text:span></text:p>
        </text:list-item>
      </text:list>
      <text:p text:style-name="P52"/>
      <text:p text:style-name="P53">w wyniku dokonanego przez Zamawiającego wyboru oferty Wykonawcy w trybie podstawowym<text:s/><text:line-break/>w postępowaniu znak sprawy TWI.3201.7.2022.AI, przeprowadzonym w oparciu o art. 266 i 275 pkt. 1 ustawy z dnia 11 września 2019 r. Prawo zamówień publicznych (Dz. U. z 2021 r. poz. 1129 t.j. ze zm.) zwaną dalej ustawą Prawo zamówień publicznych, o treści następującej:</text:p>
      <text:p text:style-name="P54"/>
      <text:p text:style-name="P55">§ 1.</text:p>
      <text:list text:style-name="WWNum16">
        <text:list-item text:start-value="1">
          <text:p text:style-name="P56"><text:span text:style-name="T57">Przedmiotem Umowy jest<text:s/></text:span><text:span text:style-name="T58">bezgotówkowy zakup paliwa oraz płynu AdBlue na stacji pali</text:span><text:span text:style-name="T59">w Wykonawcy na potrzeby wykonywania działalności innej niż działalność sektorowa, związanej z gospodarką odpadami</text:span><text:span text:style-name="T60"><text:s/></text:span><text:span text:style-name="T61">w systemie kart flotowych<text:s/></text:span><text:span text:style-name="T62">do tankowania pojazdów będących w dyspozycji Zakładu Gospodarki Wodno-Kanalizacyjnej w Tomaszowie Mazowieckim Spółka</text:span><text:span text:style-name="T63"><text:s/>z o.o. na stacji paliw Wykonawcy w ilościach:</text:span></text:p>
        </text:list-item>
      </text:list>
      <text:list text:style-name="WWNum17">
        <text:list-item text:start-value="1">
          <text:p text:style-name="P64">127 700 litrów oleju napędowego,</text:p>
        </text:list-item>
        <text:list-item>
          <text:p text:style-name="P65">240 <text:s/>litrów benzyny bezołowiowej 95,</text:p>
        </text:list-item>
        <text:list-item>
          <text:p text:style-name="P66">5 200 litrów płynu AdBlue</text:p>
        </text:list-item>
      </text:list>
      <text:p text:style-name="P67"><text:span text:style-name="T68">określonych dalej jako produkty, zgodnie z bieżącymi potrzebami Zamawiającego. Zamawiający zobowiązuje się do<text:s/></text:span><text:span text:style-name="T69">zakupu powyższych ilości w okresie trwania Umowy.</text:span></text:p>
      <text:list text:style-name="WWNum16" text:continue-numbering="true">
        <text:list-item>
          <text:p text:style-name="P70">Oferowany przez Wykonawcę przedmiot Umowy musi spełniać na dzień sprzedaży paliwa wszystkie wymagania określone w obowiązujących przepisach i normach.</text:p>
        </text:list-item>
        <text:list-item>
          <text:p text:style-name="P71"><text:span text:style-name="T72">Wykaz pojazdów Zamawiającego oraz kart flotowych przypi</text:span><text:span text:style-name="T73">sanych do poszczególnych pojazdów Zamawiającego stanowi załącznik nr 1 do Umowy, który przekazany zostanie przy zawarciu Umowy. Zamawiający otrzyma od Wykonawcy po 1 sztuce karty flotowej dla każdego pojazdu. Zmiany w załączniku nr 1 do Umowy wymagają<text:s/></text:span><text:span text:style-name="T74">powi</text:span><text:span text:style-name="T75">adomienia o tym Wykonawcy<text:s/></text:span><text:span text:style-name="T76"><text:line-break/></text:span><text:span text:style-name="T77">na piśmie pod rygorem nieważności.<text:s/></text:span><text:span text:style-name="T78">Zmiana taka nie wymaga aneksu do niniejszej Umowy,<text:s/></text:span><text:span text:style-name="T79"><text:line-break/></text:span><text:span text:style-name="T80">a jedynie przedstawienia Wykonawcy w formie pisemnej zaktualizowanego załącznika oraz odebrania lub zdania zaprogramowanych kart flotowych Wyk</text:span><text:span text:style-name="T81">onawcy.</text:span></text:p>
        </text:list-item>
        <text:list-item>
          <text:p text:style-name="P82"><text:span text:style-name="T83">Zamawiający jest zobowiązany zgłosić Wykonawcy każdy przypadek zniszczenia, uszkodzenia, zaginięcia lub kradzieży karty flotowej. W przypadku zniszczenia, uszkodzenia, kradzieży lub zaginięcia karty flotowej przez Zamawiającego, Wykonawca zastrzega</text:span><text:span text:style-name="T84"><text:s/>sobie prawo do obciążenia Zamawiającego kosztami wydania nowej karty flotowej – przy czym opłata za wystawienie nowej karty nie może przekroczyć kwoty 20,00 zł netto za 1 kartę.</text:span></text:p>
        </text:list-item>
        <text:list-item>
          <text:p text:style-name="P85">Zamawiający ponosi odpowiedzialność za prawidłowe i bezpieczne posługiwanie się wydanymi mu kartami flotowymi. Zamawiający ponosi wyłączną odpowiedzialność za rodzaj zatankowanego produktu, a także za wszelkie przypadki bezprawnego użycia kart flotowych (np. w związku z kradzieżą czy zaginięciem karty flotowej).</text:p>
        </text:list-item>
        <text:list-item>
          <text:p text:style-name="P86"><text:span text:style-name="T87">Wydawanie<text:s/></text:span><text:span text:style-name="T88">zakupionych produktów odbywać się będzie bezgotówkowo na stacji paliw<text:s/></text:span><text:span text:style-name="T89"><text:line-break/></text:span><text:span text:style-name="T90">w Tomaszowie Mazowieckim przy<text:s/></text:span><text:span text:style-name="T91">ul. ………………..…… .</text:span></text:p>
        </text:list-item>
        <text:list-item>
          <text:p text:style-name="P92">Wykonawca zapewnia możliwość zakupu produktów całodobowo we wszystkie dni tygodnia.</text:p>
        </text:list-item>
      </text:list>
      <text:p text:style-name="P93"/>
      <text:p text:style-name="P94">§ 2.</text:p>
      <text:list text:style-name="WWNum18">
        <text:list-item text:start-value="1">
          <text:p text:style-name="P95"><text:span text:style-name="T96">Przedmiot Umowy realizowany będzie według bieżąc</text:span><text:span text:style-name="T97">ych potrzeb Zamawiającego. Decyzję<text:s/></text:span><text:span text:style-name="T98"><text:line-break/></text:span><text:span text:style-name="T99">o rodzaju i ilości kupowanego produktu w okresie obowiązywania niniejszej Umowy podejmuje Zamawiający. Zamawiający zastrzega sobie zapłatę tylko za faktyczną ilość zatankowanego produktu w trakcie obowiązywania Umowy na<text:s/></text:span><text:span text:style-name="T100">stacji paliw Wykonawcy, na warunkach ustalonych niniejszą Umową.</text:span></text:p>
        </text:list-item>
        <text:list-item>
          <text:p text:style-name="P101"><text:span text:style-name="T102">Każde tankowanie dla pojazdu Zamawiającego, o których mowa w załączniku nr 1 do Umowy odbywać się będzie wyłącznie poprzez legalizowane przepływomierze Wykonawcy<text:s/></text:span><text:span text:style-name="T103"><text:line-break/></text:span><text:span text:style-name="T104">do zbiorników pojazdów/maszy</text:span><text:span text:style-name="T105">n i urządzeń będących w posiadaniu Zamawiającego.</text:span></text:p>
        </text:list-item>
        <text:list-item>
          <text:p text:style-name="P106">Rozliczenia pomiędzy Wykonawcą a Zamawiającym będą dokonywane dwa razy w miesiącu, w litrach, w złotych polskich z wykorzystaniem kart flotowych wydanych przez Wykonawcę, umożliwiających monitorowanie tankowań i rozliczanie ich kosztów. Płatności z tytułu dokonanych transakcji bezgotówkowych następować będą na podstawie zbiorczych faktur VAT wystawianych przez Wykonawcę i przesyłanych do Zamawiającego po zakończeniu każdego okresu rozliczeniowego, w którym miała miejsce sprzedaż produktów na rzecz Zamawiającego na stacji paliw Wykonawcy. Strony ustalają dla transakcji bezgotówkowych następujące okresy rozliczeniowe:</text:p>
        </text:list-item>
      </text:list>
      <text:list text:style-name="WWNum19">
        <text:list-item text:start-value="1">
          <text:p text:style-name="P107">od 1 do 15 dnia danego miesiąca,</text:p>
        </text:list-item>
        <text:list-item>
          <text:p text:style-name="P108">od 16 do ostatniego dnia danego miesiąca.</text:p>
        </text:list-item>
      </text:list>
      <text:list text:style-name="WWNum18" text:continue-numbering="true">
        <text:list-item>
          <text:p text:style-name="P109">Wykonawca wystawiał<text:s/>będzie zbiorczą fakturę VAT za każdy okres rozliczeniowy, w którym miała miejsce sprzedaż produktów na rzecz Zamawiającego na stacji paliw Wykonawcy, obejmującą wszystkie transakcje bezgotówkowego tankowania jakie zostały dokonane<text:s/><text:line-break/>w danym okresie rozliczeniowym przez Zamawiającego. Załącznikiem do każdej faktury będzie Zbiorczy Raport Sprzedaży Produktów zawierający co najmniej następujące informacje: oznaczenie okresu rozliczeniowego, daty zakupu, numery kart flotowych, numery rejestracyjne pojazdów, nazwę (rodzaj) zatankowanego produktu, ilość zakupionego produktu przy użyciu karty flotowej oraz cenę zatankowanego produktu.</text:p>
        </text:list-item>
        <text:list-item>
          <text:p text:style-name="P110"><text:span text:style-name="T111">Wykonawca będzie wystawiał faktury z zastosowaniem następujących danych</text:span><text:span text:style-name="T112">:<text:s/></text:span><text:span text:style-name="T113">NABYWCA:<text:s/></text:span><text:span text:style-name="T114">Zakład Gospodarki<text:s/></text:span><text:span text:style-name="T115">Wodno–Kanalizacyjnej <text:s/>w Tomaszowie Mazowiecki Spółka z ograniczoną odpowiedzialnością z siedzibą w Tomaszowie Mazowieckim przy ul. Kępa 19, 97-200 Tomaszów Mazowiecki, wpisanym do rejestru przedsiębiorców prowadzonego przez <text:s/>Sąd Rejonowy dla Łodzi-Śródmieś</text:span><text:span text:style-name="T116">cia w Łodzi, XX <text:s/>Wydział Krajowego Rejestru Sądowego pod Nr KRS 0000125241, NIP 773-21-71-153, REGON 590761733</text:span></text:p>
        </text:list-item>
        <text:list-item>
          <text:p text:style-name="P117"><text:span text:style-name="T118">Wykonawca zobowiązuje się stosować w trakcie obowiązywania Umowy cenę równą cenie hurtowej netto sprzedaży 1 litra oleju napędowego, benzyny bezo</text:span><text:span text:style-name="T119">łowiowej Pb95, publikowanej na stronie internetowej<text:s/></text:span><text:span text:style-name="T120">(nazwa rafinerii)</text:span><text:span text:style-name="T121"><text:s/>……………………………………… w dniu zakupu danego paliwa przez Zamawiającego na stacji paliw Wykonawcy (w dniu tankowania), przeliczonej na litry z uwzględnieniem upustu w wysokości:</text:span></text:p>
        </text:list-item>
      </text:list>
      <text:list text:style-name="WWNum13">
        <text:list-item>
          <text:p text:style-name="P122">……….. zł dla oleju napędowego</text:p>
        </text:list-item>
        <text:list-item>
          <text:p text:style-name="P123">………... zł dla benzyny bezołowiowej 95</text:p>
        </text:list-item>
      </text:list>
      <text:p text:style-name="P124">powiększoną o obowiązujący podatek VAT, przysługującą Wykonawcy zgodnie ze złożoną ofertą.</text:p>
      <text:list text:style-name="WWNum18" text:continue-numbering="true">
        <text:list-item>
          <text:p text:style-name="P125"><text:span text:style-name="T126">Jeżeli w dniu zakupu paliwa przez Zamawiającego na wymienionej stronie internetowej nie będzie<text:s/></text:span><text:span text:style-name="T127">publikowana hurtowa cena oleju napędowego lub benzyny bezołowiowej, należy przyjąć cenę hurtową tego paliwa publikowaną na stronie internetowej w ostatnim dniu przed datą zakupu paliwa przez Zamawiającego.</text:span></text:p>
        </text:list-item>
        <text:list-item>
          <text:p text:style-name="P128">Jednocześnie strony zastrzegają, że w przypadku gdy cena jednostkowa danego paliwa obliczona zgodnie z powyższymi zasadami będzie wyższa od ceny detalicznej tego paliwa obowiązującej na stacji paliw Wykonawcy w chwili jego zakupu przez Zamawiającego (tj. od ceny podanej na dystrybutorze)- zakupy oleju napędowego, benzyny bezołowiowej Pb95 rozliczane będą przez Wykonawcę po cenach podanych na dystrybutorze w momencie ich tankowania przez Zamawiającego.</text:p>
        </text:list-item>
        <text:list-item>
          <text:p text:style-name="P129"><text:span text:style-name="T130">Wykonawca zobowiązuje się stosować w trakcie obowiązywania Umowy cenę netto za jeden litr płynu AdBlue w w</text:span><text:span text:style-name="T131">ysokości ……………. zł, powiększoną o obowiązujący podatek VAT, przysługującą Wykonawcy zgodnie ze złożoną ofertą.</text:span></text:p>
        </text:list-item>
        <text:list-item>
          <text:p text:style-name="P132"><text:span text:style-name="T133">Wartość przedmiotu zamówienia, zgodnie ze złożoną ofertą Wykonawcy określona jest<text:s/></text:span><text:span text:style-name="T134"><text:line-break/></text:span><text:span text:style-name="T135">do kwoty<text:s/></text:span><text:span text:style-name="T136">……………….. zł brutto.</text:span></text:p>
        </text:list-item>
        <text:list-item>
          <text:p text:style-name="P137"><text:span text:style-name="T138">Określone w ust. 6<text:s/></text:span><text:span text:style-name="T139">niniejszego pa</text:span><text:span text:style-name="T140">ragrafu wartości upustu</text:span><text:span text:style-name="T141"><text:s/>dla produktu danego rodzaju od ceny sprzedaży danego produktu są stałe i będą obowiązywać przez cały okres realizacji niniejszej Umowy (nie podlegają zmianom w czasie obowiązywania niniejszej Umowy).</text:span></text:p>
        </text:list-item>
        <text:list-item>
          <text:p text:style-name="P142"><text:span text:style-name="T143">Przedmiot Umowy obj</text:span><text:span text:style-name="T144">ęty jest stawką podatku VAT w wysokości ………%, zgodnie z ustawą<text:s/></text:span><text:span text:style-name="T145"><text:line-break/></text:span><text:span text:style-name="T146">z dnia 11 marca 2004 r. o podatku od towarów i usług (Dz. U. 2021 r. poz. 685 t.j. ze zm.) zwana dalej ustawą z dnia 11 marca 2004 r. o podatku od towarów i usług. Podatek VAT zostanie bezpośr</text:span><text:span text:style-name="T147">ednio doliczony do faktury.<text:s/></text:span><text:span text:style-name="T148">W przypadku zmiany przepisów dotyczących stawki podatku VAT w trakcie obowiązywania Umowy, Wykonawca zobowiązany jest do naliczania stawki podatku VAT zgodnie z obowiązującymi przepisami w dniu sprzedaży danego produktu na rzecz</text:span><text:span text:style-name="T149"><text:s/>Zamawiającego. Niniejsza zmiana nie wymaga zawierania aneksu do Umowy.</text:span></text:p>
        </text:list-item>
        <text:list-item>
          <text:p text:style-name="P150"><text:span text:style-name="T151">Zamawiający, działając na podstawie przepisów ustawy<text:s/></text:span><text:span text:style-name="T152">z dnia 11 marca 2004 r. o podatku<text:s/></text:span><text:span text:style-name="T153"><text:line-break/></text:span><text:span text:style-name="T154">od towarów i usług</text:span><text:span text:style-name="T155">, wyraża zgodę na przesyłanie przez Wykonawcę faktur, duplikatów tych faktur o</text:span><text:span text:style-name="T156">raz ich korekt w formie elektronicznej<text:s/></text:span><text:span text:style-name="T157">na adres e-mail Zamawiającego:<text:s/></text:span><text:a xlink:href="mailto:efaktura@zgwk.pl" office:target-frame-name="_top" xlink:show="replace"><text:span text:style-name="T158">efaktura@zgwk.pl</text:span></text:a><text:span text:style-name="T159">.<text:s/></text:span><text:span text:style-name="T160">Zmiana adresu e-mail podanego powyżej nie wymaga<text:s/></text:span><text:span text:style-name="T161">zawierania aneksu do Umowy, a jedynie wymaga powiadomienia o tym<text:s/></text:span><text:span text:style-name="T162">Wykonawcy na piśmie pod rygorem nieważności.</text:span></text:p>
        </text:list-item>
        <text:list-item>
          <text:p text:style-name="P163"><text:span text:style-name="T164">Zamawiający dokona płatności za wykonane usługi w terminie<text:s/></text:span><text:span text:style-name="T165">14 dni</text:span><text:span text:style-name="T166"><text:s/>od dnia otrzymania przez Zamawiającego prawidłowo wystawionej faktury VAT. Zapłata będzie dokonywana każdorazowo przelewem na rachunek bankowy Wy</text:span><text:span text:style-name="T167">konawcy<text:s/></text:span><text:span text:style-name="T168">wskazany w fakturze.<text:s/></text:span><text:span text:style-name="T169">Dniem zapłaty wynagrodzenia jest dzień wydania dyspozycji przelewu z rachunku bankowego Zamawiającego.</text:span></text:p>
        </text:list-item>
        <text:list-item>
          <text:p text:style-name="P170"><text:span text:style-name="T171">W przypadku opóźnienia Zamawiającego w zapłacie należnego wynagrodzenia, Wykonawcy przysługuje prawo naliczenia odsetek usta</text:span><text:span text:style-name="T172">wowych za opóźnienie<text:s/></text:span><text:span text:style-name="T173">w transakcjach handlowych</text:span><text:span text:style-name="T174"><text:s/>zgodnie z ustawą z dnia 8 marca 2013 r. o przeciwdziałaniu nadmiernym opóźnieniom<text:s/></text:span><text:span text:style-name="T175"><text:line-break/></text:span><text:span text:style-name="T176">w transakcjach handlowych (Dz. U. 2022 r. poz. 893 t.j.).</text:span></text:p>
        </text:list-item>
        <text:list-item>
          <text:p text:style-name="P177"><text:span text:style-name="T178">Zamawiający oświadcza, że nie prowadzi działalności gospodarczej w z</text:span><text:span text:style-name="T179">akresie wytwarzania oraz obrotu paliwami ciekłymi w rozumieniu ustawy<text:s/></text:span><text:span text:style-name="T180">z dnia 10 kwietnia 1997 r. -<text:s/></text:span><text:span text:style-name="T181">Prawo energetyczne (Dz. U. 2021 r. poz. 716 t.j. ze zm.), zaś zakupione od Wykonawcy paliwa przeznaczone będą wyłącznie na własny użytek, nie<text:s/></text:span><text:span text:style-name="T182">będą przeznaczo</text:span><text:span text:style-name="T183">ne przez Zamawiającego do dalszego obrotu.</text:span></text:p>
        </text:list-item>
        <text:list-item>
          <text:p text:style-name="P184">Wykonawca oświadcza, że legitymuje się posiadaniem wszelkich wymaganych prawem uprawnień i koncesji do wykonywania przedmiotu Umowy.</text:p>
        </text:list-item>
        <text:list-item>
          <text:p text:style-name="P185">Wykonawca zobowiązuje się do wykonywania przedmiotu Umowy z należytą starannością, zgodnie z postanowieniami niniejszej Umowy, obowiązującymi przepisami i normami. Wykonawca oświadcza, że dysponuje potencjałem ekonomicznym, technicznym i osobowym umożliwiającym mu należyte wykonanie przedmiotu Umowy.</text:p>
        </text:list-item>
      </text:list>
      <text:p text:style-name="P186"><text:s/></text:p>
      <text:p text:style-name="P187">§ 3.</text:p>
      <text:list text:style-name="WWNum22">
        <text:list-item text:start-value="1">
          <text:p text:style-name="P188">W przypadku rozwiązania Umowy przez Zamawiającego z przyczyn zależnych od Wykonawcy, Wykonawca zobowiązany jest zapłacić Zamawiającemu karę umowną w wysokości 2% wartości brutto przedmiotu Umowy.</text:p>
        </text:list-item>
        <text:list-item>
          <text:p text:style-name="P189"><text:span text:style-name="T190">W przypadku braku zabezpieczenia stałej sprzedaży produktów, do której Wykonawca zobowi</text:span><text:span text:style-name="T191">ązuje się w § 1 ust. 1 niniejszej Umowy, Zamawiający uprawniony jest do naliczenia kary umownej w wysokości 50 zł</text:span><text:span text:style-name="T192"><text:s/></text:span><text:span text:style-name="T193"><text:s/>za każdy dzień, w którym nie mógł zakupić produktów.</text:span></text:p>
        </text:list-item>
        <text:list-item>
          <text:p text:style-name="P194">Jeżeli kara umowna określona w ust. 1-2 niniejszego paragrafu nie pokrywa szkody,<text:s/>Zamawiający może <text:s/>dochodzić odszkodowania uzupełniającego według zasad ogólnych.</text:p>
        </text:list-item>
      </text:list>
      <text:p text:style-name="P195"/>
      <text:p text:style-name="P196">§ 4.</text:p>
      <text:list text:style-name="WWNum23">
        <text:list-item text:start-value="1">
          <text:p text:style-name="P197"><text:span text:style-name="T198">Umowa zostaje zawarta na czas określony<text:s/></text:span><text:span text:style-name="T199">na okres 12 miesięcy</text:span><text:span text:style-name="T200"><text:s/>w terminie od dnia<text:s/></text:span><text:span text:style-name="T201">01.07.2022 r. do dnia 30.06.2023 r.</text:span></text:p>
        </text:list-item>
        <text:list-item>
          <text:p text:style-name="P202">Zamawiający może odstąpić od Umowy w przypadkach określonych w art. 456 ustawy Prawo zamówień publicznych.</text:p>
        </text:list-item>
        <text:list-item>
          <text:p text:style-name="P203">Zamawiający i Wykonawca mogą ponadto rozwiązać Umowę, jeżeli druga strona narusza<text:s/><text:line-break/>w sposób podstawowy postanowienia Umowy.</text:p>
        </text:list-item>
        <text:list-item>
          <text:p text:style-name="P204">Umowa może być rozwiązana przed upływem terminu, na który została<text:s/>zawarta, przez każdą ze stron, z zachowaniem jednomiesięcznego okresu wypowiedzenia ze skutkiem na koniec miesiąca kalendarzowego.</text:p>
        </text:list-item>
        <text:list-item>
          <text:p text:style-name="P205"><text:span text:style-name="T206">Zamawiający może rozwiązać Umowę bez zachowania okresu wypowiedzenia w wypadku stwierdzenia przerw w sprzedaży paliwa, obniże</text:span><text:span text:style-name="T207">nia się jego jakości, likwidacji określonej w § 1 ust. 6 niniejszej Umowy stacji paliw oraz innego rodzaju naruszenia postanowień Umowy przez Wykonawcę.</text:span></text:p>
        </text:list-item>
      </text:list>
      <text:p text:style-name="P208">§ 5.</text:p>
      <text:p text:style-name="P209"><text:span text:style-name="T210">Strony ustalają, iż zmiana niniejszej Umowy może nastąpić zgodnie z zasadami określonymi w art. 45</text:span><text:span text:style-name="T211">5 ust. 1 <text:s/>ustawy Prawo zamówień publicznych w szczególności, kiedy ilość zamówienia określonego w<text:s/></text:span><text:span text:style-name="T212">§ 1 ust. 1 Umowy nie zostanie wykorzystana w okresie realizacji zamówienia. W takiej sytuacji dopuszczona jest zmiana Umowy w zakresie terminu realizacji zamó</text:span><text:span text:style-name="T213">wienia do czasu zakupu ilości paliw</text:span><text:span text:style-name="T214"><text:s/>określonego w<text:s/></text:span><text:span text:style-name="T215">§ 1 ust. 1 Umowy.</text:span></text:p>
      <text:p text:style-name="P216">§ 6.</text:p>
      <text:list text:style-name="WWNum25">
        <text:list-item text:start-value="1">
          <text:p text:style-name="P217">Do bezpośredniej współpracy z Wykonawcą w realizacji niniejszej dostawy, w tym rozliczeń wewnętrznych, prawidłowości i terminowości wykonania Umowy ze strony Zamawiającego uprawnieni<text:s/>są:</text:p>
        </text:list-item>
      </text:list>
      <text:list text:style-name="WWNum24">
        <text:list-item text:start-value="1">
          <text:p text:style-name="P218">……………………………………………………………………………</text:p>
        </text:list-item>
        <text:list-item>
          <text:p text:style-name="P219">……………………………………………………………………………</text:p>
        </text:list-item>
      </text:list>
      <text:list text:style-name="WWNum25" text:continue-numbering="true">
        <text:list-item>
          <text:p text:style-name="P220">Wykonawca do współpracy z Zamawiającym upoważnia:</text:p>
        </text:list-item>
      </text:list>
      <text:list text:style-name="WWNum27">
        <text:list-item text:start-value="1">
          <text:p text:style-name="P221">……………………………………………………………………………</text:p>
        </text:list-item>
      </text:list>
      <text:p text:style-name="P222"/>
      <text:p text:style-name="P223">§ 7.</text:p>
      <text:p text:style-name="P224">Wszelkie zmiany Umowy wymagają formy pisemnego aneksu pod rygorem nieważności.</text:p>
      <text:p text:style-name="P225"/>
      <text:p text:style-name="P226">§ 8.</text:p>
      <text:p text:style-name="P227">W sprawach<text:s/>nieuregulowanych niniejszą Umową zastosowanie mają przepisy Prawa zamówień publicznych oraz Kodeksu cywilnego.</text:p>
      <text:p text:style-name="P228">§ 9.</text:p>
      <text:p text:style-name="P229">Wszelkie spory mogące wyniknąć z realizacji niniejszej Umowy rozstrzygać będzie sąd właściwy dla siedziby Zamawiającego.</text:p>
      <text:p text:style-name="P230">§ 10.</text:p>
      <text:list text:style-name="WWNum28">
        <text:list-item text:start-value="1">
          <text:p text:style-name="P231">Strony<text:s/>wzajemnie ustalają, iż podstawą prawną przetwarzania danych osobowych osób wyznaczonych do kontaktów roboczych oraz odpowiedzialnych za koordynację i realizację niniejszej Umowy jest art. 6 ust. 1 lit. f rozporządzenia Parlamentu Europejskiego i Rady (UE)<text:s/>2016/679 z 27.04.2016 r. w sprawie ochrony osób fizycznych w związku z przetwarzaniem danych osobowych i w sprawie swobodnego przepływu takich danych oraz uchylenia dyrektywy 95/46/WE („RODO”), co oznacza, że żadna ze Stron nie będzie wykorzystywać tych danych w celu innym niż realizacja niniejszej Umowy.</text:p>
        </text:list-item>
        <text:list-item>
          <text:p text:style-name="P232">Każda ze Stron oświadcza, że osoby wyznaczone do kontaktów roboczych oraz odpowiedzialne za koordynację i realizację niniejszej Umowy dysponują informacjami dotyczącymi przetwarzania ich danych osobowych przez Strony na potrzeby realizacji niniejszej Umowy.</text:p>
        </text:list-item>
        <text:list-item>
          <text:p text:style-name="P233">Zgodnie z treścią art. 13 RODO</text:p>
        </text:list-item>
      </text:list>
      <text:list text:style-name="WWNum1" text:continue-numbering="true">
        <text:list-item>
          <text:list>
            <text:list-item>
              <text:p text:style-name="P234">Wykonawca informuje, iż jest administratorem danych osobowych w odniesieniu<text:s/><text:line-break/>do osoby/osób ze strony Zamawiającego,</text:p>
            </text:list-item>
            <text:list-item>
              <text:p text:style-name="P235"><text:span text:style-name="T236">Zamawiający informuje, iż jest administratorem danych os</text:span><text:span text:style-name="T237">obowych w odniesieniu<text:s/></text:span><text:span text:style-name="T238"><text:line-break/></text:span><text:span text:style-name="T239">do osoby/osób ze strony<text:s/></text:span><text:span text:style-name="T240">Wykonawcy.</text:span></text:p>
            </text:list-item>
          </text:list>
        </text:list-item>
      </text:list>
      <text:list text:style-name="WWNum28" text:continue-numbering="true">
        <text:list-item>
          <text:p text:style-name="P241"><text:span text:style-name="T242">Dane osobowe osób będących Stronami lub reprezentantami Stron niniejszej Umowy<text:s/></text:span><text:span text:style-name="T243"><text:line-break/></text:span><text:span text:style-name="T244">są przetwarzane na podstawie art. 6 ust. 1 lit. b RODO, a w przypadku osób wyznaczonych<text:s/></text:span><text:span text:style-name="T245"><text:line-break/></text:span><text:span text:style-name="T246">do kontaktów roboczych oraz o</text:span><text:span text:style-name="T247">dpowiedzialnych za koordynację i realizację niniejszej Umowy na podstawie art. 6 ust. 1 lit. f RODO, w celu związanym z zawarciem oraz realizacją niniejszej Umowy. Dane osobowe w postaci numerów rejestracyjnych pojazdów będą przetwarzane<text:s/></text:span><text:span text:style-name="T248"><text:line-break/></text:span><text:span text:style-name="T249">w oparciu o art.<text:s/></text:span><text:span text:style-name="T250">6 ust. 1 lit. b RODO. Dane osobowe będą przechowywane przez Strony<text:s/></text:span><text:span text:style-name="T251"><text:line-break/></text:span><text:span text:style-name="T252">w trakcie okresu realizacji niniejszej Umowy oraz w okresie niezbędnym na potrzeby ustalenia, dochodzenia lub obrony przed roszczeniami z tytułu realizacji niniejszej Umowy. Osoby wyznaczo</text:span><text:span text:style-name="T253">ne do kontaktów roboczych oraz odpowiedzialne za koordynację i realizację niniejszej Umowy, a także osoby będące Stroną lub reprezentantami Stron Umowy posiadają prawo dostępu do treści swoich danych oraz prawo ich sprostowania, usunięcia, ograniczenia prz</text:span><text:span text:style-name="T254">etwarzania, prawo do przenoszenia danych, prawo wniesienia sprzeciwu. Mają one również prawo wniesienia skargi do Prezesa Urzędu Ochrony Danych Osobowych, gdy uznają,<text:s/></text:span><text:span text:style-name="T255"><text:line-break/></text:span><text:span text:style-name="T256">iż przetwarzanie danych osobowych ich dotyczących narusza przepisy RODO. Ze Stronami Umo</text:span><text:span text:style-name="T257">wy można kontaktować się:</text:span></text:p>
        </text:list-item>
      </text:list>
      <text:list text:style-name="WWNum11" text:continue-numbering="true">
        <text:list-item>
          <text:list>
            <text:list-item>
              <text:p text:style-name="P258"><text:span text:style-name="T259">z<text:s/></text:span><text:span text:style-name="T260">Zamawiającym za pośrednictwem poczty elektronicznej</text:span><text:span text:style-name="T261"><text:s/>na adres: rodo@zgwk.pl, a także za pośrednictwem poczty tradycyjnej na adres Zamawiającego</text:span><text:span text:style-name="T262">,</text:span><text:span text:style-name="T263"><text:s/>z dopiskiem<text:s/></text:span><text:span text:style-name="T264"><text:line-break/></text:span><text:span text:style-name="T265">„do Inspektora Ochrony Danych Osobowych”,</text:span></text:p>
            </text:list-item>
            <text:list-item>
              <text:p text:style-name="P266"><text:span text:style-name="T267">z Wykonawcą<text:s/></text:span><text:span text:style-name="T268">za pośrednictwem<text:s/></text:span><text:span text:style-name="T269">poczty elektronicznej</text:span><text:span text:style-name="T270"><text:s/>na:</text:span><text:span text:style-name="T271">……………………….</text:span><text:span text:style-name="T272">.</text:span><text:span text:style-name="T273">,</text:span><text:span text:style-name="T274">a także<text:s/></text:span><text:span text:style-name="T275"><text:line-break/></text:span><text:span text:style-name="T276">za pośrednictwem poczty tradycyjnej na adres Wykonawcy</text:span><text:span text:style-name="T277"><text:s/></text:span><text:span text:style-name="T278">z dopiskiem „do Inspektora Ochrony Danych Osobowych”.</text:span></text:p>
            </text:list-item>
          </text:list>
        </text:list-item>
      </text:list>
      <text:list text:style-name="WWNum28" text:continue-numbering="true">
        <text:list-item>
          <text:p text:style-name="P279"><text:span text:style-name="T280">Podanie danych osobowych jest dobrowolne, ale konieczne dla celów związanych</text:span><text:span text:style-name="T281"><text:line-break/></text:span><text:span text:style-name="T282">z zawarciem<text:s/></text:span><text:span text:style-name="T283">niniejszej Umowy. Dane osobowe nie będą poddawane profilowaniu<text:s/></text:span><text:span text:style-name="T284">ani zautomatyzowanemu przetwarzaniu</text:span><text:span text:style-name="T285">.<text:s/></text:span><text:span text:style-name="T286">Dane nie będą przekazywane do państwa trzeciego lub organizacji międzynarodowej.<text:s/></text:span><text:span text:style-name="T287">Dane osobowe mogą zostać udostępnione organom uprawnionym na podstawie prze</text:span><text:span text:style-name="T288">pisów prawa oraz powierzone na podstawie niniejszej Umowy podmiotom świadczącym usługi na zlecenie Stron, jeżeli usługi te świadczone są w związku<text:s/></text:span><text:span text:style-name="T289"><text:line-break/></text:span><text:span text:style-name="T290">z realizacją przez którąkolwiek ze Stron postanowień Umowy.</text:span></text:p>
        </text:list-item>
        <text:list-item>
          <text:p text:style-name="P291">Strony zobowiązują się przekazać osobom, których<text:s/>dane w ramach Umowy są udostępniane informacje dotyczące przetwarzania danych, określonych w ust. 1-5 niniejszego paragrafu Umowy, tj. do wykonania w imieniu drugiej Strony obowiązku informacyjnego, o którym mowa w art. 14 RODO, wobec osób, których dane osobowe znajdują się w treści przedmiotowej Umowy.</text:p>
        </text:list-item>
        <text:list-item>
          <text:p text:style-name="P292">Jeżeli postanowienia niniejszego paragrafu okażą się niewystarczające dla potrzeb realizacji niniejszej Umowy, Strony niezwłocznie podpiszą dodatkowe porozumienie w zakresie dotyczącym zasad przetwarzania i<text:s/>ochrony danych osobowych.</text:p>
        </text:list-item>
      </text:list>
      <text:p text:style-name="P293"/>
      <text:p text:style-name="P294">§ 11.</text:p>
      <text:p text:style-name="P295">Umowę sporządzono w dwóch jednobrzmiących egzemplarzach, z których jeden otrzymuje Zamawiający, a jeden Wykonawca.</text:p>
      <text:p text:style-name="P296"/>
      <text:p text:style-name="P297">Załączniki do Umowy stanowiące jej integralną część:</text:p>
      <text:list text:style-name="WWNum29">
        <text:list-item text:start-value="1">
          <text:p text:style-name="P298"><text:span text:style-name="T299">Załącznik nr 1 -<text:s/></text:span><text:span text:style-name="T300">Wykaz pojazdów</text:span><text:span text:style-name="T301"><text:s/>oraz kart<text:s/></text:span><text:span text:style-name="T302">flotowych przypisanych do poszczególnych pojazdów/maszyn i urządzeń Zamawiającego</text:span><text:span text:style-name="T303">.</text:span></text:p>
        </text:list-item>
      </text:list>
      <text:p text:style-name="P304"/>
      <text:p text:style-name="P305">WYKONAWCA <text:s text:c="64"/><text:s text:c="63"/>ZAMAWIAJĄCY</text:p>
      <text:soft-page-break/>
      <text:p text:style-name="P306">Załącznik nr 1 do umowy nr … z dnia …</text:p>
      <text:p text:style-name="P307"/>
      <text:p text:style-name="P308"/>
      <text:p text:style-name="P309">WYKAZ POJAZDÓW ZAMAWIAJĄCEGO ORAZ KART FLOTOWYCH<text:s/><text:line-break/>PRZYPISANYCH DO POSZCZEGÓLNYCH POJAZDÓW, MASZYN I URZĄDZEŃ ZAMAWIAJĄCEGO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p.</text:p>
          </table:table-cell>
          <table:table-cell table:style-name="TableCell319">
            <text:p text:style-name="P320">Marka pojazdu</text:p>
          </table:table-cell>
          <table:table-cell table:style-name="TableCell321">
            <text:p text:style-name="P322">Nr rejestracyjny</text:p>
          </table:table-cell>
          <table:table-cell table:style-name="TableCell323">
            <text:p text:style-name="P324">Nr karty flotowej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font162" style:letter-kerning="true" fo:font-size="10pt" style:font-size-asian="10pt" style:font-size-complex="10pt" style:language-asian="hi" style:country-asian="IN" style:language-complex="hi" style:country-complex="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8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2" style:num-format="1" text:display-levels="2" text:start-value="2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1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 |<text:s/><text:page-number text:fixed="false">6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GWK</meta:initial-creator>
    <dc:creator>AI</dc:creator>
    <meta:creation-date>2022-05-04T06:12:00Z</meta:creation-date>
    <dc:date>2022-05-25T09:44:00Z</dc:date>
    <meta:print-date>2022-05-25T07:40:00Z</meta:print-date>
    <meta:template xlink:href="Normal" xlink:type="simple"/>
    <meta:editing-cycles>19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520" meta:character-count="17606" meta:row-count="126" meta:non-whitespace-character-count="15121"/>
  </office:meta>
</office:document-meta>
</file>