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style:line-height-at-least="0.1666in">
        <style:tab-stops>
          <style:tab-stop style:type="left" style:position="2.6in"/>
          <style:tab-stop style:type="right" style:position="7.5173in"/>
        </style:tab-stops>
      </style:paragraph-properties>
      <style:text-properties style:font-name="Arial" fo:font-weight="bold" style:font-weight-asian="bold" style:font-weight-complex="bold"/>
    </style:style>
    <style:style style:name="TableColumn6" style:family="table-column">
      <style:table-column-properties style:column-width="0.5312in" style:use-optimal-column-width="false"/>
    </style:style>
    <style:style style:name="TableColumn7" style:family="table-column">
      <style:table-column-properties style:column-width="6.0659in" style:use-optimal-column-width="false"/>
    </style:style>
    <style:style style:name="TableColumn8" style:family="table-column">
      <style:table-column-properties style:column-width="3.5326in" style:use-optimal-column-width="false"/>
    </style:style>
    <style:style style:name="Table5" style:family="table">
      <style:table-properties style:width="10.1298in" fo:margin-left="-0.01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P1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language-asian="en" style:country-asian="US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8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in"/>
          <style:tab-stop style:type="left" style:position="0.25in"/>
          <style:tab-stop style:type="left" style:position="4.2729in"/>
          <style:tab-stop style:type="left" style:position="5.6826in"/>
          <style:tab-stop style:type="left" style:position="9.9791in"/>
        </style:tab-stops>
      </style:paragraph-properties>
    </style:style>
    <style:style style:name="T2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text-position="super 65%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32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in"/>
          <style:tab-stop style:type="left" style:position="0.25in"/>
          <style:tab-stop style:type="left" style:position="4.2729in"/>
          <style:tab-stop style:type="left" style:position="5.6826in"/>
          <style:tab-stop style:type="left" style:position="9.9791in"/>
        </style:tab-stops>
      </style:paragraph-properties>
    </style:style>
    <style:style style:name="T3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in"/>
          <style:tab-stop style:type="left" style:position="0.25in"/>
          <style:tab-stop style:type="left" style:position="4.2729in"/>
          <style:tab-stop style:type="left" style:position="5.6826in"/>
          <style:tab-stop style:type="left" style:position="9.9791in"/>
        </style:tab-stops>
      </style:paragraph-properties>
    </style:style>
    <style:style style:name="T3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41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in"/>
          <style:tab-stop style:type="left" style:position="0.25in"/>
          <style:tab-stop style:type="left" style:position="4.2729in"/>
          <style:tab-stop style:type="left" style:position="5.6826in"/>
          <style:tab-stop style:type="left" style:position="9.9791in"/>
        </style:tab-stops>
      </style:paragraph-properties>
    </style:style>
    <style:style style:name="T4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50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in"/>
          <style:tab-stop style:type="left" style:position="0.25in"/>
          <style:tab-stop style:type="left" style:position="4.2729in"/>
          <style:tab-stop style:type="left" style:position="5.6826in"/>
          <style:tab-stop style:type="left" style:position="9.9791in"/>
        </style:tab-stops>
      </style:paragraph-properties>
    </style:style>
    <style:style style:name="T5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52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3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-0.0333in"/>
          <style:tab-stop style:type="left" style:position="0.3895in"/>
          <style:tab-stop style:type="left" style:position="4.2729in"/>
          <style:tab-stop style:type="left" style:position="5.6826in"/>
          <style:tab-stop style:type="left" style:position="9.97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54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-0.0333in"/>
          <style:tab-stop style:type="left" style:position="0.3895in"/>
          <style:tab-stop style:type="left" style:position="4.2729in"/>
          <style:tab-stop style:type="left" style:position="5.6826in"/>
          <style:tab-stop style:type="left" style:position="9.97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55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-0.0333in"/>
          <style:tab-stop style:type="left" style:position="0.3895in"/>
          <style:tab-stop style:type="left" style:position="4.2729in"/>
          <style:tab-stop style:type="left" style:position="5.6826in"/>
          <style:tab-stop style:type="left" style:position="9.9791in"/>
        </style:tab-stops>
      </style:paragraph-properties>
    </style:style>
    <style:style style:name="T5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77" style:parent-style-name="Domyślnaczcionkaakapitu" style:family="text">
      <style:text-properties style:font-name="Arial" fo:font-size="10pt" style:font-size-asian="10pt" style:font-size-complex="10pt"/>
    </style:style>
    <style:style style:name="T7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Arial" style:text-position="super 65%" fo:font-size="10pt" style:font-size-asian="10pt" style:font-size-complex="10pt" style:language-asian="en" style:country-asian="US"/>
    </style:style>
    <style:style style:name="T8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90" style:family="table-row">
      <style:table-row-properties style:min-row-height="0.3006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10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0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10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111" style:parent-style-name="StrongEmphasis" style:family="text">
      <style:text-properties style:font-name="Source Sans Pro" fo:font-weight="normal" style:font-weight-asian="normal" style:font-weight-complex="normal" fo:color="#000000" fo:font-size="10.5pt" style:font-size-asian="10.5pt" style:font-size-complex="10pt"/>
    </style:style>
    <style:style style:name="T112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8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1861in"/>
          <style:tab-stop style:type="left" style:position="0.3562in"/>
          <style:tab-stop style:type="left" style:position="4.2625in"/>
          <style:tab-stop style:type="left" style:position="5.6625in"/>
          <style:tab-stop style:type="left" style:position="9.95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1861in"/>
          <style:tab-stop style:type="left" style:position="0.3562in"/>
          <style:tab-stop style:type="left" style:position="4.2625in"/>
          <style:tab-stop style:type="left" style:position="5.6625in"/>
          <style:tab-stop style:type="left" style:position="9.95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8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1861in"/>
          <style:tab-stop style:type="left" style:position="0.3562in"/>
          <style:tab-stop style:type="left" style:position="4.2625in"/>
          <style:tab-stop style:type="left" style:position="5.6625in"/>
          <style:tab-stop style:type="left" style:position="9.95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9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1861in"/>
          <style:tab-stop style:type="left" style:position="0.3562in"/>
          <style:tab-stop style:type="left" style:position="4.2625in"/>
          <style:tab-stop style:type="left" style:position="5.6625in"/>
          <style:tab-stop style:type="left" style:position="9.95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4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8" style:parent-style-name="Standard" style:family="paragraph">
      <style:paragraph-properties fo:text-align="justify" style:line-height-at-least="0.1666in">
        <style:tab-stops>
          <style:tab-stop style:type="right" style:position="-0.4354in"/>
          <style:tab-stop style:type="left" style:position="0.406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9" style:parent-style-name="Standard" style:family="paragraph">
      <style:paragraph-properties fo:text-align="justify" style:line-height-at-least="0.1666in">
        <style:tab-stops>
          <style:tab-stop style:type="right" style:position="-0.4354in"/>
          <style:tab-stop style:type="left" style:position="0.406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0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1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2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3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4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5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7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8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9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0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1" style:parent-style-name="Standard" style:family="paragraph">
      <style:paragraph-properties fo:text-align="justify" style:line-height-at-least="0.1666in">
        <style:tab-stops>
          <style:tab-stop style:type="right" style:position="-0.5791in"/>
          <style:tab-stop style:type="left" style:position="0.5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8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4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24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4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P24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98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99" style:parent-style-name="Akapitzlistą" style:family="paragraph">
      <style:text-properties style:font-name="Arial" fo:font-size="10pt" style:font-size-asian="10pt" style:font-size-complex="10pt"/>
    </style:style>
    <style:style style:name="P300" style:parent-style-name="Akapitzlistą" style:family="paragraph">
      <style:text-properties style:font-name="Arial" fo:font-size="10pt" style:font-size-asian="10pt" style:font-size-complex="10pt"/>
    </style:style>
    <style:style style:name="P301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2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3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4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5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6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7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8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" fo:font-size="10pt" style:font-size-asian="10pt" style:font-size-complex="10pt"/>
    </style:style>
    <style:style style:name="T32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2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" fo:font-size="10pt" style:font-size-asian="10pt" style:font-size-complex="10pt"/>
    </style:style>
    <style:style style:name="T33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3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Aria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Aria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Aria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Aria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style:font-name="Arial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Arial" fo:font-size="10pt" style:font-size-asian="10pt" style:font-size-complex="10pt"/>
    </style:style>
    <style:style style:name="T41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Arial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Aria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1">Minimalne wymagania dla lekkiego samochodu ratowniczo-gaśniczego</text:h>
      <text:p text:style-name="P3">na podwoziu z napędem 4 x 4 (zabudowa kontenerowa) + agregat wodno-pia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Wyszczególnienie</text:p>
          </table:table-cell>
          <table:table-cell table:style-name="TableCell14">
            <text:p text:style-name="P15">Wypełnia Wykonawca</text:p>
            <text:p text:style-name="P16">opisać zastosowane rozwiązanie, podać parametry techniczne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WYMAGANIA OGÓLNE UMOCOWANIA PRAWNE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1. 1.</text:p>
          </table:table-cell>
          <table:table-cell table:style-name="TableCell26">
            <text:p text:style-name="P27">Pojazd zabudowany i wyposażony musi spełniać wymagania polskich przepisów o ruchu drogowym z uwzględnieniem wymagań dotyczących pojazdów uprzywilejowanych zgodnie z: <text:s/></text:p>
            <text:list text:style-name="LFO9" text:continue-numbering="true">
              <text:list-item>
                <text:p text:style-name="P28"><text:span text:style-name="T29">Ustawą „Prawo o ruchu drogowym</text:span><text:span text:style-name="T30">”</text:span><text:span text:style-name="T31"><text:s/>(tj. Dz. U z 2021r. 450t.j. z dnia 2021.0.12)</text:span></text:p>
              </text:list-item>
              <text:list-item>
                <text:p text:style-name="P32"><text:span text:style-name="T33">Rozporządzeniem Ministra Infrastruktury z dnia 31 grudnia 2002r. w sprawie warunków technicznych pojazdów oraz zakresu ich niezbędnego wyposażenia (Dz. U.<text:s/></text:span><text:span text:style-name="T34">2016.2022t.j. z dnia 2016.12.15</text:span><text:span text:style-name="T35">).</text:span></text:p>
              </text:list-item>
              <text:list-item>
                <text:p text:style-name="P36"><text:span text:style-name="T37">Rozporządzeniem Ministra Spraw Wewnętrznych i Administracji <text:s/>z dnia 20 czerwca 2007 r. w sprawie wykazu wyrobów służących zapewnieniu bezpieczeństwa publicznego lub ochronie zdrowia i życia <text:s/>oraz mienia, <text:s/>a także zasad wydawania dopuszczeni</text:span><text:span text:style-name="T38">a tych wyrobów do użytkowania<text:s/></text:span><text:span text:style-name="T39">(Dz. U.<text:s/></text:span><text:span text:style-name="T40">2007.143.1002 z dnia2007.08.08)</text:span></text:p>
              </text:list-item>
              <text:list-item>
                <text:p text:style-name="P41"><text:span text:style-name="T42">Rozporządzeniem Ministra Spraw Wewnętrznych i Administracji<text:s/></text:span><text:span text:style-name="T43">, Obrony Narodowej, Finansów oraz Sprawiedliwości z dnia 22 marca 2019</text:span><text:span text:style-name="T44">r.</text:span><text:span text:style-name="T45"><text:s/>w sprawie pojazdów specjalnych i używanych do celów specjalnych Policji, Agencji Bezpieczeństwa Wewnętrznego, Agencji Wywiadu, Służby Kontrwywiadu Wojskowego, Służby Wywiadu Wojskowego, Centralnego Biura Antykorupcyjnego, Straży Graniczne,<text:s/></text:span><text:span text:style-name="T46">S</text:span><text:span text:style-name="T47">łużby Ochrony<text:s/></text:span><text:span text:style-name="T48">Państwa, Krajowej Administracji Skarbowej, Służby Więziennej i Straży Pożarnej (Dz.U. z 2019r.,po. 594)</text:span><text:span text:style-name="T49"><text:s/></text:span></text:p>
              </text:list-item>
              <text:list-item>
                <text:p text:style-name="P50"><text:span text:style-name="T51">Podwozie pojazdu musi posiadać świadectwo homologacji typu zgodnie z odrębnymi przepisami. W przypadku, gdy przekroczone zostały warunki zabudowy określone przez producenta podwozia wymagane jest świadectwo homologacji typu pojazdu kompletnego oraz zgoda producenta podwozia na wykonanie zabudowy. Urządzenia i podzespoły zamontowane w pojeździe powinny spełniać wymagania odrębnych przepisów krajowych i/lub międzynarodowych.</text:span></text:p>
              </text:list-item>
            </text:list>
            <text:p text:style-name="P52">Samochód musi posiadać</text:p>
            <text:list text:style-name="LFO10" text:continue-numbering="true">
              <text:list-item>
                <text:p text:style-name="P53">Świadectwo Dopuszczenia wydane przez CNBOP-PIB ważne na dzień wydania pojazdu.</text:p>
              </text:list-item>
              <text:list-item>
                <text:p text:style-name="P54">Wyciąg ze świadectwa homologacji typu podwozia</text:p>
              </text:list-item>
              <text:list-item>
                <text:p text:style-name="P55"><text:span text:style-name="T56">Aktualna umowa partnerska pomiędzy producentem podwozia a wykonawcą uprawniająca do wykonania zabudowy<text:s/></text:span><text:span text:style-name="T57">(do wglądu w dniu odbioru przedmiotu zamówienia)</text:span></text:p>
              </text:list-item>
            </text:list>
          </table:table-cell>
          <table:table-cell table:style-name="TableCell58">
            <text:p text:style-name="TableContents"/>
          </table:table-cell>
        </table:table-row>
        <text:soft-page-break/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PARAMETRY TECHNICZNO UŻYTKOWE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2. 1.</text:p>
          </table:table-cell>
          <table:table-cell table:style-name="TableCell68">
            <text:p text:style-name="P69">Dopuszczalna masa całkowita samochodu gotowego do akcji ratowniczo-gaśniczej (pojazd z załogą, pełnymi zbiornikami, zabudową i wyposażeniem) nie mniejszą niż 5500kg.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2. 2.</text:p>
          </table:table-cell>
          <table:table-cell table:style-name="TableCell74">
            <text:p text:style-name="P75"><text:span text:style-name="T76">Silnik spełniający normę czystości spalin Euro VI E zgodnie z przepisami ustawy Prawo o ruchu drogowym</text:span><text:span text:style-name="T77"><text:s/>umożliwiającymi zarejestrowanie pojazdu.</text:span><text:span text:style-name="T78"><text:s/>Silnik o zapłonie samoczynnym o pojemności max 2000cm</text:span><text:span text:style-name="T79">3</text:span><text:span text:style-name="T80"><text:s/>i mocy <text:s/>min 140 kW oraz momencie obrotowym nie mniejszym niż 450 Nm</text:span></text:p>
          </table:table-cell>
          <table:table-cell table:style-name="TableCell81">
            <text:p text:style-name="P82">Należy podać typ, moc, oraz moment obrotowy</text:p>
          </table:table-cell>
        </table:table-row>
        <table:table-row table:style-name="TableRow83">
          <table:table-cell table:style-name="TableCell84">
            <text:p text:style-name="P85">2.3.</text:p>
          </table:table-cell>
          <table:table-cell table:style-name="TableCell86">
            <text:p text:style-name="P87">Pojazd wyposażony w automatyczną skrzynię biegów wyposażoną w minimum 9 przełożeń do jazdy do przodu oraz jedno do jazdy do tyłu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PODWOZIE Z KABINĄ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3. 1.</text:p>
          </table:table-cell>
          <table:table-cell table:style-name="TableCell99">
            <text:p text:style-name="P100">Pojazd fabrycznie nowy, podwozie nie starsze niż z 2022r. Zabudowa z tego samego roku produkcyjnego co podwozie.</text:p>
          </table:table-cell>
          <table:table-cell table:style-name="TableCell101">
            <text:p text:style-name="P102">Należy podać rok produkcji</text:p>
          </table:table-cell>
        </table:table-row>
        <table:table-row table:style-name="TableRow103">
          <table:table-cell table:style-name="TableCell104">
            <text:p text:style-name="P105">3. 2.</text:p>
          </table:table-cell>
          <table:table-cell table:style-name="TableCell106">
            <text:p text:style-name="P107"><text:span text:style-name="T108">Podwozie samochodu z fabrycznym napędem 4x4 wyposażonym w</text:span><text:span text:style-name="T109"><text:s/>centralny mechanizm różnicowy o konstrukcji planetarnej</text:span><text:span text:style-name="T110">, umożliwiający<text:s/></text:span><text:span text:style-name="T111">wyrównanie prędkości obrotowej między osiami.</text:span><text:span text:style-name="T112"><text:s text:c="2"/></text:span><text:span text:style-name="T113">Przednia oś z ogumieniem pojedynczym, tylna oś z ogumieniem bliźniaczym. Rozstaw osi nie większy niż 3900mm.</text:span></text:p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3. 3.</text:p>
          </table:table-cell>
          <table:table-cell table:style-name="TableCell118">
            <text:p text:style-name="P119">Pojazd wyposażony w ogumienie terenowe typu „AT” dostosowane do różnych warunków panujących na drodze. Pojazd wyposażony musi być w koło zapasowe z uchwytem transportowym służącym do ciągłego przewozu w pojeździe.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3. 4.</text:p>
          </table:table-cell>
          <table:table-cell table:style-name="TableCell124">
            <text:p text:style-name="P125">Wymiary pojazdu:</text:p>
            <text:p text:style-name="P126">Długość nie większa niż <text:s text:c="4"/>6700 mm – z zabudową</text:p>
            <text:p text:style-name="P127">Wysokość nie większa niż <text:s/>2600 mm – z zabudową</text:p>
            <text:p text:style-name="P128">Szerokość nie większa <text:s text:c="6"/>2100 mm – z zabudową</text:p>
          </table:table-cell>
          <table:table-cell table:style-name="TableCell129">
            <text:p text:style-name="P130">Należy podać wymiary według świadectwa dopuszczenia</text:p>
          </table:table-cell>
        </table:table-row>
        <table:table-row table:style-name="TableRow131">
          <table:table-cell table:style-name="TableCell132">
            <text:p text:style-name="P133">3. 5.</text:p>
          </table:table-cell>
          <table:table-cell table:style-name="TableCell134">
            <text:p text:style-name="P135">Kolorystyka:</text:p>
            <text:list text:style-name="LFO11" text:continue-numbering="true">
              <text:list-item>
                <text:p text:style-name="P136">nadwozie – czerwień sygnałowa,</text:p>
              </text:list-item>
              <text:list-item>
                <text:p text:style-name="P137">elementy zderzaków - białe,</text:p>
              </text:list-item>
              <text:list-item>
                <text:p text:style-name="P138">drzwi żaluzjowe - naturalny kolor aluminium,</text:p>
              </text:list-item>
              <text:list-item>
                <text:p text:style-name="P139">podest roboczy – naturalny kolor aluminium,</text:p>
              </text:list-item>
            </text:list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P143">3. 6.</text:p>
          </table:table-cell>
          <table:table-cell table:style-name="TableCell144">
            <text:p text:style-name="P145"><text:span text:style-name="T146">Kabina czterodrzwiowa, jednomodułowa, zapewniająca dostęp do silnika (siedzenia przodem do kierunku jazdy), przystosowana do przewozu 6 ratowników</text:span></text:p>
            <text:p text:style-name="P147">Kabina wyposażona w:</text:p>
            <text:list text:style-name="LFO12" text:continue-numbering="true">
              <text:list-item>
                <text:p text:style-name="P148">indywidualne oświetlenie nad siedzeniem dowódcy,</text:p>
              </text:list-item>
              <text:list-item>
                <text:p text:style-name="P149">fotel kierowcy z regulacją wysokości, odległości i pochylenia oparcia,</text:p>
              </text:list-item>
              <text:list-item>
                <text:p text:style-name="P150">fotele wyposażone w trzypunktowe bezwładnościowe pasy bezpieczeństwa</text:p>
              </text:list-item>
              <text:list-item>
                <text:p text:style-name="P151">siedzenia powinny być pokryte materiałem łatwym w utrzymaniu w czystości,<text:s/>nienasiąkliwym, odpornym na ścieranie i antypoślizgowym,</text:p>
              </text:list-item>
              <text:list-item>
                <text:p text:style-name="P152">w kabinie zainstalowany powinien być fabryczny wieszak ubraniowy w przedziale pasażerskim</text:p>
              </text:list-item>
              <text:list-item>
                <text:p text:style-name="P153">kabina włącznie ze stopniem (-ami) do kabiny powinna być automatycznie,<text:s/>oświetlana po otwarciu drzwi tej części kabiny; powinna istnieć możliwość włączenia oświetlenia kabiny, gdy drzwi są zamknięte,</text:p>
              </text:list-item>
              <text:list-item>
                <text:p text:style-name="P154">drzwi kabiny zamykane kluczem, wszystkie zamki otwierane tym samym kluczem</text:p>
              </text:list-item>
              <text:list-item>
                <text:p text:style-name="P155">zamki drzwi kabiny muszą być wyposażone w system zamykania centralnego</text:p>
              </text:list-item>
              <text:list-item>
                <text:p text:style-name="P156">kabina musi posiadać elektrycznie regulowane szyby przednie</text:p>
              </text:list-item>
              <text:list-item>
                <text:p text:style-name="P157">kabina musi posiadać uchylane szyby w tylnym przedziale załogowym</text:p>
              </text:list-item>
              <text:list-item>
                <text:p text:style-name="P158">kabina musi być wyposażona w elektrycznie sterowane, podgrzewane i elektrycznie składane lusterka boczne</text:p>
              </text:list-item>
              <text:list-item>
                <text:p text:style-name="P159">w kabinie zainstalowany musi zostać podest aluminiowy pomiędzy przednimi siedzeniami z doprowadzonym zasilaniem DC12V przystosowany do montażu stacji ładujących radiostacji nasobnych oraz latarek.</text:p>
              </text:list-item>
              <text:list-item>
                <text:p text:style-name="P160">kabina wyposażona w system wizyjny tylnego pola pracy za pojazdem składający się z wyświetlacza o przekątnej ekranu min 7 cali zainstalowanego w miejscu dobrze widzialnym z pozycji kierowcy oraz kamery rejestrującej obraz zainstalowanej na tylnej płaszczyźnie pojazdu przystosowanej do trudnych warunków oświetlenia.</text:p>
              </text:list-item>
              <text:list-item>
                <text:p text:style-name="P161">w kabinie zainstalowany musi zostać rejestrator jazdy nagrywający w jakości min FullHD wyposażony w kartę pamięci o pojemności min 64GB</text:p>
              </text:list-item>
            </text:list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3. 7.</text:p>
          </table:table-cell>
          <table:table-cell table:style-name="TableCell166">
            <text:p text:style-name="P167">Minimalne wymagania bezpieczeństwa pojazdu:</text:p>
            <text:p text:style-name="P168"><text:s text:c="8"/>Poduszka powietrzna kierowcy</text:p>
            <text:p text:style-name="P169"><text:s text:c="8"/>Układ ABS</text:p>
            <text:p text:style-name="P170"><text:s text:c="8"/>Układ ESP</text:p>
            <text:p text:style-name="P171"><text:s text:c="8"/>Aktywny asystent układu hamulcowego</text:p>
            <text:p text:style-name="P172"><text:s text:c="8"/>Asystent ruszania na wzniesieniu</text:p>
            <text:p text:style-name="P173"><text:s text:c="8"/>Asystent bocznego wiatru</text:p>
            <text:p text:style-name="P174"><text:s text:c="8"/>Automatyczny układ włączania świateł</text:p>
            <text:p text:style-name="P175"><text:s text:c="8"/>Fabryczne reflektory główne wyposażone w źródło światła w technologii LED <text:s text:c="24"/></text:p>
            <text:p text:style-name="P176"><text:s text:c="8"/>oraz zintegrowane światła do jazdy dziennej w technologii LED</text:p>
            <text:p text:style-name="P177"><text:s text:c="8"/>Halogeny przeciwmgielne z doświetlaniem zakrętów</text:p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P181">3. 8.</text:p>
          </table:table-cell>
          <table:table-cell table:style-name="TableCell182">
            <text:p text:style-name="P183">Kabina wyposażona w fabryczny, półautomatyczny system klimatyzacji z wyświetlaczem ciekłokrystalicznym.</text:p>
            <text:p text:style-name="P184">Kabina wyposażona w dodatkowe, niezależne od pracy silnika ogrzewanie postojowe o mocy minimalnej 1,8kVa</text:p>
          </table:table-cell>
          <table:table-cell table:style-name="TableCell185">
            <text:p text:style-name="TableContents"/>
          </table:table-cell>
        </table:table-row>
        <text:soft-page-break/>
        <table:table-row table:style-name="TableRow186">
          <table:table-cell table:style-name="TableCell187">
            <text:p text:style-name="P188">3. 9.</text:p>
          </table:table-cell>
          <table:table-cell table:style-name="TableCell189">
            <text:p text:style-name="P190">Kabina wyposażona w fabryczny system nagłośnienia składający się minimum z 2 fabrycznych głośników oraz radia wyposażonego w zintegrowany system łączności bluetooth oraz gniazdem USB, z funkcją sterowania podstawowymi elementami systemu poprzez przyciski umieszczone na kierownicy, przystosowanego do odbioru sygnału cyfrowego DAB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3. 10.</text:p>
          </table:table-cell>
          <table:table-cell table:style-name="TableCell195">
            <text:p text:style-name="P196">Kabina wyposażona w schowki nad głową w przedniej części przedziału pasażerskiego, wyposażone w minimum jedną kieszeń 1DIN (z możliwością montażu radiostacji przewoźnej) oraz oddzielną lampką do czytania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3.11.</text:p>
          </table:table-cell>
          <table:table-cell table:style-name="TableCell201">
            <text:p text:style-name="P202">Kabina musi być wyposażona w fabryczne uchwyty ułatwiające wsiadanie we wszystkich oknach drzwiowych.</text:p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>3.12.</text:p>
          </table:table-cell>
          <table:table-cell table:style-name="TableCell207">
            <text:p text:style-name="P208">Pojazd musi być wyposażony w kompletną instalację do podłączenia radiostacji przewoźnej (antena dachowa + zasilanie 12V). Dodatkowo pojazd musi być wyposażony w radiostację przewoźną w standardzie analogowo-cyfrowym, spełniającą wymagania zawarte w załączniku nr 3 do rozkazu KGPSP w sprawie wprowadzenia nowych zasad organizacji łączności radiowej w jednostkach ochrony przeciwpożarowej z dnia 05.04.2019.</text:p>
          </table:table-cell>
          <table:table-cell table:style-name="TableCell209">
            <text:p text:style-name="TableContents"><text:s/></text:p>
          </table:table-cell>
        </table:table-row>
        <table:table-row table:style-name="TableRow210">
          <table:table-cell table:style-name="TableCell211">
            <text:p text:style-name="P212">3. 13.</text:p>
          </table:table-cell>
          <table:table-cell table:style-name="TableCell213">
            <text:p text:style-name="P214">W kabinie zainstalowany panel sterowniczo-kontrolny wyposażony w włączniki sterowania elementami wyposażenia pojazdu w tym zabudowy oraz elementy kontrolne pracy podzespołów bazowych w tym, kontrolki informująca o podłączeniu do zewnętrznego źródła zasilania, wysunięciu masztu, otwarciu skrytek oraz włączonym zasilaniu zabudowy.</text:p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P218">3. 14.</text:p>
          </table:table-cell>
          <table:table-cell table:style-name="TableCell219">
            <text:p text:style-name="P220">Pojazd wyposażony w hak holowniczy z tyłu pojazdu posiadający homologację lub znak bezpieczeństwa oraz złącza elektryczne do holowania przyczepy. Samochód wyposażony w zaczepy holownicze z przodu i z tyłu umożliwiające odholowanie pojazdu.</text:p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P224">3.15.</text:p>
          </table:table-cell>
          <table:table-cell table:style-name="TableCell225">
            <text:p text:style-name="P226">Pojazd wyposażony w elektrycznie regulowane, podgrzewane i automatycznie składane lusterka boczne.</text:p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P230">3.16.</text:p>
          </table:table-cell>
          <table:table-cell table:style-name="TableCell231">
            <text:p text:style-name="P232">Pojazd wyposażony w fabryczne automatycznie uruchamiane światła do jazdy dziennej oraz <text:s/>przednie światła przeciwmgielne z funkcją doświetlania zakrętów.</text:p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ZABUDOWA SPECJALISTYCZNA</text:p>
            <text:p text:style-name="P239">WYPOSAŻENIE</text:p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4. 1.</text:p>
          </table:table-cell>
          <table:table-cell table:style-name="TableCell244">
            <text:p text:style-name="P245">Zabudowa kontenerowa w postaci szkieletowej z profili aluminiowych łączonych w technologii <text:s/>spawania, poszycie ścian z blachy aluminiowej.</text:p>
            <text:p text:style-name="P246"><text:span text:style-name="T247">Kontener wyposażony w minimum 5 <text:s/>górnych przestrzeni skrytkowych oraz 4 otwierane skrytki w dolnych partiach kontenera z możliwością wykorzystania jako podesty robocze<text:s/></text:span><text:span text:style-name="T248">(dolne skrytki muszą być uwzględnione w świadectwie dopuszczenia).</text:span></text:p>
            <text:p text:style-name="P249">Wewnątrz górnych przestrzeni skrytkowych minimum 4 półki z regulowaną wysokością mocowania oraz minimum jedna pionowa wysuwana szuflada do przewożenia podręcznego sprzętu burzącego oraz minimum dwie poziome szuflady do przewożenia sprzętu rat-gaś. Dodatkowo w zabudowie<text:s/><text:soft-page-break/>kontenerowej zainstalowane muszą zostać min 4 szt plastikowych skrzyneczek sprzętowych przystosowanych do przewożenia sprzętu ratowniczo-gaśniczego. <text:s/>Dach zabudowy w formie podestu roboczego, w wykonaniu antypoślizgowym. Wytrzymałość dachu minimum 180 kg. Na dachu zamocowany punkt kotwiczenia ochrony osobistej o wytrzymałości min. 180kg oraz skrzynia sprzętowa wyposażona w system wspomagający otwarcie oraz zapobiegający niekontrolowanemu zamknięciu.</text:p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P253">4. 2.</text:p>
          </table:table-cell>
          <table:table-cell table:style-name="TableCell254">
            <text:p text:style-name="P255">Rolety skrytkowe muszą posiadać uchwyty typu rurkowego, z możliwością stałego <text:s/>zamknięcia skrytek, jeden klucz pasujący do wszystkich skrytek. Dolne skrytki muszą posiadać zamki z możliwością stałego zamknięcia skrytek, jeden klucz pasujący do wszystkich skrytek.</text:p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4. 3.</text:p>
          </table:table-cell>
          <table:table-cell table:style-name="TableCell260">
            <text:p text:style-name="P261">Podest roboczy musi być wyposażony w boczne barierki ochronne stanowiące nierozłączną część z zabudową oraz tylną i przednią barierkę ochronną.</text:p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P265">4. 5.</text:p>
          </table:table-cell>
          <table:table-cell table:style-name="TableCell266">
            <text:p text:style-name="P267">Podest roboczy wyposażony w tylną drabinkę wejściową ze stopniami w pokryciu antypoślizgowym oraz <text:s/>punktem kotwiącym ochrony osobistej.</text:p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>
            <text:p text:style-name="P271">4. 6.</text:p>
          </table:table-cell>
          <table:table-cell table:style-name="TableCell272">
            <text:p text:style-name="P273">Pojazd wyposażony w oświetlenie robocze pola pracy w obrębie całego pojazdu (w tym kabiny) oraz podestu dachowego wykonane w technologii LED (min 8 punktów świetlnych).</text:p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P277">4. 7.</text:p>
          </table:table-cell>
          <table:table-cell table:style-name="TableCell278">
            <text:p text:style-name="P279">Pojazd wyposażony w oświetlenie przedziałów skrytkowych wykonane w technologii LED zainstalowane w sposób zapewniający równomierne oświetlenie przedziałów na każdej wysokości.</text:p>
          </table:table-cell>
          <table:table-cell table:style-name="TableCell280">
            <text:p text:style-name="TableContents"/>
          </table:table-cell>
        </table:table-row>
        <table:table-row table:style-name="TableRow281">
          <table:table-cell table:style-name="TableCell282">
            <text:p text:style-name="P283">4. 8.</text:p>
          </table:table-cell>
          <table:table-cell table:style-name="TableCell284">
            <text:p text:style-name="P285">Pojazd wyposażony w gniazdo samorozłączne (z wtyczką) do ładowania akumulatora ze źródła zewnętrznego 230V umieszczone po lewej stronie (sygnalizacja podłączenia do zewnętrznego źródła w kabinie kierowcy). Wyzwolenie wtyczki odbywać się musi w sposób automatyczny, w chwili uruchomienia silnika. Dodatkowo pojazd wyposażony w automatyczną ładowarkę 230V do ładowania akumulatora zainstalowaną na stałe w pojeździe wyposażoną w zabezpieczenie przeciążeniowe oraz układ monitorujący procentowy stan naładowania akumulatora.</text:p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P289">4. 9.</text:p>
          </table:table-cell>
          <table:table-cell table:style-name="TableCell290">
            <text:p text:style-name="P291">Pojazd wyposażony w sygnalizację świetlną i dźwiękową włączonego biegu wstecznego, jako sygnalizację świetlną dopuszcza się światło cofania.</text:p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>
            <text:p text:style-name="P295">4.10.</text:p>
          </table:table-cell>
          <table:table-cell table:style-name="TableCell296">
            <text:p text:style-name="P297">Pojazd wyposażony w sygnalizację świetlno-dźwiękową pojazdu uprzywilejowanego, w skład której wchodzić musi;</text:p>
            <text:list text:style-name="LFO13" text:continue-numbering="true">
              <text:list-item>
                <text:p text:style-name="P298">Belka ostrzegawcza w technologii LED w kolorze niebieskim zamontowana w przedniej części dachu pojazdu, wyposażona dodatkowo w:</text:p>
              </text:list-item>
            </text:list>
            <text:list text:style-name="WW8Num3">
              <text:list-item>
                <text:p text:style-name="P299">szyld podświetlany (LED’owy) z napisem STRAŻ w kolorze czerwonym – załączany wraz z lampami pozycyjnymi pojazdu,</text:p>
              </text:list-item>
              <text:list-item>
                <text:p text:style-name="P300">dodatkowe reflektory robocze LED</text:p>
              </text:list-item>
            </text:list>
            <text:list text:style-name="LFO13" text:continue-numbering="true">
              <text:list-item>
                <text:p text:style-name="P301">Pojedyncza lampa ostrzegawcza koloru niebieskiego wykonana w technologii LED oraz zestaw 2 lamp kierunkowych LED z funkcją świateł pozycyjnych na tylnej płaszczyźnie<text:s/><text:soft-page-break/>pojazdu.</text:p>
              </text:list-item>
              <text:list-item>
                <text:p text:style-name="P302">Zestaw 2 lamp kierunkowych, naprzemiennych zainstalowanych w przednim grillu pojazdu, wykonanych w technologii LED,</text:p>
              </text:list-item>
              <text:list-item>
                <text:p text:style-name="P303">Zestaw 2 lamp kierunkowych, naprzemiennych zainstalowanych na każdym boku pojazdu, wykonanych w technologii LED.</text:p>
              </text:list-item>
              <text:list-item>
                <text:p text:style-name="P304">Zestaw 2 lamp kierunkowych, naprzemiennych zainstalowanych na lusterkach zewnętrznych, wykonanych w technologii LED</text:p>
              </text:list-item>
              <text:list-item>
                <text:p text:style-name="P305">Wzmacniacz sygnałowy o mocy minimum 150W, umożliwiający sterowanie sygnalizacją świetlną i dźwiękową; posiadający min. 3 różne sygnały dźwiękowe oraz funkcję MIX powodującą samoczynne zmienianie tonów dźwięków; posiadający funkcję zestawu rozgłaszającego,</text:p>
              </text:list-item>
              <text:list-item>
                <text:p text:style-name="P306">Głośnik dźwięków ostrzegawczych o mocy min. 200W zainstalowany w przedniej części pojazdu.</text:p>
              </text:list-item>
              <text:list-item>
                <text:p text:style-name="P307">Zestaw dodatkowych sygnałów nisko tonowym o mocy min. 80W sprzężonych z modulatorem dźwięków ostrzegawczych</text:p>
              </text:list-item>
              <text:list-item>
                <text:p text:style-name="P308">Dodatkowy sygnał elektropneumatyczny typu AIR-HORN</text:p>
              </text:list-item>
            </text:list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P312">4.11.</text:p>
          </table:table-cell>
          <table:table-cell table:style-name="TableCell313">
            <text:p text:style-name="P314">Pojazd wyposażony w dodatkowe oświetlenie ostrzegawcze barwy pomarańczowej w postaci „fali świetlnej” wykonanej w technologii LED, zbudowanej z minimum 8 modułów świetlnych, sterowanej za pomocą sterownika zainstalowanego w przedziale kabinowym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P318">4.12.</text:p>
          </table:table-cell>
          <table:table-cell table:style-name="TableCell319">
            <text:p text:style-name="P320"><text:span text:style-name="T321">Pojazd wyposażony w pneumatycznie podnoszony maszt oświetleniowy zasilany z samochodowej instalacji elektrycznej 12V wraz z obrotową głowicą świetlną z najaśnicami w technologii LED o łącznej mocy min 30000lm z funkcją sterowania obrotem oraz pochyłem najaśnic z poziomu ziemi (</text:span><text:span text:style-name="T322">Wysokość masztu po rozłożeniu od podłoża do reflektora nie mniejsza niż 4 m. Stopień ochrony masztu IP55). Maszt wyposażony musi być w automatyczny układ pozycjonowania głowicy do pozycji transportowej oraz funkcję awaryjnego składania masztu w chwili zwolnienia hamulca postojowego. Dodatkowo wymaga się aby na głowicy masztu zainstalowane było dodatkowe światło ostrzegawcze koloru pomarańczowego uruchamiane automatycznie w chwili wysunięcia masztu do pozycji roboczej, oraz załączane dodatkowym włącznikiem z kabiny kierowcy. <text:s/></text:span><text:span text:style-name="T323">Maszt musi być uwzględniony w świadectwie dopuszczenia jako element zamontowany na stałe.</text:span></text:p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P327">4.13.</text:p>
          </table:table-cell>
          <table:table-cell table:style-name="TableCell328">
            <text:p text:style-name="P329"><text:span text:style-name="T330">Pojazd wyposażony w elektryczną wyciągarkę linową zainstalowaną na łożu stalowym w przedniej części pojazdu o uciągu min. 5443kg wraz z liną stalową o długości min 30m zakończoną zaczepem hakowym, 2 pilotami sterowniczymi (przewodowy + bezprzewodowy) oraz głównym wyłącznikiem prądu zasilającego wyciągarkę zlokalizowanym w jej obrębie.<text:s/></text:span><text:span text:style-name="T331">Wyciągarka</text:span><text:span text:style-name="T332"><text:s/>musi być uwzględniona w świadectwie dopuszczenia jako element zamontowany na stałe.</text:span></text:p>
          </table:table-cell>
          <table:table-cell table:style-name="TableCell333">
            <text:p text:style-name="TableContents"/>
          </table:table-cell>
        </table:table-row>
        <table:table-row table:style-name="TableRow334">
          <table:table-cell table:style-name="TableCell335">
            <text:p text:style-name="P336">4.14.</text:p>
          </table:table-cell>
          <table:table-cell table:style-name="TableCell337">
            <text:p text:style-name="P338">Pojazd wyposażony w orurowanie ochronne wykonane z rury chromowanej zainstalowane w przedniej części pojazdu z dodatkowym oświetleniem dalekosiężnym oraz postojowym w<text:s/><text:soft-page-break/>technologii LED.</text:p>
          </table:table-cell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P342">4.15.</text:p>
          </table:table-cell>
          <table:table-cell table:style-name="TableCell343">
            <text:p text:style-name="P344">Pojazd musi być wyposażony w kompozytowy zbiornik wody o pojemności minimum 1000l z elektronicznym pomiarem poziomu cieczy oraz przelewem zapewniającym jego bezpieczne użytkowanie. Zbiornik powinien posiadać minimum jeden właz rewizyjny. Zbiornik musi być wyposażony w linię tankowania hydrantowego z przyłączem zakończonym nasadą W75. W linii tankowania hydrantowego musi być zainstalowane sito uniemożliwiające przedostanie się zanieczyszczeń do zbiornika wody.</text:p>
          </table:table-cell>
          <table:table-cell table:style-name="TableCell345">
            <text:p text:style-name="TableContents"/>
          </table:table-cell>
        </table:table-row>
        <table:table-row table:style-name="TableRow346">
          <table:table-cell table:style-name="TableCell347">
            <text:p text:style-name="P348">4.16.</text:p>
          </table:table-cell>
          <table:table-cell table:style-name="TableCell349">
            <text:p text:style-name="P350">Dodatkowo zbiornik wodny musi być wyposażony w wydzielony zbiornik środka pianotwórczego o pojemności minimum 100l wyposażony w elektroniczny pomiar poziomu cieczy oraz właz rewizyjny. Zbiornik środka pianotwórczego musi być wyposażony w linie tankowania zakończoną nasadą W25 umożliwiającą tankowanie grawitacyjne oraz linię spustową umożliwiającą całkowite opróżnienie zbiornika. <text:s/></text:p>
          </table:table-cell>
          <table:table-cell table:style-name="TableCell351">
            <text:p text:style-name="TableContents"/>
          </table:table-cell>
        </table:table-row>
        <table:table-row table:style-name="TableRow352">
          <table:table-cell table:style-name="TableCell353">
            <text:p text:style-name="P354">4.17.</text:p>
          </table:table-cell>
          <table:table-cell table:style-name="TableCell355">
            <text:p text:style-name="P356">W przestrzeni skrytkowej musi zostać zainstalowane ogrzewanie postojowe o mocy minimalnej 4,0kVa z układem sterowania umiejscowionym w kabinie załogowej w miejscu łatwo dostępnym do obsługi dla kierowcy.</text:p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P360">4.18.</text:p>
          </table:table-cell>
          <table:table-cell table:style-name="TableCell361">
            <text:p text:style-name="P362">W tylnym przedziale skrytkowym zainstalowany musi być manipulator dodatkowy, kompatybilny z zainstalowaną w kabinie radiostacją, umożliwiający prowadzenie korespondencję radiową bez konieczności przebywania w kabinie załogowej.</text:p>
          </table:table-cell>
          <table:table-cell table:style-name="TableCell363">
            <text:p text:style-name="TableContents"/>
          </table:table-cell>
        </table:table-row>
        <table:table-row table:style-name="TableRow364">
          <table:table-cell table:style-name="TableCell365">
            <text:p text:style-name="P366">4.19.</text:p>
          </table:table-cell>
          <table:table-cell table:style-name="TableCell367">
            <text:p text:style-name="P368">W zabudowie sprzętowej zainstalowany musi być tzw. „kącik czystości” na wysuwanej szufladzie składający się minimum z wylewki wody pobieranej ze zbiornika pojazdu, dozownika mydła oraz dozownika na ręczniki papierowe.</text:p>
          </table:table-cell>
          <table:table-cell table:style-name="TableCell369">
            <text:p text:style-name="TableContents"/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>WYPOSAŻENIE DODATKOWE</text:p>
          </table:table-cell>
          <table:table-cell table:style-name="TableCell375">
            <text:p text:style-name="TableContents"/>
          </table:table-cell>
        </table:table-row>
        <table:table-row table:style-name="TableRow376">
          <table:table-cell table:style-name="TableCell377">
            <text:p text:style-name="P378">5. 1.</text:p>
          </table:table-cell>
          <table:table-cell table:style-name="TableCell379">
            <text:p text:style-name="P380">Wraz z pojazdem dostarczony musi zostać agregat niskociśnieniowy wodno-pianowy o wydajności maksymalnej minimum 500l/min przy ciśnieniu maksymalnym minimum 8bar. Agregat zbudowany w oparciu o silnik spalinowy czterosuwowy z rozruchem elektrycznym oraz awaryjnym ręcznym. Agregat musi być wyposażony w elektroniczny wskaźnik poziomu czynników gaśniczych kompatybilny z układem pomiarowym zainstalowanym w zbiornikach oraz panel kontrolny pracy agregatu składający się z manometrów ciśnienia pracy.</text:p>
          </table:table-cell>
          <table:table-cell table:style-name="TableCell381">
            <text:p text:style-name="TableContents"/>
          </table:table-cell>
        </table:table-row>
        <table:table-row table:style-name="TableRow382">
          <table:table-cell table:style-name="TableCell383">
            <text:p text:style-name="P384">5.2</text:p>
          </table:table-cell>
          <table:table-cell table:style-name="TableCell385">
            <text:p text:style-name="P386">Budowa układu wodno-pianowego w agregacie musi umożliwiać pracę przy wykorzystaniu bezpośredniego zasilania wodnego ze źródła zewnętrznego.</text:p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>
            <text:p text:style-name="P390">5.3</text:p>
          </table:table-cell>
          <table:table-cell table:style-name="TableCell391">
            <text:p text:style-name="P392">Agregat musi być wyposażony w ręczny dozownik środka pianotwórczego pozwalający na uzyskanie stężenia wodnego roztworu środka pianotwórczego w stężeniach 3% oraz 6%. Cały układ musi być odporny na szkodliwe działanie dopuszczonych do stosowania środków pianotwórczych oraz musi być wykonany z materiałów odpornych na korozję.</text:p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P396">5.4.</text:p>
          </table:table-cell>
          <table:table-cell table:style-name="TableCell397">
            <text:p text:style-name="P398">Agregat wodno-pianowy musi być wyposażony w zwijadło linii szybkiego natarcia wyposażone w<text:s/><text:soft-page-break/>elektryczny oraz ręczny układ zwijania węża. Wąż linii szybkiego natarcia musi mieć długość minimalną wynoszącą 50m i musi umożliwiać podanie prądu wody oraz wodnego roztworu środka pianotwórczego bez konieczności jego całkowitego rozwinięcia. Linia szybkiego natarcia zakończona musi być prądownicą wodno-pianową o zmiennej geometrii strumienia wodnego z regulacją przepływu. Prądownica musi posiadać dedykowaną nakładkę pianową.</text:p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P402">5.5.</text:p>
          </table:table-cell>
          <table:table-cell table:style-name="TableCell403">
            <text:p text:style-name="P404">Pojazd wyposażony musi zostać w dodatkowe oświetlenie dalekosiężne wykonane w technologii LED typu „LED-BAR” zlokalizowane w przedniej części pojazdu.</text:p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>WYMAGANIA POZOSTAŁE</text:p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P414">6.1.</text:p>
          </table:table-cell>
          <table:table-cell table:style-name="TableCell415">
            <text:p text:style-name="P416"><text:span text:style-name="T417">Pojazd oklejony folią ostrzegawczą. Pojazd oklejony cechami identyfikacyjnymi jednostki w sposób zgodny z wytycznymi KGPSP (nr operacyjne, nazwa jednostki, herb gminy) oraz logotypami instytucji finansujących<text:s/></text:span><text:span text:style-name="T418">(logotypy oraz informacje dotyczące cech identyfikacyjnych zostaną podane przez Zamawiającego na etapie realizacji zamówienia)</text:span></text:p>
          </table:table-cell>
          <table:table-cell table:style-name="TableCell419">
            <text:p text:style-name="TableContents"/>
          </table:table-cell>
        </table:table-row>
        <table:table-row table:style-name="TableRow420">
          <table:table-cell table:style-name="TableCell421">
            <text:p text:style-name="P422">6.2.</text:p>
          </table:table-cell>
          <table:table-cell table:style-name="TableCell423">
            <text:p text:style-name="P424">Gwarancja na pojazd (obejmująca swoim zakresem zarówno podwozie, silnik, podzespoły mechaniczne / elektryczne / elektroniczne jak i zabudowę pożarniczą) – min. 24 miesiące</text:p>
          </table:table-cell>
          <table:table-cell table:style-name="TableCell425">
            <text:p text:style-name="TableContents"/>
          </table:table-cell>
        </table:table-row>
        <table:table-row table:style-name="TableRow426">
          <table:table-cell table:style-name="TableCell427">
            <text:p text:style-name="P428">6.3.</text:p>
          </table:table-cell>
          <table:table-cell table:style-name="TableCell429">
            <text:p text:style-name="P430">Wraz z pojazdem dostarczony musi zostać sprzęt specjalistyczny według poniższej listy:</text:p>
            <text:list text:style-name="LFO8" text:continue-numbering="true">
              <text:list-item>
                <text:p text:style-name="P431">drabina nasadkowa drewniana, 3 przęsłowa – 1kpl</text:p>
              </text:list-item>
              <text:list-item>
                <text:p text:style-name="P432">agregat prądotwórczy „FOGO FH8000R” (lub równoważny) – 1szt</text:p>
              </text:list-item>
              <text:list-item>
                <text:p text:style-name="P433">latarka ładowalna „Nightstick Intrant” (lub równoważna) ze stacją ładującą – 6szt</text:p>
              </text:list-item>
              <text:list-item>
                <text:p text:style-name="P434">radiostacja nasobna „PD565” (lub równoważna) ze stacją ładującą – 6szt</text:p>
              </text:list-item>
              <text:list-item>
                <text:p text:style-name="P435">młot typu „SSL-8-24 61cm” (lub równoważny) – 1szt</text:p>
              </text:list-item>
              <text:list-item>
                <text:p text:style-name="P436">dielektryczne nożyce do prętów – 1szt</text:p>
              </text:list-item>
              <text:list-item>
                <text:p text:style-name="P437">łom „FISKARS ISOCORE L” (lub równoważny)-1szt</text:p>
              </text:list-item>
              <text:list-item>
                <text:p text:style-name="P438">siekiera „FISKARS X21” (lub równoważna) - 1szt</text:p>
              </text:list-item>
              <text:list-item>
                <text:p text:style-name="P439">siekiera „FISKARS X17” (lub równoważna) - 1szt</text:p>
              </text:list-item>
              <text:list-item>
                <text:p text:style-name="P440">narzędzie „HOOLIGAN STANDARD” (lub równoważny) – 1szt</text:p>
              </text:list-item>
              <text:list-item>
                <text:p text:style-name="P441">podkrzesywarka spalinowa do gałęzi „STIHL HT135” (lub równoważna) – 1szt</text:p>
              </text:list-item>
              <text:list-item>
                <text:p text:style-name="P442">gaśnica proszkowa typu „ABC” 4kg - 2szt</text:p>
              </text:list-item>
              <text:list-item>
                <text:p text:style-name="P443">aparat powietrzny „FENZY Aeris Confort Typ 2 Zenith”, z maską OptiPro i butlą stalową 6l/300 bar z zaworem (lub równoważny) – 2 szt</text:p>
              </text:list-item>
            </text:list>
          </table:table-cell>
          <table:table-cell table:style-name="TableCell444">
            <text:p text:style-name="TableContents"/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fo:font-size="11pt" style:font-size-asian="11pt"/>
    </style:style>
  </office:automatic-styles>
  <office:master-styles>
    <style:master-page style:name="MP0" style:page-layout-name="PL0">
      <style:header>
        <text:p text:style-name="P2">Znak sprawy: BR.271.1.12.2022 <text:s text:c="144"/><text:s text:c="41"/>Załącznik Nr 3 do S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Kochmański</meta:initial-creator>
    <dc:creator>Dominika Hartman</dc:creator>
    <meta:creation-date>2022-06-20T07:38:00Z</meta:creation-date>
    <dc:date>2022-06-24T12:02:00Z</dc:date>
    <meta:print-date>2022-06-20T07:41:00Z</meta:print-date>
    <meta:template xlink:href="E6691B9C" xlink:type="simple"/>
    <meta:editing-cycles>4</meta:editing-cycles>
    <meta:editing-duration>PT1260S</meta:editing-duration>
    <meta:document-statistic meta:page-count="8" meta:paragraph-count="38" meta:word-count="2729" meta:character-count="19068" meta:row-count="136" meta:non-whitespace-character-count="16377"/>
  </office:meta>
</office:document-meta>
</file>