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style:font-name="Times New Roman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horndale" style:font-size-complex="11pt" style:language-complex="zxx" style:country-complex="none" style:font-style-complex="normal" style:font-weight-complex="normal"/>
    </style:style>
    <style:style style:name="P2" style:family="paragraph" style:parent-style-name="Standard" style:master-page-name="">
      <style:paragraph-properties fo:line-height="150%" style:page-number="auto"/>
      <style:text-properties style:font-name="Times New Roman" fo:font-size="11pt" style:font-size-asian="11pt" style:font-size-complex="11pt"/>
    </style:style>
    <style:style style:name="P3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style:font-name="Times New Roman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horndale" style:font-size-complex="11pt" style:language-complex="zxx" style:country-complex="none" style:font-style-complex="normal" style:font-weight-complex="normal"/>
    </style:style>
    <style:style style:name="P4" style:family="paragraph" style:parent-style-name="Standard" style:list-style-name="L2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style:font-name="Times New Roman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horndale" style:font-size-complex="11pt" style:language-complex="zxx" style:country-complex="none" style:font-style-complex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style:font-name="Times New Roman" fo:font-size="11pt" fo:language="pl" fo:country="PL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horndale" style:font-size-complex="11pt" style:language-complex="zxx" style:country-complex="none" style:font-style-complex="normal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style:font-name="Times New Roman1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horndale" style:font-size-complex="11pt" style:language-complex="zxx" style:country-complex="none" style:font-style-complex="normal" style:font-weight-complex="normal"/>
    </style:style>
    <style:style style:name="P7" style:family="paragraph" style:parent-style-name="Standard" style:list-style-name="L2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 style:list-style-name="L2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font-variant="normal" fo:text-transform="none" fo:color="#111111" style:text-outline="false" style:text-line-through-style="none" style:text-position="0% 100%" style:font-name="Times New Roman" fo:font-size="11pt" fo:letter-spacing="normal" fo:language="pl" fo:country="PL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horndale" style:language-complex="zxx" style:country-complex="none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horndale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111111" style:text-outline="false" style:text-line-through-style="none" style:text-position="0% 100%" fo:letter-spacing="normal" fo:language="pl" fo:country="PL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111111" fo:letter-spacing="normal" style:language-complex="ar" style:country-complex="SA"/>
    </style:style>
    <style:style style:name="T5" style:family="text">
      <style:text-properties fo:font-variant="normal" fo:text-transform="none" fo:color="#111111" fo:letter-spacing="normal" style:font-name-complex="Times New Roman1" style:language-complex="ar" style:country-complex="S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 Starachowice, 15.09.2022 r. <text:span text:style-name="T1">Znak: OŚ.7021.6.49.2022.KMa</text:span><text:span text:style-name="T2"> </text:span></text:p>
      <text:list xml:id="list8490987593034089624" text:style-name="L1">
        <text:list-header>
          <text:p text:style-name="P3"/>
          <text:p text:style-name="P3"/>
          <text:p text:style-name="P3">Załącznik nr 1 do zapytania ofertowego z dnia 15.09.2022 r.</text:p>
          <text:p text:style-name="P5">Opis przedmiotu zamówienia:</text:p>
          <text:p text:style-name="P3">Wykonania fundamentu oraz zakupu i montażu masztu flagowego w bezpośrednim położeniu obiektu małej architektury „Witacza” Star 200 w Starachowicach przy ul. KS. Kardynała Stefana Wyszyńskiego na działkach nr ewid. 685/7, 685/5 obr. 0004 jedn. Ewid.. 261101_1. oraz wykonaniu i przytwierdzeniu do fundamentu masztu lub na słupku obok masztu tabliczki metalowej <text:s text:c="22"/>z informacją o źródle finansowania inwestycji „Maszt z flagą Rzeczypospolitej Polskiej został sfinansowany w ramach projektu „Pod biało-czerwoną” pod honorowym patronatem Prezesa Rady Ministrów Mateusza Morawieckiego, data, miejsce” .</text:p>
        </text:list-header>
      </text:list>
      <text:p text:style-name="P1">Zakres robót:</text:p>
      <text:list xml:id="list8913373273087895266" text:style-name="L2">
        <text:list-item>
          <text:p text:style-name="P4">montaż masztu flagowego o wysokości 7 m, segmentowego o profilu stalowym, kolor biały, wyposażonego we flagę (rysunek poglądowy załączony do postępowania),</text:p>
        </text:list-item>
        <text:list-item>
          <text:p text:style-name="P4">mocowanie masztu na fundamencie betonowym na wsporniku zawiasowym,</text:p>
        </text:list-item>
        <text:list-item>
          <text:p text:style-name="P4">wykonanie fundamentu z betonu c20/25, zbr. podłużne 6Ø12, zbr. poprzeczne 7Ø8 co 100/200 mm,</text:p>
        </text:list-item>
        <text:list-item>
          <text:p text:style-name="P4">maszt powinien wyposażony być w następujące elementy: obciążnik, linkę z krętlikiem, obejmy,</text:p>
        </text:list-item>
        <text:list-item>
          <text:p text:style-name="P4">zwieńczenie flagi - kopułka kropla,</text:p>
        </text:list-item>
        <text:list-item>
          <text:p text:style-name="P4"><text:span text:style-name="T4">flaga biało czerwona o wymiarach 112/70 cm (tolerancja +/- 2%) Flaga z tkaniny poliestrowej o gramaturze nie mniejszej niż 110g/m</text:span><text:span text:style-name="T5">³,</text:span></text:p>
        </text:list-item>
        <text:list-item>
          <text:p text:style-name="P7"><text:span text:style-name="T3">wykonaniu i przytwierdzeniu do masztu tabliczki metalowej z informacją o źródle finansowania inwestycji „Maszt z flagą Rzeczypospolitej Polskiej został sfinansowany w ramach projektu „Pod biało-czerwoną” pod honorowym patronatem Prezesa Rady Ministrów Mateusza Morawieckiego, data, miejsce” <text:s/>o wymiarach </text:span>30 x 20 cm. Tabliczkę można zamontować na murze lub na słupku niedaleko masztu. Tabliczka nie może być montowana bezpośrednio na słupie masztu.</text:p>
        </text:list-item>
        <text:list-item>
          <text:p text:style-name="P8">materiały użyte do budowy powinny posiadać atesty do stosowania w budownictwie. Przed ich zastosowaniem należy uzyskać zgodę Zamawiającego na użycie materiałów.</text:p>
        </text:list-item>
      </text:list>
      <text:list xml:id="list30338774" text:continue-list="list8490987593034089624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46S</meta:editing-duration>
    <meta:editing-cycles>20</meta:editing-cycles>
    <meta:generator>OpenOffice/4.1.6$Win32 OpenOffice.org_project/416m1$Build-9790</meta:generator>
    <dc:date>2022-09-15T10:09:56.17</dc:date>
    <meta:print-date>2022-05-31T14:13:03.15</meta:print-date>
    <meta:document-statistic meta:table-count="0" meta:image-count="0" meta:object-count="0" meta:page-count="1" meta:paragraph-count="13" meta:word-count="270" meta:character-count="1968"/>
    <meta:user-defined meta:name="Info 1"/>
    <meta:user-defined meta:name="Info 2"/>
    <meta:user-defined meta:name="Info 3"/>
    <meta:user-defined meta:name="Info 4"/>
  </office:meta>
</office:document-meta>
</file>