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top="0.0833in" fo:margin-bottom="0.1666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9pt" style:font-size-asian="9pt" style:font-size-complex="9pt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letter-kerning="false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15" style:parent-style-name="Domyślnaczcionkaakapitu" style:family="text">
      <style:text-properties style:font-name="Arial" style:font-name-asian="Calibri" style:font-name-complex="Arial" style:letter-kerning="false"/>
    </style:style>
    <style:style style:name="P16" style:parent-style-name="Normalny" style:family="paragraph">
      <style:paragraph-properties style:text-autospace="none" fo:text-align="justify" fo:line-height="115%"/>
      <style:text-properties style:font-weight-complex="bold"/>
    </style:style>
    <style:style style:name="P17" style:parent-style-name="Standard" style:family="paragraph">
      <style:paragraph-properties fo:margin-bottom="0.0833in"/>
      <style:text-properties style:font-weight-complex="bold" fo:font-size="11pt" style:font-size-asian="11pt" style:font-size-complex="11pt"/>
    </style:style>
    <style:style style:name="P18" style:parent-style-name="Standard" style:family="paragraph">
      <style:paragraph-properties fo:margin-bottom="0.0833in"/>
      <style:text-properties style:font-weight-complex="bold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0833in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TableColumn22" style:family="table-column">
      <style:table-column-properties style:column-width="0.3701in" style:use-optimal-column-width="false"/>
    </style:style>
    <style:style style:name="TableColumn23" style:family="table-column">
      <style:table-column-properties style:column-width="1.8673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2.0673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21" style:family="table">
      <style:table-properties style:width="10.9in" fo:margin-left="-0.075in" table:align="left"/>
    </style:style>
    <style:style style:name="TableRow28" style:family="table-row">
      <style:table-row-properties style:min-row-height="0.5993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ableCell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top="0.1666in" fo:margin-bottom="0.1666in"/>
    </style:style>
    <style:style style:name="T38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Row43" style:family="table-row">
      <style:table-row-properties style:min-row-height="0.4895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asian="Calibri" fo:font-size="11pt" style:font-size-asian="11pt" style:font-size-complex="11pt" style:language-asian="pl" style:country-asian="PL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 fo:margin-top="0.1666in" fo:margin-bottom="0.1666in"/>
    </style:style>
    <style:style style:name="T50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Row57" style:family="table-row">
      <style:table-row-properties style:min-row-height="0.6687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asian="Calibri" fo:font-size="11pt" style:font-size-asian="11pt" style:font-size-complex="11pt" style:language-asian="pl" style:country-asian="PL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-asian="Calibri" style:language-asian="pl" style:country-asian="PL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text-indent="0.4916in"/>
      <style:text-properties style:language-asian="pl" style:country-asian="PL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Row71" style:family="table-row">
      <style:table-row-properties style:min-row-height="0.6687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Calibri" fo:font-size="11pt" style:font-size-asian="11pt" style:font-size-complex="11pt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justify" fo:text-indent="0.4916in"/>
      <style:text-properties style:language-asian="pl" style:country-asian="PL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text-indent="0.4916in"/>
      <style:text-properties style:language-asian="pl" style:country-asian="PL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87" style:parent-style-name="Normalny" style:family="paragraph">
      <style:paragraph-properties fo:widows="2" fo:orphans="2" fo:text-align="justify" style:vertical-align="auto" fo:line-height="150%" fo:margin-left="1.9666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Normalny" style:family="paragraph">
      <style:text-properties style:font-name="Times New Roman" style:font-name-complex="Times New Roman" style:language-asian="ar" style:country-asian="SA"/>
    </style:style>
    <style:style style:name="P91" style:parent-style-name="Normalny" style:family="paragraph">
      <style:paragraph-properties fo:text-indent="0.4916in">
        <style:tab-stops>
          <style:tab-stop style:type="left" style:position="0.7708in"/>
        </style:tab-stops>
      </style:paragraph-properties>
    </style:style>
  </office:automatic-styles>
  <office:body>
    <office:text text:use-soft-page-breaks="true">
      <text:p text:style-name="P1">Załącznik nr 5 do SWZ</text:p>
      <text:p text:style-name="P3"/>
      <text:p text:style-name="P4">WYKAZ OSÓB</text:p>
      <text:p text:style-name="P5">Nazwa (Firma) Wykonawcy ……………………………………………………………………</text:p>
      <text:p text:style-name="P6">Adres siedziby Wykonawcy ……………………………………………………………………</text:p>
      <text:p text:style-name="P7">Na potrzeby<text:span text:style-name="T8"><text:s/></text:span><text:span text:style-name="T9">postępowania o udzielenie zamówienia publicznego prowadzonego przez Zamawiającą – Gmina Barlinek, na zadanie pn.<text:s/></text:span><text:bookmark-start text:name="_Hlk87111953"/><text:span text:style-name="T10">Usługa opracowania projektów miejscowych planów zagospodarowania przestrzennego / zmiany miejscowych planów zagospodarowania przestrzennego wraz z niezbędnymi opracowaniami</text:span><text:bookmark-end text:name="_Hlk87111953"/><text:span text:style-name="T11"><text:s/></text:span><text:span text:style-name="T12">–<text:s/></text:span><text:span text:style-name="T13">znak sprawy<text:s/></text:span><text:span text:style-name="T14">RID.VIII.271.17.2023</text:span><text:span text:style-name="T15">,</text:span></text:p>
      <text:p text:style-name="P16">Ja niżej podpisany ……………………………………………………………………………….………………….……</text:p>
      <text:p text:style-name="P17">działając w imieniu i na rzecz: ……………………………………………………………………………………………</text:p>
      <text:p text:style-name="P18">nazwa (firma) dokładny adres Wykonawcy/Wykonawców, w przypadku składania oferty przez podmioty występujące wspólnie podać nazwy(firmy) i dokładne adresy wszystkich wspólników spółki cywilnej lub członków konsorcjum),</text:p>
      <text:p text:style-name="P19">oświadczam/oświadczamy, że Wykonawca do realizacji zamówienia skieruje następujące osoby posiadające wymagane kwalifikacje zawodowe oraz posiadające wymagane uprawnienia i doświadczenie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<text:span text:style-name="T33">Imię i nazwisko / tytuł zawodowy /wykształcenie /uprawnienia<text:s/></text:span></text:p>
          </table:table-cell>
          <table:table-cell table:style-name="TableCell34">
            <text:p text:style-name="P35">Zakres wykonywanych czynności<text:s/></text:p>
          </table:table-cell>
          <table:table-cell table:style-name="TableCell36">
            <text:p text:style-name="P37"><text:span text:style-name="T38">Informacje na temat kwalifikacji zawodowych, doświadczenia i wykształcenia <text:s/></text:span></text:p>
          </table:table-cell>
          <table:table-cell table:style-name="TableCell39">
            <text:p text:style-name="P40">Ukończone szkolenia<text:s/></text:p>
          </table:table-cell>
          <table:table-cell table:style-name="TableCell41">
            <text:p text:style-name="P42">Podstawa dysponowania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Główny projektant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Projektant sprawdzający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>Osoba opracowująca PO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><text:span text:style-name="T88">„</text:span><text:span text:style-name="T89">Niniejszy dokument powinien być podpisany kwalifikowanym podpisem elektronicznym, lub podpisem zaufanym lub podpisem osobistym”<text:s/>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RID.VIII.271.17.2023<text:tab/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ksandra Pściuk</meta:initial-creator>
    <dc:creator>Jarosz</dc:creator>
    <meta:creation-date>2020-03-09T14:40:00Z</meta:creation-date>
    <dc:date>2023-12-12T10:37:00Z</dc:date>
    <meta:print-date>2022-10-17T07:23:00Z</meta:print-date>
    <meta:template xlink:href="Normal" xlink:type="simple"/>
    <meta:editing-cycles>86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6" meta:character-count="1443" meta:row-count="10" meta:non-whitespace-character-count="1239"/>
  </office:meta>
</office:document-meta>
</file>