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418b26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418b2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text-autospace="none"/>
      <style:text-properties style:font-name="Calibri1" fo:font-size="11pt" officeooo:paragraph-rsid="00418b26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418b26" fo:background-color="transparent" style:font-size-asian="10pt" style:font-size-complex="10pt"/>
    </style:style>
    <style:style style:name="P7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418b26" style:font-size-asian="9pt" style:font-style-asian="italic" style:font-size-complex="9pt"/>
    </style:style>
    <style:style style:name="P10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Calibri1" fo:font-size="7pt" officeooo:paragraph-rsid="00418b26" style:font-size-asian="7pt" style:font-name-complex="Calibri1" style:font-size-complex="7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418b26" style:font-size-asian="7pt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418b26" style:font-size-asian="7pt" style:font-style-asian="italic" style:font-name-complex="Calibri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418b26" style:font-size-asian="9.60000038146973pt" style:font-size-complex="9.6000003814697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9" style:family="paragraph" style:parent-style-name="Standard">
      <style:paragraph-properties style:text-autospace="none"/>
      <style:text-properties officeooo:paragraph-rsid="00418b26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officeooo:paragraph-rsid="006cb43d"/>
    </style:style>
    <style:style style:name="P30" style:family="paragraph" style:parent-style-name="Body_20_Text_20_Indent_20_3">
      <style:paragraph-properties fo:line-height="150%"/>
      <style:text-properties style:font-name="Calibri1" fo:font-size="10.5pt" officeooo:paragraph-rsid="0070bf05" style:font-size-asian="10.5pt" style:font-size-complex="10.5p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bf05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bf05" style:font-size-asian="10.5pt" style:font-size-complex="10.5pt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bf05" style:font-size-asian="10.5pt" style:font-size-complex="10.5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36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0bf05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bf05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bf05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line-height="115%"/>
      <style:text-properties style:font-name="Calibri1" fo:font-size="10.5pt" fo:font-weight="bold" officeooo:paragraph-rsid="0070bf05" style:font-size-asian="10.5pt" style:font-weight-asian="bold" style:font-size-complex="10.5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bf05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line-height="115%"/>
      <style:text-properties style:font-name="Calibri1" fo:font-size="10.5pt" fo:font-weight="bold" officeooo:paragraph-rsid="0070bf05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bf05" style:font-size-asian="10.5pt" style:font-size-complex="10.5pt"/>
    </style:style>
    <style:style style:name="P4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bf05" style:font-size-asian="10.5pt" style:font-size-complex="10.5pt"/>
    </style:style>
    <style:style style:name="P44" style:family="paragraph" style:parent-style-name="Standard">
      <style:paragraph-properties fo:line-height="115%"/>
      <style:text-properties style:font-name="Calibri1" fo:font-size="10.5pt" officeooo:paragraph-rsid="0070bf05" style:font-size-asian="10.5pt" style:font-size-complex="10.5pt"/>
    </style:style>
    <style:style style:name="P45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bf05" style:font-size-asian="10.5pt" style:font-size-complex="10.5pt"/>
    </style:style>
    <style:style style:name="P46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bf05" style:font-size-asian="10.5pt" style:font-size-complex="10.5pt"/>
    </style:style>
    <style:style style:name="P4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0.5pt" style:text-underline-style="none" fo:font-weight="normal" officeooo:paragraph-rsid="0070bf05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bf0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style:font-size-asian="7pt" style:font-name-complex="Calibri1" style:font-size-complex="7pt"/>
    </style:style>
    <style:style style:name="T5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6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6pt" style:font-size-asian="6pt" style:font-name-complex="Times New Roman" style:font-size-complex="6pt"/>
    </style:style>
    <style:style style:name="T8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officeooo:rsid="00108973"/>
    </style:style>
    <style:style style:name="T22" style:family="text">
      <style:text-properties style:font-name-complex="Arial Black1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bold" fo:background-color="#ffffff" loext:char-shading-value="0" style:font-name-asian="Arial Black" style:font-size-asian="10pt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ahoma" fo:font-size="10pt" fo:language="pl" fo:country="PL" fo:font-style="normal" style:text-underline-style="none" fo:font-weight="bold" officeooo:rsid="0678eaaa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4ea1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2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size="10pt" fo:font-weight="bold" officeooo:rsid="006b6114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0f81c6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2b658f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6b0dd7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6fcf48" style:font-size-asian="10pt" style:font-weight-asian="bold" style:font-size-complex="10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dafb7" style:font-weight-asian="bold" style:font-weight-complex="bold"/>
    </style:style>
    <style:style style:name="T40" style:family="text">
      <style:text-properties officeooo:rsid="005dafb7"/>
    </style:style>
    <style:style style:name="T41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Wzór - z</text:span><text:span text:style-name="T10">ałącznik nr </text:span><text:span text:style-name="T11">4 </text:span><text:span text:style-name="T10">do SWZ </text:span></text:p>
      <text:p text:style-name="P7">Podmiot udostępniający zasoby wykonawcy</text:p>
      <text:p text:style-name="P13">(pełna nazwa/firma, adres, NIP/KRS )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5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20">ZOBOWIĄZANIE <text:s/><text:span text:style-name="T22">PODMIOTU <text:s/>UDOSTĘPNIAJĄCEGO <text:s/>ZASOBY</text:span></text:p>
      <text:p text:style-name="P21">do oddania do dyspozycji </text:p>
      <text:p text:style-name="P8">Wykonawcy / Wykonawc<text:span text:style-name="T19">om</text:span> wspólnie ubiegających się o zamówienie niezbędnych zasobów na okres korzystania <text:s/>z nich przy wykonywaniu zamówienia </text:p>
      <text:p text:style-name="P26"/>
      <text:p text:style-name="P27"><text:span text:style-name="Domyślna_20_czcionka_20_akapitu"><text:span text:style-name="T27">dotyczy postępowania o udzielenie zamówienia publicznego prowadzonego w trybie art.275 pkt 1 ustawy PZP <text:s text:c="2"/></text:span></text:span></text:p>
      <text:p text:style-name="P28"><text:span text:style-name="Domyślna_20_czcionka_20_akapitu"><text:span text:style-name="T27"><text:s/>(tryb podstawowy bez negocjacji) o numerze:</text:span></text:span><text:span text:style-name="Domyślna_20_czcionka_20_akapitu"><text:span text:style-name="T28"> <text:s/></text:span></text:span><text:span text:style-name="Domyślna_20_czcionka_20_akapitu"><text:span text:style-name="T31">18</text:span></text:span><text:span text:style-name="Domyślna_20_czcionka_20_akapitu"><text:span text:style-name="T28">/P</text:span></text:span><text:span text:style-name="Domyślna_20_czcionka_20_akapitu"><text:span text:style-name="T30">A</text:span></text:span><text:span text:style-name="Domyślna_20_czcionka_20_akapitu"><text:span text:style-name="T28">/202</text:span></text:span><text:span text:style-name="Domyślna_20_czcionka_20_akapitu"><text:span text:style-name="T29">3</text:span></text:span></text:p>
      <text:p text:style-name="P27"><text:bookmark-start text:name="__DdeLink__250_196416699"/><text:span text:style-name="T32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29"><text:span text:style-name="Domyślna_20_czcionka_20_akapitu"><text:span text:style-name="T26">Ś</text:span></text:span><text:span text:style-name="Domyślna_20_czcionka_20_akapitu"><text:span text:style-name="T25">wiadczenie usług konserwacyjno-naprawczych oraz pogotowia technicznego <text:s/>w branży instalacyjnej <text:s/>ELEKTRYCZNEJ w nieruchomościach zarządzanych przez Administrację Domów Miejskich „ADM” <text:s/>Sp. z o.o. w Bydgoszczy</text:span></text:span><text:bookmark-start text:name="__DdeLink__10035_27098140371"/></text:p>
      <text:p text:style-name="P18"/>
      <text:p text:style-name="P18"/>
      <text:p text:style-name="P18"/>
      <text:p text:style-name="P18"/>
      <text:p text:style-name="P39">Ja niżej podpisany <text:s text:c="5"/></text:p>
      <text:p text:style-name="P44"/>
      <text:p text:style-name="P44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44"/>
      <text:p text:style-name="P40">Zobowiązuję się do oddania na potrzeby wykonania zamówienia - następującemu wykonawcy </text:p>
      <text:p text:style-name="P42"/>
      <text:p text:style-name="P42">…………………….…………………………………………………………………………………………………………………………………………………………</text:p>
      <text:p text:style-name="P43">(nazwa i adres wykonawcy)</text:p>
      <text:p text:style-name="P42"/>
      <text:p text:style-name="P41">następujących zasobów</text:p>
      <text:p text:style-name="P44">……………………………………………………….……………………………………………………………………………………………………………….……..</text:p>
      <text:p text:style-name="P44">…………………………………………………………………………..…………………………………………………………..………………………………………</text:p>
      <text:p text:style-name="P45">(np. wiedza i doświadczenie, potencjał techniczny, potencjał kadrowy, potencjał ekonomiczny lub finansowy)</text:p>
      <text:p text:style-name="P44"/>
      <text:p text:style-name="P39">Oświadczam, iż udostępniam wykonawcy ww. zasoby, w następującym zakresie:</text:p>
      <text:p text:style-name="P44"/>
      <text:p text:style-name="P44">…………………….…………………………………………………………………………………………………………………………………………………………</text:p>
      <text:p text:style-name="P46"/>
      <text:list xml:id="list3312462672" text:style-name="WWNum1">
        <text:list-header>
          <text:p text:style-name="P31"><text:span text:style-name="T40">1) </text:span>sposób wykorzystania udostępnionych przeze mnie zasobów będzie następujący:<text:tab/></text:p>
        </text:list-header>
      </text:list>
      <text:p text:style-name="P33"/>
      <text:p text:style-name="P33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30656571284057" text:continue-numbering="true" text:style-name="WWNum1">
        <text:list-header>
          <text:p text:style-name="P32"/>
          <text:p text:style-name="P32"><text:span text:style-name="T39">2) </text:span><text:span text:style-name="T38">zakres mojego udziału przy wykonywaniu zamówienia będzie następujący: <text:s/><text:tab/><text:tab/></text:span></text:p>
        </text:list-header>
      </text:list>
      <text:p text:style-name="P33"/>
      <text:p text:style-name="P33">………………………..…………………………………………………………………………………………………………………..…………………………………</text:p>
      <text:p text:style-name="P33">……………………..……………………………………………………………………………………………………………………..…………………………………</text:p>
      <text:list xml:id="list130656691913533" text:continue-numbering="true" text:style-name="WWNum1">
        <text:list-header>
          <text:p text:style-name="P32"/>
          <text:p text:style-name="P31"><text:soft-page-break/></text:p>
          <text:p text:style-name="P31"><text:span text:style-name="T40">3) </text:span>okres mojego udziału przy wykonywaniu zamówienia będzie następujący:<text:tab/><text:tab/></text:p>
        </text:list-header>
      </text:list>
      <text:p text:style-name="P33"/>
      <text:p text:style-name="P33">………………………..…………………………………………………………………………………………………………………..…………………………………</text:p>
      <text:p text:style-name="P33">………………………..…………………………………………………………………………………………………………………..…………………………………</text:p>
      <text:list xml:id="list130657459161163" text:continue-numbering="true" text:style-name="WWNum1">
        <text:list-header>
          <text:p text:style-name="P32"/>
          <text:p text:style-name="P31"><text:span text:style-name="T40">4) </text:span>charakter stosunku łączącego mnie z wykonawcą będzie następujący: <text:tab/></text:p>
        </text:list-header>
      </text:list>
      <text:p text:style-name="P33"/>
      <text:p text:style-name="P33">………………………...………………………………………………………………………………………………………………….…………………………………</text:p>
      <text:p text:style-name="P33">………………………...………………………………………………………………………………………………………………..…………………………………</text:p>
      <text:p text:style-name="P30"/>
      <text:p text:style-name="P48"><text:span text:style-name="Domyślna_20_czcionka_20_akapitu"><text:span text:style-name="T41"/></text:span></text:p>
      <text:p text:style-name="P38"/>
      <text:p text:style-name="P10"/>
      <text:p text:style-name="P12"><text:span text:style-name="T21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4</meta:editing-cycles>
    <meta:editing-duration>PT1H14M1S</meta:editing-duration>
    <meta:generator>LibreOffice/7.4.0.3$Windows_X86_64 LibreOffice_project/f85e47c08ddd19c015c0114a68350214f7066f5a</meta:generator>
    <dc:date>2023-04-14T13:06:53.881000000</dc:date>
    <meta:document-statistic meta:table-count="0" meta:image-count="0" meta:object-count="0" meta:page-count="2" meta:paragraph-count="36" meta:word-count="216" meta:character-count="3395" meta:non-whitespace-character-count="3176"/>
  </office:meta>
</office:document-meta>
</file>