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0343484E79AF286258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style="italic" officeooo:paragraph-rsid="000cd656" style:font-size-asian="11pt" style:font-style-asian="italic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officeooo:paragraph-rsid="000cd656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paragraph-rsid="001742c6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4" style:family="paragraph" style:parent-style-name="Text_20_body">
      <style:text-properties fo:font-size="11pt" style:font-size-asian="11pt"/>
    </style:style>
    <style:style style:name="P15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100%"/>
      <style:text-properties fo:font-size="12pt" officeooo:rsid="0011c3c7" officeooo:paragraph-rsid="0011c3c7" style:font-size-asian="12pt" style:font-size-complex="12pt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9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2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0a6890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weight="normal" officeooo:rsid="00b7ddf0" officeooo:paragraph-rsid="001742c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fo:font-size="12pt" fo:font-weight="normal" officeooo:rsid="0011c3c7" officeooo:paragraph-rsid="001742c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font-style="normal" fo:font-weight="bold" officeooo:rsid="00b94094" officeooo:paragraph-rsid="001742c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fo:font-size="12pt" fo:font-weight="normal" officeooo:rsid="0011c3c7" officeooo:paragraph-rsid="0011c3c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normal" officeooo:rsid="00e0d8ae" officeooo:paragraph-rsid="0011c3c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normal" officeooo:rsid="00e0d8ae" officeooo:paragraph-rsid="001742c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normal" officeooo:rsid="0011c3c7" officeooo:paragraph-rsid="0011c3c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normal" officeooo:rsid="0011c3c7" officeooo:paragraph-rsid="0018e4a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normal" officeooo:rsid="00b7ddf0" officeooo:paragraph-rsid="001742c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 style:font-size-complex="11pt"/>
    </style:style>
    <style:style style:name="P3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 style:font-size-complex="11pt"/>
    </style:style>
    <style:style style:name="P32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1pt" officeooo:paragraph-rsid="000cd656" style:font-size-asian="11pt" style:font-size-complex="11pt"/>
    </style:style>
    <style:style style:name="P33" style:family="paragraph" style:parent-style-name="footnote_20_text">
      <style:paragraph-properties fo:break-before="page"/>
    </style:style>
    <style:style style:name="P34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officeooo:paragraph-rsid="0011c3c7" style:font-size-asian="12pt" style:font-size-complex="12pt"/>
    </style:style>
    <style:style style:name="P35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fo:font-weight="bold" officeooo:rsid="002df458" officeooo:paragraph-rsid="000a6890" style:font-size-asian="12pt" style:font-weight-asian="bold" style:font-size-complex="12pt"/>
    </style:style>
    <style:style style:name="P36" style:family="paragraph" style:parent-style-name="Standard" style:master-page-name="">
      <style:paragraph-properties fo:line-height="100%" fo:text-align="justify" style:justify-single-word="false" style:page-number="auto"/>
      <style:text-properties fo:font-size="12pt" officeooo:paragraph-rsid="001742c6" style:font-size-asian="12pt" style:font-size-complex="12pt"/>
    </style:style>
    <style:style style:name="P37" style:family="paragraph" style:parent-style-name="Heading">
      <style:text-properties fo:font-size="11pt" officeooo:paragraph-rsid="001aad64" style:font-size-asian="11pt"/>
    </style:style>
    <style:style style:name="P38" style:family="paragraph" style:parent-style-name="Heading_20_3">
      <style:text-properties fo:font-weight="normal" officeooo:paragraph-rsid="000b3319" style:font-weight-asian="normal"/>
    </style:style>
    <style:style style:name="P39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41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1pt" fo:font-weight="normal" officeooo:paragraph-rsid="0013ed45" style:font-size-asian="11pt" style:font-weight-asian="normal" style:font-size-complex="11pt" style:font-weight-complex="normal"/>
    </style:style>
    <style:style style:name="P42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 style:list-style-name="WW8Num1">
      <style:paragraph-properties fo:line-height="100%" fo:text-align="justify" style:justify-single-word="false"/>
      <style:text-properties fo:font-size="11pt" fo:font-weight="normal" officeooo:paragraph-rsid="0013ed45" style:font-size-asian="11pt" style:font-weight-asian="normal" style:font-size-complex="11pt" style:font-weight-complex="normal"/>
    </style:style>
    <style:style style:name="P44" style:family="paragraph" style:parent-style-name="Standard" style:list-style-name="WW8Num1">
      <style:paragraph-properties fo:line-height="100%"/>
      <style:text-properties fo:font-size="11pt" officeooo:paragraph-rsid="000b16b5" style:font-size-asian="11pt" style:font-size-complex="11pt"/>
    </style:style>
    <style:style style:name="P45" style:family="paragraph" style:parent-style-name="Standard" style:list-style-name="WW8Num1">
      <style:text-properties fo:font-size="11pt" officeooo:paragraph-rsid="000b16b5" style:font-size-asian="11pt" style:font-size-complex="11pt"/>
    </style:style>
    <style:style style:name="P46" style:family="paragraph" style:parent-style-name="Standard" style:list-style-name="WW8Num1">
      <style:paragraph-properties fo:line-height="100%" fo:text-align="justify" style:justify-single-word="false"/>
      <style:text-properties officeooo:paragraph-rsid="0013ed45"/>
    </style:style>
    <style:style style:name="P4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48" style:family="paragraph" style:parent-style-name="Standard" style:list-style-name="WW8Num1">
      <style:paragraph-properties fo:margin-top="0cm" fo:margin-bottom="0cm" loext:contextual-spacing="false" fo:line-height="100%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fo:font-style="normal" fo:font-weight="bold" officeooo:rsid="00b7ddf0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style:font-name="Times New Roman" fo:language="pl" fo:country="PL" fo:font-style="normal" style:text-underline-style="none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00" style:font-name="Times New Roman" fo:language="pl" fo:country="PL" fo:font-style="normal" style:text-underline-style="none" officeooo:rsid="0063145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" style:family="text">
      <style:text-properties fo:color="#000000" style:text-position="super 58%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size="11pt" fo:font-weight="normal" officeooo:rsid="000fe39c" style:font-size-asian="11pt" style:font-weight-asian="normal" style:font-size-complex="11pt" style:font-weight-complex="normal"/>
    </style:style>
    <style:style style:name="T9" style:family="text">
      <style:text-properties fo:color="#000000" officeooo:rsid="0011c3c7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e0d8ae" style:font-style-asian="normal" style:font-weight-asian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11c3c7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e0d8ae" style:font-style-asian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style:font-name-asian="Times New Roman" style:font-style-asian="normal" style:font-name-complex="Times New Roman" style:font-style-complex="normal" style:font-weight-complex="bold" style:text-emphasize="none"/>
    </style:style>
    <style:style style:name="T15" style:family="text">
      <style:text-properties fo:color="#000000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fo:language="pl" fo:country="PL" fo:font-style="normal" style:text-underline-style="none" fo:font-weight="normal" officeooo:rsid="0063145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fo:language="pl" fo:country="PL" fo:font-style="normal" style:text-underline-style="none" officeooo:rsid="0063145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8" style:family="text">
      <style:text-properties fo:color="#000000" fo:language="pl" fo:country="PL" fo:font-style="normal" style:text-underline-style="none" officeooo:rsid="0011c3c7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" style:family="text">
      <style:text-properties officeooo:rsid="00e0d8ae"/>
    </style:style>
    <style:style style:name="T20" style:family="text">
      <style:text-properties officeooo:rsid="0011c3c7"/>
    </style:style>
    <style:style style:name="T21" style:family="text">
      <style:text-properties style:font-name-complex="Arial"/>
    </style:style>
    <style:style style:name="T22" style:family="text">
      <style:text-properties officeooo:rsid="000eeb26" style:font-name-complex="Arial"/>
    </style:style>
    <style:style style:name="T23" style:family="text">
      <style:text-properties style:font-name-complex="Times New Roman"/>
    </style:style>
    <style:style style:name="T24" style:family="text">
      <style:text-properties officeooo:rsid="000fe39c"/>
    </style:style>
    <style:style style:name="T25" style:family="text">
      <style:text-properties officeooo:rsid="000eeb26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0b3319" style:font-size-asian="12pt" style:font-size-complex="12pt"/>
    </style:style>
    <style:style style:name="T29" style:family="text">
      <style:text-properties style:font-name="Times New Roman" fo:language="pl" fo:country="PL" style:text-underline-style="none" fo:font-weight="normal" officeooo:rsid="00e0d8ae" style:letter-kerning="true" style:language-asian="zxx" style:country-asian="none" style:font-weight-asian="normal" style:language-complex="ar" style:country-complex="SA" style:font-weight-complex="normal"/>
    </style:style>
    <style:style style:name="T30" style:family="text">
      <style:text-properties style:font-name="Times New Roman" fo:language="pl" fo:country="PL" style:text-underline-style="none" fo:font-weight="normal" officeooo:rsid="00631454" style:letter-kerning="true" style:language-asian="zxx" style:country-asian="none" style:font-weight-asian="normal" style:language-complex="ar" style:country-complex="SA" style:font-weight-complex="normal"/>
    </style:style>
    <style:style style:name="T31" style:family="text">
      <style:text-properties style:text-outline="false" style:text-line-through-style="none" style:text-line-through-type="none" style:font-name="Times New Roman" fo:text-shadow="none" style:text-underline-style="none" fo:font-weight="normal" officeooo:rsid="00e0d8ae" style:font-name-asian="Times New Roman" style:font-weight-asian="normal" style:font-name-complex="Times New Roman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0e0d8ae" style:font-style-asian="normal" style:font-weight-complex="bold" style:text-emphasize="none"/>
    </style:style>
    <style:style style:name="T34" style:family="text">
      <style:text-properties fo:language="pl" fo:country="PL" fo:font-style="normal" style:text-underline-style="none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5" style:family="text">
      <style:text-properties fo:language="pl" fo:country="PL" fo:font-style="normal" style:text-underline-style="none" officeooo:rsid="0063145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draw:frame draw:style-name="fr1" draw:name="Obraz1" text:anchor-type="char" svg:y="0.014cm" svg:width="15.847cm" svg:height="1.334cm" draw:z-index="0"><draw:image xlink:href="Pictures/1000000000000258000000343484E79AF286258D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>Załącznik nr 5a</text:p>
      <text:p text:style-name="P3">do Regulaminu zamówień publicznych</text:p>
      <text:h text:style-name="P38" text:outline-level="3">UMiG w Staszowie</text:h>
      <text:p text:style-name="P5">.......................................</text:p>
      <text:p text:style-name="P6"><text:s text:c="6"/>( nazwa <text:s/>wykonawcy )</text:p>
      <text:p text:style-name="P4">.......................................</text:p>
      <text:p text:style-name="P7"><text:s text:c="4"/>( siedziba <text:s/>wykonawcy )</text:p>
      <text:p text:style-name="P19">....................................… <text:s text:c="32"/><text:tab/><text:tab/><text:tab/><text:tab/><text:tab/> <text:s text:c="13"/></text:p>
      <text:p text:style-name="P12"><text:span text:style-name="T1"><text:s/></text:span>................................................</text:p>
      <text:p text:style-name="P13">(jednostka organizacyjna Urzędu )</text:p>
      <text:p text:style-name="P18"/>
      <text:p text:style-name="P17">OFERTA <text:s text:c="3"/>CENOWA</text:p>
      <text:p text:style-name="P37">Dotyczy zamówienia o wartości netto mniejszej niż 130 000 złotych</text:p>
      <text:p text:style-name="P14"/>
      <text:p text:style-name="P34">Nawiązując do zaproszenia do składania ofert w postępowaniu o udzielenie zamówienia pn: <text:span text:style-name="T2"><text:s/></text:span></text:p>
      <text:p text:style-name="P36"><text:span text:style-name="T15">a) </text:span><text:span text:style-name="T16">zad. Nr 1 pn. </text:span><text:span text:style-name="T15">„</text:span><text:span text:style-name="T10">Termomodernizacja budynku OSiR w Staszowie ul. Adama Mickiewicza</text:span><text:span text:style-name="T11"> – opracowanie audytu ex – post</text:span><text:span text:style-name="T10">”; </text:span></text:p>
      <text:p text:style-name="P11"><text:span text:style-name="T15">b) </text:span><text:span text:style-name="T16">zad. Nr 2 pn.:</text:span><text:span text:style-name="T15"> „</text:span><text:span text:style-name="T10">Termomodernizacja budynku Staszowskiego Ośrodka Kultury</text:span><text:span text:style-name="T11"> – opracowanie audytu ex – post</text:span><text:span text:style-name="T10">”;</text:span></text:p>
      <text:p text:style-name="P23"><text:span text:style-name="T29">c) </text:span><text:span text:style-name="T30">zad. Nr 3 pn.: </text:span><text:span text:style-name="T29">„</text:span><text:span text:style-name="T31">Termomodernizacja budynku UMiG w Staszowie – opracowanie audytu ex – post”.</text:span></text:p>
      <text:p text:style-name="P35"/>
      <text:p text:style-name="P20">- <text:span text:style-name="T27">oferujemy wykonanie przedmiotowego zamówienia za cenę </text:span><text:span text:style-name="T28">ogółem brutto</text:span><text:span text:style-name="T27">: </text:span></text:p>
      <text:p text:style-name="P15">..................................... zł. </text:p>
      <text:p text:style-name="P15">Słownie złotych: ...........................................................................................................…………………….......</text:p>
      <text:p text:style-name="P16">w tym: </text:p>
      <text:p text:style-name="P22">a) <text:span text:style-name="T35">zad. Nr 1 pn. </text:span><text:span text:style-name="T34">„</text:span><text:span text:style-name="T32">Termomodernizacja budynku OSiR w Staszowie ul. Adama Mickiewicza</text:span><text:span text:style-name="T33"> – opracowanie audytu ex – post</text:span><text:span text:style-name="T32">”</text:span> - za cenę brutto: ……………………………………………………………………….……</text:p>
      <text:p text:style-name="P24">słownie złotych: ……………………………………………………………………………………………….,</text:p>
      <text:p text:style-name="P21"/>
      <text:p text:style-name="P29"><text:span text:style-name="T20">b) </text:span><text:span text:style-name="T17">zad. Nr 2 pn.:</text:span><text:span text:style-name="T18"> „</text:span><text:span text:style-name="T12">Termomodernizacja budynku Staszowskiego Ośrodka Kultury</text:span><text:span text:style-name="T13"> – opracowanie audytu ex – post</text:span><text:span text:style-name="T12">”</text:span><text:span text:style-name="T19"> </text:span><text:span text:style-name="T9">- za cenę brutto: ……………………………………………………………………………………...…</text:span></text:p>
      <text:p text:style-name="P24">słownie złotych: …………………………………………………………………………………….…...……,</text:p>
      <text:p text:style-name="P25"/>
      <text:p text:style-name="P26"><text:span text:style-name="T20">c) </text:span><text:span text:style-name="T4">zad. Nr 3 pn.: </text:span><text:span text:style-name="T3">„</text:span><text:span text:style-name="T14">Termomodernizacja budynku UMiG w Staszowie – opracowanie audytu ex – post”</text:span> <text:span text:style-name="T20">- za cenę brutto: ……………………………...………………………………………………………...……………</text:span></text:p>
      <text:p text:style-name="P27">słownie złotych: ……………………………………………………………………………….……....…….…</text:p>
      <text:p text:style-name="P28"/>
      <text:p text:style-name="P28">- <text:span text:style-name="T25">okres gwarancji i rękojmi: ………………..</text:span></text:p>
      <text:p text:style-name="P28"/>
      <text:list xml:id="list881575600" text:style-name="WW8Num1">
        <text:list-item>
          <text:p text:style-name="P41"><text:span text:style-name="T21">Oświadczam/y, że zapoznałem się z </text:span><text:span text:style-name="T23">dokumentacją postępowania </text:span><text:span text:style-name="T21">i nie wnoszę/nie wnosimy do niego zastrzeżeń oraz zdobyłem/zdobyliśmy konieczne informacje potrzebne do przygotowania oferty </text:span><text:span text:style-name="T22">i</text:span><text:span text:style-name="T21"> właściwego wykonania zamówienia</text:span><text:span text:style-name="T23">.</text:span></text:p>
        </text:list-item>
        <text:list-item>
          <text:p text:style-name="P43">Zobowiązuj<text:span text:style-name="T24">ę/my</text:span> się, w przypadku wyboru naszej oferty, do zawarcia umowy w miejscu <text:line-break/>i terminie wyznaczonym przez Zamawiającego.</text:p>
        </text:list-item>
        <text:list-item>
          <text:p text:style-name="P42">Oświadczam/<text:span text:style-name="T24">y</text:span>, że spełniam/<text:span text:style-name="T25">y</text:span> warunki udziału w postępowaniu określone dla niniejszego zamówienia tj.:</text:p>
          <text:p text:style-name="P47"><text:span text:style-name="T25">-</text:span>posiadania uprawnienia do wykonywania przedmiotu zamówienia,</text:p>
          <text:p text:style-name="P47"><text:span text:style-name="T25">-</text:span>posiadania wiedzy i doświadczenia, </text:p>
          <text:p text:style-name="P47"><text:span text:style-name="T25">-</text:span>znajdowania się w sytuacji ekonomicznej i finansowej zapewniającej wykonanie zamówienia,</text:p>
          <text:p text:style-name="P48"><text:span text:style-name="T25">-</text:span>dysponowania odpowiednim potencjałem technicznym oraz osobami zdolnymi do wykonania <text:s/>zamówienia.</text:p>
        </text:list-item>
        <text:list-item>
          <text:p text:style-name="P42"><text:soft-page-break/>Oświadczam/<text:span text:style-name="T24">y</text:span>, że osoby, które będą uczestniczyć w wykonaniu zamówienia posiadają <text:s text:c="54"/>wymagane uprawnienia.</text:p>
        </text:list-item>
        <text:list-item>
          <text:p text:style-name="P46"><text:span text:style-name="T7">Oświadczam/</text:span><text:span text:style-name="T8">y</text:span><text:span text:style-name="T7">, że wypełniłem obowiązki informacyjne przewidziane w art. 13 lub art. 14RODO</text:span><text:span text:style-name="T5">1)</text:span><text:span text:style-name="T7"> wobec osób fizycznych, od których dane osobowe bezpośrednio lub pośrednio pozyskałem w celu ubiegania się o udzielenie zamówienia publicznego w niniejszym postępowaniu.</text:span><text:span text:style-name="Footnote_20_anchor"><text:span text:style-name="T7"><text:note text:id="ftn1" text:note-class="footnote"><text:note-citation>1</text:note-citation><text:note-body><text:list xml:id="list141842394459762" text:continue-numbering="true" text:style-name="WW8Num1"><text:list-item><text:p text:style-name="P39"><text:span text:style-name="T6">* W przypadku gdy wykonawca </text:span><text:span text:style-name="T2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33"/></text:note-body></text:note></text:span></text:span></text:p>
        </text:list-item>
        <text:list-item>
          <text:p text:style-name="P44">Inne ustalenia : .........................................................................................................………………………............<text:line-break/>................................................................................................………………………...............................................<text:line-break/>.................................................................................................………………………........................................…..</text:p>
          <text:p text:style-name="P45"><text:s/></text:p>
        </text:list-item>
      </text:list>
      <text:p text:style-name="P10">W załączeniu: <text:s text:c="80"/><text:tab/><text:tab/> <text:s text:c="2"/>Podpisano</text:p>
      <text:p text:style-name="P10">……………………….</text:p>
      <text:p text:style-name="P10">………………………. <text:s text:c="73"/>.........................................................…</text:p>
      <text:p text:style-name="P8"><text:s text:c="109"/>(upoważniony przedstawiciel wykonawcy)</text:p>
      <text:p text:style-name="P30"/>
      <text:p text:style-name="P31">............................................................</text:p>
      <text:p text:style-name="P30">(adres)</text:p>
      <text:p text:style-name="P30"/>
      <text:p text:style-name="P32">dnia, ..............................................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1.258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5a   </dc:title>
    <meta:creation-date>2007-06-11T20:53:00</meta:creation-date>
    <dc:date>2022-03-30T14:18:40.673000000</dc:date>
    <meta:print-date>2007-06-11T11:27:00</meta:print-date>
    <meta:editing-cycles>26</meta:editing-cycles>
    <meta:editing-duration>PT2H21M44S</meta:editing-duration>
    <meta:generator>LibreOffice/6.4.4.2$Windows_X86_64 LibreOffice_project/3d775be2011f3886db32dfd395a6a6d1ca2630ff</meta:generator>
    <meta:document-statistic meta:table-count="0" meta:image-count="1" meta:object-count="0" meta:page-count="2" meta:paragraph-count="49" meta:word-count="413" meta:character-count="4433" meta:non-whitespace-character-count="3663"/>
  </office:meta>
</office:document-meta>
</file>