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2.1854in" style:use-optimal-column-width="false"/>
    </style:style>
    <style:style style:name="TableColumn32" style:family="table-column">
      <style:table-column-properties style:column-width="1.6534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29" style:family="table">
      <style:table-properties style:width="5.607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7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Znak sprawy: IDGO.271.1.11.2022 <text:s text:c="63"/>Kuślin, 2022-06-08</text:p>
      <text:p text:style-name="P3"/>
      <text:p text:style-name="P4"><text:span text:style-name="T5">Informacja z otwarcia ofert</text:span></text:p>
      <text:p text:style-name="P6"/>
      <text:p text:style-name="P7"><text:span text:style-name="T8">Otwarcie ofert w postępowaniu na<text:s/></text:span><text:span text:style-name="T9">„</text:span><text:span text:style-name="T10">Dowozy uczniów do szkół na terenie gminy Kuślin w roku<text:s/></text:span><text:span text:style-name="T11">szkolnym 2022/2023”<text:s/></text:span><text:span text:style-name="T12">odbyło<text:s/></text:span><text:span text:style-name="T13">się w dniu<text:s/></text:span><text:span text:style-name="T14">08 czerwca 2022 r. o godz. 09:30</text:span><text:span text:style-name="T15">.</text:span></text:p>
      <text:p text:style-name="P16"><text:span text:style-name="T17">Zamawiający na podstawie art. 222 ust. 5 ustawy z dnia 11 września 2019 roku Prawo Zamówień Publicznych (</text:span><text:span text:style-name="T18">Dz. U. z 2021r. poz. 1129 ze zm.</text:span><text:span text:style-name="T19">) przekazuje poniżej informacje, z otwarcia ofe</text:span><text:span text:style-name="T20">rt:</text:span></text:p>
      <text:p text:style-name="P21"/>
      <text:p text:style-name="P22"><text:span text:style-name="T23">1)<text:s/></text:span><text:span text:style-name="T24">Liczba ofert złożonych w postępowaniu: <text:s/></text:span></text:p>
      <text:p text:style-name="P25"><text:span text:style-name="T26">2) nazwy albo imiona i nazwiska oraz siedziby lub miejsca prowadzonej działalności gospodarczej albo miejsca zamieszkania wykonawców, których oferty zostały otwarte, oraz ceny lub koszty zawarte w</text:span><text:span text:style-name="T27"><text:s/>ofertach.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p.</text:span></text:p>
          </table:table-cell>
          <table:table-cell table:style-name="TableCell38">
            <text:p text:style-name="P39"><text:span text:style-name="T40">Nazwa firmy i adres wykonawcy</text:span></text:p>
          </table:table-cell>
          <table:table-cell table:style-name="TableCell41">
            <text:p text:style-name="P42"><text:span text:style-name="T43">Cena brutto</text:span></text:p>
          </table:table-cell>
          <table:table-cell table:style-name="TableCell44">
            <text:p text:style-name="P45">Czas dostarczenia pojazdu zastępczego <text:s/></text:p>
          </table:table-cell>
        </table:table-row>
        <table:table-row table:style-name="TableRow46">
          <table:table-cell table:style-name="TableCell47">
            <text:p text:style-name="P48"/>
            <text:p text:style-name="P49">1.</text:p>
            <text:p text:style-name="P50"/>
            <text:p text:style-name="P51"/>
          </table:table-cell>
          <table:table-cell table:style-name="TableCell52">
            <text:p text:style-name="P53"/>
            <text:p text:style-name="P54">Firma Transportowa Karkowski Sp. z o.o<text:s/></text:p>
            <text:p text:style-name="P55">Śliwno 75a/4</text:p>
            <text:p text:style-name="P56">64-316 Kuślin<text:s/></text:p>
            <text:p text:style-name="P57">NIP- 788 199 03 01<text:s/></text:p>
            <text:p text:style-name="P58"/>
          </table:table-cell>
          <table:table-cell table:style-name="TableCell59">
            <text:p text:style-name="P60"/>
            <text:p text:style-name="P61">6,43 zł/ km<text:s/></text:p>
            <text:p text:style-name="P62"/>
          </table:table-cell>
          <table:table-cell table:style-name="TableCell63">
            <text:p text:style-name="P64"/>
            <text:p text:style-name="P65">do 25 min<text:s/>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6-08T10:04:00Z</meta:creation-date>
    <dc:date>2022-06-08T10:08:00Z</dc:date>
    <meta:print-date>2022-06-08T10:0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63" meta:row-count="6" meta:non-whitespace-character-count="827"/>
  </office:meta>
</office:document-meta>
</file>