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9in" style:use-optimal-column-width="false"/>
    </style:style>
    <style:style style:name="TableColumn3" style:family="table-column">
      <style:table-column-properties style:column-width="4.3277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715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10.3506in" fo:margin-left="0in" table:align="left"/>
    </style:style>
    <style:style style:name="TableRow12" style:family="table-row">
      <style:table-row-properties style:min-row-height="0.2354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color="#FF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color="#FF0000"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color="#FF0000" fo:font-size="11pt" style:font-size-asian="11pt" style:font-size-complex="11pt"/>
    </style:style>
    <style:style style:name="T431" style:parent-style-name="Domyślnaczcionkaakapitu" style:family="text">
      <style:text-properties fo:color="#FF0000"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T457" style:parent-style-name="Domyślnaczcionkaakapitu" style:family="text">
      <style:text-properties fo:color="#FF0000" fo:font-size="11pt" style:font-size-asian="11pt" style:font-size-complex="11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T481" style:parent-style-name="Domyślnaczcionkaakapitu" style:family="text">
      <style:text-properties fo:color="#FF0000" fo:font-size="11pt" style:font-size-asian="11pt" style:font-size-complex="11pt"/>
    </style:style>
    <style:style style:name="T482" style:parent-style-name="Domyślnaczcionkaakapitu" style:family="text">
      <style:text-properties fo:color="#FF0000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1" style:parent-style-name="TableContents" style:family="paragraph"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1" style:parent-style-name="TableContents" style:family="paragraph"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569" style:parent-style-name="Domyślnaczcionkaakapitu" style:family="text">
      <style:text-properties fo:color="#FF0000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text-properties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4" style:parent-style-name="TableContents" style:family="paragraph"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6" style:parent-style-name="TableContents" style:family="paragraph"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7" style:parent-style-name="TableContents" style:family="paragraph"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text-properties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2" style:parent-style-name="TableContents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4" style:parent-style-name="TableContents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6" style:parent-style-name="TableContents" style:family="paragraph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color="#FF0000"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Normalny" style:family="paragraph">
      <style:text-properties text:display="none" fo:font-size="11pt" style:font-size-asian="11pt" style:font-size-complex="11pt"/>
    </style:style>
    <style:style style:name="TableColumn739" style:family="table-column">
      <style:table-column-properties style:column-width="0.3979in" style:use-optimal-column-width="false"/>
    </style:style>
    <style:style style:name="TableColumn740" style:family="table-column">
      <style:table-column-properties style:column-width="4.3277in" style:use-optimal-column-width="false"/>
    </style:style>
    <style:style style:name="TableColumn741" style:family="table-column">
      <style:table-column-properties style:column-width="0.5868in" style:use-optimal-column-width="false"/>
    </style:style>
    <style:style style:name="TableColumn742" style:family="table-column">
      <style:table-column-properties style:column-width="0.5965in" style:use-optimal-column-width="false"/>
    </style:style>
    <style:style style:name="TableColumn743" style:family="table-column">
      <style:table-column-properties style:column-width="0.8618in" style:use-optimal-column-width="false"/>
    </style:style>
    <style:style style:name="TableColumn744" style:family="table-column">
      <style:table-column-properties style:column-width="0.8715in" style:use-optimal-column-width="false"/>
    </style:style>
    <style:style style:name="TableColumn745" style:family="table-column">
      <style:table-column-properties style:column-width="0.8611in" style:use-optimal-column-width="false"/>
    </style:style>
    <style:style style:name="TableColumn746" style:family="table-column">
      <style:table-column-properties style:column-width="0.6347in" style:use-optimal-column-width="false"/>
    </style:style>
    <style:style style:name="TableColumn747" style:family="table-column">
      <style:table-column-properties style:column-width="0.8618in" style:use-optimal-column-width="false"/>
    </style:style>
    <style:style style:name="TableColumn748" style:family="table-column">
      <style:table-column-properties style:column-width="0.334in" style:use-optimal-column-width="false"/>
    </style:style>
    <style:style style:name="Table738" style:family="table">
      <style:table-properties style:width="10.334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Domyślnaczcionkaakapitu" style:family="text">
      <style:text-properties fo:color="#FF0000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9" style:parent-style-name="TableContents" style:family="paragraph">
      <style:text-properties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8" style:parent-style-name="TableContents" style:family="paragraph"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6" style:parent-style-name="TableContents" style:family="paragraph"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9" style:parent-style-name="TableContents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text-properties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1" style:parent-style-name="TableContents" style:family="paragraph">
      <style:text-properties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3" style:parent-style-name="TableContents" style:family="paragraph">
      <style:text-properties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5" style:parent-style-name="TableContents" style:family="paragraph"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7" style:parent-style-name="TableContents" style:family="paragraph"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text-properties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8" style:parent-style-name="TableContents" style:family="paragraph">
      <style:text-properties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0" style:parent-style-name="TableContents" style:family="paragraph">
      <style:text-properties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2" style:parent-style-name="TableContents" style:family="paragraph">
      <style:text-properties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6" style:parent-style-name="TableContents" style:family="paragraph"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8" style:parent-style-name="TableContents" style:family="paragraph">
      <style:text-properties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3" style:parent-style-name="TableContents" style:family="paragraph"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T906" style:parent-style-name="Domyślnaczcionkaakapitu" style:family="text">
      <style:text-properties fo:color="#FF0000" fo:font-size="11pt" style:font-size-asian="11pt" style:font-size-complex="11pt"/>
    </style:style>
    <style:style style:name="T907" style:parent-style-name="Domyślnaczcionkaakapitu" style:family="text">
      <style:text-properties fo:color="#FF0000"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3" style:parent-style-name="TableContents" style:family="paragraph"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TableRow946" style:family="table-row">
      <style:table-row-properties style:min-row-height="0.2527in"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2527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5" style:parent-style-name="TableContents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P988" style:parent-style-name="Normalny" style:family="paragraph">
      <style:text-properties text:display="none" fo:font-size="11pt" style:font-size-asian="11pt" style:font-size-complex="11pt"/>
    </style:style>
    <style:style style:name="TableColumn990" style:family="table-column">
      <style:table-column-properties style:column-width="0.3979in" style:use-optimal-column-width="false"/>
    </style:style>
    <style:style style:name="TableColumn991" style:family="table-column">
      <style:table-column-properties style:column-width="4.3277in" style:use-optimal-column-width="false"/>
    </style:style>
    <style:style style:name="TableColumn992" style:family="table-column">
      <style:table-column-properties style:column-width="0.5868in" style:use-optimal-column-width="false"/>
    </style:style>
    <style:style style:name="TableColumn993" style:family="table-column">
      <style:table-column-properties style:column-width="0.5965in" style:use-optimal-column-width="false"/>
    </style:style>
    <style:style style:name="TableColumn994" style:family="table-column">
      <style:table-column-properties style:column-width="0.8618in" style:use-optimal-column-width="false"/>
    </style:style>
    <style:style style:name="TableColumn995" style:family="table-column">
      <style:table-column-properties style:column-width="0.8715in" style:use-optimal-column-width="false"/>
    </style:style>
    <style:style style:name="TableColumn996" style:family="table-column">
      <style:table-column-properties style:column-width="0.8611in" style:use-optimal-column-width="false"/>
    </style:style>
    <style:style style:name="TableColumn997" style:family="table-column">
      <style:table-column-properties style:column-width="0.6347in" style:use-optimal-column-width="false"/>
    </style:style>
    <style:style style:name="TableColumn998" style:family="table-column">
      <style:table-column-properties style:column-width="0.8618in" style:use-optimal-column-width="false"/>
    </style:style>
    <style:style style:name="TableColumn999" style:family="table-column">
      <style:table-column-properties style:column-width="0.334in" style:use-optimal-column-width="false"/>
    </style:style>
    <style:style style:name="Table989" style:family="table">
      <style:table-properties style:width="10.334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TableCell10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20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8">
            <text:p text:style-name="P19">Opis przedmiotu</text:p>
          </table:table-cell>
          <table:table-cell table:style-name="TableCell20">
            <text:p text:style-name="P21">Jedn. miary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jedn. netto</text:p>
          </table:table-cell>
          <table:table-cell table:style-name="TableCell26">
            <text:p text:style-name="P27">Stawka VAT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Kwota Vat</text:p>
          </table:table-cell>
          <table:table-cell table:style-name="TableCell32">
            <text:p text:style-name="P33">Wartość brut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TableContents"><text:span text:style-name="T40">Rękaw papierowo – foliowy o gramaturze 60g/m2, grubość folii 52um, folia poliestrowo -polietylenowa 7 warstwowa, zgrzew<text:s/></text:span><text:span text:style-name="T41">fabryczny 3 kanałowy, wskaźnik sterylizacji S/EO/F umieszczone na linii zgrzewu fabrycznego pod folią, umieszczone informacje o kolorze wskaźników przed i po procesie sterylizacji opisane w języku polskim, kierunek otwierania umieszczony na papierze od strony folii i od strony papieru na linii zgrzewu fabrycznego, piktogram umieszczony na linii zgrzewu fabrycznego oznaczający, że opakowanie jest jednorazowego użytku, każda rolka rękawa zabezpieczona folią wraz z samoprzylepną etykietą produktu zawierającą m</text:span><text:span text:style-name="T42">.in. informacje o rozmiarze, nr LOT, dacie ważności, umożliwiająca archiwizacje opakowania medycznego, oznaczenie normy ISO 11607-1,2 wraz zEN 868 – 5 na linii zgrzewu fabrycznego, <text:s/>potwierdzenie spełnienia norm PN EN 868 <text:s/>-5 i ISO 11607 -1,2<text:s/></text:span><text:span text:style-name="T43">lub równoważny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zer 50mm x 200mm</text:p>
          </table:table-cell>
          <table:table-cell table:style-name="TableCell65">
            <text:p text:style-name="P66">rolka</text:p>
          </table:table-cell>
          <table:table-cell table:style-name="TableCell67">
            <text:p text:style-name="P68"><text:s text:c="6"/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zer 75mm x 200mm</text:p>
          </table:table-cell>
          <table:table-cell table:style-name="TableCell86">
            <text:p text:style-name="P87">rolka</text:p>
          </table:table-cell>
          <table:table-cell table:style-name="TableCell88">
            <text:p text:style-name="P89"><text:s text:c="5"/>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szer100mm x 200mm</text:p>
          </table:table-cell>
          <table:table-cell table:style-name="TableCell107">
            <text:p text:style-name="P108">rolka</text:p>
          </table:table-cell>
          <table:table-cell table:style-name="TableCell109">
            <text:p text:style-name="P110"><text:s text:c="5"/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zer120mm x 200mm</text:p>
          </table:table-cell>
          <table:table-cell table:style-name="TableCell128">
            <text:p text:style-name="P129">rolka</text:p>
          </table:table-cell>
          <table:table-cell table:style-name="TableCell130">
            <text:p text:style-name="P131"><text:s text:c="5"/>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zer 150mm x 200mm</text:p>
          </table:table-cell>
          <table:table-cell table:style-name="TableCell149">
            <text:p text:style-name="P150">rolka</text:p>
          </table:table-cell>
          <table:table-cell table:style-name="TableCell151">
            <text:p text:style-name="P152"><text:s text:c="5"/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szer 200mm x 200mm</text:p>
          </table:table-cell>
          <table:table-cell table:style-name="TableCell170">
            <text:p text:style-name="P171">rolka</text:p>
          </table:table-cell>
          <table:table-cell table:style-name="TableCell172">
            <text:p text:style-name="P173"><text:s text:c="5"/>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szer 250mm x 200mm</text:p>
          </table:table-cell>
          <table:table-cell table:style-name="TableCell191">
            <text:p text:style-name="P192">rolka</text:p>
          </table:table-cell>
          <table:table-cell table:style-name="TableCell193">
            <text:p text:style-name="P194"><text:s text:c="5"/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zer 300mm x 200mm</text:p>
          </table:table-cell>
          <table:table-cell table:style-name="TableCell212">
            <text:p text:style-name="P213">rolka</text:p>
          </table:table-cell>
          <table:table-cell table:style-name="TableCell214">
            <text:p text:style-name="P215"><text:s text:c="5"/>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Szer 400mm x 200mm</text:p>
          </table:table-cell>
          <table:table-cell table:style-name="TableCell233">
            <text:p text:style-name="P234">rolka</text:p>
          </table:table-cell>
          <table:table-cell table:style-name="TableCell235">
            <text:p text:style-name="P236"><text:s text:c="6"/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TableContents"><text:span text:style-name="T253">Rękaw do sterylizacji plazmowej, płaski typu TYVEK o konstrukcji i wykonaniu zgodnym z normami EN 868 – 5, EN<text:s/></text:span><text:span text:style-name="T254">ISO 11607-1,2<text:s/></text:span><text:span text:style-name="T255"><text:s/></text:span><text:span text:style-name="T256">lub równoważny<text:s/></text:span><text:span text:style-name="T257">– włóknina -HDPE, niezawierająca celulozy o gramaturze nominalnej 64g/m2</text:span><text:span text:style-name="T258"><text:s/></text:span></text:p>
            <text:p text:style-name="P259">Folia – gramatura nominalna 52g/m2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zer 75mm x 100m</text:p>
          </table:table-cell>
          <table:table-cell table:style-name="TableCell281">
            <text:p text:style-name="P282">rolka</text:p>
          </table:table-cell>
          <table:table-cell table:style-name="TableCell283">
            <text:p text:style-name="P284"><text:s text:c="6"/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zer 100mm x 100m</text:p>
          </table:table-cell>
          <table:table-cell table:style-name="TableCell302">
            <text:p text:style-name="P303">rolka</text:p>
          </table:table-cell>
          <table:table-cell table:style-name="TableCell304">
            <text:p text:style-name="P305"><text:s text:c="6"/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\szer 150mm x 100m</text:p>
          </table:table-cell>
          <table:table-cell table:style-name="TableCell323">
            <text:p text:style-name="P324">rolka</text:p>
          </table:table-cell>
          <table:table-cell table:style-name="TableCell325">
            <text:p text:style-name="P326"><text:s text:c="6"/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szer 200mm x 100m</text:p>
          </table:table-cell>
          <table:table-cell table:style-name="TableCell344">
            <text:p text:style-name="P345">rolka</text:p>
          </table:table-cell>
          <table:table-cell table:style-name="TableCell346">
            <text:p text:style-name="P347"><text:s text:c="6"/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szer 250mm x 100m</text:p>
          </table:table-cell>
          <table:table-cell table:style-name="TableCell365">
            <text:p text:style-name="P366">rolka</text:p>
          </table:table-cell>
          <table:table-cell table:style-name="TableCell367">
            <text:p text:style-name="P368"><text:s text:c="6"/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szer 300mm x 100m</text:p>
          </table:table-cell>
          <table:table-cell table:style-name="TableCell386">
            <text:p text:style-name="P387">rolka</text:p>
          </table:table-cell>
          <table:table-cell table:style-name="TableCell388">
            <text:p text:style-name="P389"><text:s text:c="6"/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szer 420mm x 200m</text:p>
          </table:table-cell>
          <table:table-cell table:style-name="TableCell407">
            <text:p text:style-name="P408">rolka</text:p>
          </table:table-cell>
          <table:table-cell table:style-name="TableCell409">
            <text:p text:style-name="P410"><text:s text:c="6"/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</text:p>
          </table:table-cell>
          <table:table-cell table:style-name="TableCell426">
            <text:p text:style-name="TableContents"><text:span text:style-name="T427">Rękaw foliowo – włókninowy gramaturze 60g na m2 do sterylizacji parą wodną,<text:s/></text:span><text:span text:style-name="T428">tlenkiem etylenu, formaldehydem, temperatura zgrzewu opakowania w zakresie 180 – 220 st C, zgodny z normą PN EN 868-5 i ISO 11607 -1,2</text:span><text:span text:style-name="T429"><text:s/></text:span><text:span text:style-name="T430">lub równoważny,</text:span><text:span text:style-name="T431"><text:s/></text:span><text:span text:style-name="T432">rozmiar 250mm x 100m</text:span><text:span text:style-name="T433"><text:s/>l</text:span></text:p>
          </table:table-cell>
          <table:table-cell table:style-name="TableCell434">
            <text:p text:style-name="P435">rolka</text:p>
          </table:table-cell>
          <table:table-cell table:style-name="TableCell436">
            <text:p text:style-name="P437"><text:s text:c="7"/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TableContents"><text:span text:style-name="T454">Rękaw foliowo -włókninowy o gramaturze 60g na m2<text:s/></text:span><text:span text:style-name="T455">do sterylizacji parą wodną, tlenkiem etylenu, formaldehydem , temperatura zgrzewu opakowania w zakresie 180 – 220 st C, zgodny z normą PN EN 868 -5 i ISO 11607 -1,2</text:span><text:span text:style-name="T456"><text:s/></text:span><text:span text:style-name="T457">lub równoważny<text:s/></text:span><text:span text:style-name="T458">rozmiar 300mm x 100m</text:span></text:p>
          </table:table-cell>
          <table:table-cell table:style-name="TableCell459">
            <text:p text:style-name="P460">rolka</text:p>
          </table:table-cell>
          <table:table-cell table:style-name="TableCell461">
            <text:p text:style-name="P462"><text:s text:c="6"/>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TableContents"><text:span text:style-name="T479">Papier krepowany, pakowany naprzemienne, kolor zielony i biały, gramatura 60gr/m2 z zachowaniem bariery sterylnej 180dni. Szczelność mikrobiologiczna na poziomie 99,9% potwierdzona przez producenta odpowiednimi dokumentami. Potwierdzenia spełnienia norm PN EN 868 – 2 i ISO 11607-1</text:span><text:span text:style-name="T480"><text:s/></text:span><text:span text:style-name="T481">lub równoważny</text:span><text:span text:style-name="T482">.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60 cm x 60cm, opak = 500szt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 text:c="6"/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90cm x 90cm, opak = 250szt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 text:c="6"/>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100cm x 100cm, opak = 250szt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 text:c="6"/>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</text:p>
          </table:table-cell>
          <table:table-cell table:style-name="TableCell565">
            <text:p text:style-name="TableContents"><text:span text:style-name="T566">Włóknina w arkuszach niebieska do<text:s/></text:span><text:span text:style-name="T567">pakowania sterylizowanych produktów medycznych . Zgodnie z normą PN EN ISO 11607 – 1 oraz PN EN 868- 2</text:span><text:span text:style-name="T568"><text:s/></text:span><text:span text:style-name="T569">lub równoważny</text:span><text:span text:style-name="T570">. Niebieska 60g/m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60cm x 60cm, opak = <text:s/>400szt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 text:c="5"/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90cm x 90cm, opak=100szt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 text:c="5"/>1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100cm x 100cm, <text:s/>opak= 100szt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 text:c="5"/>1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120cm x 120cm, <text:s/>opak = 100szt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 text:c="6"/>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6.</text:p>
          </table:table-cell>
          <table:table-cell table:style-name="TableCell674">
            <text:p text:style-name="TableContents"><text:span text:style-name="T675">Włóknina w arkuszach zielona do pakowania sterylizowanych produktów medycznych. Włókniny zgodnie z normą PN EN ISO 11607 -1 oraz PN EN 868 – 2</text:span><text:span text:style-name="T676"><text:s/></text:span><text:span text:style-name="T677">lub równoważny</text:span><text:span text:style-name="T678">. Zielona 57g/m2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60 cm x<text:s/>60cm, opak. = 400szt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 text:c="4"/>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90cm x 90cm, opak = 100szt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 text:c="4"/>1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100cm x 100cm, opak =100szt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 text:c="4"/>1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120cm x 120cm, opak =100szt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 text:c="5"/>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.</text:p>
          </table:table-cell>
          <table:table-cell table:style-name="TableCell794">
            <text:p text:style-name="TableContents"><text:span text:style-name="T795">Włóknina polipropylenowa SMS w arkuszach niebieska do pakowania<text:s/></text:span><text:span text:style-name="T796">sterylizowanych produktów medycznych . Zgodnie z normą PN EN ISO 11607 – 1 oraz PN EN 868- 2</text:span><text:span text:style-name="T797"><text:s/></text:span><text:span text:style-name="T798">lub równoważny</text:span><text:span text:style-name="T799">. Niebieska 40g/m2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bookmark-start text:name="_Hlk171492511"/></text:p>
          </table:table-cell>
          <table:table-cell table:style-name="TableCell819">
            <text:p text:style-name="P820">60cm x 60cm, opak = <text:s/>300szt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 text:c="5"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90cm x 90cm, opak=150szt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 text:c="5"/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100cm x 100cm, <text:s/>opak= 70szt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 text:c="5"/>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120cm x 120cm, <text:s/>opak = 50szt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 text:c="5"/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bookmark-end text:name="_Hlk171492511"/>8.</text:p>
          </table:table-cell>
          <table:table-cell table:style-name="TableCell903">
            <text:p text:style-name="TableContents"><text:span text:style-name="T904">Włóknina polipropylenowa SMS w arkuszach zielona do pakowania sterylizowanych produktów medycznych. Włókniny zgodnie z normą PN EN ISO 11607 -1 oraz PN EN 868 – 2</text:span><text:span text:style-name="T905"><text:s/></text:span><text:span text:style-name="T906">lub równoważny</text:span><text:span text:style-name="T907">.<text:s/></text:span><text:span text:style-name="T908">Zielona 40g/m2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90cm x<text:s/>90cm, opak = 150szt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 text:c="4"/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100cm x 100cm, opak =70szt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 text:c="4"/>5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120cm x 120cm, opak =50szt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 text:c="5"/>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RAZEM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5" style:parent-style-name="Normalny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15">Dostawa jednorazowych materiałów opakowaniowych dla potrzeb Szpitala Powiatowego w Zawierciu</text:p>
        <text:p text:style-name="P16"><text:span text:style-name="T17">Załącznik nr 2 – Formularz asortymentowo-cenowy (DZP/TP/76/2024)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osław Gumieniak</meta:initial-creator>
    <dc:creator>Monika Janoszka</dc:creator>
    <meta:creation-date>2024-07-10T08:54:00Z</meta:creation-date>
    <dc:date>2024-09-16T08:52:00Z</dc:date>
    <meta:print-date>2024-07-31T10:06:00Z</meta:print-date>
    <meta:template xlink:href="Normal" xlink:type="simple"/>
    <meta:editing-cycles>8</meta:editing-cycles>
    <meta:editing-duration>PT2520S</meta:editing-duration>
    <meta:document-statistic meta:page-count="3" meta:paragraph-count="8" meta:word-count="622" meta:character-count="4351" meta:row-count="31" meta:non-whitespace-character-count="3737"/>
  </office:meta>
</office:document-meta>
</file>