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  <style:font-face style:name="Iowan Old Style Roman" svg:font-family="&quot;Iowan Old Style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justify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1" fo:border-bottom="thin solid #000001" fo:border-left="thin solid #000001" fo:border-right="non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222222"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222222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="thin solid #000000" style:vertical-align="middle"/>
    </style:style>
    <style:style style:name="ce10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Iowan Old Style Roman" style:font-name-asian="Iowan Old Style Roman" style:font-name-complex="Iowan Old Style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0.8743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2.22375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11.5358333333333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9.445625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8.38729166666667cm"/>
    </style:style>
    <style:style style:name="co28" style:family="table-column">
      <style:table-column-properties fo:break-before="auto" style:column-width="6.32354166666667cm"/>
    </style:style>
    <style:style style:name="co29" style:family="table-column">
      <style:table-column-properties fo:break-before="auto" style:column-width="7.91104166666667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8.4137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8.67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11.1654166666667cm"/>
    </style:style>
    <style:style style:name="co38" style:family="table-column">
      <style:table-column-properties fo:break-before="auto" style:column-width="4.15395833333333cm"/>
    </style:style>
    <style:style style:name="co39" style:family="table-column">
      <style:table-column-properties fo:break-before="auto" style:column-width="4.97416666666667cm"/>
    </style:style>
    <style:style style:name="co40" style:family="table-column">
      <style:table-column-properties fo:break-before="auto" style:column-width="10.6627083333333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4.524375cm"/>
    </style:style>
    <style:style style:name="co44" style:family="table-column">
      <style:table-column-properties fo:break-before="auto" style:column-width="8.175625cm"/>
    </style:style>
    <style:style style:name="co45" style:family="table-column">
      <style:table-column-properties fo:break-before="auto" style:column-width="4.70958333333333cm"/>
    </style:style>
    <style:style style:name="co46" style:family="table-column">
      <style:table-column-properties fo:break-before="auto" style:column-width="9.15458333333333cm"/>
    </style:style>
    <style:style style:name="co47" style:family="table-column">
      <style:table-column-properties fo:break-before="auto" style:column-width="3.75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8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7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119.25pt" style:use-optimal-row-height="true" fo:break-before="auto"/>
    </style:style>
    <style:style style:name="ro22" style:family="table-row">
      <style:table-row-properties style:row-height="133.5pt" style:use-optimal-row-height="true" fo:break-before="auto"/>
    </style:style>
    <style:style style:name="ro23" style:family="table-row">
      <style:table-row-properties style:row-height="150pt" style:use-optimal-row-height="tru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105pt" style:use-optimal-row-height="true" fo:break-before="auto"/>
    </style:style>
    <style:style style:name="ro26" style:family="table-row">
      <style:table-row-properties style:row-height="165pt" style:use-optimal-row-height="true" fo:break-before="auto"/>
    </style:style>
    <style:style style:name="ro27" style:family="table-row">
      <style:table-row-properties style:row-height="135pt" style:use-optimal-row-height="true" fo:break-before="auto"/>
    </style:style>
    <style:style style:name="ro28" style:family="table-row">
      <style:table-row-properties style:row-height="163.5pt" style:use-optimal-row-height="tru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357pt" style:use-optimal-row-height="true" fo:break-before="auto"/>
    </style:style>
    <style:style style:name="ro33" style:family="table-row">
      <style:table-row-properties style:row-height="85.5pt" style:use-optimal-row-height="true" fo:break-before="auto"/>
    </style:style>
    <style:style style:name="ro34" style:family="table-row">
      <style:table-row-properties style:row-height="29.25pt" style:use-optimal-row-height="tru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4.25pt" style:use-optimal-row-height="true" fo:break-before="auto"/>
    </style:style>
    <style:style style:name="ro37" style:family="table-row">
      <style:table-row-properties style:row-height="62.65pt" style:use-optimal-row-height="false" fo:break-before="auto"/>
    </style:style>
    <style:style style:name="ro38" style:family="table-row">
      <style:table-row-properties style:row-height="118.5pt" style:use-optimal-row-height="true" fo:break-before="auto"/>
    </style:style>
    <style:style style:name="ro39" style:family="table-row">
      <style:table-row-properties style:row-height="329.25pt" style:use-optimal-row-height="true" fo:break-before="auto"/>
    </style:style>
    <style:style style:name="ro40" style:family="table-row">
      <style:table-row-properties style:row-height="75pt" style:use-optimal-row-height="true" fo:break-before="auto"/>
    </style:style>
    <style:style style:name="ro41" style:family="table-row">
      <style:table-row-properties style:row-height="36pt" style:use-optimal-row-height="true" fo:break-before="auto"/>
    </style:style>
    <style:style style:name="ro42" style:family="table-row">
      <style:table-row-properties style:row-height="360pt" style:use-optimal-row-height="true" fo:break-before="auto"/>
    </style:style>
    <style:style style:name="ro43" style:family="table-row">
      <style:table-row-properties style:row-height="40.35pt" style:use-optimal-row-height="false" fo:break-before="auto"/>
    </style:style>
    <style:style style:name="ro44" style:family="table-row">
      <style:table-row-properties style:row-height="44.65pt" style:use-optimal-row-height="false" fo:break-before="auto"/>
    </style:style>
    <style:style style:name="ro45" style:family="table-row">
      <style:table-row-properties style:row-height="28.35pt" style:use-optimal-row-height="false" fo:break-before="auto"/>
    </style:style>
    <style:style style:name="ro46" style:family="table-row">
      <style:table-row-properties style:row-height="409.5pt" style:use-optimal-row-height="true" fo:break-before="auto"/>
    </style:style>
    <style:style style:name="ro47" style:family="table-row">
      <style:table-row-properties style:row-height="42.75pt" style:use-optimal-row-height="true" fo:break-before="auto"/>
    </style:style>
    <style:style style:name="ro48" style:family="table-row">
      <style:table-row-properties style:row-height="18.95pt" style:use-optimal-row-height="false" fo:break-before="auto"/>
    </style:style>
    <style:style style:name="ro49" style:family="table-row">
      <style:table-row-properties style:row-height="37.7pt" style:use-optimal-row-height="false" fo:break-before="auto"/>
    </style:style>
    <style:style style:name="ro50" style:family="table-row">
      <style:table-row-properties style:row-height="57pt" style:use-optimal-row-height="true" fo:break-before="auto"/>
    </style:style>
    <style:style style:name="ro51" style:family="table-row">
      <style:table-row-properties style:row-height="110.25pt" style:use-optimal-row-height="true" fo:break-before="auto"/>
    </style:style>
    <style:style style:name="ro52" style:family="table-row">
      <style:table-row-properties style:row-height="104.25pt" style:use-optimal-row-height="true" fo:break-before="auto"/>
    </style:style>
    <style:style style:name="ro53" style:family="table-row">
      <style:table-row-properties style:row-height="383.25pt" style:use-optimal-row-height="true" fo:break-before="auto"/>
    </style:style>
    <style:style style:name="ro54" style:family="table-row">
      <style:table-row-properties style:row-height="14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07">
            <text:p>Znak sprawy: Z/50/PN/20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Nazwa wykonawcy:.................................................................................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dres wykonawcy:..................................................................................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Tel./Fax:.................................................................................................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Zadanie 1- Spirale, mikroprowadniki, mikrocewniki, stenty, balon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4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3">
          <table:table-cell office:value-type="float" office:value="1" table:number-columns-spanned="1" table:number-rows-spanned="7" table:style-name="ce45">
            <text:p>1</text:p>
          </table:table-cell>
          <table:table-cell office:value-type="string" table:style-name="ce7">
            <text:p>Spirale embolizacyjne <text:s/>pokrywane, odczepiane elektromechanicznie<text:s text:c="2"/></text:p>
          </table:table-cell>
          <table:table-cell office:value-type="string" table:style-name="ce8">
            <text:p>50 szt.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4">
          <table:covered-table-cell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2">
            <text:p>Spirale platynowe pokrywane polimerem – hydrożelem zwiększającym <text:s/>objętości spirali w zależności od jej grubości.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2">
            <text:p>System odczepiania gwarantujący dźwiękową i wizualną sygnalizację odczepienia spirali <text:s/>– czas odczepienia 3 sekundy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2">
            <text:p>Spirale z możliwością repozycjonowania wewnątrz worka tętniak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2">
            <text:p>Spirale o średnicy pierwotnego zwoju: 0,010; 0,018 ‘’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3">
            <text:p>Spirale o różnych wymiarach średnic i długości</text:p>
          </table:table-cell>
          <table:table-cell table:number-columns-repeated="6" table:style-name="ce14"/>
          <table:table-cell table:number-columns-repeated="16376" table:style-name="ce1"/>
        </table:table-row>
        <table:table-row table:style-name="ro6">
          <table:table-cell office:value-type="float" office:value="2" table:number-columns-spanned="1" table:number-rows-spanned="7" table:style-name="ce45">
            <text:p>2</text:p>
          </table:table-cell>
          <table:table-cell office:value-type="string" table:style-name="ce15">
            <text:p>Spirale platynowe <text:s/>do embolizacji tętniaków <text:s/>odczepiane elektromechanicznie</text:p>
          </table:table-cell>
          <table:table-cell office:value-type="string" table:number-columns-spanned="1" table:number-rows-spanned="7" table:style-name="ce46">
            <text:p>300szt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6">
            <text:p>Spirale platynowe</text:p>
          </table:table-cell>
          <table:covered-table-cell/>
          <table:table-cell table:number-columns-repeated="5" table:style-name="ce11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6">
            <text:p>System odczepiania gwarantujący dźwiękową i wizualną sygnalizację odczepienia spirali <text:s/>– czas odczepienia 3 sekundy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Spirale z możliwością repozycjonowania wewnątrz worka tętniak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Spirale o średnicy pierwotnego zwoju: 0,010 ; 0,018 ‘’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Spirale o różnych kształtach i stopniu sztywności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8">
            <text:p>W komisie 100 szt. po uzg. Z zamawiający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style-name="ce19">
            <text:p><text:span text:style-name="T6">System odczepiania elektromechaniczny</text:span></text:p>
          </table:table-cell>
          <table:table-cell office:value-type="string" table:number-columns-spanned="1" table:number-rows-spanned="2" table:style-name="ce45">
            <text:p>20 opakowań</text:p>
          </table:table-cell>
          <table:table-cell table:number-columns-repeated="5" table:style-name="ce9"/>
          <table:table-cell table:number-columns-repeated="16376"/>
        </table:table-row>
        <table:table-row table:style-name="ro6">
          <table:covered-table-cell/>
          <table:table-cell office:value-type="string" table:style-name="ce20">
            <text:p><text:span text:style-name="T2">–</text:span><text:span text:style-name="T8">gwarantujący wizualną i dźwiękową informację o odczepieniu spirali. Czas odczepienia spirali 3 sekundy.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3">
          <table:table-cell office:value-type="float" office:value="4" table:number-columns-spanned="1" table:number-rows-spanned="5" table:style-name="ce45">
            <text:p>4</text:p>
          </table:table-cell>
          <table:table-cell office:value-type="string" table:style-name="ce21">
            <text:p>Mikroprowadnik do zabiegów neuroradiologicznych</text:p>
          </table:table-cell>
          <table:table-cell office:value-type="string" table:number-columns-spanned="1" table:number-rows-spanned="5" table:style-name="ce45">
            <text:p>200 szt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22">
            <text:p>Prowadnik o budowie hybrydowej<text:s text:c="2"/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Prowadnik o średnicy 0,012’’ w części dystalnej <text:s/>oraz 0,014 ‘’ w części proksymalnej<text:s text:c="2"/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8">
          <table:covered-table-cell/>
          <table:table-cell office:value-type="string" table:style-name="ce22">
            <text:p>Rdzeń prowadnika wykonany ze stali <text:s/>w części dystalnej wykonany z nitynol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Prowadnik o długości 200 cm , część nitynolowa o długości 60 cm , kształtowalna część prowadnika o długości 1,4 cm , pokrycie hydrofilne na długości 40 c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3">
          <table:table-cell office:value-type="float" office:value="5" table:number-columns-spanned="1" table:number-rows-spanned="8" table:style-name="ce45">
            <text:p>5</text:p>
          </table:table-cell>
          <table:table-cell office:value-type="string" table:style-name="ce15">
            <text:p>Mikrocewnik do zabiegów neuroradiologicznych</text:p>
          </table:table-cell>
          <table:table-cell office:value-type="string" table:number-columns-spanned="1" table:number-rows-spanned="8" table:style-name="ce45">
            <text:p>200 szt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Cewnik zbrojony – zbudowany z 7 segmentów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Atraumatyczny dystalny segment umożliwiający kształtowanie końcówki nad parą wodną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Dwa platynowe markery umożliwiające pozycjonowanie i odczepianie spiral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4">
            <text:p>Mikrocewnik o małym profilu 2.1/1.6F- średnica wewnętrzna 0,0165”- długośc 156 lub 167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Zewnętrzna średnica <text:s/>2.4 / 1.7F , średnica wewnętrzna 0,017’’; średnica <text:s/>2.5 / 2.0F , średnica wewnętrzna 0,021’’; 2,6/3,1F średnica wewnętrzna 0,027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Długość cewnika 150 cm , pokrycie hydrofilne na długości 100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Dostępne 2 typy : regular , extra support<text:s text:c="2"/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6" table:number-columns-spanned="1" table:number-rows-spanned="6" table:style-name="ce45">
            <text:p>6</text:p>
          </table:table-cell>
          <table:table-cell office:value-type="string" table:style-name="ce26">
            <text:p>Cewnik prowadzący do zabiegów neuroradiologicznych</text:p>
          </table:table-cell>
          <table:table-cell office:value-type="string" table:number-columns-spanned="1" table:number-rows-spanned="6" table:style-name="ce45">
            <text:p>15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Cewnik atraumatyczny w części dystalnej , <text:s/>zbrojony w części proksymalnej , pokrycie PTFE w części środkowej cewnika<text:s text:c="2"/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Cewnik o budowie 2 częściowej niezależnej od siebie <text:s/>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- część zewnętrzna – cewnik prowadzący o średnicach 5 F – średnica wewnętrzna 0,059 ‘’ <text:s/>, 6 F – średnica wewnętrzna 0,071 ‘’ długość cewnika 95 cm , kształtowalna <text:s/>dystalna końcówka <text:s/>7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16">
            <text:p>- cześć wewnętrzna – cewnik diagnostyczny o średnicach 4 F – średnica wewnętrzna 0,041 ‘’ , 5 F – średnica wewnętrzna 0,048 ‘’ , długość cewnika 117 cm , kształtowalna dystalna końcówka 7 cm , pokrycie hydrofilne na długości 15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Cewnik o kształcie końcówki ; PROSTY , <text:s/>MP2 ,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7" table:number-columns-spanned="1" table:number-rows-spanned="7" table:style-name="ce45">
            <text:p>7</text:p>
          </table:table-cell>
          <table:table-cell office:value-type="string" table:style-name="ce26">
            <text:p>Wewnątrzczaszkowy stent naczyniowy</text:p>
          </table:table-cell>
          <table:table-cell office:value-type="string" table:number-columns-spanned="1" table:number-rows-spanned="7" table:style-name="ce47">
            <text:p>2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Stent pleciony wykonany z nitinol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Posiada po 4 markery w części proksymalnej i dystalnej oraz wplecione 2 nici tytanowe wewnątrz struktury plecionki stentu dla lepszej widoczności w skopi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Kompatybilny z mikrocewnikiem o średnicy 0,021’’</text:p>
          </table:table-cell>
          <table:covered-table-cell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Przeznaczony do rozmiarów zmian 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4,5mmx19mm ; 4,5mmx30 ; 5mmx39mm ; 5mmx28 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W komisie 5 szt po uzg. Z zamawiający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8" table:number-columns-spanned="1" table:number-rows-spanned="10" table:style-name="ce45">
            <text:p>8</text:p>
          </table:table-cell>
          <table:table-cell office:value-type="string" table:style-name="ce26">
            <text:p>Wewnątrzczaszkowy stent naczyniowy o małych rozmiarach</text:p>
          </table:table-cell>
          <table:table-cell office:value-type="string" table:number-columns-spanned="1" table:number-rows-spanned="10" table:style-name="ce47">
            <text:p>2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Stent pleciony wykonany z nitinol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Posiada po 3 markery w części proksymalnej i dystalnej oraz wplecione 2 nici tytanowe wewnątrz struktury plecionki stentu dla lepszej widoczności w skopi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Kompatybilny z mikrocewnikiem o średnicy 0,017’’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Przeznaczony do rozmiarów zmian 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9">
            <text:p><text:span text:style-name="T5">2mmx17 mm ; 2mmx25mm;2mmx32;2mm2mmx38mm;</text:span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2,5mmx16mm ; 2,5mmx24mm; 2,5mmx30mm; 2,5mmx36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30">
            <text:p><text:span text:style-name="T5">3mm x15 mm; 3mm x21mm ; 3mm x28mm;</text:span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3,5mm <text:s/>x9 mm; <text:s/>3,5mm <text:s/>x14mm ; <text:s/>3,5mm <text:s/>x23mm; <text:s/>3,5mm x26mm;<text:s text:c="2"/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W komisie <text:s/>5 szt.po uzgodnieniu z zamawiający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3">
          <table:table-cell office:value-type="float" office:value="9" table:number-columns-spanned="1" table:number-rows-spanned="7" table:style-name="ce45">
            <text:p>9</text:p>
          </table:table-cell>
          <table:table-cell office:value-type="string" table:style-name="ce15">
            <text:p>Balon do remodelingu</text:p>
          </table:table-cell>
          <table:table-cell office:value-type="string" table:number-columns-spanned="1" table:number-rows-spanned="7" table:style-name="ce45">
            <text:p>1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Balon przeznaczony do techniki remodelingu naczyń mózgowych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Shaft balonu : średnica zewnętrzna części proksymalnej 2.8 F ; średnica części dystalnej 2.1 F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Pokrycie hydrofilne na cewniku i balonie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Shaft balonu o budowie 2 kanałowej – 1 kanał do inflacji i deflacji balonu , 2 kanał – kompatybilny z DMSO <text:s/>i spiralami embolizacyjnymi<text:s text:c="2"/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Cewnik balonowy o kształtowalnej końcówce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Dostępność rozmiarów : 4mmm/10mm;4mm/15mm;4mm/20mm;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2">
          <table:table-cell office:value-type="float" office:value="10" table:style-name="ce31">
            <text:p>10</text:p>
          </table:table-cell>
          <table:table-cell office:value-type="string" table:style-name="ce32">
            <text:p>Zastawka hemostatyczna</text:p>
            <text:p>Y-konektor</text:p>
            <text:p>Światło wewnętrzne 9 F</text:p>
            <text:p>Posiada silikonową wkładkę o specjalnym kształcie zapewniającą całkowitą szczelność przy zachowaniu swobody ruchów prowadnika</text:p>
            <text:p>Przezroczysty korpus umożliwiający obserwację cieczy</text:p>
            <text:p>Materiał: polikarbonat</text:p>
            <text:p>Obrotowa męska końcówka minimalizująca możliwość dostania się powietrza do układu</text:p>
            <text:p>Podwójny Y-konektor</text:p>
            <text:p>Podwójne światło wewnętrzne 9 F</text:p>
            <text:p>Y-konektor dedykowany do zabiegów techniką „kissing balloon”</text:p>
            <text:p>Posiada silikonową wkładkę o specjalnym kształcie zapewniającą całkowitą szczelność przy zachowaniu swobody ruchów prowadnika</text:p>
            <text:p>Przezroczysty korpus umożliwiający obserwację cieczy</text:p>
            <text:p>Materiał: polikarbonat</text:p>
            <text:p>Obrotowa męska końcówka minimalizująca możliwość dostania się powietrza do układu</text:p>
            <text:p/>
          </table:table-cell>
          <table:table-cell office:value-type="string" table:style-name="ce31">
            <text:p>200 szt</text:p>
          </table:table-cell>
          <table:table-cell table:number-columns-repeated="5" table:style-name="ce33"/>
          <table:table-cell table:number-columns-repeated="16376"/>
        </table:table-row>
        <table:table-row table:style-name="ro3">
          <table:table-cell office:value-type="float" office:value="11" table:number-columns-spanned="1" table:number-rows-spanned="9" table:style-name="ce45">
            <text:p>11</text:p>
          </table:table-cell>
          <table:table-cell office:value-type="string" table:style-name="ce34">
            <text:p>Urządzenie do kontroli przepływu</text:p>
          </table:table-cell>
          <table:table-cell office:value-type="string" table:number-columns-spanned="1" table:number-rows-spanned="9" table:style-name="ce47">
            <text:p>10 szt.</text:p>
          </table:table-cell>
          <table:table-cell table:number-columns-repeated="5"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Urządzenia do kontrolowania przepływu przez cewnik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Możliwość zablokowania przepływu w cewnik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Przezroczysty korpus z poliwęglan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3">
          <table:covered-table-cell/>
          <table:table-cell office:value-type="string" table:style-name="ce35">
            <text:p>Zastawka z silikonu, zapewniająca szczelność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Zamknięcie zastawki sygnalizowane „kliknięciem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Wytrzymałość ciśnieniowa 1 200ps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Wytrzymałość ciśnieniowa zastawki 174ps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Światło wewnętrzne 0,065cala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4">
          <table:table-cell office:value-type="float" office:value="12" table:style-name="ce31">
            <text:p>12</text:p>
          </table:table-cell>
          <table:table-cell office:value-type="string" table:style-name="ce37">
            <text:p><text:span text:style-name="T3">Cewnik umożliwiający dostęp dystalny do zabiegów neuroradiologicznych</text:span><text:span text:style-name="T3"/></text:p>
            <text:p/>
            <text:p><text:span text:style-name="T1">Cewnik zbrojony</text:span><text:span text:style-name="T1"/></text:p>
            <text:p><text:span text:style-name="T1">Kompatybilny z prowadnikiem 0.035”</text:span><text:span text:style-name="T1"/></text:p>
            <text:p><text:span text:style-name="T1">Atraumatyczny dystalny segment</text:span><text:span text:style-name="T1"/></text:p>
            <text:p><text:span text:style-name="T1">Zewnętrzna średnica 5F , średnica wewnętrzna 0,055’’;</text:span><text:span text:style-name="T1"/></text:p>
            <text:p><text:span text:style-name="T1">Długość cewnika 125 cm , pokrycie hydrofilne na długości 60 cm</text:span></text:p>
          </table:table-cell>
          <table:table-cell office:value-type="string" table:style-name="ce31">
            <text:p>30 szt.</text:p>
          </table:table-cell>
          <table:table-cell table:number-columns-repeated="5" table:style-name="ce33"/>
          <table:table-cell table:number-columns-repeated="16376"/>
        </table:table-row>
        <table:table-row table:style-name="ro3">
          <table:table-cell office:value-type="float" office:value="13" table:number-columns-spanned="1" table:number-rows-spanned="5" table:style-name="ce45">
            <text:p>13</text:p>
          </table:table-cell>
          <table:table-cell office:value-type="string" table:style-name="ce15">
            <text:p>Stent <text:s/>do tętnic szyjnych</text:p>
          </table:table-cell>
          <table:table-cell office:value-type="string" table:number-columns-spanned="1" table:number-rows-spanned="5" table:style-name="ce47">
            <text:p>5 szt.</text:p>
          </table:table-cell>
          <table:table-cell table:number-columns-repeated="2" table:style-name="ce9"/>
          <table:table-cell table:style-name="ce38"/>
          <table:table-cell table:number-columns-repeated="2"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stent samorozprężalny o dużej sile radialnej,</text:p>
          </table:table-cell>
          <table:covered-table-cell/>
          <table:table-cell table:number-columns-repeated="2" table:style-name="ce11"/>
          <table:table-cell table:style-name="ce40"/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39">
            <text:p>Implant składający się z dwóch połączonych współśrodkowo <text:s/>stentów nitynolowych</text:p>
          </table:table-cell>
          <table:covered-table-cell/>
          <table:table-cell table:number-columns-repeated="2" table:style-name="ce11"/>
          <table:table-cell table:style-name="ce40"/>
          <table:table-cell table:number-columns-repeated="2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Zakres średnic stentu <text:s/>6-9 mm</text:p>
          </table:table-cell>
          <table:covered-table-cell/>
          <table:table-cell table:number-columns-repeated="2" table:style-name="ce11"/>
          <table:table-cell table:style-name="ce40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Zakres długości stentu 2-4 cm</text:p>
          </table:table-cell>
          <table:covered-table-cell/>
          <table:table-cell table:number-columns-repeated="2" table:style-name="ce14"/>
          <table:table-cell table:style-name="ce41"/>
          <table:table-cell table:number-columns-repeated="2" table:style-name="ce14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table-cell table:number-columns-repeated="16383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style-name="ce42">
            <text:p><text:span text:style-name="T6">Cena zadania 1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5" table:number-rows-spanned="1" table:style-name="ce48"/>
          <table:covered-table-cell table:number-columns-repeated="4"/>
          <table:table-cell table:number-columns-repeated="16378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235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12" table:style-name="ro15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42"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7871" table:style-name="ro15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58">
            <text:p>Zadanie 2. Spirale, generatory, cewniki, stenty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0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4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21">
          <table:table-cell office:value-type="float" office:value="1" table:style-name="ce49">
            <text:p>1</text:p>
          </table:table-cell>
          <table:table-cell office:value-type="string" table:style-name="ce50">
            <text:p><text:span text:style-name="T6">Spirale platynowe</text:span><text:s/>z czasem odczepiania spiral poniżej 5 sek, odczepiane przez przegrzanie połączenia między prowadnikiem a spiralą, min. 3 rodzaje kształtów spirali.   Dostepność coili długich do 60 cm. Pionowy przekrój spirali w kształcie trójkąta.<text:s/><text:span text:style-name="T6">50 szt w komisie po uzgodnieniu zamawiającym</text:span></text:p>
          </table:table-cell>
          <table:table-cell office:value-type="string" table:style-name="ce49">
            <text:p>300 szt</text:p>
          </table:table-cell>
          <table:table-cell table:number-columns-repeated="4" table:style-name="ce33"/>
          <table:table-cell table:style-name="ce40"/>
          <table:table-cell table:number-columns-repeated="16376"/>
        </table:table-row>
        <table:table-row table:style-name="ro22">
          <table:table-cell office:value-type="float" office:value="2" table:style-name="ce31">
            <text:p>2</text:p>
          </table:table-cell>
          <table:table-cell office:value-type="string" table:style-name="ce51">
            <text:p><text:span text:style-name="T6">Spirale platynowe z polimerem<text:s/></text:span>powodującym szybsze wykrzepianie. z czasem odczepiania spiral poniżej 5 sek, odczepiane przez przegrzanie połączenia między prowadnikiem a spiralą, min. 3 rodzaje kształtów spirali.   Dostepność coili długich do 60 cm. Pionowy przekrój spirali w kształcie trójkąta.<text:s/><text:span text:style-name="T6">30 szt w komisie po uzg. Z zamawiającym.</text:span></text:p>
          </table:table-cell>
          <table:table-cell office:value-type="string" table:style-name="ce49">
            <text:p>50 szt.</text:p>
          </table:table-cell>
          <table:table-cell table:number-columns-repeated="3" table:style-name="ce33"/>
          <table:table-cell table:style-name="ce52"/>
          <table:table-cell table:style-name="ce33"/>
          <table:table-cell table:number-columns-repeated="16376"/>
        </table:table-row>
        <table:table-row table:style-name="ro4">
          <table:table-cell office:value-type="float" office:value="3" table:style-name="ce53">
            <text:p>3</text:p>
          </table:table-cell>
          <table:table-cell office:value-type="string" table:style-name="ce54">
            <text:p>Generator do odczepiania coili</text:p>
          </table:table-cell>
          <table:table-cell office:value-type="string" table:style-name="ce53">
            <text:p>1 szt.</text:p>
          </table:table-cell>
          <table:table-cell table:number-columns-repeated="5" table:style-name="ce33"/>
          <table:table-cell table:number-columns-repeated="16376"/>
        </table:table-row>
        <table:table-row table:style-name="ro4">
          <table:table-cell office:value-type="float" office:value="4" table:style-name="ce53">
            <text:p>4</text:p>
          </table:table-cell>
          <table:table-cell office:value-type="string" table:style-name="ce54">
            <text:p>Kable do odczepiania coili</text:p>
          </table:table-cell>
          <table:table-cell office:value-type="string" table:style-name="ce53">
            <text:p>30 szt.</text:p>
          </table:table-cell>
          <table:table-cell table:number-columns-repeated="5" table:style-name="ce33"/>
          <table:table-cell table:number-columns-repeated="16376"/>
        </table:table-row>
        <table:table-row table:style-name="ro23">
          <table:table-cell office:value-type="float" office:value="5" table:style-name="ce31">
            <text:p>5</text:p>
          </table:table-cell>
          <table:table-cell office:value-type="string" table:style-name="ce55">
            <text:p><text:span text:style-name="T6">Mikrocewniki</text:span> do embolizacji tętniaków śródczaszkowych o kształtach końcówek proste, J, 45, 90. dostepne z dwoma markerami oraz z jednym markerem. Łatwa kształtowalna końcówka; Trójstrefowa budowa cewnika zapewniajaca idealną manewrowalność, popychalność i elastyczność jednoczeście. Dostepne średnice 0.015", 0.0165" and 0.021"</text:p>
          </table:table-cell>
          <table:table-cell office:value-type="string" table:style-name="ce31">
            <text:p>50 szt.</text:p>
          </table:table-cell>
          <table:table-cell table:number-columns-repeated="5" table:style-name="ce33"/>
          <table:table-cell table:number-columns-repeated="16376"/>
        </table:table-row>
        <table:table-row table:style-name="ro24">
          <table:table-cell office:value-type="float" office:value="6" table:style-name="ce31">
            <text:p>6</text:p>
          </table:table-cell>
          <table:table-cell office:value-type="string" table:style-name="ce51">
            <text:p><text:span text:style-name="T6">Cewniki prowadzące</text:span><text:s/>do embolizacji tętniaków śródczaszkowych coilami elektroodczepialnymi z końcówką atraumatyczną  6 Fr, długości 95 i 105 cm. Grubość ścianki cewnika nie wiecej niż .006" dla wszystkich rodzajów cewników. Wybór kształtów koncówek: MPD, Straightl<text:span text:style-name="T6"> </text:span></text:p>
          </table:table-cell>
          <table:table-cell office:value-type="string" table:style-name="ce31">
            <text:p>150 szt.</text:p>
          </table:table-cell>
          <table:table-cell table:number-columns-repeated="5" table:style-name="ce33"/>
          <table:table-cell table:number-columns-repeated="16376"/>
        </table:table-row>
        <table:table-row table:style-name="ro25">
          <table:table-cell office:value-type="float" office:value="7" table:style-name="ce31">
            <text:p>7</text:p>
          </table:table-cell>
          <table:table-cell office:value-type="string" table:style-name="ce51">
            <text:p><text:span text:style-name="T6">Cewniki prowadzące<text:s/></text:span>do embolizacji tętniaków śródczaszkowych coilami elektroodczepialnymi z końcówką atraumatyczną 7Fr, długości 90 i 100 cm.ID 0,078". Wybór kształtów koncówek: MPD, MPC, Straight, Simpson 2,Headhunter, Modified Cerebral.</text:p>
          </table:table-cell>
          <table:table-cell office:value-type="string" table:style-name="ce31">
            <text:p>50 szt.</text:p>
          </table:table-cell>
          <table:table-cell table:number-columns-repeated="5" table:style-name="ce33"/>
          <table:table-cell table:number-columns-repeated="16376"/>
        </table:table-row>
        <table:table-row table:style-name="ro26">
          <table:table-cell office:value-type="float" office:value="8" table:style-name="ce31">
            <text:p>8</text:p>
          </table:table-cell>
          <table:table-cell office:value-type="string" table:style-name="ce51">
            <text:p><text:span text:style-name="T6">Cewniki prowadzące<text:s/></text:span>do embolizacji tętniaków śródczaszkowych coilami elektroodczepialnymi z końcówką atraumatyczną 5 i 6 Fr, długości 90 i 100 cm. Grubość ścianki cewnika nie wiecej niż .006" dla wszystkich rodzajów cewników. Wybór kształtów koncówek: MPD, MPC, Straight, Simpson 2,Headhunter, Modified Cerebral. Cewnik dostępny w wersji standartowej  oraz z opcją dodatkowego podparcia..</text:p>
          </table:table-cell>
          <table:table-cell office:value-type="string" table:style-name="ce31">
            <text:p>100 szt.</text:p>
          </table:table-cell>
          <table:table-cell table:number-columns-repeated="5" table:style-name="ce33"/>
          <table:table-cell table:number-columns-repeated="16376"/>
        </table:table-row>
        <table:table-row table:style-name="ro27">
          <table:table-cell office:value-type="float" office:value="9" table:style-name="ce31">
            <text:p>9</text:p>
          </table:table-cell>
          <table:table-cell office:value-type="string" table:style-name="ce51">
            <text:p><text:span text:style-name="T6">Stent Pleciony do udarów mózgu</text:span>: Nitynolowy całkowicie widoczny w skopii stent, którego rozpręzenie można kontrolować za pomocą suwaka. Przymocowany na stałe do systemu wprowadzającego. Dystalnie i proksymalnie zakonczony jest on koszyczkami które umozliwiają zamknięcie skrzepliny wewnatrz stentu.</text:p>
          </table:table-cell>
          <table:table-cell office:value-type="string" table:style-name="ce56">
            <text:p>10 szt.</text:p>
          </table:table-cell>
          <table:table-cell table:style-name="ce33"/>
          <table:table-cell table:style-name="ce1"/>
          <table:table-cell table:number-columns-repeated="3" table:style-name="ce33"/>
          <table:table-cell table:number-columns-repeated="16376"/>
        </table:table-row>
        <table:table-row table:style-name="ro28">
          <table:table-cell office:value-type="float" office:value="10" table:style-name="ce31">
            <text:p>10</text:p>
          </table:table-cell>
          <table:table-cell office:value-type="string" table:style-name="ce51">
            <text:p><text:span text:style-name="T6">Stent do remodelingu naczyń mózgowych</text:span>: Stent rozpręzany za pomocą suwaka, Całkowicie widoczny w skopii, Na stałe przymocowany do systemu wprowadzającego. Siłę radialną oraz srednice rozprężanego stentu można kontrolować i regulować za pomocą specjalnego suwaka. Stent kompatybilny z mikrocewnikiem 0017. długości stentu to 17 mm.<text:s/><text:span text:style-name="T6">4 szt. W komisie po uzg. Z zamawiającym.</text:span></text:p>
          </table:table-cell>
          <table:table-cell office:value-type="string" table:style-name="ce49">
            <text:p>20 szt.</text:p>
          </table:table-cell>
          <table:table-cell table:number-columns-repeated="3" table:style-name="ce57"/>
          <table:table-cell table:number-columns-repeated="2" table:style-name="ce33"/>
          <table:table-cell table:number-columns-repeated="16376"/>
        </table:table-row>
        <table:table-row table:style-name="ro28">
          <table:table-cell office:value-type="float" office:value="11" table:style-name="ce31">
            <text:p>11</text:p>
          </table:table-cell>
          <table:table-cell office:value-type="string" table:style-name="ce51">
            <text:p><text:span text:style-name="T6">Stent do remodelingu naczyń mózgowych :<text:s/></text:span>Stent rozpręzany za pomocą suwaka, Całkowicie widoczny w skopii, Na stałe przymocowany do systemu wprowadzającego. Siłę radialną oraz srednice rozprężanego stentu można kontrolować i regulować za pomocą specjalnego suwaka. Stent kompatybilny z mikrocewnikiem 0021. długości stentu to 35, 24, mm.<text:s/><text:span text:style-name="T6">4 szt w komisie po uzg. Z zamawiającym.</text:span></text:p>
          </table:table-cell>
          <table:table-cell office:value-type="string" table:style-name="ce49">
            <text:p>20 szt.</text:p>
          </table:table-cell>
          <table:table-cell table:number-columns-repeated="3" table:style-name="ce49"/>
          <table:table-cell table:number-columns-repeated="2" table:style-name="ce33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2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9">
          <table:table-cell table:style-name="ce1"/>
          <table:table-cell office:value-type="string" table:style-name="ce1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style-name="ce1"/>
          <table:table-cell table:style-name="ce43"/>
          <table:table-cell table:number-columns-repeated="16380" table:style-name="ce1"/>
        </table:table-row>
        <table:table-row table:number-rows-repeated="1048548" table:style-name="ro15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58">
            <text:p>Zadanie 3. Produkty do embolizacji, stenty, cewniki.</text:p>
          </table:table-cell>
          <table:covered-table-cell table:number-columns-repeated="4"/>
          <table:table-cell table:number-columns-repeated="16378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4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32">
          <table:table-cell office:value-type="float" office:value="1" table:style-name="ce31">
            <text:p>1</text:p>
          </table:table-cell>
          <table:table-cell office:value-type="string" table:style-name="ce60">
            <text:p>Produkt do embolizacji – Flow Diverter z wykończeniem powierzchni w technologii BlueXide wyróżnia się następującymi cechami:</text:p>
            <text:p>- dostępne rozmiary:</text:p>
            <text:p>3.5 x 15 mm, 3.5 x 20 mm, 3.5 x 25 mm, 3.5 x 30 mm, 3.5 x 40 mm</text:p>
            <text:p>4.0 x 15 mm, 4.0 x 20 mm, 4.0 x 25 mm, 4.0 x 30 mm, 4.0 x 40 mm</text:p>
            <text:p>4.5 x 15 mm, 4.5 x 20 mm, 4.5 x 25 mm, 4.5 x 30 mm, 4.5 x 40 mm</text:p>
            <text:p>5.0 x 15 mm, 5.0 x 20 mm, 5.0 x 25 mm, 5.0 x 30 mm, 5.0 x 40 mm, 5.0 x 50 mm</text:p>
            <text:p>5.5 x 15 mm, 5.5 x 20 mm, 5.5 x 25 mm, 5.5 x 30 mm, 5.5 x 40 mm, 5.5 x 50 mm</text:p>
            <text:p>6.0 x 15 mm, 6.0 x 20 mm, 6.0 x 25 mm, 6.0 x 30 mm, 6.0 x 40 mm, 6.0 x 50 mm</text:p>
            <text:p>dopasowujący się do naczyń o średnicy od 2.5 do 6.0 mm,</text:p>
            <text:p>długość użytkowa produktu od 15 do 82 mm,</text:p>
            <text:p>urządzenie wykończone jest powłoką BlueXide zmniejszającą tarcie podczas implementacji oraz rozprężania urządzenia,</text:p>
            <text:p>lepszą widocznością dzięki znacznikom wykonanym z kompozytu na bazie nitinolu ze sobą oraz rozciągniętych na całej długości urządzenia ułatwiających wizualizację kształtu produktu we fluoroskopii,</text:p>
            <text:p>posiadającym markery platynowo – irydowe trzy proksymalne oraz trzy markery dystalne,</text:p>
            <text:p>idealnym dopasowaniem się do ściany naczynia dzięki unikatowym właściwościom splotu oraz rozszerzonych kloszowo końcach,</text:p>
            <text:p>większą odpornością na korozję i mniejszą trombogenicznością w związku</text:p>
            <text:p>z wykończeniem powierzchni w technologii BlueXide,</text:p>
            <text:p>możliwość wyboru urządzenia z końcówką lub bez końcówki,</text:p>
            <text:p>stent repozycjonowalny do 90% uwolnienia,</text:p>
            <text:p>dokładnym pozycjonowaniem w wyniku zastosowania prowadnika wykonanego</text:p>
            <text:p>w technologii s.e.c.u.r.e. GP z możliwością wycofania produktu.<text:s/><text:span text:style-name="T10">5 szt. W komisie po uzg. Z zamawiającym.</text:span></text:p>
          </table:table-cell>
          <table:table-cell office:value-type="string" table:style-name="ce49">
            <text:p>25 szt.</text:p>
          </table:table-cell>
          <table:table-cell table:number-columns-repeated="5" table:style-name="ce33"/>
          <table:table-cell table:number-columns-repeated="16376"/>
        </table:table-row>
        <table:table-row table:style-name="ro5">
          <table:table-cell office:value-type="float" office:value="2" table:number-columns-spanned="1" table:number-rows-spanned="12" table:style-name="ce45">
            <text:p>2</text:p>
          </table:table-cell>
          <table:table-cell office:value-type="string" table:style-name="ce19">
            <text:p>Nitinolowy stent <text:s/>samorozprężalny <text:s/>Flex Stent do naczyń mózgowych:</text:p>
          </table:table-cell>
          <table:table-cell office:value-type="string" table:number-columns-spanned="1" table:number-rows-spanned="12" table:style-name="ce47">
            <text:p>1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- dostępne rozmiary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3.5 x 15 mm, 3.5 x 20 mm, 3.5 x 25 mm, 3.5 x 30 mm, 3.5 x 35 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4.5 x 15 mm, 4.5 x 20 mm, 4.5 x 25 mm, 4.5 x 30 mm, 4.5 x 35 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6.5 x 20 mm, 6.5 x 25 mm, 6.5 x 30 mm, 6.5 x 35 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dopasowujący się do naczyń o średnicy od 1.5 do 6.0 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laserowo cięty stent zamkniętokomórkowy o atraumatycznej końcówce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posiadający trzy dystalne oraz trzy proksymalne złote markery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trzy markery na prowadniku ułatwiające pozycjonowanie stentu – dystalny, centralny oraz proksymalny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stent repozycjonowalny do 90% uwolnienia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wysoka elastyczność stentu dzięki budowie asymetrycznych komórek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25">
            <text:p>dokładnym pozycjonowaniem w wyniku zastosowania prowadnika wykonanego w technologii s.e.c.u.r.e. GP z możliwością wycofania produktu.<text:s/><text:span text:style-name="T3">3 szt. W komisie po uzg. Z zamawiającym.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float" office:value="3" table:number-columns-spanned="1" table:number-rows-spanned="10" table:style-name="ce45">
            <text:p>3</text:p>
          </table:table-cell>
          <table:table-cell office:value-type="string" table:style-name="ce19">
            <text:p><text:s/>PTA Balloon Catheter</text:p>
          </table:table-cell>
          <table:table-cell office:value-type="float" office:value="20" table:number-columns-spanned="1" table:number-rows-spanned="10" table:style-name="ce61">
            <text:p>20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Balon na cewniku jest przeznaczony do dylatacji zwężeń naczyń mózgowych w celu poprawy perfuzji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Cechy produktu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długość użytkowa balonu – 8.0 m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długość użytkowa cewnika - 150 c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elastyczna strefa dystalna – długość 300 m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sztywna strefa proksymalna – długość 1200 m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długość elastycznej końcówki – 10 m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3 markery – pierwszy dystalny marker dla elastycznej końcówki umieszczony w celu kontrolowania pozycji cewnika, 2 markery oznaczające nominalną długość balonu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ostępne rozmiary: 2.0 x 8.0 mm, 2.5 x 8.0 mm, 3.0 x 8.0 mm, 3.5 x 8.0 mm, 4.0 x 8.0 m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float" office:value="4" table:number-columns-spanned="1" table:number-rows-spanned="7" table:style-name="ce45">
            <text:p>4</text:p>
          </table:table-cell>
          <table:table-cell office:value-type="string" table:style-name="ce19">
            <text:p>NeuroBridge Intermediate Catheter</text:p>
          </table:table-cell>
          <table:table-cell office:value-type="float" office:value="30" table:number-columns-spanned="1" table:number-rows-spanned="7" table:style-name="ce45">
            <text:p>30</text:p>
          </table:table-cell>
          <table:table-cell table:number-columns-repeated="5" table:style-name="ce9"/>
          <table:table-cell table:number-columns-repeated="16376"/>
        </table:table-row>
        <table:table-row table:style-name="ro11">
          <table:covered-table-cell/>
          <table:table-cell office:value-type="string" table:style-name="ce16">
            <text:p>Cewnik jest przeznaczony do wprowadzania sprzętu interwencyjnego oraz diagnostycznego do naczyń obwodowych, wieńcowych oraz mózgowych. Dodatkowo może być wykorzystany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jako cewnik diagnostyczny w angiografii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jest odpowiedni do usuwania lub aspiracji świeżego zatoru z naczyń mózgowych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podwójna hydrofilna powłoka zapewnia wzmocnioną wytrzymałość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0">
          <table:covered-table-cell/>
          <table:table-cell office:value-type="string" table:style-name="ce16">
            <text:p>wielopolimerowa konstrukcja składa się z 5 różnych stref: bardzo miękkiego końca (0-40mm), miękkiej strefy dystalnej (40-80mm), średnio miękkiej strefy środkowej (80-130mm), wspierającej strefy przejściowej (130-200mm), bardzo stabilnej strefy proksymalnej (200-prox.), co zapewnia precyzyjną i optymalną kontrolę nawigowania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3">
          <table:covered-table-cell/>
          <table:table-cell office:value-type="string" table:style-name="ce25">
            <text:p>wielozadaniowa miękka, okrągła i elastyczna końcówka, ostopniu zakrzywienia 25, oznaczona markerem umożliwia łatwe i bezpieczne pozycjonowanie cewnika, oraz atraumatyczny dostęp nawet przez bardzo kręte naczynia,</text:p>
            <text:p><text:span text:style-name="T7">niski profil tarcia wewnętrznego dzięki wyścieleniu PTFE gwarantuje płynne i bezpieczne przejście mikrocewników,</text:span><text:span text:style-name="T7"/></text:p>
            <text:p><text:span text:style-name="T7">światło cewnika o rozmiarze 0.065 umożliwia wprowadzenie jednocześnie dwóch mikrocewników. Pierwszego mikrocewnika o rozmiarze 21 oraz drugiego mikrocewnika o rozmiarze 17 lub jednego cewnika o rozmiarze 0.039.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float" office:value="5" table:number-columns-spanned="1" table:number-rows-spanned="9" table:style-name="ce45">
            <text:p>5</text:p>
          </table:table-cell>
          <table:table-cell office:value-type="string" table:style-name="ce19">
            <text:p>NeuroSlider Microcatheter</text:p>
          </table:table-cell>
          <table:table-cell office:value-type="float" office:value="30" table:number-columns-spanned="1" table:number-rows-spanned="9" table:style-name="ce45">
            <text:p>30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Mikrocewnik jest przeznaczony do naczyń mózgowych oraz obwodowych w celach terapeutycznych lub diagnostycznych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Cechy produktu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dostępny w rozmiarach - 17, 21, 27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długość użytkowa mikrocewnika - 155 c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dedykowany do stentów, trombektomów oraz spirali, <text:s/>podwójna powłoka hydrofilna umożliwia lepszy ślizg i wzmocnioną <text:s/>trwałość produktu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6">
            <text:p>końcówka, której łatwo można nadać kształt umożliwia bardzo dobrą nawigację dystalną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posiada marker na końcu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25">
            <text:p>wielopolimerowa konstrukcja zawiera 5 różnych stref: strefa bardzo elastyczna (0-10mm), delikatna strefa dystalna (10-50 mm), średnio delikatna strefa środkowa (50-200 mm), strefa wspierająca (200-300 mm), bardzo stabilna strefa końcowa (300-prox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3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number-columns-repeated="16382" table:style-name="ce1"/>
        </table:table-row>
        <table:table-row table:number-rows-repeated="1048512" table:style-name="ro15">
          <table:table-cell table:number-columns-repeated="16384"/>
        </table:table-row>
      </table:table>
      <table:table table:name="Arkusz4" table:style-name="ta2">
        <table:table-column table:style-name="co1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4. Mikrocewniki, mikroprowadniki, spirale, stenty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9">
          <table:table-cell office:value-type="float" office:value="1" table:number-columns-spanned="1" table:number-rows-spanned="4" table:style-name="ce45">
            <text:p>1</text:p>
          </table:table-cell>
          <table:table-cell office:value-type="string" table:style-name="ce62">
            <text:p>Mikrocewniki do embolizacji przetok AVM z systemem bezpiecznej ewakuacji<text:s text:c="2"/></text:p>
          </table:table-cell>
          <table:table-cell office:value-type="float" office:value="50" table:number-columns-spanned="1" table:number-rows-spanned="4" table:style-name="ce45">
            <text:p>50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3">
            <text:p>- 1.2F, 1.5F, z systemem odłączania dystalnej części mikrocewnika, dł. 15 mm i 25 m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- mikrocewniki o zróżnicowanej <text:s/>elastyczności, z 3 platynowymi markerami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4">
            <text:p>- kompatybilne z mikroprowadnikami <text:s/>0,007” i 0,008”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2" table:number-columns-spanned="1" table:number-rows-spanned="4" table:style-name="ce45">
            <text:p>2</text:p>
          </table:table-cell>
          <table:table-cell office:value-type="string" table:style-name="ce62">
            <text:p>Mikrocewniki do embolizacji przetok AVM</text:p>
          </table:table-cell>
          <table:table-cell office:value-type="float" office:value="20" table:number-columns-spanned="1" table:number-rows-spanned="4" table:style-name="ce45">
            <text:p>20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3">
            <text:p>- rozmiar: 1.2F; 1.5F; 1.8F, o zmiennej miękkości, z końcówką w kształcie oliwki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- z platynowym markerem na <text:s/>końcu cewnika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- powlekane substancją hydrofilną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45">
            <text:p>3</text:p>
          </table:table-cell>
          <table:table-cell office:value-type="string" table:style-name="ce62">
            <text:p>Materiał do embolizacji EVOH</text:p>
          </table:table-cell>
          <table:table-cell office:value-type="float" office:value="40" table:number-columns-spanned="1" table:number-rows-spanned="3" table:style-name="ce45">
            <text:p>40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3">
            <text:p>-kopolimer <text:s/>w roztworze DMSO, o stałej i jednorodnej nieprzepuszczalności dla promieni Rtg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- dostępne dwa rodzaje lepkości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4" table:number-columns-spanned="1" table:number-rows-spanned="3" table:style-name="ce45">
            <text:p>4</text:p>
          </table:table-cell>
          <table:table-cell office:value-type="string" table:style-name="ce62">
            <text:p>Mikroprowadniki o budowie hybrydowej</text:p>
          </table:table-cell>
          <table:table-cell office:value-type="float" office:value="60" table:number-columns-spanned="1" table:number-rows-spanned="3" table:style-name="ce45">
            <text:p>60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3">
            <text:p>- średnice części dyst./prox.: 0.007/0.012”, 0.008/0.012”, 0.012/0.014””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4">
            <text:p>- część dystalna miękka na dł. 8 -31 cm, długość 200 - 210 cm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float" office:value="5" table:number-columns-spanned="1" table:number-rows-spanned="2" table:style-name="ce76">
            <text:p>5</text:p>
          </table:table-cell>
          <table:table-cell office:value-type="string" table:style-name="ce65">
            <text:p><text:span text:style-name="T6">Mikroprowadniki o budowie hybrydowej</text:span><text:s/>do wymiany mikrocewników</text:p>
          </table:table-cell>
          <table:table-cell office:value-type="float" office:value="10" table:number-columns-spanned="1" table:number-rows-spanned="2" table:style-name="ce76">
            <text:p>10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4">
            <text:p>- średnica 0.012”, długość 300 cm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34">
          <table:table-cell office:value-type="float" office:value="6" table:number-columns-spanned="1" table:number-rows-spanned="3" table:style-name="ce45">
            <text:p>6</text:p>
          </table:table-cell>
          <table:table-cell office:value-type="string" table:style-name="ce66">
            <text:p><text:span text:style-name="T6">Mikrocewniki do zabiegów embolizacji z remodelingiem, implantacją stentów</text:span><text:s/><text:span text:style-name="T6">i dystalnej aspiracji</text:span></text:p>
          </table:table-cell>
          <table:table-cell office:value-type="float" office:value="60" table:number-columns-spanned="1" table:number-rows-spanned="3" table:style-name="ce45">
            <text:p>60</text:p>
          </table:table-cell>
          <table:table-cell table:style-name="ce9"/>
          <table:table-cell table:style-name="ce38"/>
          <table:table-cell table:number-columns-repeated="3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<text:span text:style-name="T6">-<text:s/></text:span>średnice: 1.9/2.4F, 2.1/2.8F, 2.4/3.1F, 3/3.3F, 3.3/3.4F; 3.8/4.0F, 3.1/5F, długość 155 cm,</text:p>
          </table:table-cell>
          <table:covered-table-cell/>
          <table:table-cell table:style-name="ce11"/>
          <table:table-cell table:style-name="ce40"/>
          <table:table-cell table:number-columns-repeated="3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8">
            <text:p>- marker umieszczony dystalnie.</text:p>
          </table:table-cell>
          <table:covered-table-cell/>
          <table:table-cell table:style-name="ce14"/>
          <table:table-cell table:style-name="ce41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float" office:value="7" table:number-columns-spanned="1" table:number-rows-spanned="5" table:style-name="ce45">
            <text:p>7</text:p>
          </table:table-cell>
          <table:table-cell office:value-type="string" table:style-name="ce66">
            <text:p><text:span text:style-name="T6">Cewniki prowadzące progresywne</text:span></text:p>
          </table:table-cell>
          <table:table-cell office:value-type="float" office:value="30" table:number-columns-spanned="1" table:number-rows-spanned="5" table:style-name="ce45">
            <text:p>30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9">
            <text:p>- do dystalnej nawigacji i stabilizacji mikrocewników dedykowane do zabiegów z remodelingiem i implantacją stentów intrakranialnych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dostępne różne średnice prox./dist.: 4.2F/3.9F;6.0F/4.9F; 6F/6F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różne długości w zakresie od 95cm do 135c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- część dystalna hydrofilna, o zwiększonej elastyczności w zakresie od 2.5cm do 15cm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8" table:number-columns-spanned="1" table:number-rows-spanned="4" table:style-name="ce45">
            <text:p>8</text:p>
          </table:table-cell>
          <table:table-cell office:value-type="string" table:style-name="ce62">
            <text:p>Kateter w kształcie pętli lasso</text:p>
          </table:table-cell>
          <table:table-cell office:value-type="float" office:value="5" table:number-columns-spanned="1" table:number-rows-spanned="4" table:style-name="ce45">
            <text:p>5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3">
            <text:p>- średnica cewnika 3F/ 2F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1">
            <text:p><text:span text:style-name="T5">- średnica pętli max 8.0 mm,</text:span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4">
            <text:p>- powlekany substancją hydrofilną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4">
          <table:table-cell office:value-type="float" office:value="9" table:style-name="ce31">
            <text:p>9</text:p>
          </table:table-cell>
          <table:table-cell office:value-type="string" table:style-name="ce72">
            <text:p><text:span text:style-name="T3">Stent samorozprężalny intrakranialny z zestawem wprowadzającym</text:span><text:span text:style-name="T3"/></text:p>
            <text:p>- pleciony z drutu nitinolowego, kąt splotu 60º, średnica od 2.0 do 5.5 mm, długość od 12 do 75 mm,</text:p>
            <text:p>- możliwość repozycjonowania stentu po 90% uwolnieniu,</text:p>
            <text:p>-<text:s/><text:span text:style-name="T5">zestaw wprowadzający składający się z prowadnika, introduktora, mikrocewnika zbrojonego, Y-konektora.<text:s/></text:span>5 szt. W komisie po uzg. Z zamawiającym</text:p>
          </table:table-cell>
          <table:table-cell office:value-type="string" table:style-name="ce49">
            <text:p>20 szt.</text:p>
          </table:table-cell>
          <table:table-cell table:number-columns-repeated="3" table:style-name="ce49"/>
          <table:table-cell table:number-columns-repeated="2" table:style-name="ce33"/>
          <table:table-cell table:number-columns-repeated="16376"/>
        </table:table-row>
        <table:table-row table:style-name="ro1">
          <table:table-cell office:value-type="float" office:value="10" table:number-columns-spanned="1" table:number-rows-spanned="5" table:style-name="ce45">
            <text:p>10</text:p>
          </table:table-cell>
          <table:table-cell office:value-type="string" table:style-name="ce62">
            <text:p>Stent samorozprężalny intrakranialny typu Flow Diverter</text:p>
          </table:table-cell>
          <table:table-cell office:value-type="string" table:number-columns-spanned="1" table:number-rows-spanned="5" table:style-name="ce47">
            <text:p>2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3">
            <text:p>-z zestawem wprowadzającym, wykonany z 48 fragmentów drutu nitinolowego o bardzo gęstym splocie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- możliwość repozycji po 90% uwolnieniu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- dostępny w wersji taperowanej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4">
            <text:p><text:span text:style-name="T6">-<text:s/></text:span>zestaw wprowadzający składający się z prowadnika, introduktora, mikrocewnika i Y-konektora.<text:s/><text:span text:style-name="T6">5 szt. w komisie po uzg. z zamawiającym.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11" table:number-columns-spanned="1" table:number-rows-spanned="5" table:style-name="ce45">
            <text:p>11</text:p>
          </table:table-cell>
          <table:table-cell office:value-type="string" table:style-name="ce73">
            <text:p>Spirale <text:s/>do embolizacji tętniaków wewnątrzczaszkowych</text:p>
          </table:table-cell>
          <table:table-cell office:value-type="float" office:value="75" table:number-columns-spanned="1" table:number-rows-spanned="5" table:style-name="ce45">
            <text:p>75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9">
            <text:p>- z elektrolitycznym systemem odczepiania, z dźwiękową i wizualną sygnalizacją odczepienia spirali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- przeznaczone do tworzenia rusztowania, wypełniania szkieletu oraz delikatnego wykończeni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- oporne na rozciąganie, ze zmiennym profilem miękkości, różne kszłty, o średnicy pierwotnego zwoju 0.010” i 0.018”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- z popychaczem o stożkowatym kształcie, o średnicy dystalnej 0.002”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35">
          <table:table-cell office:value-type="float" office:value="12" table:style-name="ce31">
            <text:p>12</text:p>
          </table:table-cell>
          <table:table-cell office:value-type="string" table:style-name="ce74">
            <text:p><text:span text:style-name="T6">Mikrocewniki z balonami o podwójnym świetle</text:span><text:span text:style-name="T6"/></text:p>
            <text:p><text:span text:style-name="T6">-<text:s/></text:span>do remodelingu naczyń podczas embolizacji tętniaków mózgowych,</text:p>
            <text:p>- max. średnica balonu do 6 mm, dł. 7, 9, 12, 10, 20, 30 mm,</text:p>
            <text:p>- pokrycie hydrofilne,</text:p>
            <text:p>- obecność 3 platynowych markerów.</text:p>
            <text:p/>
          </table:table-cell>
          <table:table-cell office:value-type="float" office:value="20" table:style-name="ce31">
            <text:p>20</text:p>
          </table:table-cell>
          <table:table-cell table:number-columns-repeated="5" table:style-name="ce33"/>
          <table:table-cell table:number-columns-repeated="16376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74">
            <text:p>Mikrocewniki z balonami o podwójnym świetle</text:p>
            <text:p><text:span text:style-name="T6">-<text:s/></text:span>do remodelingu naczyń podczas embolizacji tętniaków mózgowych,</text:p>
            <text:p>- max. średnica balonu do 6 mm, dł. 7, 9, 12, 10, 20, 30 mm,</text:p>
            <text:p>- pokrycie hydrofilne,</text:p>
            <text:p>- obecność 3 platynowych markerów.</text:p>
          </table:table-cell>
          <table:table-cell office:value-type="float" office:value="40" table:style-name="ce31">
            <text:p>40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float" office:value="14" table:number-columns-spanned="1" table:number-rows-spanned="4" table:style-name="ce45">
            <text:p>14</text:p>
          </table:table-cell>
          <table:table-cell office:value-type="string" table:style-name="ce65">
            <text:p><text:span text:style-name="T6">Y z obrotowym systemem zamknięcia zastawki</text:span></text:p>
          </table:table-cell>
          <table:table-cell office:value-type="float" office:value="300" table:number-columns-spanned="1" table:number-rows-spanned="4" table:style-name="ce45">
            <text:p>300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3">
            <text:p>- średnica wewnętrzna akceptująca cewniki do 9F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- wykonany z przezroczystego materiału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- dostępna wersja z podwójną zastawką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75">
            <text:p><text:span text:style-name="T6">Przedłużacz wysokociśnieniowy</text:span><text:s/><text:span text:style-name="T6">zbrojony</text:span><text:s/><text:span text:style-name="T6">150 cm</text:span><text:span text:style-name="T6"/></text:p>
            <text:p>- wytrzymujący ciśnienie min. 1450 PSI</text:p>
            <text:p>- z obrotową końcówką luer-lock</text:p>
          </table:table-cell>
          <table:table-cell office:value-type="float" office:value="800" table:style-name="ce31">
            <text:p>800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float" office:value="16" table:number-columns-spanned="1" table:number-rows-spanned="4" table:style-name="ce45">
            <text:p>16</text:p>
          </table:table-cell>
          <table:table-cell office:value-type="string" table:style-name="ce62">
            <text:p>Zestaw do wprowadzania i wymiany cewników</text:p>
          </table:table-cell>
          <table:table-cell office:value-type="float" office:value="100" table:number-columns-spanned="1" table:number-rows-spanned="4" table:style-name="ce45">
            <text:p>100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3">
            <text:p>- koszulka z zastawką hemostatyczną i bocznym porte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- średnice 4F - 12F, dł. 11 cm i 23 c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25">
            <text:p>- z igłą angiograficzną 18G/70 mm i <text:s/>prowadnikiem w zestawie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4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number-columns-repeated="16382" table:style-name="ce1"/>
        </table:table-row>
        <table:table-row table:number-rows-repeated="1048505" table:style-name="ro15">
          <table:table-cell table:number-columns-repeated="16384"/>
        </table:table-row>
      </table:table>
      <table:table table:name="Arkusz5" table:style-name="ta2">
        <table:table-column table:style-name="co1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5. Naczynia obwodowe, mikroprowadniki zabiegowe, koszulki, cewniki, mikrosfery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36">
          <table:table-cell office:value-type="float" office:value="1" table:style-name="ce31">
            <text:p>1</text:p>
          </table:table-cell>
          <table:table-cell office:value-type="string" table:style-name="ce51">
            <text:p><text:span text:style-name="T6">Cewniki diagnostyczne do badań naczyniowych różne kształty 4F, 5F, 6 F<text:s/></text:span>akceptujące prowadnik 0,038” z końcówką dobrze widoczną w promieniach rtg:</text:p>
          </table:table-cell>
          <table:table-cell office:value-type="string" table:style-name="ce31">
            <text:p>1000 szt.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float" office:value="2" table:number-columns-spanned="1" table:number-rows-spanned="4" table:style-name="ce45">
            <text:p>2</text:p>
          </table:table-cell>
          <table:table-cell office:value-type="string" table:style-name="ce77">
            <text:p>Mikroprowadnik zabiegowy</text:p>
          </table:table-cell>
          <table:table-cell office:value-type="string" table:number-columns-spanned="1" table:number-rows-spanned="4" table:style-name="ce45">
            <text:p>3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prowadnik <text:s/>0,011’ oraz 0,016’ i 0,018’, zbudowany <text:s/>z jednego kawałka, rdzeń nitinolowy, dystalny złoty marker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Powleczony poliuretanem zawierającym wolfram – lepsza widoczność w skopii, pokrycie hydrofilne, dystalne 80 mm elastyczne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Długość 180 cm, końcówka zagięta pod kątem 45 stopni lub 70 stopni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3" table:number-columns-spanned="1" table:number-rows-spanned="12" table:style-name="ce45">
            <text:p>3</text:p>
          </table:table-cell>
          <table:table-cell office:value-type="string" table:style-name="ce77">
            <text:p>Prowadniki hydrofilne</text:p>
          </table:table-cell>
          <table:table-cell office:value-type="string" table:number-columns-spanned="1" table:number-rows-spanned="12" table:style-name="ce45">
            <text:p>1000 szt.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covered-table-cell/>
          <table:table-cell table:style-name="ce78"/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średnice 0,018”, 0,020”, 0,025”, 0,032” 0,035”, 0.038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ostępne różne długości ściętej końcówki rdzenia (taper) <text:s/>short=1 cm, <text:s/>regular=3 cm oraz long=5 cm, 8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końcówka prosta, zagięta 45 stopni, typu J, krzywizna Boli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7">
          <table:covered-table-cell/>
          <table:table-cell office:value-type="string" table:style-name="ce67">
            <text:p>rdzeń nitinolowy zatopiony w poliuretanie, wykonany z jednego kawałka, z bardzo dobrą kontrola trakcji 1:1, odporny na odkształcenia i na załamanie struktury podłuż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w poliuretanie dodatkowo zatopione nitki wolframow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trwała powłoka hydrofilna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atraumatyczna, miękka końcówka, z pamięcią kształt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ostępne w wersji o standardowej sztywności, półsztywnej i sztyw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ostępne w opcji z kształtowalną końcówką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">
          <table:covered-table-cell/>
          <table:table-cell office:value-type="string" table:style-name="ce79">
            <text:p>długości ,150, 180,220,260,300 cm<text:s text:c="6"/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38">
          <table:table-cell office:value-type="float" office:value="4" table:style-name="ce31">
            <text:p>4</text:p>
          </table:table-cell>
          <table:table-cell office:value-type="string" table:style-name="ce72">
            <text:p>Prowadniki interwencyjne</text:p>
            <text:p/>
            <text:p><text:span text:style-name="T5">Pokrycie hydrofilne w części dystalnej –na odcinku 25 cm, zbudowany z nitinolu</text:span><text:span text:style-name="T5"/></text:p>
            <text:p><text:span text:style-name="T5">W części proksymalnej prowadnik extra sztywny ,pokryty PTFE</text:span><text:span text:style-name="T5"/></text:p>
            <text:p><text:span text:style-name="T5">dostępne średnice 0,035”, 0,014”, 0,018”</text:span><text:span text:style-name="T5"/></text:p>
            <text:p><text:span text:style-name="T5">dostępne długości 180, 260, 300 cm</text:span><text:span text:style-name="T5"/></text:p>
            <text:p/>
          </table:table-cell>
          <table:table-cell office:value-type="string" table:style-name="ce31">
            <text:p>30 szt.</text:p>
          </table:table-cell>
          <table:table-cell table:number-columns-repeated="5" table:style-name="ce33"/>
          <table:table-cell table:number-columns-repeated="16376"/>
        </table:table-row>
        <table:table-row table:style-name="ro9">
          <table:table-cell office:value-type="float" office:value="5" table:number-columns-spanned="1" table:number-rows-spanned="8" table:style-name="ce45">
            <text:p>5</text:p>
          </table:table-cell>
          <table:table-cell office:value-type="string" table:style-name="ce77">
            <text:p>Radifocus Guide Wire GT with gold coil – mikroprowadnik (małe naczynia obwodowe, naczynia mózgowe)</text:p>
          </table:table-cell>
          <table:table-cell office:value-type="string" table:number-columns-spanned="1" table:number-rows-spanned="8" table:style-name="ce45">
            <text:p>3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średnice 0,012”, 0,016” ; długość 180, 200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ługość elastycznej końcówki <text:s/>25 cm (standard) lub 35 cm (flexible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80">
            <text:p><text:span text:style-name="T5">końcówka zagięta 45°, zagięta 90° x 4mm, podwójnie zagięta 90° + 150°, zagięta w kształcie J 1.5 mm</text:span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złoty marker na końcu – 2 cm sprężynka – bardzo dobra widoczność w skopi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wykonany z jednego kawałka – kontrola trakcji 1:1, odporny na załamani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hydrofilna otoczka „M-coat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zaokrąglona, atraumatyczna końcówka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39">
          <table:table-cell office:value-type="float" office:value="6" table:style-name="ce31">
            <text:p>6</text:p>
          </table:table-cell>
          <table:table-cell office:value-type="string" table:style-name="ce81">
            <text:p><text:span text:style-name="T6">Koszulki do dostępu udowego w zestawie z miniprowadnikiem i igłą</text:span><text:span text:style-name="T9"/></text:p>
            <text:p/>
            <text:p>koszulka wykonana z ETFE</text:p>
            <text:p>średnice 4 – 9 Fr, długość 10 cm</text:p>
            <text:p>miniprowadnik o średnicy: 0,035”, 0,038” o długości 45 cm</text:p>
            <text:p>z końcówką prostą oraz J i stalową igłą</text:p>
            <text:p>w zestawie atraumatyczny rozszerzacz, wykonany z polipropylenu, łączący się zatrzaskowo z koszulką, po wprowadzeniu zatrzask łatwo odłamywany jedną ręką</text:p>
            <text:p>atraumatyczne, gładkie przejście między koszulką a rozszerzaczem oraz stożkowato zakończona końcówka rozszerzacza</text:p>
            <text:p>boczne ramię, na końcu dystalnym bocznego ramienia jednokierunkowy zawór i trójdrożny kranik umożliwiający przepłukanie introducera lub podanie leku oraz zapewniający szczelność, intuicyjne przełączanie kranika w jedną z trzech możliwych pozycji - wyczuwalny, charakterystyczny klik</text:p>
            <text:p>silikonowa, hemostatyczna zastawka krzyżowa na końcu proksymalnym</text:p>
            <text:p>lejkowaty kształt przekroju podłużnego końca proksymalnego koszulki (tuż za zastawką)</text:p>
            <text:p>ucho do szwu chirurgicznego</text:p>
          </table:table-cell>
          <table:table-cell office:value-type="string" table:style-name="ce31">
            <text:p>50 szt.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float" office:value="7" table:number-columns-spanned="1" table:number-rows-spanned="13" table:style-name="ce45">
            <text:p>7</text:p>
          </table:table-cell>
          <table:table-cell office:value-type="string" table:style-name="ce77">
            <text:p>Cewnik hydrofilny, superselektywny, obwodowy</text:p>
          </table:table-cell>
          <table:table-cell office:value-type="string" table:number-columns-spanned="1" table:number-rows-spanned="13" table:style-name="ce45">
            <text:p>100 szt.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covered-table-cell/>
          <table:table-cell table:style-name="ce78"/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średnice 4 Fr, 5 Fr obie kompatybilne z prowadnikiem 0,038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ługości 40, 65, 80, 100, 110, 120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kompatybilny z prowadnikiem 0,038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uża średnica wewnętrzna: 0,041” (1,03 mm) dla 4 Fr i 0,043” (1,10 mm) dla 5 Fr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atraumatyczna, miękka końcówka (koniec dystalny bez zbrojenia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ystalna część pokryta warstwą hydrofilną na długości 15, 25, lub 40 cm, bardzo dobre przechodzenie przez okluzje i stenozy obwodow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kontrola trakcji 1:1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uży wybór krzywizn, w tym krzywizny z otworami bocznym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dwuwarstwowa ściana zbudowana z PTFE (poliuretanu): warstwa zewnętrzna bardziej miękka, warstwa wewnętrzna z PTFE wzbogaconego nylonem – sztywniejsza i twardsz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4 Fr zbrojony podwójnym oplotem ze stali nierdzewnej (dystalne 15 cm bez zbrojenia ; max ciśnienie podania kontrastu p=750 psi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5 Fr zbrojony pojedynczym oplotem ze stali nierdzewnej (dystalne 10 cm bez zbrojenia ; max ciśnienie podania kontrastu p=1000 psi)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9">
          <table:table-cell office:value-type="float" office:value="8" table:number-columns-spanned="1" table:number-rows-spanned="17" table:style-name="ce45">
            <text:p>8</text:p>
          </table:table-cell>
          <table:table-cell office:value-type="string" table:style-name="ce77">
            <text:p>Mikrocewnik zbrojony hydrofilny superselektywny / terapeutyczny)</text:p>
          </table:table-cell>
          <table:table-cell office:value-type="string" table:number-columns-spanned="1" table:number-rows-spanned="17" table:style-name="ce45">
            <text:p>8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powłoka hydrofilna zapewnia bardzo dobrą nawigację i manewrowanie nawet w krętych, drobnych naczyniach obwodowych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trójwarstwowa budowa ściany: wewnętrznie poliuretan PTFE, środkowo zbrojenie wolframowym oplotem, zewnętrznie poliester elastomer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bardzo dobra odporność na załamanie struktury podłużnej, ściskanie, zginanie, brak owalizacji światła na zgięci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wolframowy oplot w warstwie środkowej zmienia gęstość wraz z długością mikrocewnika: zapewnia doskonałą kontrolę trakcji 1:1, dobrą nawigację i elastyczność części dystalnej na ostatnich 30 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atraumatyczna, miękka końcówka na ostatnich 0.9 mm pozbawiona wolframowej spiralki, kształtowalna mandryle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bardzo dobry przepływ kontrastu przy dużych ciśnieniach (max. 750 - 900 psi) do 4,2 ml/sek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szeroka kompatybilność z wieloma środkami embolizacyjnymi, <text:s/>takimi jak: cząsteczki PVA, NBCA, etanol, Lipiodol, <text:s/>płynne środki embolizacyjne, mikrosfery, różne środki kontrastowe oraz DMSO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ługości 110, 130, 150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uża średnica wewnętrzna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0,023” (0,57 mm) dla 2.4 Fr (kompatybilny z prowadnikiem 0,018”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0,025” (0,65 mm) dla 2.7 Fr (kompatybilny z prowadnikiem 0,021”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0,027” (0,70 mm) dla 2.8 Fr (komptaybilny z prowadnikiem 0,021”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table:style-name="ce82"/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średnice 2.4 Fr i 2.8 Fr z dystalnym markerem (0,7 mm platynowy pierścień)<text:s text:c="70"/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<text:span text:style-name="T9">średnica 2.7 Fr i 2,8 Fr w zestawie z prowadnikiem 0,021</text:span>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ze złotym markerem na dystalnych 3 c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9" table:number-columns-spanned="1" table:number-rows-spanned="9" table:style-name="ce45">
            <text:p>9</text:p>
          </table:table-cell>
          <table:table-cell office:value-type="string" table:style-name="ce83">
            <text:p>Mikrosfery przeznaczone do embolizacji</text:p>
          </table:table-cell>
          <table:table-cell office:value-type="string" table:number-columns-spanned="1" table:number-rows-spanned="9" table:style-name="ce45">
            <text:p>4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84">
            <text:p>zbudowane na bazie polimeru glikolu polietylenowego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84">
            <text:p>ściśliwe, hydrofilne, nieresorbowalne, niewywołujące reakcji zapal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84">
            <text:p>precyzyjnie kalibrowan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84">
            <text:p>wielkości mikrosfer:</text:p>
            <text:p>75 µm +_ 30 µm;</text:p>
            <text:p>200 µm +_75 µm;</text:p>
            <text:p>400 µm +_ 75 µm;</text:p>
            <text:p>600 µm +_ 75 µm;</text:p>
            <text:p>800 µm +_75 µm;</text:p>
            <text:p>1100 µm +_ 75 µ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84">
            <text:p>pakowane w strzykawki a 20 ml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84">
            <text:p>strzykawka zawiera 2 ml mikrosfer + 4 ml soli fizjologicz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84">
            <text:p>kod kolorystyczny dla poszczególnych wielkości mikrosfer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termin użycia 36 miesięcy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10" table:number-columns-spanned="1" table:number-rows-spanned="9" table:style-name="ce45">
            <text:p>10</text:p>
          </table:table-cell>
          <table:table-cell office:value-type="string" table:style-name="ce85">
            <text:p>Koszulki interwencyjne</text:p>
          </table:table-cell>
          <table:table-cell office:value-type="string" table:number-columns-spanned="1" table:number-rows-spanned="9" table:style-name="ce45">
            <text:p>30 szt.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covered-table-cell/>
          <table:table-cell table:style-name="ce86"/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87">
            <text:p>- średnica 5F , 6F , 7F , 8 F <text:s/>pokryte częściowo powłoką hydrofilną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- długość powleczenia hydrofilnego w stosunku do długości koszuli : 45 cm / 5 cm ; 65 cm / 35 cm ; 90 cm /15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- długość wysunięcia dilatatora w stosunku do długości koszulki : 45cm / 2 cm ; 65 cm / 2,5 cm ; 90 cm / 5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długość 45 , 65, 90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końcówki typu : straight , jockey stick , multipurpose ,RDC , LIM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znacznik <text:s/>5mm RTG na 5 końcówce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- stalowe zbrojenie na całej długości koszulki 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5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style-name="ce1">
            <text:p>podp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3">
            <text:p>podpis upoważnionego przedstawiciela Wykonawcy</text:p>
          </table:table-cell>
          <table:table-cell table:number-columns-repeated="16382"/>
        </table:table-row>
        <table:table-row table:number-rows-repeated="1048478" table:style-name="ro15">
          <table:table-cell table:number-columns-repeated="16384"/>
        </table:table-row>
      </table:table>
      <table:table table:name="Arkusz6" table:style-name="ta2">
        <table:table-column table:style-name="co1" table:default-cell-style-name="ce1"/>
        <table:table-column table:style-name="co24" table:default-cell-style-name="ce1"/>
        <table:table-column table:style-name="co23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6. Mikrocewniki, spirale, cewniki, balony, mikroprowadniki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9">
          <table:table-cell office:value-type="float" office:value="1" table:number-columns-spanned="1" table:number-rows-spanned="9" table:style-name="ce45">
            <text:p>1</text:p>
          </table:table-cell>
          <table:table-cell office:value-type="string" table:style-name="ce77">
            <text:p>Mikrocewnik do dostarczania spiral odczepianych mechanicznie</text:p>
          </table:table-cell>
          <table:table-cell office:value-type="string" table:number-columns-spanned="1" table:number-rows-spanned="9" table:style-name="ce45">
            <text:p>50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Mikrocewnik o długości całkowitej 155cm, kompatybilny z prowadnikiem maksymalnie 0,014”, oraz z cewnikiem prowadzącym 5F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aksymalne ciśnienie przepływu 250PSI, objętość zalegająca 0,34ml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Mikrocewnik o średnicy zewnętrznej 2,1/2,0/1,7F lub 2,4/2,0/1,9F i świetle wewnętrznym 0,017”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0">
          <table:covered-table-cell/>
          <table:table-cell office:value-type="string" table:style-name="ce67">
            <text:p>Mikrocewnik o czterech strefach miękkości od najsztywniejszej do najbardziej miękkiej, część proksymalna wykonana z Nylonu, część środkowa wykonana z PEBAX, wewęntrzna warstwa wykonana z PTF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67">
            <text:p>Mikrocewnik o zbrojeniu nitinolowym o zmiennej geometrii splotu celem uzyskania pożądanej charakterystyki: popychalność/nawigacja/stabilność/miękkość od <text:s/>sekcji proksymalnej do dystal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1">
          <table:covered-table-cell/>
          <table:table-cell office:value-type="string" table:style-name="ce67">
            <text:p>Konfiguracja zakończenia cewnika: prosty, 45<text:span text:style-name="T11">0</text:span>/2,5mm, 90<text:span text:style-name="T11">0</text:span>/5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wa platynowe markery: proksymalny i dystalny odległe o 3cm od siebi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Pokrycie hydrofilne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2">
          <table:table-cell office:value-type="float" office:value="2" table:style-name="ce31">
            <text:p>2</text:p>
          </table:table-cell>
          <table:table-cell office:value-type="string" table:style-name="ce81">
            <text:p>Spirale embolizacyjne odczepiane mechanicznie</text:p>
            <text:p>Spirale wykonane ze stopu o zawartości platyny</text:p>
            <text:p>Spirale o progresywnej średnicy pierwotnego zwoju, tzw primary diameter, zmienny w zakresie: 0,0115”/0,0125”/0,0135” do 0,0145”, w zależności od długości i nominalnego rozmiaru spirali.</text:p>
            <text:p>Spirale kompatybilne z każdym mikrocewnikiem o świetle min 0,0165” posiadającym dwa markery</text:p>
            <text:p>Konstrukcja złącza między spiralą a popychaczem pozwalająca spirali dowolnie rotować względem popychacza.</text:p>
            <text:p>Konstrukcja złącza umożliwiająca kątowe położenie bliższego końca spirali względem popychacza (do 30 stopni), minimalizuje ruch końcówki cewnika po odczepieniu spirali</text:p>
            <text:p>Natychmiastowe uwalnianie spirali, jednoręczny system, bez kabli i baterii</text:p>
            <text:p>Dwa typy: 3D oraz helikalne, rozmiary: 3D średnice 2-25mm długości 2-50cm, helikalne 1,5-20mm, długości 2-50cm</text:p>
            <text:p>Spirale o zmiennej sztywności: od sztywych (duże rozmiary) do miękkich (średnie rozmairy) i ultramiękkich (najmiejsze rozmiary).<text:s/><text:span text:style-name="T3">50 szt w komisie po uzgodnieniu z zamawiającym.</text:span></text:p>
          </table:table-cell>
          <table:table-cell office:value-type="string" table:style-name="ce49">
            <text:p>300szt.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style-name="ce88">
            <text:p>Jednorazowe urządzenie do odczepiania spiral</text:p>
          </table:table-cell>
          <table:table-cell office:value-type="string" table:number-columns-spanned="1" table:number-rows-spanned="2" table:style-name="ce76">
            <text:p>10 opakowań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89">
            <text:p>Opakowanie zawiera 5 sterylnie zapakowanych urządzeń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9">
          <table:table-cell office:value-type="float" office:value="4" table:number-columns-spanned="1" table:number-rows-spanned="12" table:style-name="ce45">
            <text:p>4</text:p>
          </table:table-cell>
          <table:table-cell office:value-type="string" table:style-name="ce77">
            <text:p>Cewnik prowadzący ze zwiększonym podparciem<text:span text:style-name="T12"><text:s/></text:span>do zabiegów neuroradiologicznych</text:p>
          </table:table-cell>
          <table:table-cell office:value-type="string" table:number-columns-spanned="1" table:number-rows-spanned="12" table:style-name="ce45">
            <text:p>4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Cewnik zbrojony z oplotem nitynolowy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Cewnik zbudowany w technologii 3 segmentów – każda cześć cewnika o innej sztywn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ostępne długości : 105 cm <text:s/>, 115 cm i 125 cm , miękka część dystalna o długości 8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3">
          <table:covered-table-cell/>
          <table:table-cell office:value-type="string" table:style-name="ce67">
            <text:p>Długość wsparcia cewnika na odcinku proksymalnym 96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Zróżnicowane średnice oraz światło cewnika : 5F/0,058” , 6F/0,072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Zwiększone tempo przepływu kontrastu dla lepszej widzialn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Miękka i atraumatyczna końcówka o cieniująca w skopi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Wewnętrzne światło pokryte teflone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Różne kształty końcówek : prosta , Multi-Purpose 25°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Pokrycie hydrofilne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">
          <table:covered-table-cell/>
          <table:table-cell office:value-type="string" table:style-name="ce79">
            <text:p>Rekomendowany prowadnik : 0,035”/0,038”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float" office:value="5" table:number-columns-spanned="1" table:number-rows-spanned="10" table:style-name="ce45">
            <text:p>5</text:p>
          </table:table-cell>
          <table:table-cell office:value-type="string" table:style-name="ce90">
            <text:p><text:span text:style-name="T6">Mikrocewnik z podparciem<text:s/></text:span>:</text:p>
          </table:table-cell>
          <table:table-cell office:value-type="string" table:number-columns-spanned="1" table:number-rows-spanned="10" table:style-name="ce45">
            <text:p>4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długości pracującej 150cm, kompatybilny z prowadnikiem maksymalnie 0,018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średnicy zewnętrznej 2,4F / 0,034” prox. oraz 2,6F / 0,031” dyst. i średnicy wewnętrznej 0,021”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67">
            <text:p>Mikrocewnik o zmiennej geometrii splotu celem uzyskania pożądanej charakterystyki: popychalność/nawigacja/stabilność/miękkość od <text:s/>sekcji proksymalnej do dystal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zbrojeniu nitinolowym <text:s/>w części dystalnej <text:s/>o długości 68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Mikrocewnik pokryty warstwą <text:s/>PTFE na długości 82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Posiadający dwa markery odległe od siebie 3 cm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Fluorosafe marker w odległości 88 cm od dystalnego końca <text:s/>dla szybkiego i bezpiecznego wprowadzania mikrocewnika przed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użyciem fluoroskopi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Cewnik <text:s/>pokrywany hydrofilnie w części dystalnej 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6" table:number-columns-spanned="1" table:number-rows-spanned="6" table:style-name="ce45">
            <text:p>6</text:p>
          </table:table-cell>
          <table:table-cell office:value-type="string" table:style-name="ce77">
            <text:p>Mikroprowadnik do zabiegów neuroradiologicznych</text:p>
          </table:table-cell>
          <table:table-cell office:value-type="string" table:number-columns-spanned="1" table:number-rows-spanned="6" table:style-name="ce45">
            <text:p>100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Mikroprowadnik o długości całkowitej 175 lub 200 oraz 205 cm wykonany ze stali medycznej i zakończeniu w postaci oplotu platynowego o długości 5, <text:s/>10 lub 20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Prowadnik miękki, atraumatyczny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Średnica prowadnika 0,010” lub 0,014” lub 0,016”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Pokrycie hydrofilne w części dystal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W zestawie torquer i introducer do wprowadzenia prowadnika do koszulki lub Y-adaptera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9">
          <table:table-cell office:value-type="float" office:value="7" table:number-columns-spanned="1" table:number-rows-spanned="6" table:style-name="ce45">
            <text:p>7</text:p>
          </table:table-cell>
          <table:table-cell office:value-type="string" table:style-name="ce77">
            <text:p>Mikroprowadnik do zabiegów neuroradiologicznych z podparciem</text:p>
          </table:table-cell>
          <table:table-cell office:value-type="string" table:number-columns-spanned="1" table:number-rows-spanned="6" table:style-name="ce45">
            <text:p>50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Mikroprowadnik o długości całkowitej 200cm wykonany ze stali medycznej i zakończeniu w postaci oplotu platynowego o długości 10 lub 20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Prowadnik o zwiększonym podparci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Średnica prowadnika 0,010” lub 0,014”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Pokrycie hydrofilne w części dystal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W zestawie torquer i introducer do wprowadzenia prowadnika do koszulki lub Y-adaptera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9">
          <table:table-cell office:value-type="float" office:value="8" table:number-columns-spanned="1" table:number-rows-spanned="5" table:style-name="ce45">
            <text:p>8</text:p>
          </table:table-cell>
          <table:table-cell office:value-type="string" table:style-name="ce77">
            <text:p>Mikroprowadnik do wymiany w zabiegach neuroradiologicznych</text:p>
          </table:table-cell>
          <table:table-cell office:value-type="string" table:number-columns-spanned="1" table:number-rows-spanned="5" table:style-name="ce45">
            <text:p>10 szt.</text:p>
          </table:table-cell>
          <table:table-cell table:number-columns-repeated="5" table:style-name="ce9"/>
          <table:table-cell table:number-columns-repeated="16376"/>
        </table:table-row>
        <table:table-row table:style-name="ro44">
          <table:covered-table-cell/>
          <table:table-cell office:value-type="string" table:style-name="ce67">
            <text:p>Mikroprowadnik o długości całkowitej 300cm wykonany ze stali medycznej i zakończeniu w postaci oplotu platynowego o długości 10 lub 20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5">
          <table:covered-table-cell/>
          <table:table-cell office:value-type="string" table:style-name="ce67">
            <text:p>Średnica prowadnika 0,010” lub 0,014”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Pokrycie hydrofilne w części dystalnej, pokrycie PTFE w czesci proksymal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W zestawie torquer i introducer do wprowadzenia prowadnika do koszulki lub Y-adaptera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9" table:number-columns-spanned="1" table:number-rows-spanned="8" table:style-name="ce45">
            <text:p>9</text:p>
          </table:table-cell>
          <table:table-cell office:value-type="string" table:style-name="ce77">
            <text:p>Balon do remodelingu w rozwidleniach naczyń</text:p>
          </table:table-cell>
          <table:table-cell office:value-type="string" table:number-columns-spanned="1" table:number-rows-spanned="8" table:style-name="ce45">
            <text:p>5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Cewnik balonowy o średnicy 3 ,4 i 7mm, o długości 7,15 i 20 mm i średnicy przejścia (crossing profile) 2, 2 ; 2,5 i 3,5F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Średnica balonu zależna od objętości inflacji, zawiera się w zakresie 3,0-4,0mm dla balonu 4mm, oraz w zakresie 3,4-7,1mm dla balonu 7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Kompatybilny z prowadnikiem 0,010”, obecnym w zestawie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Cewnik o długości 150 cm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Balon 4mm posiadający nominalną objętość 0,06ml i maksymalną objętość 0,15ml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Balon 7mm posiadający nominalną objętość 0,27ml i maksymalną objętość 0,35ml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Możliwość stosowania w rozwidleniach naczyń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10" table:number-columns-spanned="1" table:number-rows-spanned="5" table:style-name="ce45">
            <text:p>10</text:p>
          </table:table-cell>
          <table:table-cell office:value-type="string" table:style-name="ce77">
            <text:p>Balon do remodelingu w prostych odcinkach naczyń</text:p>
          </table:table-cell>
          <table:table-cell office:value-type="string" table:number-columns-spanned="1" table:number-rows-spanned="5" table:style-name="ce45">
            <text:p>5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Cewnik balonowy o średnicy 3, 4 i 5mm, o długościach 10/15/20/30mm, średnicy przejścia (crossing profile) 2,2F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Kompatybilny z prowadnikiem 0,010”, obecnym w zestawie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Cewnik o długości 150cm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70">
            <text:p>Balon o maksymalnych objętościach inflacji: 0,16ml dla 10mm, 0,20ml dla 15mm, 0,26ml dla 20mm, oraz 0,36ml dla balonu 30m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9">
          <table:table-cell office:value-type="float" office:value="11" table:number-columns-spanned="1" table:number-rows-spanned="2" table:style-name="ce76">
            <text:p>11</text:p>
          </table:table-cell>
          <table:table-cell office:value-type="string" table:style-name="ce77">
            <text:p>Strzykawka inflacyjna kalibrowana do napełaniania balonów do remodelingu</text:p>
          </table:table-cell>
          <table:table-cell office:value-type="string" table:number-columns-spanned="1" table:number-rows-spanned="2" table:style-name="ce96">
            <text:p>20 szt.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covered-table-cell/>
          <table:table-cell office:value-type="string" table:style-name="ce79">
            <text:p>Pojemność 1ml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6">
          <table:table-cell office:value-type="float" office:value="12" table:style-name="ce31">
            <text:p>12</text:p>
          </table:table-cell>
          <table:table-cell office:value-type="string" table:style-name="ce51">
            <text:p><text:span text:style-name="T6">Urządzenie do przekierowania przepływu w naczyniu z tętniakiem –</text:span><text:span text:style-name="T6"/></text:p>
            <text:p/>
            <text:p>Implant wykonany w postaci tubularnej siatki utkanej w sumie z 48 drutów wykonanych ze stopu stali kobaltowo-chromowej zapewniających doskonałą siłę radialną oraz platynowo-wolframowych zapewniających widoczność w skopi</text:p>
            <text:p>Implantowany w tętnicy, w odcinku szypuły tętniaka</text:p>
            <text:p>Implant samorozprężalny o strukturze gęstej siatki, kierujący strumień krwi do wnętrza naczynia, wyłączając napływ do worka tętniaka</text:p>
            <text:p>Rozmiary 2,5-5,0mm co 0,25mm, długości: 10/12/14/16/18/20mm oraz 25/30/35mm w zakresie średnic 3-5mm</text:p>
            <text:p>Możliwość repozycji po częściowym uwolnieniu (nie można przekroczyć „znacznika ponownego umieszczania w koszulce” którego dystalna część jest oddalona od „ogranicznika proksymalnego” o 3 mm).</text:p>
            <text:p>Dostępne urządzenie pokrywane syntetycznym polimerem, który jest chemicznie związany z powierzchnią, w celu zmniejszenia powikłań zakrzepowo-zatorowych.</text:p>
            <text:p>Posiadający wskazanie CE do stosowania jako tzw „flow diverter”</text:p>
            <text:p>Kompatybilny z mikrocewnikiem o śr. wewn. 0,69mm (0,027”) i długości przynajmniej 135 cm.</text:p>
            <text:p/>
          </table:table-cell>
          <table:table-cell office:value-type="string" table:style-name="ce31">
            <text:p>15 szt.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float" office:value="13" table:number-columns-spanned="1" table:number-rows-spanned="10" table:style-name="ce45">
            <text:p>13</text:p>
          </table:table-cell>
          <table:table-cell office:value-type="string" table:style-name="ce77">
            <text:p>Stent do remodelingu</text:p>
          </table:table-cell>
          <table:table-cell office:value-type="string" table:number-columns-spanned="1" table:number-rows-spanned="10" table:style-name="ce45">
            <text:p>15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Stent z nitinolu o strukturze zamkniętych cel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Stent o znakomitej apozycji do ściany naczynia i dużej sile radialnej dzięki budowie „overlaping cells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Połączony trwale z popychaczem, uwalniany na drodze elektrolitycz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Stent repozycjonowalny z możliwością ponownego złożenia po całkowitym rozprężeniu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Stent o sposobie dostarczania jak spirala embolizacyjna – wprowadzany przez dowolny mikrocewnik o świetle minimum 0,021” (stent 4mm) lub 0,027” (stent 6mm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Stent ultra-elastyczny w dostawie – zachowujący się w mikrocewniku jak spirala embolizacyjn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Trzy markery platynowe na dalszym końcu stentu, jeden marker na bliższym końc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Stent o rozmiarach 3/4/5/6mm i długości części roboczej 15/20/30/40mm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Wskazania do stosowania w remodelingu tętniaków o szerokiej szypule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14" table:number-columns-spanned="1" table:number-rows-spanned="3" table:style-name="ce45">
            <text:p>14</text:p>
          </table:table-cell>
          <table:table-cell office:value-type="string" table:style-name="ce77">
            <text:p>System dostawczy do stentu</text:p>
          </table:table-cell>
          <table:table-cell office:value-type="string" table:number-columns-spanned="1" table:number-rows-spanned="3" table:style-name="ce45">
            <text:p>15 szt.</text:p>
          </table:table-cell>
          <table:table-cell table:number-columns-repeated="5" table:style-name="ce9"/>
          <table:table-cell table:number-columns-repeated="16376"/>
        </table:table-row>
        <table:table-row table:style-name="ro20">
          <table:covered-table-cell/>
          <table:table-cell office:value-type="string" table:style-name="ce67">
            <text:p>Mikrocewnik o długości całkowitej 158 lub 135cm, kompatybilny z prowadnikiem maksymalnie 0,018, mikrocewnik o średnicy zewnętrznej 2,8/2,3F prox/dyst i średnicy wewnętrznej 0,021”, posiadający dwa markery odległe od siebie 3cm lub jeden dystalny marker, cewnik pokrywany hydrofilnie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0">
          <table:covered-table-cell/>
          <table:table-cell office:value-type="string" table:style-name="ce70">
            <text:p>Mikrocewnik o długości całkowitej 150 lub 135cm,kompatybilny z prowadnikiem maksymalnie 0,021, mikrocewnik o średnicy zewnętrznej 2,8F i średnicy wewnętrznej 0,027”, posiadający jeden dystalny marker, cewnik pokrywany hydrofilnie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15" table:number-columns-spanned="1" table:number-rows-spanned="3" table:style-name="ce45">
            <text:p>15</text:p>
          </table:table-cell>
          <table:table-cell office:value-type="string" table:style-name="ce88">
            <text:p>Oprzyrządowanie do odczepiania stentu</text:p>
          </table:table-cell>
          <table:table-cell office:value-type="string" table:number-columns-spanned="1" table:number-rows-spanned="3" table:style-name="ce47">
            <text:p>1 generator + 20 kompletów kabli</text:p>
          </table:table-cell>
          <table:table-cell table:number-columns-repeated="2" table:style-name="ce91"/>
          <table:table-cell table:number-columns-repeated="3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92">
            <text:p>Generator, gwarantuje wizualną i dźwiękową informację o odczepieniu stent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">
          <table:covered-table-cell/>
          <table:table-cell office:value-type="string" table:style-name="ce93">
            <text:p>Komplet kabli połączeniowych o długości 2,75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16" table:number-columns-spanned="1" table:number-rows-spanned="6" table:style-name="ce45">
            <text:p>16</text:p>
          </table:table-cell>
          <table:table-cell office:value-type="string" table:style-name="ce77">
            <text:p>Mikrokleszcze do usuwania ciał obcych</text:p>
          </table:table-cell>
          <table:table-cell office:value-type="string" table:number-columns-spanned="1" table:number-rows-spanned="6" table:style-name="ce45">
            <text:p>2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Urządzenie posiadające cztery platynowe mikroszczęki w postaci zagiętych pasków metalu osadzonych na końcu prowadnik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Prowadnik zbudowany w oparciu o stalowy rdzeń w platynowym oploci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0">
          <table:covered-table-cell/>
          <table:table-cell office:value-type="string" table:style-name="ce67">
            <text:p>Szczęki umieszczone koncentrycznie względem prowadnika, kątowo, tak że wsunięcie prowadnika z kleszczami z powrotem do wnętrza mikrocewnika powoduje zaciśnięcie szczęk na materiale przeznaczonym do usunięcia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Kompatybilne z dowolnym mikrocewnikiem o świetle 0,021” (niebędącym częścią składową zestawu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Rozmiar szczęk (średnica rozwarcia) 2/3/4/5m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17" table:number-columns-spanned="1" table:number-rows-spanned="2" table:style-name="ce76">
            <text:p>17</text:p>
          </table:table-cell>
          <table:table-cell office:value-type="string" table:style-name="ce77">
            <text:p>System dostawczy do mikrokleszczy</text:p>
          </table:table-cell>
          <table:table-cell office:value-type="string" table:number-columns-spanned="1" table:number-rows-spanned="2" table:style-name="ce76">
            <text:p>2 szt.</text:p>
          </table:table-cell>
          <table:table-cell table:number-columns-repeated="5" table:style-name="ce9"/>
          <table:table-cell table:number-columns-repeated="16376"/>
        </table:table-row>
        <table:table-row table:style-name="ro11">
          <table:covered-table-cell/>
          <table:table-cell office:value-type="string" table:style-name="ce70">
            <text:p>Mikrocewnik o długości całkowitej 158 lub 135cm, kompatybilny z prowadnikiem maksymalnie 0,018, mikrocewnik o średnicy zewnętrznej 2,8/2,3F prox/dyst i świetle 0,021”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7">
          <table:table-cell office:value-type="float" office:value="18" table:number-columns-spanned="1" table:number-rows-spanned="6" table:style-name="ce45">
            <text:p>18</text:p>
          </table:table-cell>
          <table:table-cell office:value-type="string" table:style-name="ce77">
            <text:p>Materiał embolizacyjny do embolizacji naczyniaków na zasadzie wytrącania (precypitacji) materiału embolizacyjnego z roztworu</text:p>
          </table:table-cell>
          <table:table-cell office:value-type="string" table:number-columns-spanned="1" table:number-rows-spanned="6" table:style-name="ce47">
            <text:p>40 zestawów</text:p>
          </table:table-cell>
          <table:table-cell table:number-columns-repeated="5" table:style-name="ce9"/>
          <table:table-cell table:number-columns-repeated="16376"/>
        </table:table-row>
        <table:table-row table:style-name="ro48">
          <table:covered-table-cell/>
          <table:table-cell office:value-type="string" table:style-name="ce67">
            <text:p>Kopolimer winyl-alkoholu etylowego EVOH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9">
          <table:covered-table-cell/>
          <table:table-cell office:value-type="string" table:style-name="ce67">
            <text:p>DMSO dimetylosulfotlenek jako rozpuszczalnik do EVOH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Zawiera mikronizowany pył tantalowy, celem wizualizacji we fluoroskopi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ostępny w trzech lepkościach 18, 20 oraz 34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70">
            <text:p>W zestawie 1 fiolka EVOH 1,5ml, jedna fiolka DMSO 1,5ml i trzy strzykawki.<text:s/><text:span text:style-name="T3">10 szt. W komisie po uzgodnieniu z zamawiającym.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9">
          <table:table-cell office:value-type="float" office:value="19" table:number-columns-spanned="1" table:number-rows-spanned="10" table:style-name="ce45">
            <text:p>19</text:p>
          </table:table-cell>
          <table:table-cell office:value-type="string" table:style-name="ce77">
            <text:p>Mikrocewnik infuzyjny typu” Flow Directed” kompatybilny z materiałem embolizacyjnym EVOH</text:p>
          </table:table-cell>
          <table:table-cell office:value-type="string" table:number-columns-spanned="1" table:number-rows-spanned="10" table:style-name="ce45">
            <text:p>3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długości całkowitej <text:s/>170cm, kompatybilny z prowadnikiem maksymalnie 0,010”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Mikrocewnik o średnicy zewnętrznej 3,0/1,5F oraz 2,7/1,3F prox/dyst i świetle wewnętrznym 0,012” oraz 0,013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zmiennej charekterystyce sztywności od największej do najmniejsz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dużej odporności na załamanie – zdolność do utworzenia pętli o średnicy 0,23mm bez załamani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z dużej odporności na rozciąganie – wytrzymałość 550g obciążenia bez deformacji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dystalnym segmencie o długości 35 oraz 42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ystalny marker obrazujący zakończenie cewnik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Pokrycie hydrofilne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Wyposażony w mandryn ułatwiający wprowadzenie do cewnika prowadzącego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9">
          <table:table-cell office:value-type="float" office:value="20" table:number-columns-spanned="1" table:number-rows-spanned="9" table:style-name="ce45">
            <text:p>20</text:p>
          </table:table-cell>
          <table:table-cell office:value-type="string" table:style-name="ce77">
            <text:p>Mikrocewnik infuzyjny z odczepialną końcówką, kompatybilny z materiałem embolizacyjnym EVOH</text:p>
          </table:table-cell>
          <table:table-cell office:value-type="string" table:number-columns-spanned="1" table:number-rows-spanned="9" table:style-name="ce45">
            <text:p>3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długości całkowitej 165cm, kompatybilny zprowadnikiem maksymalnie 0,010”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średnicy zewnętrznej 2,7/1,5F prox/dyst. W miejscu odłączenia końcówki średnica cewnika 1,9F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Odczepialna końcówka o długości: 1,5/3/5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o zbrojeniu, w części proksymalnej stalowym, w części dystalnej nitinolowym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Mikrocewnik z dużej wytrzymałości ciśnieniowej– wytrzymałość ponad 411PSI statycznego ciśnienia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Mikrocewnik o dystalnym segmencie o długości 25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ystalne markery obrazującypoczątek I koniec segment odczepialnego cewnik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70">
            <text:p>Objętośc zalegająca mniejsza niż 0,23mlzestawie torquer i introducer do wprowadzenia prowadnika do koszulki lub Y-adaptera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21" table:number-columns-spanned="1" table:number-rows-spanned="4" table:style-name="ce45">
            <text:p>21</text:p>
          </table:table-cell>
          <table:table-cell office:value-type="string" table:style-name="ce77">
            <text:p>Mikroprowadnik do zabiegów neuroradiologicznych</text:p>
          </table:table-cell>
          <table:table-cell office:value-type="string" table:number-columns-spanned="1" table:number-rows-spanned="4" table:style-name="ce45">
            <text:p>30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Mikroprowadnik o długości całkowitej 200cm wykonany ze stali medycznej i zakończeniu w postaci oplotu platynowego o długości 10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Średnica prowadnika 0,008” na całej długości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Pokrycie hydrofilne w części dystalnej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number-rows-repeated="2" table:style-name="ro1">
          <table:table-cell table:style-name="ce1"/>
          <table:table-cell table:style-name="ce94"/>
          <table:table-cell table:number-columns-repeated="16382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style-name="ce94"/>
          <table:table-cell table:number-columns-repeated="16382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6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"/>
          <table:table-cell table:style-name="ce94"/>
          <table:table-cell table:number-columns-repeated="16382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style-name="ce94"/>
          <table:table-cell table:number-columns-repeated="16382" table:style-name="ce1"/>
        </table:table-row>
        <table:table-row table:style-name="ro1">
          <table:table-cell table:style-name="ce1"/>
          <table:table-cell table:style-name="ce9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4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95">
            <text:p>podpis upoważnionego przedstawiciela Wykonawcy</text:p>
          </table:table-cell>
          <table:table-cell table:number-columns-repeated="16382" table:style-name="ce1"/>
        </table:table-row>
        <table:table-row table:number-rows-repeated="4" table:style-name="ro1">
          <table:table-cell table:style-name="ce1"/>
          <table:table-cell table:style-name="ce94"/>
          <table:table-cell table:number-columns-repeated="16382" table:style-name="ce1"/>
        </table:table-row>
        <table:table-row table:number-rows-repeated="1048433" table:style-name="ro15">
          <table:table-cell table:number-columns-repeated="16384"/>
        </table:table-row>
      </table:table>
      <table:table table:name="Arkusz7" table:style-name="ta2">
        <table:table-column table:style-name="co1" table:default-cell-style-name="ce1"/>
        <table:table-column table:style-name="co27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7. Urządzenie do zamykania miejsca nakłucia t. udowej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9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style-name="ce77">
            <text:p>Urządzenie do zamykania miejsca nakłucia t. udowej</text:p>
          </table:table-cell>
          <table:table-cell office:value-type="string" table:number-columns-spanned="1" table:number-rows-spanned="2" table:style-name="ce76">
            <text:p>700 szt.</text:p>
          </table:table-cell>
          <table:table-cell table:number-columns-repeated="5" table:style-name="ce9"/>
          <table:table-cell table:number-columns-repeated="16376"/>
        </table:table-row>
        <table:table-row table:style-name="ro11">
          <table:covered-table-cell/>
          <table:table-cell office:value-type="string" table:style-name="ce70">
            <text:p>po koszulkach o średnicach od 5 do 8F, zbudowane z materiałów biowchłanialnych; polimerowa kotwica od strony światła i kolangen od strony przydanki, materiał wchłaniający się do 90 dni 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7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number-columns-repeated="16382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Arkusz8" table:style-name="ta2">
        <table:table-column table:style-name="co1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2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8. Stenty, podpórki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1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9">
          <table:table-cell office:value-type="float" office:value="1" table:number-columns-spanned="1" table:number-rows-spanned="6" table:style-name="ce45">
            <text:p>1</text:p>
          </table:table-cell>
          <table:table-cell office:value-type="string" table:style-name="ce77">
            <text:p>Stent modelujący przepływ w naczyniu całkowicie repozycjonowalny</text:p>
          </table:table-cell>
          <table:table-cell office:value-type="string" table:number-columns-spanned="1" table:number-rows-spanned="6" table:style-name="ce47">
            <text:p>3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o długościach roboczych 9-48 mm i średnicach naczyń 1,5-5, 5 m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8">
          <table:covered-table-cell/>
          <table:table-cell office:value-type="string" table:style-name="ce67">
            <text:p>Tkany z 64/48 nitinolowych włókien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2 rentgeno-kontrastowe włókna na całej długości FD + 8 markerów na końcu proksymalny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Całkowicie wysuwalny.Kompatybilny z mikrocewnikiem 0,027‘‘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70">
            <text:p>Odłączany mechanicznie.<text:s/><text:span text:style-name="T3">10 szt w komisie po uzgodnieniu z zamawiającym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47">
          <table:table-cell office:value-type="float" office:value="2" table:number-columns-spanned="1" table:number-rows-spanned="7" table:style-name="ce45">
            <text:p>2</text:p>
          </table:table-cell>
          <table:table-cell office:value-type="string" table:style-name="ce77">
            <text:p>Podpórka nitinolowa „Stent-like“ do coilingu tętniaków zlokalizowanych przy bifurkacjach (alternatywa <text:s/>stentingu „Y“)</text:p>
          </table:table-cell>
          <table:table-cell office:value-type="string" table:number-columns-spanned="1" table:number-rows-spanned="7" table:style-name="ce47">
            <text:p>15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ługość shaftu 25 mm lub 15 mm, średnica korony 5-15 mm (5, 6, 8, 10, 12, 15)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Korona posiada 4 płatki wytkane siatką nylonową w celu zapewnienia idealnego podtrzymania coili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Korona -4 markery RTG w celu kontroli rozwinięcia i idealnego położenia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Ostatni marker <text:s/>na proksymalnym końcu shaftu – w połączeniu z położonym ekscentrycznie drutem prowadzącym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Średnica shaftu (stentu wspierającego) wynosi 4 mm,przeznaczony dla naczyń krwionośnych o średnicy 2,5-3,75 mm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70">
            <text:p>Shaft - oczka .Odłączany elektrolitycznie- kompatybilny z urządzeniami dostępnymi na rynku.<text:s/><text:span text:style-name="T3">5 szt w komisie po uzgodnieniu z zamawiającym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8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number-columns-repeated="16382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Arkusz9" table:style-name="ta2">
        <table:table-column table:style-name="co1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33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9. Mikroprowadniki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7" table:style-name="ce45">
            <text:p>1</text:p>
          </table:table-cell>
          <table:table-cell office:value-type="string" table:style-name="ce73">
            <text:p>Mikroprowadniki</text:p>
          </table:table-cell>
          <table:table-cell office:value-type="string" table:number-columns-spanned="1" table:number-rows-spanned="7" table:style-name="ce45">
            <text:p>10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9">
            <text:p>prowadnik o średnicy 0,010” oraz 0,014” i długości 182/205/300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rdzeń prowadnika wykonany ze stopu stali i tytanu.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ystalna część cieniująca na długości 35/38/61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pokrycie hydrofilne w części dystalnej oraz teflonowe w części proksymalnej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kształtowalny koniec o długości 2cm. z możliwością ponownej zmiany nadanego kształtu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8">
            <text:p>dostępny w czterech wersjach sztywności: standard, soft tip, floppy, platinu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2" table:number-columns-spanned="1" table:number-rows-spanned="9" table:style-name="ce45">
            <text:p>2</text:p>
          </table:table-cell>
          <table:table-cell office:value-type="string" table:style-name="ce97">
            <text:p>Mikrocewniki do dostarczania spiral<text:s text:c="44"/></text:p>
          </table:table-cell>
          <table:table-cell office:value-type="string" table:number-columns-spanned="1" table:number-rows-spanned="9" table:style-name="ce45">
            <text:p>5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98">
            <text:p>cewnik zbrojony – oplot przeciwsobny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98">
            <text:p>polerowany, atraumatyczny, dystalny segment – możliwość kształtowania końcówki nad parą wodną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5">
          <table:covered-table-cell/>
          <table:table-cell office:value-type="string" table:style-name="ce98">
            <text:p>różne typy cewników: <text:s/>1. cewnik o rozmiarze 2,4F proksymalnie, 1,7F dystalnie, o świetle cewnika 0,0165”, dystalna część o długości 6 cm, dł. cewnika 150 cm 2. cewnik o rozmiarze 2,6F proksymalnie, 2,0F dystalnie, o świetle cewnika 0,019”, dystalna część o długości 6 cm, dł. cewnika 150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98">
            <text:p>dwa platynowe markery umożliwiające pozycjonowanie i odczepianie spiral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98">
            <text:p>teflonowe światło wewnętrzne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98">
            <text:p>pokrycie hydrofilne na zewnątrz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98">
            <text:p>rekomendowany prowadnik 0,014”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99">
            <text:p>dostępne cewniki proste oraz o fabrycznie ukształtowanych zakończeniach, 5 typów: 450, 900, J, C,S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9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style-name="ce1">
            <text:p>podp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3">
            <text:p>podpis upoważnionego przedstawiciela Wykonawcy</text:p>
          </table:table-cell>
          <table:table-cell table:number-columns-repeated="16382"/>
        </table:table-row>
        <table:table-row table:number-rows-repeated="1048542" table:style-name="ro15">
          <table:table-cell table:number-columns-repeated="16384"/>
        </table:table-row>
      </table:table>
      <table:table table:name="Arkusz10" table:style-name="ta2">
        <table:table-column table:style-name="co1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10. System dostępu wewnątrzczaszkowego, cewniki, spirale embolizacyjn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10" table:style-name="ce45">
            <text:p>1</text:p>
          </table:table-cell>
          <table:table-cell office:value-type="string" table:style-name="ce77">
            <text:p>System dostępu wewnątrzczaszkowego</text:p>
          </table:table-cell>
          <table:table-cell office:value-type="string" table:number-columns-spanned="1" table:number-rows-spanned="10" table:style-name="ce45">
            <text:p>2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system dwucewnikowy złożony z cewnika podającego 071” i cewnika 5Fr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cewnik podający 071” jest wzmocnionym spiralą cewnikiem jednokanałowym o zmiennej sztywności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ostępny w długościach 95cm, 105cm, 115cm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kompatybilny z koszulkami wprowadzającymi o średnicy wew. 6Fr lub większej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cewnik 5Fr jest wzmocnionym plecionką cewnikiem jednokanałowym o zmiennej sztywności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ostępne wersje kształtu końcówki: Simmons, H1, BER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ostępne dlugości: 120cm, 130cm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średnica wewnętrzna cewnika ,040”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70">
            <text:p>kompatybilny z prowadnikami ,035”/,038”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50">
          <table:table-cell office:value-type="float" office:value="2" table:number-columns-spanned="1" table:number-rows-spanned="11" table:style-name="ce45">
            <text:p>2</text:p>
          </table:table-cell>
          <table:table-cell office:value-type="string" table:style-name="ce77">
            <text:p>Cewnik do dostępu wewnątrzczaszkowego przeznaczony dowprowadzania urządzeń interwencyjnych do naczyń obwodowych, wieńcowych, mózgowych</text:p>
          </table:table-cell>
          <table:table-cell office:value-type="string" table:number-columns-spanned="1" table:number-rows-spanned="11" table:style-name="ce45">
            <text:p>20 szt.</text:p>
          </table:table-cell>
          <table:table-cell table:number-columns-repeated="5"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zbudowany z polymeru, wzmocniony stalową spiralą o zmiennej sztywności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powłoka hydrofilna na odcinku dystalnym o długości 7cm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8 cm radiocieniujący segment na odcinku dystalny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ostępne długości: 80cm, 90cm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dostępne końcówki: 80/4 prosta, 80/4 MP, 90/4 prosta, 90/4 MP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dystalna giętka strefa 4cm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średnica wewnętrzna 6 F, 088cala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średnica zewnętrzna 8F,112cala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zgodność z prowadnikiem 0,035 cala; 0,038 cala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79">
            <text:p>obejmuje zastawkę uszczelniającą, obrotową zastawkę hemostatyczną, rozszerzacz;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3" table:number-columns-spanned="1" table:number-rows-spanned="6" table:style-name="ce45">
            <text:p>3</text:p>
          </table:table-cell>
          <table:table-cell office:value-type="string" table:style-name="ce100">
            <text:p>Spirala embolizacyjna typu 400</text:p>
          </table:table-cell>
          <table:table-cell office:value-type="string" table:number-columns-spanned="1" table:number-rows-spanned="6" table:style-name="ce47">
            <text:p>50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spirala o średnicy 0,020” o wysokiej objętości kompatybilna z mikrocewnikami o minimalnej średnicy wewnętrznej 0.025 cala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67">
            <text:p>zbudowana z trzech warstw metalu – wewnętrzny drut nitinolowy odporny na rozciąganie, wewnętrzna spirala nitinolowa, zewnętrzna spirala platynowa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0">
          <table:covered-table-cell/>
          <table:table-cell office:value-type="string" table:style-name="ce67">
            <text:p>dostępna w pięciu wariantach – standardowym (tworzy ramę spirali), miękkim (wypełnia utworzony kształt), extra miękkim, miękkim w kształcie litery “J”, zakrzywionym extra miękkim (tworzy wypełnienie, wykończenie spirali)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67">
            <text:p>dostępne długości – wersja: standardowa od 6 do 60cm; miękka od 3 do 50cm; bardzo miękka od 2 do 10cm; zakrzywiona b.miękka od 1 do 10cm; miękka “J” od 7 do 25cm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70">
            <text:p>spirale otwierają się do średnic: 3-23 mm (standardowa), 3-16mm (miękka), 2-4mm (bardzo miękka, zakrzywiona b.miękka).<text:span text:style-name="T3"><text:s/>10 szt w komisie po uzgodnieniu z zamawiającym.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4" table:number-columns-spanned="1" table:number-rows-spanned="6" table:style-name="ce45">
            <text:p>4</text:p>
          </table:table-cell>
          <table:table-cell office:value-type="string" table:style-name="ce77">
            <text:p>Spirala embolizacyjna typu Smart</text:p>
          </table:table-cell>
          <table:table-cell office:value-type="string" table:number-columns-spanned="1" table:number-rows-spanned="6" table:style-name="ce47">
            <text:p>100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80">
            <text:p><text:span text:style-name="T13">-</text:span><text:span text:style-name="T5"><text:s/>spirala embolizacyjna składająca się z trzech warstw: włókna typu HD, nici nitinolowej, spirali platynowej;</text:span>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67">
            <text:p>- spirala o zmiennej elastyczności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- spirala dostępna w konfiguracjach: Standardowym(rama), Miękkim(wypełnienie)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67">
            <text:p>- zgodna z mikrocewnikami o minimalnej średnicy wewnętrznej 0,42mm (0,0165cala),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0">
          <table:covered-table-cell/>
          <table:table-cell office:value-type="string" table:style-name="ce79">
            <text:p>dostepne rozmiary, wersja standard: średnice 3-18mm, długości 5-60cm; wersja soft: średnice 2-10mm, długości 3-30cm. <text:s text:c="22"/>50 szt. w komisie po uzgodnieniu z zamawiającym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5" table:number-columns-spanned="1" table:number-rows-spanned="7" table:style-name="ce45">
            <text:p>5</text:p>
          </table:table-cell>
          <table:table-cell office:value-type="string" table:style-name="ce88">
            <text:p>Px Slim – mikrocewnik podający</text:p>
          </table:table-cell>
          <table:table-cell office:value-type="string" table:number-columns-spanned="1" table:number-rows-spanned="7" table:style-name="ce45">
            <text:p>30szt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92">
            <text:p>- dostępny kształt końcówki: prosty, 45 st, 90 st, 130 st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92">
            <text:p>- średnica wewnętrzna: 0,025 cala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92">
            <text:p>- dystalna i proksymalna średnica zewnętrzna: 2,6Fr/2,95 Fr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92">
            <text:p>- zgodność z prowadnikiem 0,020 cala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92">
            <text:p>- długość użytkowa 150 cm;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1">
          <table:covered-table-cell/>
          <table:table-cell office:value-type="string" table:style-name="ce93">
            <text:p>- dwa znaczniki końców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float" office:value="6" table:number-columns-spanned="1" table:number-rows-spanned="2" table:style-name="ce76">
            <text:p>6</text:p>
          </table:table-cell>
          <table:table-cell office:value-type="string" table:style-name="ce77">
            <text:p>Uchwyt odłączający</text:p>
          </table:table-cell>
          <table:table-cell office:value-type="string" table:number-columns-spanned="1" table:number-rows-spanned="2" table:style-name="ce76">
            <text:p>10 szt.</text:p>
          </table:table-cell>
          <table:table-cell table:number-columns-repeated="5"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70">
            <text:p>uchwyt odłączający do spiral embolizacyjnych zbudowany z cięgna, końcówki odłączającej, odpornego na rozciąganie drutu nitinolowego.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10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number-columns-repeated="16382" table:style-name="ce1"/>
        </table:table-row>
        <table:table-row table:number-rows-repeated="1048516" table:style-name="ro15">
          <table:table-cell table:number-columns-repeated="16384"/>
        </table:table-row>
      </table:table>
      <table:table table:name="Arkusz11" table:style-name="ta2">
        <table:table-column table:style-name="co1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11. Zestaw do zabiegów angiograficznych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25" table:style-name="ce45">
            <text:p>1</text:p>
          </table:table-cell>
          <table:table-cell office:value-type="string" table:style-name="ce73">
            <text:p>Zestaw do zabiegów angiograficznych</text:p>
          </table:table-cell>
          <table:table-cell office:value-type="string" table:number-columns-spanned="1" table:number-rows-spanned="25" table:style-name="ce45">
            <text:p>1200 szt.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9">
            <text:p>Skład zestawu: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01">
            <text:p>1 x etykieta z nadrukiem z nazwą zestawu, nr katalogowym i datą ważności zestawu do wklejenia w dokumentację medyczną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1">
          <table:covered-table-cell/>
          <table:table-cell office:value-type="string" table:style-name="ce101">
            <text:p>1 x serweta angiograficzna z włókniny sms (gramatura min. 54 g/m2) miękka, dobrze układająca się w rozmiarze 211 x 330 cm z 2 otworami do tt. udowej o średnicy 12 cm oraz warstwą wysokochłonną w polu zabiegowym 80 x 120 cm. Krawędź przezroczysta z prawej strony do zabezpieczenia pulpitu sterowniczego 70 x 330 cm. Otwory wypełniane delikatną taśmą przylepną o brzegach 2,5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1">
          <table:covered-table-cell/>
          <table:table-cell office:value-type="string" table:style-name="ce101">
            <text:p>2 x <text:s/>fartuch, rozm. XL wykonany w całości z włókniny SMS, przy szyi zapinany na rzep; rękawy wykończone elastycznym bawełnianym mankietem o dł. min. 7 cm, z nieprzemakalnymi wstawkami w przedniej części i w rękawach chroniącymi operatora przed przenikaniem płynów, troki powinny być złączone kartonikiem w sposób umożliwiający samodzielną aplikację z zachowaniem sterylności. Gramatura min. 44 g/m2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80">
            <text:p>2 x serweta absorbuj<text:span text:style-name="T8">ą</text:span>ca 40x60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80">
            <text:p>2 x osłona na blend<text:span text:style-name="T8">ę<text:s/></text:span>85x90 cm typu torb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2 x powłoka ochronna 45x60 cm typu czepek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1 x powłoka ochronna 110 x 110 cm typu czepek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80">
            <text:p>1 x introduktor t<text:span text:style-name="T8">ę</text:span>tniczy F6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1 x prowadnik diagnostyczny 0,035” typ J długość 150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01">
            <text:p>1 x igła 0,8 x 38 mm ze zintegrowaną osłonką zabezpieczającą personel medyczny przed przypadkowym zakłucie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01">
            <text:p>1 x igła 1,2 x 38 mm ze zintegrowaną osłonką zabezpieczającą personel medyczny przed przypadkowym zakłucie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80">
            <text:p>1 x igła angiograficzna do techniki Seldingera 1.30 x 70 mm, ró<text:span text:style-name="T8">ż</text:span>owa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1 x mini skalpel fig 11 z rączką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01">
            <text:p>2 x strzykawka 3-częściowa luer lock z gumowym tłokiem poj. 10 ml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01">
            <text:p>2 x strzykawka 3-częściowa luer lock z gumowym tłokiem poj. 20 ml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1 x strzykawka 2-częściowa luer, 10 ml z zielonym tłokie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50 x gaziki 100 x100 mm, 8 – warstwowe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2 x miska 250 ml przezroczysta z podziałką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1 x miska 500 ml przezroczysta z podziałką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1 x miska o średnicy 28 cm z uchwytami na prowadnik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80">
            <text:p>1 x r<text:span text:style-name="T8">ę</text:span>cznik papierowy do rąk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1 x serweta dwuwarstwowa 75x75 cm</text:p>
          </table:table-cell>
          <table:covered-table-cell/>
          <table:table-cell table:number-columns-repeated="5" table:style-name="ce11"/>
          <table:table-cell table:number-columns-repeated="16376"/>
        </table:table-row>
        <table:table-row table:style-name="ro5">
          <table:covered-table-cell/>
          <table:table-cell office:value-type="string" table:style-name="ce102">
            <text:p>1 x serweta 2-warstwowa 100 x 150 cm,<text:span text:style-name="T5">2 x serweta wzmocniona na stolik i do zawinięcia zestawu 152x152 cm</text:span></text:p>
          </table:table-cell>
          <table:covered-table-cell/>
          <table:table-cell table:number-columns-repeated="5" table:style-name="ce14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11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odpi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number-columns-repeated="16382" table:style-name="ce1"/>
        </table:table-row>
        <table:table-row table:number-rows-repeated="1048533" table:style-name="ro15">
          <table:table-cell table:number-columns-repeated="16384"/>
        </table:table-row>
      </table:table>
      <table:table table:name="Arkusz12" table:style-name="ta2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12. Klej syntetyczny cyjanoakrylowy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52">
          <table:table-cell office:value-type="float" office:value="1" table:style-name="ce31">
            <text:p>1</text:p>
          </table:table-cell>
          <table:table-cell office:value-type="string" table:style-name="ce50">
            <text:p><text:span text:style-name="T6">Klej syntetyczny cyjanoakrylowy</text:span><text:span text:style-name="T6"/></text:p>
            <text:p>o składzie NBCA-MS Co-monomer w postaci bladożółtego, przezroczystego płynu gotowego do użycia, start polimeryzacji po 1-2sekundach. Max odporność mechaniczna po 60-90sek. Temperatura polimeryzacji 45şC, wymagana rejestracja wewnątrznaczyniowa, opakowanie 10szt x 0,50ml</text:p>
            <text:p/>
          </table:table-cell>
          <table:table-cell office:value-type="string" table:style-name="ce103">
            <text:p>50 opakowań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12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style-name="ce1">
            <text:p>podp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3">
            <text:p>podpis upoważnionego przedstawiciela Wykonawcy</text:p>
          </table:table-cell>
          <table:table-cell table:number-columns-repeated="16382"/>
        </table:table-row>
        <table:table-row table:number-rows-repeated="1048558" table:style-name="ro15">
          <table:table-cell table:number-columns-repeated="16384"/>
        </table:table-row>
      </table:table>
      <table:table table:name="Arkusz13" table:style-name="ta2">
        <table:table-column table:style-name="co1" table:default-cell-style-name="ce1"/>
        <table:table-column table:style-name="co44" table:default-cell-style-name="ce1"/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30" table:default-cell-style-name="ce1"/>
        <table:table-column table:style-name="co1" table:default-cell-style-name="ce1"/>
        <table:table-column table:style-name="co4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13. Korki biodegradowalne, spirale biodegradowalne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4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ą lub numer katalogowy</text:p>
          </table:table-cell>
          <table:table-cell table:number-columns-repeated="16376"/>
        </table:table-row>
        <table:table-row table:style-name="ro53">
          <table:table-cell office:value-type="float" office:value="1" table:style-name="ce31">
            <text:p>1</text:p>
          </table:table-cell>
          <table:table-cell office:value-type="string" table:style-name="ce104">
            <text:p>KORKI BIODEGRADOWALNE Shape Memory Medical IMPEDE/IMPEDE FX:</text:p>
            <text:p><text:span text:style-name="T5">Biodegradowlane, polimerowe korki naczyniowe z pamięcią kształtu SMM Impede/Impede FX dostępne są w 3 rozmiarach: dla naczyń 2-5mm, 4-7mm oraz 6-10mm.</text:span><text:span text:style-name="T5"/></text:p>
            <text:p><text:span text:style-name="T5">Korki umieszczone w koszulce ładującej do wprowadzenia do cewnika naczyniowego za pomocą standardowego prowadnika o średnicy 0.035”.</text:span><text:span text:style-name="T5"/></text:p>
            <text:p><text:span text:style-name="T5">Maksymalna średnica rozprężenia do odpowiednio: 6mm, 8mm oraz 12mm.</text:span><text:span text:style-name="T5"/></text:p>
            <text:p><text:span text:style-name="T5">W przypadku korkow Impede średnica spirali stabilizującej wynosi: 7mm, 9mm oraz 13mm.</text:span><text:span text:style-name="T5"/></text:p>
            <text:p><text:span text:style-name="T5">Minimalna średnica wewnętrzna cewnika przez który dostarczane są korki: 0.97mm/0.038”, 1.4mm/0.055”, 1.78mm/0.070”.</text:span><text:span text:style-name="T5"/></text:p>
            <text:p><text:span text:style-name="T5">Korki , poprzez swoją porowatą strukturę zapewniają szybkie zamknięcie naczynia leczonego, organizację skrzepliny i szybką budowę sieci kolagenowa korka przy jednoczesnymbraku artefaktów na obrazie RTG.</text:span><text:span text:style-name="T5"/></text:p>
            <text:p><text:span text:style-name="T5">Materiał ulega biodegradacji w procesie niezapalnym pozostawiając naczynie zamknięte siecią kolagenową pacjenta.</text:span><text:span text:style-name="T5"/></text:p>
            <text:p><text:span text:style-name="T5">Korki Impede/Impede FX posiadają dopuszczenia USA (FDA)/ EU(CE)/ Japonia.</text:span></text:p>
          </table:table-cell>
          <table:table-cell office:value-type="float" office:value="20" table:style-name="ce31">
            <text:p>20</text:p>
          </table:table-cell>
          <table:table-cell table:number-columns-repeated="5" table:style-name="ce33"/>
          <table:table-cell table:number-columns-repeated="16376"/>
        </table:table-row>
        <table:table-row table:style-name="ro12">
          <table:table-cell office:value-type="float" office:value="2" table:style-name="ce31">
            <text:p>2</text:p>
          </table:table-cell>
          <table:table-cell office:value-type="string" table:style-name="ce81">
            <text:p>SPIRALE BIODEGRADOWALNE Shape Memory Medical TrelliX.</text:p>
            <text:p>Biodegradowalne spirale embolizacyjne TrelliX dostępne są w zakresie średnic pętli od 3mm do 16mm oraz długościach od 2cm do 20cm.</text:p>
            <text:p>Spirale pokryte są polimerem z pamięcią kształtu; poprzez swoją porowatą strukturę zapewniają szybkie zamknięcie naczynia leczonego, organizację skrzepliny i szybką budowę sieci kolagenowa korka przy jednoczesnym braku artefaktów na obrazie RTG. Spirala w kontakcie z krwią w ciągu kilku minut zwiększa swoją objętość ok. 2.5krotnie bez wywierania nacisku na ściany naczynia leczonego.</text:p>
            <text:p>Spirale są zgodne z mikrocewnikami o średnicy 0.0.21” (0.53mm)</text:p>
            <text:p>Elektrolityczny system odczepiania zapewnia sprawne wprowadzenie i implantację spiral.</text:p>
            <text:p/>
          </table:table-cell>
          <table:table-cell office:value-type="float" office:value="50" table:style-name="ce31">
            <text:p>50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14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">
          <table:table-cell/>
          <table:table-cell office:value-type="string" table:style-name="ce1">
            <text:p>podp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3">
            <text:p>podpis upoważnionego przedstawiciela Wykonawcy</text:p>
          </table:table-cell>
          <table:table-cell table:number-columns-repeated="16382"/>
        </table:table-row>
        <table:table-row table:number-rows-repeated="1048557" table:style-name="ro15">
          <table:table-cell table:number-columns-repeated="16384"/>
        </table:table-row>
      </table:table>
      <table:table table:name="Arkusz14" table:style-name="ta2">
        <table:table-column table:style-name="co1" table:default-cell-style-name="ce1"/>
        <table:table-column table:style-name="co46" table:default-cell-style-name="ce1"/>
        <table:table-column table:style-name="co1" table:number-columns-repeated="2" table:default-cell-style-name="ce1"/>
        <table:table-column table:style-name="co47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Znak sprawy: Z/50/PN/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azwa wykonawcy: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 wykonawcy: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/Fax:.............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8">
            <text:p>Zadanie 14. Stent do remodelingu, koszula do dostępu dystalnego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5">
          <table:table-cell office:value-type="string" table:style-name="ce3">
            <text:p>Lp.</text:p>
            <text:p/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 szt.</text:p>
          </table:table-cell>
          <table:table-cell office:value-type="string" table:style-name="ce3">
            <text:p>Cena</text:p>
            <text:p>jedn.</text:p>
            <text:p>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nazwa producenta oraz nazwa handlowa lub numer katalogowy</text:p>
          </table:table-cell>
          <table:table-cell table:number-columns-repeated="16376"/>
        </table:table-row>
        <table:table-row table:style-name="ro54">
          <table:table-cell office:value-type="float" office:value="1" table:style-name="ce31">
            <text:p>1</text:p>
          </table:table-cell>
          <table:table-cell office:value-type="string" table:style-name="ce105">
            <text:p><text:span text:style-name="T6">Stent do remodelingu naczyń mózgowych w podziale</text:span>: Urządzenie przeznaczone do leczenia wewnątrznaczyniowego złożonych tętniaków oraz w rozwidleniu tętnic, Urządzenie samorozprężalne wykonane z nitynolu o kształcie liter T lub Y, Dopasowujące się do naczyń o średnicy od 2,7 do 4,5 mm, Stent odłączany od popychacza elektrolitycznie, dostarczane jak spirala embolizacyjna – wprowadzany przez dowolny mikrocewnik o świetle minimum 0,021”, Doskonała widoczność dzięki systemowi 8 znaczników.</text:p>
          </table:table-cell>
          <table:table-cell office:value-type="float" office:value="10" table:style-name="ce31">
            <text:p>10</text:p>
          </table:table-cell>
          <table:table-cell table:number-columns-repeated="5" table:style-name="ce33"/>
          <table:table-cell table:number-columns-repeated="16376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string" table:style-name="ce106">
            <text:p><text:span text:style-name="T6">Długa koszula do dostępu dystalnego:<text:s/></text:span>długa koszula dochodząca do segmentu ICA Petro-cavernous; średnica zewnętrzna 8F; średnica wewnętrzna 0.090"; dostępne długości: 80, 90, 95.</text:p>
          </table:table-cell>
          <table:table-cell office:value-type="float" office:value="20" table:style-name="ce31">
            <text:p>20</text:p>
          </table:table-cell>
          <table:table-cell table:number-columns-repeated="5" table:style-name="ce3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9">
            <text:p><text:span text:style-name="T9">Wartość netto</text:span><text:s/>ogółem: ............................... zł, słownie: ............................................................................................... złotyc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59">
            <text:p><text:span text:style-name="T6">Cena zadania 14</text:span>, czyli<text:s/><text:span text:style-name="T9">wartość brutto<text:s/></text:span>ogółem: ........................zł, słownie: ................................................................................... złotych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2">
            <text:p><text:s text:c="23"/>................ <text:s text:c="9"/>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odpis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43">
            <text:p>podpis upoważnionego przedstawiciela Wykonawcy</text:p>
          </table:table-cell>
          <table:table-cell table:number-columns-repeated="16382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  <style:font-face style:name="Iowan Old Style Roman" svg:font-family="&quot;Iowan Old Style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Kaniecka</meta:initial-creator>
    <dc:creator>Teresa Kaniecka</dc:creator>
    <meta:creation-date>2020-07-02T14:47:18Z</meta:creation-date>
    <dc:date>2020-12-18T09:08:43Z</dc:date>
    <meta:editing-cycles>24</meta:editing-cycles>
    <meta:editing-duration>PT51331S</meta:editing-duration>
  </office:meta>
</office:document-meta>
</file>