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0.918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9" style:family="table">
      <style:table-properties style:width="13.9777in" fo:margin-left="0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298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043in" style:use-optimal-row-height="false"/>
    </style:style>
    <style:style style:name="P5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6pt" style:font-size-asian="6pt" style:font-size-complex="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9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101" style:family="table-row">
      <style:table-row-properties style:min-row-height="0.344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83" style:family="table-row">
      <style:table-row-properties style:min-row-height="0.292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64" style:family="table-row">
      <style:table-row-properties style:min-row-height="0.369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91" style:family="table-row">
      <style:table-row-properties style:min-row-height="0.303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318" style:family="table-row">
      <style:table-row-properties style:min-row-height="0.417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text-properties fo:hyphenate="true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Normalny" style:family="paragraph">
      <style:text-properties fo:hyphenate="true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4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6" style:parent-style-name="Standard" style:family="paragraph">
      <style:paragraph-properties fo:margin-left="-0.1972in" fo:text-indent="-0.0986in">
        <style:tab-stops>
          <style:tab-stop style:type="left" style:position="1.3222in"/>
        </style:tab-stops>
      </style:paragraph-properties>
      <style:text-properties style:letter-kerning="false"/>
    </style:style>
    <style:style style:name="P347" style:parent-style-name="Standard" style:family="paragraph">
      <style:paragraph-properties fo:margin-left="-0.1972in" fo:text-indent="-0.0986in">
        <style:tab-stops>
          <style:tab-stop style:type="left" style:position="1.3222in"/>
        </style:tab-stops>
      </style:paragraph-properties>
    </style:style>
    <style:style style:name="T348" style:parent-style-name="Domyślnaczcionkaakapitu" style:family="text">
      <style:text-properties style:letter-kerning="false"/>
    </style:style>
    <style:style style:name="P3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DPS.DGO.26.2.1.24 <text:s text:c="168"/></text:span><text:span text:style-name="T3">Załącznik nr 1 do SWZ i umowy</text:span></text:p>
      <text:p text:style-name="P4">CPV <text:s/>grupa <text:s text:c="2"/>151 Mięso i produkty mięsne</text:p>
      <text:p text:style-name="P5"/>
      <text:p text:style-name="Standard"><text:span text:style-name="T6">część 2</text:span><text:span text:style-name="T7"><text:s/></text:span><text:span text:style-name="T8">Mięso wieprzowe i wołow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>Wartość brutto</text:p>
            <text:p text:style-name="P42"/>
            <text:p text:style-name="P43"/>
          </table:table-cell>
          <table:table-cell table:style-name="TableCell44" table:number-rows-spanned="2">
            <text:p text:style-name="P45">Uwagi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 text:c="7"/>%</text:p>
          </table:table-cell>
          <table:table-cell table:style-name="TableCell62">
            <text:p text:style-name="P63"><text:s text:c="5"/>Kwota</text:p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/>1</text:p>
          </table:table-cell>
          <table:table-cell table:style-name="TableCell76">
            <text:p text:style-name="P77"><text:s text:c="58"/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<text:s text:c="11"/>8</text:p>
          </table:table-cell>
          <table:table-cell table:style-name="TableCell90">
            <text:p text:style-name="P91"><text:s text:c="17"/>9</text:p>
          </table:table-cell>
          <table:table-cell table:style-name="TableCell92">
            <text:p text:style-name="P93">10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chab wieprzowy b/kości</text:p>
            <text:p text:style-name="P106"/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4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Karkówka wieprzowa b/kości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15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Mięso wieprzowe drobne kl. II <text:s/>(70% mięsa)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13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Nogi wieprzowe surowe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5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Kości <text:s/>wieprzowe (karkowe)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12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Kości wieprzowe wędzone</text:p>
          </table:table-cell>
          <table:table-cell table:style-name="TableCell242">
            <text:p text:style-name="P243">kg</text:p>
          </table:table-cell>
          <table:table-cell table:style-name="TableCell244">
            <text:p text:style-name="P245">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Mięso wołowe <text:s/>drobne kl. II ( 80% mięsa)</text:p>
          </table:table-cell>
          <table:table-cell table:style-name="TableCell269">
            <text:p text:style-name="P270">kg</text:p>
          </table:table-cell>
          <table:table-cell table:style-name="TableCell271">
            <text:p text:style-name="P272">8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Flaki wołowe mrożone krojone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8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<text:s text:c="106"/>Razem: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Standard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 text:c="5"/></text:p>
      <text:p text:style-name="P341"><text:s/><text:bookmark-end text:name="OLE_LINK1"/></text:p>
      <text:p text:style-name="P342"/>
      <text:p text:style-name="P343"/>
      <text:p text:style-name="P344">…………………………, dnia …………………….. <text:s text:c="54"/>……………………………………………………..</text:p>
      <text:p text:style-name="P345"><text:s text:c="173"/>podpis i pieczęć Wykonawcy<text:s/></text:p>
      <text:p text:style-name="P346"/>
      <text:p text:style-name="P347"><text:span text:style-name="T348">Uwagi: 1. <text:s/></text:span>Magazynier dokonuje zamówienia towaru w wybranej formie tj. tel., faxem, lub e mailem na formularzu <text:s/>zamówienia wg<text:s/><text:line-break/><text:s text:c="15"/>obowiązującego wzoru.</text:p>
      <text:p text:style-name="Standard"><text:s text:c="6"/>2. Dostawy mięsa wieprzowego <text:s/>- <text:s/>trzy razy w tygodniu – poniedziałek, środa, piątek w godz. od 7:00 – 14:00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6:00Z</meta:creation-date>
    <dc:date>2024-04-23T09:20:00Z</dc:date>
    <meta:print-date>2021-05-05T07:40:00Z</meta:print-date>
    <meta:template xlink:href="Normal" xlink:type="simple"/>
    <meta:editing-cycles>43</meta:editing-cycles>
    <meta:editing-duration>PT2400S</meta:editing-duration>
    <meta:document-statistic meta:page-count="1" meta:paragraph-count="3" meta:word-count="239" meta:character-count="1673" meta:row-count="11" meta:non-whitespace-character-count="1437"/>
  </office:meta>
</office:document-meta>
</file>