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6" svg:font-family="Arial, 'Arial Narrow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 fo:break-before="page"/>
      <style:text-properties style:font-name="Arial2" fo:font-size="11pt" fo:font-weight="bold" style:font-size-asian="11pt" style:font-weight-asian="bold" style:font-size-complex="11pt" style:font-weight-complex="bold"/>
    </style:style>
    <style:style style:name="P2" style:family="paragraph" style:parent-style-name="Załączniki_20_do_20_SWZ">
      <style:text-properties style:font-name="Arial2" fo:font-size="11pt" officeooo:paragraph-rsid="020b7b7c" style:font-size-asian="11pt" style:font-size-complex="11pt"/>
    </style:style>
    <style:style style:name="P3" style:family="paragraph" style:parent-style-name="Załączniki_20_do_20_SWZ" style:master-page-name="">
      <loext:graphic-properties draw:fill="none" draw:fill-image-width="0cm" draw:fill-image-height="0cm"/>
      <style:paragraph-properties fo:margin-left="4.3cm" fo:margin-right="0cm" fo:margin-top="0.199cm" fo:margin-bottom="0.199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font-name="Arial2" officeooo:paragraph-rsid="020b7b7c"/>
    </style:style>
    <style:style style:name="P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bold" officeooo:rsid="096a33de" officeooo:paragraph-rsid="020b7b7c" fo:background-color="transparent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style:text-emphasize="none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ny" style:font-family-generic="swiss" fo:font-size="10pt" fo:font-style="normal" style:text-underline-style="none"/>
    </style:style>
    <style:style style:name="P6" style:family="paragraph" style:parent-style-name="Opisy_20_pól" style:master-page-name="">
      <loext:graphic-properties draw:fill="none" draw:fill-color="#729fcf" draw:fill-image-width="0cm" draw:fill-image-height="0cm"/>
      <style:paragraph-properties fo:margin-left="0cm" fo:margin-right="8.5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font-name="Arial2" fo:font-weight="normal" officeooo:paragraph-rsid="020b7b7c" style:font-weight-asian="normal" style:font-weight-complex="normal"/>
    </style:style>
    <style:style style:name="P7" style:family="paragraph" style:parent-style-name="Opisy_20_pól">
      <style:text-properties style:font-name="Arial2" fo:font-weight="normal" officeooo:paragraph-rsid="020b7b7c" style:font-weight-asian="normal" style:font-weight-complex="normal"/>
    </style:style>
    <style:style style:name="P8" style:family="paragraph" style:parent-style-name="Opisy_20_pól" style:master-page-name="">
      <loext:graphic-properties draw:fill="none" draw:fill-color="#729fcf" draw:fill-image-width="0cm" draw:fill-image-height="0cm"/>
      <style:paragraph-properties fo:margin-left="0cm" fo:margin-right="8.5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font-name="Arial2" officeooo:paragraph-rsid="020b7b7c"/>
    </style:style>
    <style:style style:name="P9" style:family="paragraph">
      <style:paragraph-properties fo:text-align="start"/>
      <style:text-properties style:text-line-through-style="none" style:text-line-through-type="none" fo:font-family="Arial" style:font-style-name="Normalny" style:font-family-generic="swiss" fo:font-size="11pt" fo:font-style="normal" style:text-underline-style="none"/>
    </style:style>
    <style:style style:name="P10" style:family="paragraph" style:parent-style-name="Heading_20_2" style:master-page-name="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style:shadow="none" fo:keep-with-next="always" style:writing-mode="lr-tb">
        <style:tab-stops/>
      </style:paragraph-properties>
      <style:text-properties style:font-name="Arial2" fo:font-size="13pt" fo:letter-spacing="0.071cm" officeooo:paragraph-rsid="0213211f" style:font-size-asian="13pt" style:font-size-complex="13pt" style:font-style-complex="italic"/>
    </style:style>
    <style:style style:name="P11" style:family="paragraph" style:parent-style-name="Text_20_body">
      <style:paragraph-properties fo:margin-top="0.499cm" fo:margin-bottom="0cm" style:contextual-spacing="false"/>
      <style:text-properties style:font-name="Arial2" fo:font-size="11pt" fo:font-weight="bold" officeooo:paragraph-rsid="020b7b7c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2" fo:font-size="11pt" officeooo:paragraph-rsid="020b7b7c" style:font-size-asian="11pt" style:font-size-complex="11pt"/>
    </style:style>
    <style:style style:name="P13" style:family="paragraph" style:parent-style-name="Text_20_body">
      <style:text-properties style:font-name="Arial2" fo:font-size="11pt" fo:font-weight="bold" officeooo:rsid="096f3995" officeooo:paragraph-rsid="020b7b7c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Arial2" fo:font-size="11pt" officeooo:paragraph-rsid="020b7b7c" style:font-size-asian="11pt" style:font-size-complex="11pt"/>
    </style:style>
    <style:style style:name="P15" style:family="paragraph" style:parent-style-name="Text_20_body" style:master-page-name="">
      <style:paragraph-properties fo:margin-top="0.499cm" fo:margin-bottom="0.199cm" style:contextual-spacing="false" fo:text-align="start" style:justify-single-word="false" style:page-number="auto"/>
      <style:text-properties style:font-name="Arial2" fo:font-size="10pt" fo:font-weight="bold" officeooo:paragraph-rsid="020b7b7c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.199cm" fo:margin-bottom="0.499cm" style:contextual-spacing="false" fo:text-align="start" style:justify-single-word="false"/>
      <style:text-properties fo:font-size="10pt" officeooo:paragraph-rsid="020b7b7c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.199cm" style:contextual-spacing="false" fo:line-height="115%"/>
      <style:text-properties style:font-name="Arial2" fo:font-size="12pt" officeooo:paragraph-rsid="02197d2b" style:font-size-asian="12pt" style:font-size-complex="12pt"/>
    </style:style>
    <style:style style:name="P18" style:family="paragraph" style:parent-style-name="Text_20_body">
      <style:paragraph-properties fo:margin-top="0cm" fo:margin-bottom="0.199cm" style:contextual-spacing="false" fo:line-height="115%"/>
      <style:text-properties style:font-name="Arial2" fo:font-size="12pt" officeooo:paragraph-rsid="02197d2b" style:font-size-asian="12pt" style:font-size-complex="12pt"/>
    </style:style>
    <style:style style:name="P19" style:family="paragraph">
      <style:paragraph-properties fo:text-align="start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P20" style:family="paragraph" style:parent-style-name="Standard">
      <style:paragraph-properties fo:margin-top="0cm" fo:margin-bottom="0.199cm" style:contextual-spacing="false" fo:line-height="115%"/>
      <style:text-properties style:font-name="Arial2" fo:font-size="12pt" officeooo:paragraph-rsid="02197d2b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.199cm" style:contextual-spacing="false" fo:line-height="115%"/>
      <style:text-properties style:font-name="Arial2" fo:font-size="12pt" fo:font-weight="bold" officeooo:paragraph-rsid="02197d2b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paragraph-properties fo:margin-top="0cm" fo:margin-bottom="0.199cm" style:contextual-spacing="false" fo:line-height="115%"/>
      <style:text-properties officeooo:paragraph-rsid="02197d2b"/>
    </style:style>
    <style:style style:name="P23" style:family="paragraph" style:parent-style-name="Heading_20_2" style:list-style-name="L1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0cm" style:auto-text-indent="false" style:writing-mode="lr-tb"/>
      <style:text-properties style:font-name="Arial2" fo:font-size="12pt" officeooo:paragraph-rsid="02197d2b" style:font-size-asian="12pt" style:font-size-complex="12pt"/>
    </style:style>
    <style:style style:name="P24" style:family="paragraph">
      <style:paragraph-properties fo:text-align="start"/>
      <style:text-properties fo:font-family="Arial" style:font-style-name="Normalny" style:font-family-generic="swiss" fo:font-size="12pt"/>
    </style:style>
    <style:style style:name="P25" style:family="paragraph" style:parent-style-name="Text_20_body" style:list-style-name="L1">
      <style:paragraph-properties fo:margin-top="0cm" fo:margin-bottom="0.229cm" style:contextual-spacing="false" fo:line-height="115%"/>
      <style:text-properties style:font-name="Arial2" fo:font-size="12pt" fo:font-style="normal" officeooo:rsid="003e30d9" officeooo:paragraph-rsid="02197d2b" fo:background-color="transparent" style:font-size-asian="12pt" style:font-style-asian="normal" style:font-size-complex="12pt" style:font-style-complex="normal"/>
    </style:style>
    <style:style style:name="P26" style:family="paragraph" style:parent-style-name="Text_20_body" style:list-style-name="L1">
      <style:paragraph-properties fo:margin-top="0cm" fo:margin-bottom="0.229cm" style:contextual-spacing="false" fo:line-height="115%"/>
      <style:text-properties style:font-name="Arial2" fo:font-size="12pt" fo:font-style="normal" officeooo:paragraph-rsid="02197d2b" fo:background-color="transparent" style:font-size-asian="12pt" style:font-style-asian="normal" style:font-size-complex="12pt" style:font-style-complex="normal"/>
    </style:style>
    <style:style style:name="P27" style:family="paragraph" style:parent-style-name="Text_20_body" style:list-style-name="L1">
      <style:paragraph-properties fo:margin-top="0cm" fo:margin-bottom="0.229cm" style:contextual-spacing="false" fo:line-height="115%"/>
      <style:text-properties style:font-name="Arial2" fo:font-size="12pt" fo:font-style="normal" officeooo:rsid="003fba40" officeooo:paragraph-rsid="02197d2b" fo:background-color="transparent" style:font-size-asian="12pt" style:font-style-asian="normal" style:font-size-complex="12pt" style:font-style-complex="normal"/>
    </style:style>
    <style:style style:name="P28" style:family="paragraph" style:parent-style-name="Text_20_body" style:list-style-name="L1">
      <style:paragraph-properties fo:margin-top="0cm" fo:margin-bottom="0.229cm" style:contextual-spacing="false" fo:line-height="115%"/>
      <style:text-properties style:font-name="Arial2" fo:font-size="12pt" fo:font-style="normal" officeooo:rsid="0040162f" officeooo:paragraph-rsid="02197d2b" fo:background-color="transparent" style:font-size-asian="12pt" style:font-style-asian="normal" style:font-size-complex="12pt" style:font-style-complex="normal"/>
    </style:style>
    <style:style style:name="P29" style:family="paragraph" style:parent-style-name="Heading_20_2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0cm" style:auto-text-indent="false" style:writing-mode="lr-tb"/>
      <style:text-properties style:font-name="Arial2" fo:font-size="12pt" fo:font-style="normal" officeooo:rsid="0015fee5" officeooo:paragraph-rsid="02197d2b" fo:background-color="transparent" style:font-size-asian="12pt" style:font-style-asian="normal" style:font-size-complex="12pt" style:font-style-complex="normal"/>
    </style:style>
    <style:style style:name="P30" style:family="paragraph" style:parent-style-name="Text_20_body" style:list-style-name="L1">
      <style:paragraph-properties fo:margin-top="0cm" fo:margin-bottom="0.229cm" style:contextual-spacing="false" fo:line-height="115%"/>
      <style:text-properties style:font-name="Arial2" fo:font-size="12pt" fo:font-style="normal" officeooo:rsid="0015fee5" officeooo:paragraph-rsid="02197d2b" fo:background-color="transparent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top="0cm" fo:margin-bottom="0.229cm" style:contextual-spacing="false" fo:line-height="115%"/>
      <style:text-properties style:font-name="Arial2" fo:font-size="12pt" fo:font-style="normal" officeooo:rsid="0015fee5" officeooo:paragraph-rsid="02197d2b" fo:background-color="transparent" style:font-size-asian="12pt" style:font-style-asian="normal" style:font-size-complex="12pt" style:font-style-complex="normal"/>
    </style:style>
    <style:style style:name="P32" style:family="paragraph" style:parent-style-name="Text_20_body" style:list-style-name="L1">
      <style:paragraph-properties fo:margin-top="0cm" fo:margin-bottom="0.229cm" style:contextual-spacing="false" fo:line-height="115%"/>
      <style:text-properties style:font-name="Arial2" fo:font-size="12pt" fo:font-style="normal" fo:font-weight="bold" officeooo:paragraph-rsid="02197d2b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.229cm" style:contextual-spacing="false" fo:line-height="115%"/>
      <style:text-properties style:font-name="Arial2" fo:font-size="12pt" fo:font-style="normal" officeooo:paragraph-rsid="02197d2b" fo:background-color="transparent" style:font-size-asian="12pt" style:font-style-asian="normal" style:font-size-complex="12pt" style:font-style-complex="normal"/>
    </style:style>
    <style:style style:name="T1" style:family="text">
      <style:text-properties officeooo:rsid="0213211f"/>
    </style:style>
    <style:style style:name="T2" style:family="text">
      <style:text-properties officeooo:rsid="020a68c0"/>
    </style:style>
    <style:style style:name="T3" style:family="text">
      <style:text-properties officeooo:rsid="02197d2b"/>
    </style:style>
    <style:style style:name="T4" style:family="text">
      <style:text-properties officeooo:rsid="0e94e08f"/>
    </style:style>
    <style:style style:name="T5" style:family="text">
      <style:text-properties officeooo:rsid="0ff3aa75"/>
    </style:style>
    <style:style style:name="T6" style:family="text">
      <style:text-properties officeooo:rsid="096ad10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normal" officeooo:rsid="0b5a8394"/>
    </style:style>
    <style:style style:name="T9" style:family="text">
      <style:text-properties style:font-name="Arial2" fo:font-weight="bold" style:font-weight-asian="bold" style:font-weight-complex="bold"/>
    </style:style>
    <style:style style:name="T10" style:family="text">
      <style:text-properties style:font-name="Arial2" fo:font-size="12pt" fo:font-weight="normal" officeooo:rsid="002345ce" style:font-size-asian="12pt" style:font-weight-asian="normal" style:font-size-complex="12pt" style:font-weight-complex="normal"/>
    </style:style>
    <style:style style:name="T11" style:family="text">
      <style:text-properties officeooo:rsid="001130df"/>
    </style:style>
    <style:style style:name="T12" style:family="text">
      <style:text-properties style:font-name="Arial2" fo:font-size="12pt" officeooo:rsid="001130df" style:font-size-asian="12pt" style:font-size-complex="12pt"/>
    </style:style>
    <style:style style:name="T13" style:family="text">
      <style:text-properties style:font-name="Arial2" fo:font-size="12pt" style:font-size-asian="12pt" style:font-size-complex="12pt"/>
    </style:style>
    <style:style style:name="T14" style:family="text">
      <style:text-properties fo:font-weight="bold" officeooo:rsid="001130df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2" fo:font-size="12pt" officeooo:rsid="0015fee5" style:font-size-asian="12pt" style:font-size-complex="12pt"/>
    </style:style>
    <style:style style:name="T17" style:family="text">
      <style:text-properties officeooo:rsid="001186e4"/>
    </style:style>
    <style:style style:name="T18" style:family="text">
      <style:text-properties fo:font-weight="bold" officeooo:rsid="001186e4" style:font-weight-asian="bold" style:font-weight-complex="bold"/>
    </style:style>
    <style:style style:name="T19" style:family="text">
      <style:text-properties officeooo:rsid="00126965"/>
    </style:style>
    <style:style style:name="T20" style:family="text">
      <style:text-properties officeooo:rsid="001913ab"/>
    </style:style>
    <style:style style:name="T21" style:family="text">
      <style:text-properties officeooo:rsid="0012d1f9"/>
    </style:style>
    <style:style style:name="T22" style:family="text">
      <style:text-properties officeooo:rsid="00148f9e"/>
    </style:style>
    <style:style style:name="T23" style:family="text">
      <style:text-properties officeooo:rsid="0015fee5"/>
    </style:style>
    <style:style style:name="T24" style:family="text">
      <style:text-properties officeooo:rsid="00165fbb"/>
    </style:style>
    <style:style style:name="T25" style:family="text">
      <style:text-properties officeooo:rsid="00281117"/>
    </style:style>
    <style:style style:name="T26" style:family="text">
      <style:text-properties officeooo:rsid="00278600"/>
    </style:style>
    <style:style style:name="T27" style:family="text">
      <style:text-properties fo:font-size="12pt" style:text-underline-style="none" fo:font-weight="normal" officeooo:rsid="018680f2" style:letter-kerning="true" style:font-family-asian="ArialNarrow" style:font-family-generic-asian="system" style:font-pitch-asian="variable" style:font-size-asian="12pt" style:font-weight-asian="normal" style:font-name-complex="Arial3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-%4%" style:num-prefix="-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-%5%" style:num-prefix="-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Marka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markę"/>
              <form:property form:property-name="ObjIDinMSO" office:value-type="float" office:value="65535"/>
            </form:properties>
          </form:text>
          <form:text form:name="Model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model"/>
              <form:property form:property-name="ObjIDinMSO" office:value-type="float" office:value="65535"/>
            </form:properties>
          </form:text>
          <form:text form:name="Typ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typ (rodzaj nadwozia)"/>
              <form:property form:property-name="ObjIDinMSO" office:value-type="float" office:value="65535"/>
            </form:properties>
          </form:text>
          <form:text form:name="Wersj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wersję"/>
              <form:property form:property-name="ObjIDinMSO" office:value-type="float" office:value="65535"/>
            </form:properties>
          </form:text>
          <form:text form:name="Liczba Miejsc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liczbę miejsc"/>
              <form:property form:property-name="ObjIDinMSO" office:value-type="float" office:value="65535"/>
            </form:properties>
          </form:text>
          <form:text form:name="Kolo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kolor"/>
              <form:property form:property-name="ObjIDinMSO" office:value-type="float" office:value="65535"/>
            </form:properties>
          </form:text>
          <form:text form:name="Rok produkcj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rok produkcji"/>
              <form:property form:property-name="ObjIDinMSO" office:value-type="float" office:value="65535"/>
            </form:properties>
          </form:text>
          <form:text form:name="Pojemność baterii (w kilowatogodzinach)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pojemność baterii (w kilowatogodzinach)"/>
              <form:property form:property-name="ObjIDinMSO" office:value-type="float" office:value="65535"/>
            </form:properties>
          </form:text>
          <form:text form:name="Maks. moc (w kilowatach)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maks. moc (w kilowatach)"/>
              <form:property form:property-name="ObjIDinMSO" office:value-type="float" office:value="65535"/>
            </form:properties>
          </form:text>
          <form:text form:name="Prędkość maksymalna (w kilometrach na godzinę)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prędkość maksymalna (w kilometrach na godzinę)"/>
              <form:property form:property-name="ObjIDinMSO" office:value-type="float" office:value="65535"/>
            </form:properties>
          </form:text>
          <form:text form:name="Zasięg w cyklu mieszanym WLTP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zasięg w cyklu mieszanym WLTP"/>
              <form:property form:property-name="ObjIDinMSO" office:value-type="float" office:value="65535"/>
            </form:properties>
          </form:text>
          <form:text form:name="Zasięg w cyklu miejskim WLTP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zasięg w cyklu miejskim WLTP"/>
              <form:property form:property-name="ObjIDinMSO" office:value-type="float" office:value="65535"/>
            </form:properties>
          </form:text>
          <form:text form:name="długość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długość"/>
              <form:property form:property-name="ObjIDinMSO" office:value-type="float" office:value="65535"/>
            </form:properties>
          </form:text>
          <form:text form:name="rozstaw osi pojazdu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rozstaw osi pojazdu"/>
              <form:property form:property-name="ObjIDinMSO" office:value-type="float" office:value="65535"/>
            </form:properties>
          </form:text>
          <form:text form:name="wysokość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wysokość"/>
              <form:property form:property-name="ObjIDinMSO" office:value-type="float" office:value="65535"/>
            </form:properties>
          </form:text>
          <form:text form:name="dopuszczalna masa całkowita pojazdu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dopuszczalną masa całkowitą pojazdu"/>
              <form:property form:property-name="ObjIDinMSO" office:value-type="float" office:value="65535"/>
            </form:properties>
          </form:text>
          <form:text form:name="pełnowymiarowe koło zapasowe/zestaw naprawczy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czy oferowane jest pełnowymiarowe koło zapasowe czy zestaw naprawczy"/>
              <form:property form:property-name="ObjIDinMSO" office:value-type="float" office:value="65535"/>
            </form:properties>
          </form:text>
          <form:text form:name="dwa komplety kluczyków/kart do pojazdu;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czy oferowane są dwa komplety kluczyków czy jeden kluczyk z kart do pojazdu"/>
              <form:property form:property-name="ObjIDinMSO" office:value-type="float" office:value="65535"/>
            </form:properties>
          </form:text>
          <form:text form:name="gwarancji oferowana na baterię i jednostkę napędową (w latach i kilometrach):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oferowaną gwarancję na baterię i jednostkę napędową (w latach i kilometrach):"/>
              <form:property form:property-name="ObjIDinMSO" office:value-type="float" office:value="65535"/>
            </form:properties>
          </form:text>
          <form:text form:name="gwarancja oferowana na pojazd (w latach i kilometrach)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oferowaną gwarancja na pojazd (w latach i kilometrach)"/>
              <form:property form:property-name="ObjIDinMSO" office:value-type="float" office:value="65535"/>
            </form:properties>
          </form:text>
          <form:text form:name="gwarancja oferowana na powłokę lakierniczą (w latach)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e wpisać oferowaną gwarancja na powłokę lakierniczą (w latach)"/>
              <form:property form:property-name="ObjIDinMSO" office:value-type="float" office:value="65535"/>
            </form:properties>
          </form:text>
          <form:text form:name="gwarancja oferowana na perforację nadwozia (w latach bez limitu kilometrów)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wpisać oferowaną gwarancję na perforację nadwozia (w latach bez limitu kilometrów)"/>
              <form:property form:property-name="ObjIDinMSO" office:value-type="float" office:value="65535"/>
            </form:properties>
          </form:text>
          <form:textarea form:name="Serwisowanie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Proszę opisać dostępność autoryzowanego serwis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Tak" form:control-implementation="ooo:com.sun.star.form.component.CheckBox" xml:id="control24" form:id="control24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5" form:id="control25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26" form:id="control26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7" form:id="control27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28" form:id="control28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9" form:id="control29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30" form:id="control30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31" form:id="control31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32" form:id="control32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33" form:id="control33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34" form:id="control34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35" form:id="control35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36" form:id="control36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37" form:id="control37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38" form:id="control38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39" form:id="control39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40" form:id="control40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41" form:id="control41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42" form:id="control42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43" form:id="control43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44" form:id="control44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45" form:id="control45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46" form:id="control46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47" form:id="control47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48" form:id="control48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49" form:id="control49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50" form:id="control50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51" form:id="control51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52" form:id="control52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53" form:id="control53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54" form:id="control54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55" form:id="control55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56" form:id="control56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57" form:id="control57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58" form:id="control58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59" form:id="control59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0" form:id="control60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1" form:id="control61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2" form:id="control62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3" form:id="control63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4" form:id="control64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5" form:id="control65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6" form:id="control66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7" form:id="control67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8" form:id="control68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9" form:id="control69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70" form:id="control70" form:label="Tak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spełnia podane wymogi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71" form:id="control71" form:label="Nie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ybierz, jeśli oferowany pojazd nie spełnia podanych wymogów"/>
              <form:property form:property-name="ObjIDinMSO" office:value-type="float" office:value="65535"/>
              <form:property form:property-name="Referer" office:value-type="string" office:string-value="file:///W:/FINANSE/Zam%C3%B3wienia%20publiczne/2023/Auto/Ostateczna%20%E2%80%94%20Micha%C5%82%20%E2%80%94%20druga%20wersja/zalacznik-3-zalacznik%20do-formularza%20%E2%80%94%20Zmiana%20(11.10).odt/content.xml"/>
              <form:property form:property-name="SecondaryRefValue" office:value-type="string" office:string-value=""/>
            </form:properties>
          </form:checkbox>
        </form:form>
        <form:form form:name="Formularz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unnamed0" form:control-implementation="ooo:com.sun.star.form.component.TextField" xml:id="control72" form:id="control72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le tekstowe Należy wpisać pełną nazwę/firmę, adres, w zależności od podmiotu: NIP/PESEL, KRS/CeiDG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73" form:id="control73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le tekstowe: Należy wpisać podstawę do reprezentacji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RefHeading___Toc116297_2980749000 kopia 2"/>załącznik nr <text:span text:style-name="T1">2</text:span>.<text:span text:style-name="T2">2</text:span> do Specyfikacji Warunków Zamówienia<text:bookmark-end text:name="__RefHeading___Toc116297_2980749000 kopia 2"/></text:p>
      <text:p text:style-name="P2">znak: Rz.271.<text:span text:style-name="T3">62</text:span><text:span text:style-name="T4">.</text:span>202<text:span text:style-name="T5">5</text:span></text:p>
      <text:p text:style-name="P3">Składany przez wykonawcę/ców wraz z ofertą</text:p>
      <text:p text:style-name="P4"><draw:control text:anchor-type="as-char" svg:y="-1.12cm" draw:z-index="0" draw:name="Pole tekstowe: Nazwa Wykonawcy 15" draw:style-name="gr1" draw:text-style-name="P5" svg:width="8.501cm" svg:height="2.001cm" draw:control="control72"><svg:title>Pole tekstowe: Nazwa Wykonawcy</svg:title></draw:control></text:p>
      <text:p text:style-name="P6">(pełna nazwa/firma, adres, w zależności od podmiotu: NIP/PESEL, KRS/C<text:span text:style-name="T6">e</text:span>iDG)</text:p>
      <text:p text:style-name="P7">Reprezentowany przez:</text:p>
      <text:p text:style-name="P8"><draw:control text:anchor-type="as-char" draw:z-index="1" draw:name="Kształt 20" draw:style-name="gr2" draw:text-style-name="P9" svg:width="8.501cm" svg:height="0.701cm" draw:control="control73"/><text:span text:style-name="T7">(imię, nazwisko, stanowisko/podstawa do reprezentacji)</text:span></text:p>
      <text:h text:style-name="P10" text:outline-level="2">Formularz oferowanego samochodu<text:line-break/><text:span text:style-name="T8">Zadanie 2: Dostawa elektrycznego samochodu osobowego na potrzeby Gminy Miejskiej Legionowo – Urzędu Miasta Legionowo</text:span></text:h>
      <text:p text:style-name="P11">Przedmiot zamówienia:</text:p>
      <text:p text:style-name="P12">Zadanie 1: Zakup i dostawa dwóch fabrycznie nowych samochodów pięcioosobowych (radiowozów) przystosowanych do patrolowania wraz z oznakowaniem i systemem łączności; Zadanie 2: Dostawa elektrycznego samochodu osobowego na potrzeby Gminy Miejskiej Legionowo – Urzędu Miasta Legionowo</text:p>
      <text:p text:style-name="P13">Zamawiający:</text:p>
      <text:p text:style-name="P14">Gmina Miejska Legionowo – Urząd Miasta Legionowo</text:p>
      <text:p text:style-name="P15">Dokument w przypadku jego niezłożenia, złożenia niezgodnie z jego treścią lub niekompletnego nie podlega uzupełnieniu. Oferta wykonawcy, który nie złoży tego dokumentu, złoży niekompletny lub niezgodny z jego treścią, podlegać będzie odrzuceniu na podstawie art. 226 ust. 1 pkt 5 ustawy Pzp – jej treść jest niezgodna z warunkami zamówienia, z zastrzeżeniem art. 223 ust. 2 pkt 3 ustawy Pzp.</text:p>
      <text:p text:style-name="P16"><text:span text:style-name="T9">Dokument składa się, pod rygorem nieważności, w formie elektronicznej, opatrzonej kwalifikowanym podpisem elektronicznym.</text:span><text:span text:style-name="T10"/></text:p>
      <text:list text:style-name="L1">
        <text:list-item>
          <text:p text:style-name="P17">Marka:</text:p>
        </text:list-item>
      </text:list>
      <text:p text:style-name="P18"><draw:control text:anchor-type="as-char" draw:z-index="2" draw:name="Marka" draw:style-name="gr3" draw:text-style-name="P19" svg:width="17.001cm" svg:height="1.001cm" draw:control="control1"><svg:title>Proszę wpisać markę</svg:title><svg:desc>Proszę wpisać markę</svg:desc></draw:control></text:p>
      <text:list text:continue-numbering="true" text:style-name="L1">
        <text:list-item>
          <text:p text:style-name="P17">Model:</text:p>
        </text:list-item>
      </text:list>
      <text:p text:style-name="P20"><draw:control text:anchor-type="as-char" draw:z-index="3" draw:name="Model" draw:style-name="gr3" draw:text-style-name="P19" svg:width="17.001cm" svg:height="1.001cm" draw:control="control2"><svg:title>Proszę wpisać model</svg:title><svg:desc>Proszę wpisać model</svg:desc></draw:control></text:p>
      <text:list text:continue-numbering="true" text:style-name="L1">
        <text:list-item>
          <text:p text:style-name="P17">Typ (rodzaj nadwozia):</text:p>
        </text:list-item>
      </text:list>
      <text:p text:style-name="P20"><draw:control text:anchor-type="as-char" draw:z-index="4" draw:name="Typ (rodzaj nadwozia)" draw:style-name="gr3" draw:text-style-name="P19" svg:width="17.001cm" svg:height="1.001cm" draw:control="control3"><svg:title>Proszę wpisać typ (rodzaj nadwozia)</svg:title><svg:desc>Proszę wpisać typ (rodzaj nadwozia)</svg:desc></draw:control></text:p>
      <text:list text:continue-numbering="true" text:style-name="L1">
        <text:list-item>
          <text:p text:style-name="P17">Wersja:</text:p>
        </text:list-item>
      </text:list>
      <text:p text:style-name="P20"><draw:control text:anchor-type="as-char" draw:z-index="5" draw:name="Wersja" draw:style-name="gr3" draw:text-style-name="P19" svg:width="17.001cm" svg:height="1.001cm" draw:control="control4"><svg:title>Proszę wpisać wersję</svg:title><svg:desc>Proszę wpisać wersję</svg:desc></draw:control></text:p>
      <text:list text:continue-numbering="true" text:style-name="L1">
        <text:list-item>
          <text:p text:style-name="P17"><text:soft-page-break/>Liczba miejsc:</text:p>
        </text:list-item>
      </text:list>
      <text:p text:style-name="P20"><draw:control text:anchor-type="as-char" draw:z-index="6" draw:name="Liczba Miejsc" draw:style-name="gr3" draw:text-style-name="P19" svg:width="17.001cm" svg:height="1.001cm" draw:control="control5"><svg:title>Proszę wpisać liczbę miejsc</svg:title><svg:desc>Proszę wpisać liczbę miejsc</svg:desc></draw:control></text:p>
      <text:list text:continue-numbering="true" text:style-name="L1">
        <text:list-item>
          <text:p text:style-name="P17">Kolor:</text:p>
        </text:list-item>
      </text:list>
      <text:p text:style-name="P20"><draw:control text:anchor-type="as-char" draw:z-index="7" draw:name="Kolor" draw:style-name="gr3" draw:text-style-name="P19" svg:width="17.001cm" svg:height="1.001cm" draw:control="control6"><svg:title>Proszę wpisać kolor</svg:title><svg:desc>Proszę wpisać kolor</svg:desc></draw:control></text:p>
      <text:list text:continue-numbering="true" text:style-name="L1">
        <text:list-item>
          <text:p text:style-name="P17">Oferowane parametry samochodu:</text:p>
          <text:list>
            <text:list-item>
              <text:p text:style-name="P21">Wymagania ustawowe</text:p>
              <text:list>
                <text:list-item>
                  <text:p text:style-name="P17">Minimalny wymagany parametr:</text:p>
                  <text:p text:style-name="P17">Pojazd spełnia wymagania polskich przepisów o ruchu drogowym, tj.:</text:p>
                  <text:list>
                    <text:list-item>
                      <text:p text:style-name="P17">Ustawy ,,Prawo o ruchu drogowym” (Dz. U. z 2024 r., poz. 1251 ze zm.),</text:p>
                    </text:list-item>
                    <text:list-item>
                      <text:p text:style-name="P17"><text:span text:style-name="T11">R</text:span>ozporządzenia Ministra Infrastruktury z dnia 31 grudnia 2002 r. w sprawie warunków technicznych pojazdów oraz zakresu ich niezbędnego wyposażenia (Dz. U. 2024 r., poz. 502 ze zm.)</text:p>
                    </text:list-item>
                  </text:list>
                </text:list-item>
                <text:list-item>
                  <text:p text:style-name="P17"><text:span text:style-name="T11">P</text:span>arametr oferowanego pojazdu:</text:p>
                  <text:p text:style-name="P22"><text:span text:style-name="T12">S</text:span><text:span text:style-name="T13">pełnia wszystkie podane wymogi:</text:span></text:p>
                </text:list-item>
              </text:list>
              <text:h text:style-name="P23" text:outline-level="2"><draw:control text:anchor-type="paragraph" draw:z-index="25" draw:name="Formant 10" draw:style-name="gr4" draw:text-style-name="P24" svg:width="1.62cm" svg:height="0.555cm" svg:x="7.5cm" svg:y="0cm" draw:control="control24"><svg:desc>Wybierz, jeśli oferowany pojazd spełnia podane wymogi</svg:desc></draw:control><draw:control text:anchor-type="paragraph" draw:z-index="26" draw:name="Formant 64" draw:style-name="gr4" draw:text-style-name="P24" svg:width="1.62cm" svg:height="0.551cm" svg:x="9.5cm" svg:y="0cm" draw:control="control25"><svg:desc>Wybierz, jeśli oferowany pojazd nie spełnia podanych wymogów</svg:desc></draw:control></text:h>
            </text:list-item>
            <text:list-item>
              <text:p text:style-name="P17"><text:span text:style-name="T14">W</text:span><text:span text:style-name="T15">ymagania ogólne</text:span></text:p>
              <text:list>
                <text:list-item>
                  <text:p text:style-name="P17">Uprawnienia do prowadzenia pojazdu:</text:p>
                  <text:p text:style-name="P17">Kategoria prawa jazdy B</text:p>
                </text:list-item>
                <text:list-item>
                  <text:p text:style-name="P17"><text:span text:style-name="T11">P</text:span>arametr oferowanego pojazdu: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31" draw:name="Formant 1" draw:style-name="gr4" draw:text-style-name="P24" svg:width="1.62cm" svg:height="0.555cm" svg:x="7.5cm" svg:y="0cm" draw:control="control30"><svg:desc>Wybierz, jeśli oferowany pojazd spełnia podane wymogi</svg:desc></draw:control><draw:control text:anchor-type="paragraph" draw:z-index="32" draw:name="Formant 2" draw:style-name="gr4" draw:text-style-name="P24" svg:width="1.62cm" svg:height="0.551cm" svg:x="9.5cm" svg:y="0cm" draw:control="control31"><svg:desc>Wybierz, jeśli oferowany pojazd nie spełnia podanych wymogów</svg:desc></draw:control><text:span text:style-name="T13"/></text:h>
            </text:list-item>
            <text:list-item>
              <text:p text:style-name="P21">Dokumentacja</text:p>
              <text:list>
                <text:list-item>
                  <text:p text:style-name="P17">Minimalny wymagany parametr:</text:p>
                  <text:p text:style-name="P17">Samochód posiada komplet dokumentów do rejestracji pojazdu</text:p>
                </text:list-item>
                <text:list-item>
                  <text:p text:style-name="P17">Parametr oferowanego pojazdu:</text:p>
                  <text:p text:style-name="P22"><text:span text:style-name="T12">S</text:span><text:span text:style-name="T13">pełnia wszystkie podane wymogi:</text:span></text:p>
                </text:list-item>
              </text:list>
              <text:h text:style-name="P23" text:outline-level="2"><draw:control text:anchor-type="paragraph" draw:z-index="27" draw:name="Formant 3" draw:style-name="gr4" draw:text-style-name="P24" svg:width="1.62cm" svg:height="0.555cm" svg:x="7.5cm" svg:y="0cm" draw:control="control26"><svg:desc>Wybierz, jeśli oferowany pojazd spełnia podane wymogi</svg:desc></draw:control><draw:control text:anchor-type="paragraph" draw:z-index="28" draw:name="Formant 4" draw:style-name="gr4" draw:text-style-name="P24" svg:width="1.62cm" svg:height="0.551cm" svg:x="9.5cm" svg:y="0cm" draw:control="control27"><svg:desc>Wybierz, jeśli oferowany pojazd nie spełnia podanych wymogów</svg:desc></draw:control></text:h>
            </text:list-item>
            <text:list-item>
              <text:p text:style-name="P21"><text:span text:style-name="T17">R</text:span>ok produkcji</text:p>
              <text:list>
                <text:list-item>
                  <text:p text:style-name="P17">Minimalny wymagany parametr: <text:span text:style-name="T15">202</text:span><text:span text:style-name="T18">5</text:span></text:p>
                </text:list-item>
                <text:list-item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text:soft-page-break/><draw:control text:anchor-type="as-char" draw:z-index="8" draw:name="Rok produkcji" draw:style-name="gr3" draw:text-style-name="P19" svg:width="17.001cm" svg:height="1.001cm" draw:control="control7"><svg:title>Proszę wpisać rok produkcji</svg:title><svg:desc>Proszę wpisać rok produkcji</svg:desc></draw:control></text:p>
      <text:list text:continue-numbering="true" text:style-name="L1">
        <text:list-item>
          <text:list>
            <text:list-item>
              <text:p text:style-name="P21">Pojemność baterii (w kilowatogodzina<text:span text:style-name="T19">ch</text:span>)</text:p>
              <text:list>
                <text:list-item>
                  <text:p text:style-name="P17">Minimalny wymagany parametr: <text:span text:style-name="T19">30 kWh</text:span></text:p>
                </text:list-item>
                <text:list-item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9" draw:name="Pojemność baterii (w kilowatogodzinach)" draw:style-name="gr3" draw:text-style-name="P19" svg:width="17.001cm" svg:height="1.001cm" draw:control="control8"><svg:title>Proszę wpisać pojemność baterii (w kilowatogodzinach)</svg:title><svg:desc>Proszę wpisać pojemność baterii (w kilowatogodzinach)</svg:desc></draw:control></text:p>
      <text:list text:continue-numbering="true" text:style-name="L1">
        <text:list-item>
          <text:list>
            <text:list-item>
              <text:p text:style-name="P21"><text:span text:style-name="T20">M</text:span><text:span text:style-name="T19">aks. </text:span><text:span text:style-name="T20">m</text:span>oc (<text:span text:style-name="T19">w kilowat</text:span><text:span text:style-name="T21">ach</text:span>)</text:p>
              <text:list>
                <text:list-item>
                  <text:p text:style-name="P17">Minimalny wymagany parametr: 50 kW</text:p>
                </text:list-item>
                <text:list-item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10" draw:name="Maks. moc (w kilowatach)" draw:style-name="gr3" draw:text-style-name="P19" svg:width="17.001cm" svg:height="1.001cm" draw:control="control9"><svg:title>Proszę wpisać maks. moc (w kilowatach)</svg:title><svg:desc>Proszę wpisać maks. moc (w kilowatach)</svg:desc></draw:control></text:p>
      <text:list text:continue-numbering="true" text:style-name="L1">
        <text:list-item>
          <text:list>
            <text:list-item>
              <text:p text:style-name="P21">Prędkość maksymalna <text:span text:style-name="T21">(w kilometrach na godzinę)</text:span></text:p>
              <text:list>
                <text:list-item>
                  <text:p text:style-name="P17">Minimalny wymagany parametr: 130 km/h</text:p>
                </text:list-item>
                <text:list-item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11" draw:name="Prędkość maksymalna (w kilometrach na godzinę)" draw:style-name="gr3" draw:text-style-name="P19" svg:width="17.001cm" svg:height="1.001cm" draw:control="control10"><svg:title>Proszę wpisać prędkość maksymalna (w kilometrach na godzinę)</svg:title><svg:desc>Proszę wpisać prędkość maksymalna (w kilometrach na godzinę)</svg:desc></draw:control></text:p>
      <text:list text:continue-numbering="true" text:style-name="L1">
        <text:list-item>
          <text:list>
            <text:list-item>
              <text:p text:style-name="P21">Zasięg w cyklu mieszanym WLTP</text:p>
              <text:list>
                <text:list-item>
                  <text:p text:style-name="P17">Minimalny wymagany parametr: 220 km</text:p>
                </text:list-item>
                <text:list-item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12" draw:name="Zasięg w cyklu mieszanym WLTP" draw:style-name="gr3" draw:text-style-name="P19" svg:width="17.001cm" svg:height="1.001cm" draw:control="control11"><svg:title>Proszę wpisać zasięg w cyklu mieszanym WLTP</svg:title><svg:desc>Proszę wpisać zasięg w cyklu mieszanym WLTP</svg:desc></draw:control></text:p>
      <text:list text:continue-numbering="true" text:style-name="L1">
        <text:list-item>
          <text:list>
            <text:list-item>
              <text:p text:style-name="P21">Zasięg w cyklu miejskim WLTP</text:p>
              <text:list>
                <text:list-item>
                  <text:p text:style-name="P17">Minimalny wymagany parametr: 340 km</text:p>
                </text:list-item>
                <text:list-item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13" draw:name="Zasięg w cyklu miejskim WLTP" draw:style-name="gr3" draw:text-style-name="P19" svg:width="17.001cm" svg:height="1.001cm" draw:control="control12"><svg:title>Proszę wpisać zasięg w cyklu miejskim WLTP</svg:title><svg:desc>Proszę wpisać zasięg w cyklu miejskim WLTP</svg:desc></draw:control></text:p>
      <text:list text:continue-numbering="true" text:style-name="L1">
        <text:list-item>
          <text:list>
            <text:list-item>
              <text:p text:style-name="P21">Wymiary zewnętrzne pojazdu:</text:p>
              <text:list>
                <text:list-item>
                  <text:p text:style-name="P17">długość pojazdu min. – 3700 mm,</text:p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14" draw:name="długość" draw:style-name="gr3" draw:text-style-name="P19" svg:width="17.001cm" svg:height="1.001cm" draw:control="control13"><svg:title>Proszę wpisać długość</svg:title><svg:desc>Proszę wpisać długość</svg:desc></draw:control></text:p>
      <text:list text:continue-numbering="true" text:style-name="L1">
        <text:list-item>
          <text:list>
            <text:list-item>
              <text:list>
                <text:list-item>
                  <text:p text:style-name="P17">rozstaw osi pojazdu min. – 2500 mm,</text:p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text:soft-page-break/><draw:control text:anchor-type="as-char" draw:z-index="15" draw:name="rozstaw osi pojazdu" draw:style-name="gr3" draw:text-style-name="P19" svg:width="17.001cm" svg:height="1.001cm" draw:control="control14"><svg:title>Proszę wpisać rozstaw osi pojazdu</svg:title><svg:desc>Proszę wpisać rozstaw osi pojazdu</svg:desc></draw:control></text:p>
      <text:list text:continue-numbering="true" text:style-name="L1">
        <text:list-item>
          <text:list>
            <text:list-item>
              <text:list>
                <text:list-item>
                  <text:p text:style-name="P17">wysokość pojazdu min. – 1400 mm,</text:p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16" draw:name="wysokość" draw:style-name="gr3" draw:text-style-name="P19" svg:width="17.001cm" svg:height="1.001cm" draw:control="control15"><svg:title>Proszę wpisać wysokość</svg:title><svg:desc>Proszę wpisać wysokość</svg:desc></draw:control></text:p>
      <text:list text:continue-numbering="true" text:style-name="L1">
        <text:list-item>
          <text:list>
            <text:list-item>
              <text:list>
                <text:list-item>
                  <text:p text:style-name="P17">dopuszczalna masa całkowita pojazdu nie przekraczająca 3 500 kg.</text:p>
                  <text:p text:style-name="P17">Parametr oferowanego pojazdu:</text:p>
                </text:list-item>
              </text:list>
            </text:list-item>
          </text:list>
        </text:list-item>
      </text:list>
      <text:p text:style-name="P20"><draw:control text:anchor-type="as-char" draw:z-index="17" draw:name="dopuszczalna masa całkowita pojazdu" draw:style-name="gr3" draw:text-style-name="P19" svg:width="17.001cm" svg:height="1.001cm" draw:control="control16"><svg:title>Proszę wpisać dopuszczalną masa całkowitą pojazdu</svg:title><svg:desc>Proszę wpisać dopuszczalną masa całkowitą pojazdu</svg:desc></draw:control></text:p>
      <text:list text:continue-numbering="true" text:style-name="L1">
        <text:list-item>
          <text:list>
            <text:list-item>
              <text:p text:style-name="P21"><text:span text:style-name="T22">W</text:span>yposażenie pojazdu</text:p>
              <text:list>
                <text:list-item>
                  <text:p text:style-name="P25">światła do jazdy dziennej LED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29" draw:name="Formant 5" draw:style-name="gr4" draw:text-style-name="P24" svg:width="1.62cm" svg:height="0.555cm" svg:x="7.5cm" svg:y="0cm" draw:control="control28"><svg:desc>Wybierz, jeśli oferowany pojazd spełnia podane wymogi</svg:desc></draw:control><draw:control text:anchor-type="paragraph" draw:z-index="30" draw:name="Formant 6" draw:style-name="gr4" draw:text-style-name="P24" svg:width="1.62cm" svg:height="0.551cm" svg:x="9.5cm" svg:y="0cm" draw:control="control29"><svg:desc>Wybierz, jeśli oferowany pojazd nie spełnia podanych wymogów</svg:desc></draw:control></text:h>
              <text:list text:continue-numbering="true">
                <text:list-item>
                  <text:p text:style-name="P25">tylne światła LED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33" draw:name="Formant 7" draw:style-name="gr4" draw:text-style-name="P24" svg:width="1.62cm" svg:height="0.555cm" svg:x="7.5cm" svg:y="0cm" draw:control="control32"><svg:desc>Wybierz, jeśli oferowany pojazd spełnia podane wymogi</svg:desc></draw:control><draw:control text:anchor-type="paragraph" draw:z-index="34" draw:name="Formant 8" draw:style-name="gr4" draw:text-style-name="P24" svg:width="1.62cm" svg:height="0.551cm" svg:x="9.5cm" svg:y="0cm" draw:control="control33"><svg:desc>Wybierz, jeśli oferowany pojazd nie spełnia podanych wymogów</svg:desc></draw:control></text:h>
              <text:list text:continue-numbering="true">
                <text:list-item>
                  <text:p text:style-name="P26">lusterka boczne podgrzewane i regulowane elektrycznie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35" draw:name="Formant 9" draw:style-name="gr4" draw:text-style-name="P24" svg:width="1.62cm" svg:height="0.555cm" svg:x="7.5cm" svg:y="0cm" draw:control="control34"><svg:desc>Wybierz, jeśli oferowany pojazd spełnia podane wymogi</svg:desc></draw:control><draw:control text:anchor-type="paragraph" draw:z-index="36" draw:name="Formant 11" draw:style-name="gr4" draw:text-style-name="P24" svg:width="1.62cm" svg:height="0.551cm" svg:x="9.5cm" svg:y="0cm" draw:control="control35"><svg:desc>Wybierz, jeśli oferowany pojazd nie spełnia podanych wymogów</svg:desc></draw:control></text:h>
              <text:list text:continue-numbering="true">
                <text:list-item>
                  <text:p text:style-name="P27">przedni fotel kierowcy i pasażera regulowany w min. 4 kierunkach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37" draw:name="Formant 12" draw:style-name="gr4" draw:text-style-name="P24" svg:width="1.62cm" svg:height="0.555cm" svg:x="7.5cm" svg:y="0cm" draw:control="control36"><svg:desc>Wybierz, jeśli oferowany pojazd spełnia podane wymogi</svg:desc></draw:control><draw:control text:anchor-type="paragraph" draw:z-index="38" draw:name="Formant 13" draw:style-name="gr4" draw:text-style-name="P24" svg:width="1.62cm" svg:height="0.551cm" svg:x="9.5cm" svg:y="0cm" draw:control="control37"><svg:desc>Wybierz, jeśli oferowany pojazd nie spełnia podanych wymogów</svg:desc></draw:control></text:h>
              <text:list text:continue-numbering="true">
                <text:list-item>
                  <text:p text:style-name="P26">elektryczne szyby drzwi przednich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39" draw:name="Formant 14" draw:style-name="gr4" draw:text-style-name="P24" svg:width="1.62cm" svg:height="0.555cm" svg:x="7.5cm" svg:y="0cm" draw:control="control38"><svg:desc>Wybierz, jeśli oferowany pojazd spełnia podane wymogi</svg:desc></draw:control><draw:control text:anchor-type="paragraph" draw:z-index="40" draw:name="Formant 15" draw:style-name="gr4" draw:text-style-name="P24" svg:width="1.62cm" svg:height="0.551cm" svg:x="9.5cm" svg:y="0cm" draw:control="control39"><svg:desc>Wybierz, jeśli oferowany pojazd nie spełnia podanych wymogów</svg:desc></draw:control></text:h>
              <text:list text:continue-numbering="true">
                <text:list-item>
                  <text:p text:style-name="P26">układ kierowniczy ze wspomaganiem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41" draw:name="Formant 16" draw:style-name="gr4" draw:text-style-name="P24" svg:width="1.62cm" svg:height="0.555cm" svg:x="7.5cm" svg:y="0cm" draw:control="control40"><svg:desc>Wybierz, jeśli oferowany pojazd spełnia podane wymogi</svg:desc></draw:control><draw:control text:anchor-type="paragraph" draw:z-index="42" draw:name="Formant 17" draw:style-name="gr4" draw:text-style-name="P24" svg:width="1.62cm" svg:height="0.551cm" svg:x="9.5cm" svg:y="0cm" draw:control="control41"><svg:desc>Wybierz, jeśli oferowany pojazd nie spełnia podanych wymogów</svg:desc></draw:control></text:h>
              <text:list text:continue-numbering="true">
                <text:list-item>
                  <text:p text:style-name="P28">manualna klimatyzacja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43" draw:name="Formant 18" draw:style-name="gr4" draw:text-style-name="P24" svg:width="1.62cm" svg:height="0.555cm" svg:x="7.5cm" svg:y="0cm" draw:control="control42"><svg:desc>Wybierz, jeśli oferowany pojazd spełnia podane wymogi</svg:desc></draw:control><draw:control text:anchor-type="paragraph" draw:z-index="44" draw:name="Formant 19" draw:style-name="gr4" draw:text-style-name="P24" svg:width="1.62cm" svg:height="0.551cm" svg:x="9.5cm" svg:y="0cm" draw:control="control43"><svg:desc>Wybierz, jeśli oferowany pojazd nie spełnia podanych wymogów</svg:desc></draw:control><text:soft-page-break/></text:h>
              <text:list text:continue-numbering="true">
                <text:list-item>
                  <text:p text:style-name="P26">czujniki parkowania co najmniej z tyłu pojazdu lub kamera cofania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45" draw:name="Formant 20" draw:style-name="gr4" draw:text-style-name="P24" svg:width="1.62cm" svg:height="0.555cm" svg:x="7.5cm" svg:y="0cm" draw:control="control44"><svg:desc>Wybierz, jeśli oferowany pojazd spełnia podane wymogi</svg:desc></draw:control><draw:control text:anchor-type="paragraph" draw:z-index="46" draw:name="Formant 21" draw:style-name="gr4" draw:text-style-name="P24" svg:width="1.62cm" svg:height="0.551cm" svg:x="9.5cm" svg:y="0cm" draw:control="control45"><svg:desc>Wybierz, jeśli oferowany pojazd nie spełnia podanych wymogów</svg:desc></draw:control></text:h>
              <text:list text:continue-numbering="true">
                <text:list-item>
                  <text:p text:style-name="P26">radioodbiornik montowany fabrycznie z co najmniej dwoma głośnikami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47" draw:name="Formant 22" draw:style-name="gr4" draw:text-style-name="P24" svg:width="1.62cm" svg:height="0.555cm" svg:x="7.5cm" svg:y="0cm" draw:control="control46"><svg:desc>Wybierz, jeśli oferowany pojazd spełnia podane wymogi</svg:desc></draw:control><draw:control text:anchor-type="paragraph" draw:z-index="48" draw:name="Formant 23" draw:style-name="gr4" draw:text-style-name="P24" svg:width="1.62cm" svg:height="0.551cm" svg:x="9.5cm" svg:y="0cm" draw:control="control47"><svg:desc>Wybierz, jeśli oferowany pojazd nie spełnia podanych wymogów</svg:desc></draw:control></text:h>
              <text:list text:continue-numbering="true">
                <text:list-item>
                  <text:p text:style-name="P26">pojazd wyposażony w min ABS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49" draw:name="Formant 24" draw:style-name="gr4" draw:text-style-name="P24" svg:width="1.62cm" svg:height="0.555cm" svg:x="7.5cm" svg:y="0cm" draw:control="control48"><svg:desc>Wybierz, jeśli oferowany pojazd spełnia podane wymogi</svg:desc></draw:control><draw:control text:anchor-type="paragraph" draw:z-index="50" draw:name="Formant 25" draw:style-name="gr4" draw:text-style-name="P24" svg:width="1.62cm" svg:height="0.551cm" svg:x="9.5cm" svg:y="0cm" draw:control="control49"><svg:desc>Wybierz, jeśli oferowany pojazd nie spełnia podanych wymogów</svg:desc></draw:control></text:h>
              <text:list text:continue-numbering="true">
                <text:list-item>
                  <text:p text:style-name="P26">centralny zamek sterowany pilotem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51" draw:name="Formant 26" draw:style-name="gr4" draw:text-style-name="P24" svg:width="1.62cm" svg:height="0.555cm" svg:x="7.5cm" svg:y="0cm" draw:control="control50"><svg:desc>Wybierz, jeśli oferowany pojazd spełnia podane wymogi</svg:desc></draw:control><draw:control text:anchor-type="paragraph" draw:z-index="52" draw:name="Formant 27" draw:style-name="gr4" draw:text-style-name="P24" svg:width="1.62cm" svg:height="0.551cm" svg:x="9.5cm" svg:y="0cm" draw:control="control51"><svg:desc>Wybierz, jeśli oferowany pojazd nie spełnia podanych wymogów</svg:desc></draw:control></text:h>
              <text:list text:continue-numbering="true">
                <text:list-item>
                  <text:p text:style-name="P26">komplet 4 kół z ogumieniem wielosezonowym na obręczach stalowych z kołpakami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53" draw:name="Formant 28" draw:style-name="gr4" draw:text-style-name="P24" svg:width="1.62cm" svg:height="0.555cm" svg:x="7.5cm" svg:y="0cm" draw:control="control52"><svg:desc>Wybierz, jeśli oferowany pojazd spełnia podane wymogi</svg:desc></draw:control><draw:control text:anchor-type="paragraph" draw:z-index="54" draw:name="Formant 29" draw:style-name="gr4" draw:text-style-name="P24" svg:width="1.62cm" svg:height="0.551cm" svg:x="9.5cm" svg:y="0cm" draw:control="control53"><svg:desc>Wybierz, jeśli oferowany pojazd nie spełnia podanych wymogów</svg:desc></draw:control></text:h>
              <text:list text:continue-numbering="true">
                <text:list-item>
                  <text:p text:style-name="P26">pełnowymiarowe koło zapasowe/zestaw naprawczy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</text:list-item>
          </text:list>
        </text:list-item>
      </text:list>
      <text:h text:style-name="P29" text:outline-level="2"><draw:control text:anchor-type="paragraph" draw:z-index="55" draw:name="Formant 30" draw:style-name="gr4" draw:text-style-name="P24" svg:width="1.62cm" svg:height="0.555cm" svg:x="7.5cm" svg:y="0cm" draw:control="control54"><svg:desc>Wybierz, jeśli oferowany pojazd spełnia podane wymogi</svg:desc></draw:control><draw:control text:anchor-type="paragraph" draw:z-index="56" draw:name="Formant 31" draw:style-name="gr4" draw:text-style-name="P24" svg:width="1.62cm" svg:height="0.551cm" svg:x="9.5cm" svg:y="0cm" draw:control="control55"><svg:desc>Wybierz, jeśli oferowany pojazd nie spełnia podanych wymogów</svg:desc></draw:control></text:h>
      <text:list text:continue-numbering="true" text:style-name="L1">
        <text:list-item>
          <text:list>
            <text:list-item>
              <text:list>
                <text:list-header>
                  <text:p text:style-name="P30">Oferowany produkt:</text:p>
                </text:list-header>
              </text:list>
            </text:list-item>
          </text:list>
        </text:list-item>
      </text:list>
      <text:p text:style-name="P31"><draw:control text:anchor-type="as-char" draw:z-index="18" draw:name="pełnowymiarowe koło zapasowe/zestaw naprawczy" draw:style-name="gr3" draw:text-style-name="P19" svg:width="17.001cm" svg:height="1.001cm" draw:control="control17"><svg:title>Proszę wpisać czy oferowane jest pełnowymiarowe koło zapasowe czy zestaw naprawczy</svg:title><svg:desc>Proszę wpisać czy oferowane jest pełnowymiarowe koło zapasowe czy zestaw naprawczy</svg:desc></draw:control></text:p>
      <text:list text:continue-numbering="true" text:style-name="L1">
        <text:list-item>
          <text:list>
            <text:list-item>
              <text:list>
                <text:list-item>
                  <text:p text:style-name="P26">wszystkie koła wyposażone w czujniki ciśnienia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57" draw:name="Formant 32" draw:style-name="gr4" draw:text-style-name="P24" svg:width="1.62cm" svg:height="0.555cm" svg:x="7.5cm" svg:y="0cm" draw:control="control56"><svg:desc>Wybierz, jeśli oferowany pojazd spełnia podane wymogi</svg:desc></draw:control><draw:control text:anchor-type="paragraph" draw:z-index="58" draw:name="Formant 33" draw:style-name="gr4" draw:text-style-name="P24" svg:width="1.62cm" svg:height="0.551cm" svg:x="9.5cm" svg:y="0cm" draw:control="control57"><svg:desc>Wybierz, jeśli oferowany pojazd nie spełnia podanych wymogów</svg:desc></draw:control></text:h>
              <text:list text:continue-numbering="true">
                <text:list-item>
                  <text:p text:style-name="P26">Immobilizer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59" draw:name="Formant 34" draw:style-name="gr4" draw:text-style-name="P24" svg:width="1.62cm" svg:height="0.555cm" svg:x="7.5cm" svg:y="0cm" draw:control="control58"><svg:desc>Wybierz, jeśli oferowany pojazd spełnia podane wymogi</svg:desc></draw:control><draw:control text:anchor-type="paragraph" draw:z-index="60" draw:name="Formant 35" draw:style-name="gr4" draw:text-style-name="P24" svg:width="1.62cm" svg:height="0.551cm" svg:x="9.5cm" svg:y="0cm" draw:control="control59"><svg:desc>Wybierz, jeśli oferowany pojazd nie spełnia podanych wymogów</svg:desc></draw:control></text:h>
              <text:list text:continue-numbering="true">
                <text:list-item>
                  <text:p text:style-name="P26">dwa komplety kluczyków/kart do pojazdu;</text:p>
                  <text:p text:style-name="P22"><text:soft-page-break/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61" draw:name="Formant 36" draw:style-name="gr4" draw:text-style-name="P24" svg:width="1.62cm" svg:height="0.555cm" svg:x="7.5cm" svg:y="0cm" draw:control="control60"><svg:desc>Wybierz, jeśli oferowany pojazd spełnia podane wymogi</svg:desc></draw:control><draw:control text:anchor-type="paragraph" draw:z-index="62" draw:name="Formant 37" draw:style-name="gr4" draw:text-style-name="P24" svg:width="1.62cm" svg:height="0.551cm" svg:x="9.5cm" svg:y="0cm" draw:control="control61"><svg:desc>Wybierz, jeśli oferowany pojazd nie spełnia podanych wymogów</svg:desc></draw:control></text:h>
              <text:list text:continue-numbering="true">
                <text:list-header>
                  <text:p text:style-name="P30">Oferowany produkt:</text:p>
                </text:list-header>
              </text:list>
            </text:list-item>
          </text:list>
        </text:list-item>
      </text:list>
      <text:p text:style-name="P31"><draw:control text:anchor-type="as-char" draw:z-index="19" draw:name="dwa komplety kluczyków/kart do pojazdu;" draw:style-name="gr3" draw:text-style-name="P19" svg:width="17.001cm" svg:height="1.001cm" draw:control="control18"><svg:title>Proszę wpisać czy oferowane są dwa komplety kluczyków czy jeden kluczyk z kart do pojazdu</svg:title><svg:desc>Proszę wpisać czy oferowane są dwa komplety kluczyków czy jeden kluczyk z kart do pojazdu</svg:desc></draw:control></text:p>
      <text:list text:continue-numbering="true" text:style-name="L1">
        <text:list-item>
          <text:list>
            <text:list-item>
              <text:p text:style-name="P32"><text:span text:style-name="T23">W</text:span>yposażenie dodatkowe</text:p>
              <text:list>
                <text:list-item>
                  <text:p text:style-name="P26">gaśnica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63" draw:name="Formant 38" draw:style-name="gr4" draw:text-style-name="P24" svg:width="1.62cm" svg:height="0.555cm" svg:x="7.5cm" svg:y="0cm" draw:control="control62"><svg:desc>Wybierz, jeśli oferowany pojazd spełnia podane wymogi</svg:desc></draw:control><draw:control text:anchor-type="paragraph" draw:z-index="64" draw:name="Formant 39" draw:style-name="gr4" draw:text-style-name="P24" svg:width="1.62cm" svg:height="0.551cm" svg:x="9.5cm" svg:y="0cm" draw:control="control63"><svg:desc>Wybierz, jeśli oferowany pojazd nie spełnia podanych wymogów</svg:desc></draw:control></text:h>
              <text:list text:continue-numbering="true">
                <text:list-item>
                  <text:p text:style-name="P26">apteczka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65" draw:name="Formant 40" draw:style-name="gr4" draw:text-style-name="P24" svg:width="1.62cm" svg:height="0.555cm" svg:x="7.5cm" svg:y="0cm" draw:control="control64"><svg:desc>Wybierz, jeśli oferowany pojazd spełnia podane wymogi</svg:desc></draw:control><draw:control text:anchor-type="paragraph" draw:z-index="66" draw:name="Formant 41" draw:style-name="gr4" draw:text-style-name="P24" svg:width="1.62cm" svg:height="0.551cm" svg:x="9.5cm" svg:y="0cm" draw:control="control65"><svg:desc>Wybierz, jeśli oferowany pojazd nie spełnia podanych wymogów</svg:desc></draw:control></text:h>
              <text:list text:continue-numbering="true">
                <text:list-item>
                  <text:p text:style-name="P26">trójkąt ostrzegawczy;</text:p>
                  <text:p text:style-name="P22"><text:span text:style-name="T12">S</text:span><text:span text:style-name="T13">pełnia podan</text:span><text:span text:style-name="T16">y</text:span><text:span text:style-name="T13"> wym</text:span><text:span text:style-name="T16">óg</text:span><text:span text:style-name="T13">:</text:span></text:p>
                </text:list-item>
              </text:list>
              <text:h text:style-name="P23" text:outline-level="2"><draw:control text:anchor-type="paragraph" draw:z-index="67" draw:name="Formant 42" draw:style-name="gr4" draw:text-style-name="P24" svg:width="1.62cm" svg:height="0.555cm" svg:x="7.5cm" svg:y="0cm" draw:control="control66"><svg:desc>Wybierz, jeśli oferowany pojazd spełnia podane wymogi</svg:desc></draw:control><draw:control text:anchor-type="paragraph" draw:z-index="68" draw:name="Formant 43" draw:style-name="gr4" draw:text-style-name="P24" svg:width="1.62cm" svg:height="0.551cm" svg:x="9.5cm" svg:y="0cm" draw:control="control67"><svg:desc>Wybierz, jeśli oferowany pojazd nie spełnia podanych wymogów</svg:desc></draw:control></text:h>
            </text:list-item>
            <text:list-item>
              <text:p text:style-name="P32">wyposażenie przedziału I</text:p>
              <text:list>
                <text:list-item>
                  <text:p text:style-name="P26">kierownica z lewej strony;</text:p>
                </text:list-item>
                <text:list-item>
                  <text:p text:style-name="P26">trzypunktowe pasy bezpieczeństwa dla kierowcy i pasażera;</text:p>
                </text:list-item>
                <text:list-item>
                  <text:p text:style-name="P26">fotele z zagłówkami wykonane z materiału odpornego na uszkodzenia w kolorze ciemnym, wyposażone w pokrowce;</text:p>
                </text:list-item>
                <text:list-item>
                  <text:p text:style-name="P26">minimum poduszki powietrze dla kierowcy i pasażera;</text:p>
                </text:list-item>
                <text:list-item>
                  <text:p text:style-name="P26">komplet dywaników dla kierowcy i pasażera;</text:p>
                  <text:p text:style-name="P22"><text:span text:style-name="T12">S</text:span><text:span text:style-name="T13">pełnia wszystkie podane wymogi:</text:span></text:p>
                </text:list-item>
              </text:list>
              <text:h text:style-name="P23" text:outline-level="2"><draw:control text:anchor-type="paragraph" draw:z-index="69" draw:name="Formant 48" draw:style-name="gr4" draw:text-style-name="P24" svg:width="1.62cm" svg:height="0.555cm" svg:x="7.5cm" svg:y="0cm" draw:control="control68"><svg:desc>Wybierz, jeśli oferowany pojazd spełnia podane wymogi</svg:desc></draw:control><draw:control text:anchor-type="paragraph" draw:z-index="70" draw:name="Formant 49" draw:style-name="gr4" draw:text-style-name="P24" svg:width="1.62cm" svg:height="0.551cm" svg:x="9.5cm" svg:y="0cm" draw:control="control69"><svg:desc>Wybierz, jeśli oferowany pojazd nie spełnia podanych wymogów</svg:desc></draw:control></text:h>
            </text:list-item>
            <text:list-item>
              <text:p text:style-name="P32">wyposażenie przedziału II</text:p>
              <text:list>
                <text:list-item>
                  <text:p text:style-name="P26">fotele z zagłówkami wykonane z materiału odpornego na uszkodzenia w kolorze ciemnym;</text:p>
                </text:list-item>
                <text:list-item>
                  <text:p text:style-name="P26">trzypunktowe pasy bezpieczeństwa</text:p>
                </text:list-item>
                <text:list-item>
                  <text:p text:style-name="P26">komplet dywaników;</text:p>
                  <text:p text:style-name="P22"><text:span text:style-name="T12">S</text:span><text:span text:style-name="T13">pełnia wszystkie podane wymogi:</text:span></text:p>
                </text:list-item>
              </text:list>
              <text:h text:style-name="P23" text:outline-level="2"><draw:control text:anchor-type="paragraph" draw:z-index="71" draw:name="Formant 50" draw:style-name="gr4" draw:text-style-name="P24" svg:width="1.62cm" svg:height="0.555cm" svg:x="7.5cm" svg:y="0cm" draw:control="control70"><svg:desc>Wybierz, jeśli oferowany pojazd spełnia podane wymogi</svg:desc></draw:control><draw:control text:anchor-type="paragraph" draw:z-index="72" draw:name="Formant 51" draw:style-name="gr4" draw:text-style-name="P24" svg:width="1.62cm" svg:height="0.551cm" svg:x="9.5cm" svg:y="0cm" draw:control="control71"><svg:desc>Wybierz, jeśli oferowany pojazd nie spełnia podanych wymogów</svg:desc></draw:control></text:h>
            </text:list-item>
            <text:list-item>
              <text:p text:style-name="P32"><text:soft-page-break/><text:span text:style-name="T24">W</text:span>arunki gwarancji</text:p>
              <text:list>
                <text:list-item>
                  <text:p text:style-name="P30">Minimalny wymagany parametr:</text:p>
                  <text:list>
                    <text:list-item>
                      <text:p text:style-name="P26">gwarancji na baterię i jednostkę napędową (silnik i sterownik) <text:span text:style-name="T25">minimum 24 miesiące </text:span>z limitem min.150.000 km;</text:p>
                    </text:list-item>
                    <text:list-item>
                      <text:p text:style-name="P26">gwarancja na pojazd minimum 24 miesiące <text:span text:style-name="T26">z</text:span> limit<text:span text:style-name="T26">em</text:span> <text:span text:style-name="T26">min. 150.000 km</text:span>;</text:p>
                    </text:list-item>
                    <text:list-item>
                      <text:p text:style-name="P26">gwarancja na powłokę lakierniczą minimum 24 miesiące bez limitu km;</text:p>
                    </text:list-item>
                    <text:list-item>
                      <text:p text:style-name="P26">gwarancja na perforację nadwozia minimum 60 miesięcy bez limitu km;</text:p>
                    </text:list-item>
                  </text:list>
                </text:list-item>
                <text:list-item>
                  <text:p text:style-name="P26">Parametr oferowany:</text:p>
                  <text:list>
                    <text:list-item>
                      <text:p text:style-name="P26">gwarancji <text:span text:style-name="T23">oferowana </text:span>na baterię i jednostkę napędową <text:span text:style-name="T23">(w latach i kilometrach)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draw:control text:anchor-type="as-char" draw:z-index="20" draw:name="gwarancji oferowana na baterię i jednostkę napędową (w latach i kilometrach):" draw:style-name="gr3" draw:text-style-name="P19" svg:width="17.001cm" svg:height="1.001cm" draw:control="control19"><svg:title>Proszę wpisać oferowaną gwarancję na baterię i jednostkę napędową (w latach i kilometrach):</svg:title><svg:desc>Proszę wpisać oferowaną gwarancję na baterię i jednostkę napędową (w latach i kilometrach):</svg:desc></draw:control></text:p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6">gwarancja <text:span text:style-name="T23">oferowana </text:span>na pojazd <text:span text:style-name="T23">(w latach i kilometrach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draw:control text:anchor-type="as-char" draw:z-index="21" draw:name="gwarancja oferowana na pojazd (w latach i kilometrach)" draw:style-name="gr3" draw:text-style-name="P19" svg:width="17.001cm" svg:height="1.001cm" draw:control="control20"><svg:title>Proszę wpisać oferowaną gwarancja na pojazd (w latach i kilometrach)</svg:title><svg:desc>Proszę wpisać oferowaną gwarancja na pojazd (w latach i kilometrach)</svg:desc></draw:control></text:p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6">gwarancja <text:span text:style-name="T23">oferowana </text:span>na powłokę lakierniczą <text:span text:style-name="T23">(w latach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draw:control text:anchor-type="as-char" draw:z-index="22" draw:name="gwarancja oferowana na powłokę lakierniczą (w latach)" draw:style-name="gr3" draw:text-style-name="P19" svg:width="17.001cm" svg:height="1.001cm" draw:control="control21"><svg:title>Prosze wpisać oferowaną gwarancja na powłokę lakierniczą (w latach)</svg:title><svg:desc>Prosze wpisać oferowaną gwarancja na powłokę lakierniczą (w latach)</svg:desc></draw:control></text:p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6">gwarancja <text:span text:style-name="T23">oferowana</text:span> na perforację nadwozia <text:span text:style-name="T23">(w latach </text:span>bez limitu k<text:span text:style-name="T23">ilometrów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draw:control text:anchor-type="as-char" draw:z-index="23" draw:name="gwarancja oferowana na perforację nadwozia (w latach bez limitu kilometrów)" draw:style-name="gr3" draw:text-style-name="P19" svg:width="17.001cm" svg:height="1.001cm" draw:control="control22"><svg:title>Proszę wpisać oferowaną gwarancję na perforację nadwozia (w latach bez limitu kilometrów)</svg:title><svg:desc>Proszę wpisać oferowaną gwarancję na perforację nadwozia (w latach bez limitu kilometrów)</svg:desc></draw:control></text:p>
      <text:list text:continue-numbering="true" text:style-name="L1">
        <text:list-item>
          <text:list>
            <text:list-item>
              <text:p text:style-name="P21">Serwisowanie</text:p>
              <text:list>
                <text:list-item>
                  <text:p text:style-name="P17">Minimalny wymagany parametr:</text:p>
                  <text:p text:style-name="P17">Dysponowanie przynajmniej jednym autoryzowanym serwisem (ASO) na terenie województwa mazowieckiego, w którym możliwe jest dokonanie wszystkich czynności wymaganych do zachowania udzielonej gwarancji, przeglądów technicznych, serwisu i naprawy</text:p>
                </text:list-item>
                <text:list-item>
                  <text:p text:style-name="P17">Parametry oferowane (opisać dostępność autoryzowanego serwisu):</text:p>
                </text:list-item>
              </text:list>
            </text:list-item>
          </text:list>
        </text:list-item>
      </text:list>
      <text:p text:style-name="P20"><text:soft-page-break/><draw:control text:anchor-type="as-char" draw:z-index="24" draw:name="Serwisowanie" draw:style-name="gr3" draw:text-style-name="P19" svg:width="17.001cm" svg:height="8cm" draw:control="control23"><svg:title>Proszę opisać dostępność autoryzowanego serwisu</svg:title><svg:desc>Proszę opisać dostępność autoryzowanego serwisu</svg:desc></draw:control></text:p>
      <text:list text:continue-numbering="true" text:style-name="L1">
        <text:list-item>
          <text:list>
            <text:list-item>
              <text:p text:style-name="P17"><text:span text:style-name="T15">Wymagana dokumentacja</text:span> </text:p>
              <text:list>
                <text:list-item>
                  <text:p text:style-name="P26">Minimalny wymagany parametr <text:span text:style-name="T24">(</text:span>do pojazdu Wykonawca musi dołączyć następujące dokumenty (sporządzone w języku polskim)<text:span text:style-name="T24">)</text:span></text:p>
                  <text:list>
                    <text:list-item>
                      <text:p text:style-name="P26">świadectwo homologacji auta bazowego;</text:p>
                    </text:list-item>
                    <text:list-item>
                      <text:p text:style-name="P26">instrukcję obsługi pojazdu bazowego oraz elementów zabudowy i wyposażenia;</text:p>
                    </text:list-item>
                    <text:list-item>
                      <text:p text:style-name="P26">wszelkie niezbędne dokumenty wymagane do rejestracji pojazdu;</text:p>
                    </text:list-item>
                    <text:list-item>
                      <text:p text:style-name="P26">książkę gwarancyjną;</text:p>
                    </text:list-item>
                    <text:list-item>
                      <text:p text:style-name="P26">książkę przeglądów serwisowych;</text:p>
                    </text:list-item>
                    <text:list-item>
                      <text:p text:style-name="P26">dokumentację techniczną;</text:p>
                    </text:list-item>
                    <text:list-item>
                      <text:p text:style-name="P26">informację dot. autoryzowanego serwisu w okresie gwarancyjnym;</text:p>
                    </text:list-item>
                    <text:list-item>
                      <text:p text:style-name="P26"><text:span text:style-name="Character_20_Style_20_1"><text:span text:style-name="T27">wszystkie inne dokumenty wymagane prawem;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6" svg:font-family="Arial, 'Arial Narrow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 style:master-page-name="">
      <style:paragraph-properties fo:line-height="115%" fo:text-align="justify" style:justify-single-word="false" fo:hyphenation-ladder-count="no-limit" fo:hyphenation-keep="auto" loext:hyphenation-keep-type="column" loext:hyphenation-keep-line="false" style:page-number="auto"/>
      <style:text-properties fo:color="#00000a" loext:opacity="100%" style:font-name="Arial4" fo:font-family="Arial" style:font-style-name="Normalny" style:font-family-generic="swiss" style:font-pitch="variable" fo:font-size="12pt" officeooo:rsid="00540c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282cm" fo:hyphenation-ladder-count="no-limit" fo:hyphenation-keep="auto" loext:hyphenation-keep-type="column" loext:hyphenation-keep-line="fals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Heading_20_2" loext:linked-style-name="Nagłówek_20_1_20_Znak" style:auto-update="true" style:default-outline-level="1" style:class="chapter" style:master-page-name="">
      <loext:graphic-properties draw:fill="none" draw:fill-color="#729fcf"/>
      <style:paragraph-properties fo:margin-left="0.76cm" fo:margin-right="0cm" fo:margin-top="0cm" fo:margin-bottom="0.199cm" style:contextual-spacing="false" fo:text-align="start" style:justify-single-word="false" fo:orphans="2" fo:widows="2" fo:text-indent="-0.76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Arial5" fo:font-family="Arial" style:font-style-name="Pogrubiony" style:font-family-generic="swiss" style:font-pitch="variable" fo:font-size="12pt" fo:font-weight="normal" style:letter-kerning="true" style:font-size-asian="12pt" style:font-weight-asian="normal" style:font-size-complex="12pt" style:font-weight-complex="normal"/>
    </style:style>
    <style:style style:name="Heading_20_2" style:display-name="Heading 2" style:family="paragraph" style:parent-style-name="Standard" loext:linked-style-name="Nagłówek_20_2_20_Znak" style:auto-update="true" style:default-outline-level="2" style:list-style-name="" style:class="chapter" style:master-page-name="">
      <loext:graphic-properties draw:fill="none" draw:fill-color="#729fcf"/>
      <style:paragraph-properties fo:margin-left="1.199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4" fo:font-family="Arial" style:font-style-name="Normalny" style:font-family-generic="swiss" style:font-pitch="variable" fo:font-size="12pt" fo:font-weight="bold" style:font-size-asian="11pt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auto-update="true" style:default-outline-level="3" style:class="chapter" style:master-page-name="">
      <loext:graphic-properties draw:fill="solid" draw:fill-color="#ffffff"/>
      <style:paragraph-properties fo:margin-left="1.3cm" fo:margin-right="0cm" fo:margin-top="0cm" fo:margin-bottom="0.199cm" style:contextual-spacing="false" fo:text-align="start" style:justify-single-word="false" fo:orphans="2" fo:widows="2" fo:text-indent="-0.6cm" style:auto-text-indent="false" style:page-number="auto" fo:background-color="#ffffff" style:writing-mode="lr-tb">
        <style:tab-stops>
          <style:tab-stop style:position="1.27cm"/>
        </style:tab-stops>
      </style:paragraph-properties>
      <style:text-properties style:font-name="Arial5" fo:font-family="Arial" style:font-style-name="Pogrubiony" style:font-family-generic="swiss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 style:font-weight-complex="normal"/>
    </style:style>
    <style:style style:name="Heading_20_4" style:display-name="Heading 4" style:family="paragraph" style:parent-style-name="Standard" style:auto-update="true" style:default-outline-level="4" style:class="chapter">
      <style:paragraph-properties fo:margin-top="0.106cm" fo:margin-bottom="0.106cm" style:contextual-spacing="false" fo:keep-with-next="always"/>
      <style:text-properties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itle" style:family="paragraph" style:parent-style-name="Standard" style:next-style-name="Standard" loext:linked-style-name="Tytuł_20_Znak" style:auto-update="true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4" style:list-style-name="">
      <style:paragraph-properties fo:margin-left="0cm" fo:margin-right="0cm" fo:text-indent="0cm" style:auto-text-indent="false"/>
      <style:text-properties fo:font-weight="bold" style:font-weight-asian="bold" style:font-size-complex="10pt" style:font-weight-complex="normal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.212cm" style:contextual-spacing="false" fo:line-height="200%"/>
    </style:style>
    <style:style style:name="Styl_20_Nagłówek_20_3_20__2b__20_Wyjustowany" style:display-name="Styl Nagłówek 3 + Wyjustowany" style:family="paragraph" style:parent-style-name="Heading_20_3" style:default-outline-level="" style:list-style-name="">
      <style:text-properties style:font-size-complex="10pt" style:font-weight-complex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Normalny_20__2b__20_Wyjustowany" style:display-name="Normalny + Wyjustowany" style:family="paragraph" style:parent-style-name="Heading_20_2">
      <style:paragraph-properties fo:margin-left="2.401cm" fo:margin-right="0cm" fo:text-indent="-0.501cm" style:auto-text-indent="false">
        <style:tab-stops>
          <style:tab-stop style:position="2.401cm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loext:linked-style-name="Default_20_Znak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text-indent="0cm" style:auto-text-indent="false" style:vertical-align="middl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" style:font-family-generic="roman" style:font-pitch="variable" fo:font-size="11pt" style:font-size-asian="11pt" style:font-name-complex="MyriadPro-Regular1" style:font-family-complex="MyriadPro-Regular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language-asian="ar" style:country-asian="SA"/>
    </style:style>
    <style:style style:name="Akapit_20_z_20_listą1" style:display-name="Akapit z listą1" style:family="paragraph" style:parent-style-name="Standard" loext:linked-style-name="List_20_Paragraph_20_Char">
      <style:paragraph-properties fo:orphans="0" fo:widows="0" fo:hyphenation-ladder-count="no-limit" fo:hyphenation-keep="auto" loext:hyphenation-keep-type="column" loext:hyphenation-keep-line="false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1" style:display-name="Normalny (Web)1" style:family="paragraph" style:parent-style-name="Standard">
      <style:paragraph-properties fo:margin-top="0.049cm" fo:margin-bottom="0.21cm" style:contextual-spacing="false" style:line-height-at-least="0.176cm" fo:hyphenation-ladder-count="no-limit" fo:hyphenation-keep="auto" loext:hyphenation-keep-type="column" loext:hyphenation-keep-line="false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">
      <style:text-properties fo:font-weight="bold" style:language-asian="ar" style:country-asian="SA" style:font-weight-asian="bold" style:font-size-complex="10pt" style:font-weight-complex="bold"/>
    </style:style>
    <style:style style:name="Tekst_20_podstawowy_20_24" style:display-name="Tekst podstawowy 24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letter-kerning="true" style:font-name-asian="MS Mincho" style:font-family-asian="'MS Mincho'" style:font-family-generic-asian="system" style:font-pitch-asian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11" style:display-name="Akapit z listą11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kst_20_przypisu_20_dolnego_20_Znak1" style:class="extra">
      <style:text-properties fo:font-size="10pt" style:font-size-asian="10pt" style:language-asian="ar" style:country-asian="SA" style:font-size-complex="10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_20_Bullet" style:display-name="List Bullet" style:family="paragraph" style:parent-style-name="Standard" style:auto-update="true" style:list-style-name="WWNum5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font-weight-complex="bold"/>
    </style:style>
    <style:style style:name="gwp2584d579_5f_msonormal" style:display-name="gwp2584d579_msonormal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4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łączniki_20_do_20_SWZ" style:display-name="Załączniki do SWZ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text-position="0% 100%" style:font-name="Arial2" fo:font-family="Arial" style:font-family-generic="swiss" style:font-pitch="variable" fo:font-size="11pt" fo:letter-spacing="-0.002cm" fo:language="pl" fo:country="PL" fo:font-style="normal" fo:text-shadow="none" style:text-underline-style="none" fo:font-weight="bold" officeooo:rsid="096a33de" fo:background-color="transparent" style:font-name-asian="Arial6" style:font-family-asian="Arial, 'Arial Narrow'" style:font-family-generic-asian="swiss" style:font-size-asian="11pt" style:language-asian="pl" style:country-asian="PL" style:font-style-asian="italic" style:font-weight-asian="bold" style:font-name-complex="Arial6" style:font-family-complex="Arial, 'Arial Narrow'" style:font-family-generic-complex="swiss" style:font-size-complex="11pt" style:language-complex="pl" style:country-complex="PL" style:font-style-complex="italic" style:font-weight-complex="bold" style:text-emphasize="none"/>
    </style:style>
    <style:style style:name="Opisy_20_pól" style:display-name="Opisy pól" style:family="paragraph" style:parent-style-name="Standard">
      <loext:graphic-properties draw:fill="none" draw:fill-color="#729fcf"/>
      <style:paragraph-properties fo:margin-left="0cm" fo:margin-right="10.5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shadow="none">
        <style:tab-stops/>
      </style:paragraph-properties>
      <style:text-properties style:use-window-font-color="true" loext:opacity="0%" style:font-name="Arial2" fo:font-family="Arial" style:font-family-generic="swiss" style:font-pitch="variable" fo:font-size="10pt" fo:language="pl" fo:country="PL" fo:font-weight="bold" officeooo:rsid="096b749a" fo:background-color="transparent" style:font-name-asian="Times New Roman" style:font-family-asian="'Times New Roman'" style:font-size-asian="8.75pt" style:font-weight-asian="bold" style:font-name-complex="Times New Roman" style:font-family-complex="'Times New Roman'" style:font-size-complex="10pt" style:font-weight-complex="bold"/>
    </style:style>
    <style:style style:name="Nazwy_20_pól_20_tekstowych" style:display-name="Nazwy pól tekstowych" style:family="paragraph" style:parent-style-name="Text_20_body">
      <style:text-properties fo:font-size="10pt" officeooo:rsid="00063c1b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text-transform="uppercase" style:font-name="Garamond" fo:font-family="Garamond" style:font-family-generic="roman" style:font-pitch="variable" fo:font-weight="bold" style:letter-kerning="true" style:font-weight-asian="bold" style:font-weight-complex="bold"/>
    </style:style>
    <style:style style:name="Nagłówek_20_2_20_Znak" style:display-name="Nagłówek 2 Znak" style:family="text">
      <style:text-properties fo:font-size="11pt" style:font-size-asian="11pt" style:font-size-complex="11pt" style:font-style-complex="italic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ytuł_20_Znak" style:display-name="Tytuł Znak" style:family="text">
      <style:text-properties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 loext:linked-style-name="List_20_Paragraph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st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Znak" style:display-name="Default Znak" style:family="text" style:parent-style-name="Default_20_Paragraph_20_Font" loext:linked-style-name="Default">
      <style:text-properties fo:color="#000000" loext:opacity="100%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wcięty_20_2_20_Znak" style:display-name="Tekst podstawowy wcięty 2 Znak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Font_20_Style59" style:display-name="Font Style59" style:family="text"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 loext:linked-style-name="Akapit_20_z_20_listą1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grame" style:family="text" style:parent-style-name="Default_20_Paragraph_20_Font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size-asian="12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przypisu_20_dolnego_20_Znak" style:display-name="Tekst przypisu dolnego Znak" style:family="text" style:parent-style-name="Default_20_Paragraph_20_Font"/>
    <style:style style:name="Tekst_20_przypisu_20_dolnego_20_Znak1" style:display-name="Tekst przypisu dolnego Znak1" style:family="text" style:parent-style-name="Default_20_Paragraph_20_Font">
      <style:text-properties style:language-asian="ar" style:country-asian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loext:linked-style-name="annotation_20_text"/>
    <style:style style:name="Bez_20_odstępów_20_Znak" style:display-name="Bez odstępów Znak" style:family="text" loext:linked-style-name="No_20_Spacing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" style:display-name="ListLabel 2" style:family="text">
      <style:text-properties style:use-window-font-color="true" loext:opacity="0%" style:font-name="Garamond" fo:font-family="Garamond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size-complex="10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use-window-font-color="true" loext:opacity="0%" fo:font-size="10pt" style:font-size-asian="10pt" style:font-size-complex="10pt"/>
    </style:style>
    <style:style style:name="ListLabel_20_102" style:display-name="ListLabel 102" style:family="text"/>
    <style:style style:name="ListLabel_20_103" style:display-name="ListLabel 103" style:family="text">
      <style:text-properties style:use-window-font-color="true" loext:opacity="0%"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04" style:display-name="ListLabel 104" style:family="text"/>
    <style:style style:name="ListLabel_20_105" style:display-name="ListLabel 105" style:family="text">
      <style:text-properties fo:font-weight="normal" style:font-weight-asian="normal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7" style:display-name="ListLabel 107" style:family="text"/>
    <style:style style:name="ListLabel_20_108" style:display-name="ListLabel 108" style:family="text">
      <style:text-properties fo:font-weight="bold" style:font-weight-asian="bold" style:font-weight-complex="normal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use-window-font-color="true" loext:opacity="0%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ListLabel_20_129" style:display-name="ListLabel 129" style:family="text"/>
    <style:style style:name="ListLabel_20_130" style:display-name="ListLabel 130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use-window-font-color="true" loext:opacity="0%"/>
    </style:style>
    <style:style style:name="ListLabel_20_138" style:display-name="ListLabel 138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fo:font-size="12pt" style:font-size-asian="12pt" style:font-size-complex="12pt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64" style:display-name="ListLabel 26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style:use-window-font-color="true" loext:opacity="0%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310" style:display-name="ListLabel 3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fo:font-weight="normal" style:font-weight-asian="normal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style:font-name="Liberation Serif" fo:font-family="'Liberation Serif'" style:font-family-generic="roman" style:font-pitch="variable" style:font-name-asian="Calibri1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="Liberation Serif" fo:font-family="'Liberation Serif'" style:font-family-generic="roman" style:font-pitch="variable" style:font-name-asian="Calibri1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/>
    <style:style style:name="ListLabel_20_455" style:display-name="ListLabel 455" style:family="text">
      <style:text-properties fo:font-weight="bold" style:font-weight-asian="bold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>
      <style:text-properties fo:font-weight="bold" style:text-blinking="false" style:font-weight-asian="bold" style:font-name-complex="Times New Roman2" style:font-family-complex="'Times New Roman'" style:font-family-generic-complex="system" style:font-pitch-complex="variable" style:font-weight-complex="normal"/>
    </style:style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>
      <style:text-properties style:use-window-font-color="true" loext:opacity="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ListLabel_20_472" style:display-name="ListLabel 472" style:family="text"/>
    <style:style style:name="ListLabel_20_473" style:display-name="ListLabel 473" style:family="text">
      <style:text-properties fo:font-weight="bold" style:font-weight-asian="bold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fo:font-size="10pt" fo:font-weight="normal" style:font-size-asian="10pt" style:font-weight-asian="normal" style:font-weight-complex="bold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1.531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margin-left="2.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48" loext:num-list-format="%2%.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1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" loext:num-list-format="%4%." style:num-suffix="." style:num-format="1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1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1" text:start-value="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8" loext:num-list-format="%7%." style:num-suffix="." style:num-format="1" text:start-value="0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1" text:start-value="0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1" text:start-value="0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ListLabel_20_102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103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text:style-name="ListLabel_20_104" loext:num-list-format="(%4%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1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bullet text:level="2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Arial4"/>
      </text:list-level-style-bullet>
      <text:list-level-style-bullet text:level="2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Arial4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3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27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325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.055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5" text:style-name="ListLabel_20_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55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8" text:style-name="ListLabel_20_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ListLabel_20_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text:style-name="ListLabel_20_3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5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number>
      <text:list-level-style-number text:level="5" text:style-name="ListLabel_20_3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5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5cm"/>
        </style:list-level-properties>
      </text:list-level-style-number>
      <text:list-level-style-number text:level="8" text:style-name="ListLabel_20_3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5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9" loext:num-list-format="%2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20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number>
      <text:list-level-style-number text:level="2" text:style-name="ListLabel_20_3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9cm"/>
        </style:list-level-properties>
      </text:list-level-style-number>
      <text:list-level-style-number text:level="3" text:style-name="ListLabel_20_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9cm"/>
        </style:list-level-properties>
      </text:list-level-style-number>
      <text:list-level-style-number text:level="4" text:style-name="ListLabel_20_3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number>
      <text:list-level-style-number text:level="5" text:style-name="ListLabel_20_3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number>
      <text:list-level-style-number text:level="6" text:style-name="ListLabel_20_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9cm"/>
        </style:list-level-properties>
      </text:list-level-style-number>
      <text:list-level-style-number text:level="7" text:style-name="ListLabel_20_3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9cm"/>
        </style:list-level-properties>
      </text:list-level-style-number>
      <text:list-level-style-number text:level="8" text:style-name="ListLabel_20_3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9cm"/>
        </style:list-level-properties>
      </text:list-level-style-number>
      <text:list-level-style-number text:level="9" text:style-name="ListLabel_20_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325cm"/>
        </style:list-level-properties>
      </text:list-level-style-number>
      <text:list-level-style-number text:level="3" text:style-name="ListLabel_20_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.055cm"/>
        </style:list-level-properties>
      </text:list-level-style-number>
      <text:list-level-style-number text:level="4" text:style-name="ListLabel_20_4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5" text:style-name="ListLabel_20_4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6" text:style-name="ListLabel_20_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55cm"/>
        </style:list-level-properties>
      </text:list-level-style-number>
      <text:list-level-style-number text:level="7" text:style-name="ListLabel_20_4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8" text:style-name="ListLabel_20_4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9" text:style-name="ListLabel_20_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44" loext:num-list-format="%1%." style:num-suffix="." style:num-format="1">
        <style:list-level-properties text:list-level-position-and-space-mode="label-alignment">
          <style:list-level-label-alignment text:label-followed-by="listtab" fo:text-indent="-1.205cm" fo:margin-left="1.404cm"/>
        </style:list-level-properties>
      </text:list-level-style-number>
      <text:list-level-style-number text:level="2" text:style-name="ListLabel_20_4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5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5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56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62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166cm" fo:text-indent="-0.635cm" fo:margin-left="1.27cm"/>
        </style:list-level-properties>
      </text:list-level-style-number>
      <text:list-level-style-number text:level="2" text:style-name="ListLabel_20_4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47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7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8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4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4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4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4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4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4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5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5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5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5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5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5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5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5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5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2" text:style-name="ListLabel_20_5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5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5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5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5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date-style style:name="N117">
      <number:day number:style="long"/>
      <number:text>.</number:text>
      <number:month number:style="long"/>
      <number:text>.</number:text>
      <number:year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20130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łącznik nr 2.2</dc:title>
    <meta:initial-creator>Piotr Śliwiński</meta:initial-creator>
    <meta:editing-cycles>368</meta:editing-cycles>
    <meta:creation-date>2023-09-14T11:56:45.743000000</meta:creation-date>
    <meta:editing-duration>P1DT2H23M22S</meta:editing-duration>
    <meta:generator>LibreOffice/25.8.2.2$Windows_X86_64 LibreOffice_project/d401f2107ccab8f924a8e2df40f573aab7605b6f</meta:generator>
    <dc:date>2025-11-26T10:56:10.021783400</dc:date>
    <meta:print-date>2025-11-12T08:30:03.830082200</meta:print-date>
    <meta:keyword>oferta</meta:keyword>
    <meta:keyword>parametry</meta:keyword>
    <meta:keyword>zamówienia publiczne</meta:keyword>
    <meta:printed-by>Pliki PDF</meta:printed-by>
    <meta:document-statistic meta:table-count="0" meta:image-count="0" meta:object-count="0" meta:page-count="8" meta:paragraph-count="168" meta:word-count="890" meta:character-count="6312" meta:non-whitespace-character-count="5654"/>
    <meta:user-defined meta:name="AppVersion">16.0000</meta:user-defined>
    <meta:user-defined meta:name="Company">Datacomp Sp. z o.o.</meta:user-defined>
    <meta:template xlink:type="simple" xlink:actuate="onRequest" xlink:title="template" xlink:href=""/>
  </office:meta>
</office:document-meta>
</file>