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7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8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left="0.0986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left="0.0986in">
        <style:tab-stops/>
      </style:paragraph-properties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left="0.0986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2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Tekstpodstawowy" style:family="paragraph">
      <style:paragraph-properties fo:margin-top="0.0006in" fo:margin-left="0.0805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4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5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6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7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font-size="10pt" style:font-size-asian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51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52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3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4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5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6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6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6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7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8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9" style:parent-style-name="Akapitzlistą" style:family="paragraph">
      <style:paragraph-properties fo:text-align="justify" style:vertical-align="auto" fo:margin-bottom="0in" fo:line-height="100%" fo:margin-left="0.0986in" fo:text-indent="0.1972in">
        <style:tab-stops>
          <style:tab-stop style:type="left" style:position="-1.21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2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margin-left="0.0986in">
        <style:tab-stops/>
      </style:paragraph-properties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81" style:parent-style-name="Standard" style:family="paragraph">
      <style:paragraph-properties fo:margin-left="0.0986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4">Załącznik nr 2 do zapytania ofertowego nr<text:s/></text:span><text:span text:style-name="T5">4</text:span><text:span text:style-name="T6">/MPGK/BHP/2022/ZO</text:span></text:p>
      <text:h text:style-name="P7" text:outline-level="2"/>
      <text:h text:style-name="P8" text:outline-level="2">Formularz Ofertowy</text:h>
      <text:p text:style-name="P9"/>
      <text:p text:style-name="P10">Odpowiadając na zapytanie ofertowe o postępowaniu na udzielenie zamówienia publicznego w przedmiocie zamówienia:</text:p>
      <text:p text:style-name="P11"><text:bookmark-start text:name="_Hlk72698431"/><text:span text:style-name="T12">Dostawa odzieży ochronnej, roboczej<text:s/></text:span><text:span text:style-name="T13">oraz obuwia roboczego</text:span><text:bookmark-end text:name="_Hlk72698431"/><text:span text:style-name="T14"><text:s/></text:span></text:p>
      <text:p text:style-name="P15"/>
      <text:p text:style-name="P16">Zamawiający:</text:p>
      <text:p text:style-name="P17">Miejskie Przedsiębiorstwo Gospodarki Komunalnej sp. z o.o. z siedzibą<text:s/></text:p>
      <text:p text:style-name="P18"><text:span text:style-name="T19">w Brzegach Dolnych 1, 38-700 Ustrzyki Dolne</text:span></text:p>
      <text:p text:style-name="P20"/>
      <text:p text:style-name="P21">Nazwa oferenta-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3">Siedziba oferenta (dokładny adres) : ...................................................................................</text:p>
      <text:p text:style-name="P24"><text:span text:style-name="T25">…………………………………………………………………………………………………</text:span><text:span text:style-name="T26"><text:s/></text:span></text:p>
      <text:p text:style-name="P27">numer telefonu<text:s/>........................................................................................................................</text:p>
      <text:p text:style-name="P28"/>
      <text:p text:style-name="P29">Nr NIP ..............................................................................................................................</text:p>
      <text:p text:style-name="P30"/>
      <text:p text:style-name="P31">REGON .......................................................................................................................</text:p>
      <text:p text:style-name="P32">e-mail <text:s text:c="2"/>.......................................................................................................................</text:p>
      <text:p text:style-name="P33"/>
      <text:p text:style-name="P34">Nr konta bankowego do obsługi operacji związanych z ofertą z ........................................................................................................................</text:p>
      <text:p text:style-name="P35"/>
      <text:p text:style-name="P36">Po zapoznaniu się z warunkami złożenia oferty, oraz innymi warunkami realizacji przedmiotu zamówienia dotyczącymi wykonania przedmiotu pn.</text:p>
      <text:p text:style-name="P37"><text:span text:style-name="T38">„</text:span><text:span text:style-name="T39">Dostawa odzieży ochronnej, roboczej oraz obuwia roboczego”</text:span><text:span text:style-name="T40"><text:s/></text:span></text:p>
      <text:p text:style-name="P41">niżej podpisany-/ni , niniejszym oferuję/-emy wykonanie dostawy zgodnie z warunkami zaproszenia do złożenia oferty i załącznikiem nr 1 do formularza ofertowego.</text:p>
      <text:p text:style-name="P42">Wartość realizacji przedmiotu zamówienia wynikająca z załącznika nr 1 do formularza ofertowego wynosi:</text:p>
      <text:p text:style-name="P43">Cena za realizację całości przedmiotu zamówienia ofertowa brutto:<text:s/></text:p>
      <text:p text:style-name="P44"/>
      <text:p text:style-name="P45">………………………………… zł.</text:p>
      <text:p text:style-name="P46"/>
      <text:p text:style-name="P47"><text:span text:style-name="T48"><text:s/></text:span><text:span text:style-name="T49">(Słownie: …………………………………………………………</text:span><text:span text:style-name="T50">…………………………..…………. zł.).</text:span></text:p>
      <text:p text:style-name="P51"/>
      <text:p text:style-name="P52">Stawka podatku VAT ……… %, wartość podatku VAT ………………………….. zł.</text:p>
      <text:p text:style-name="P53"/>
      <text:p text:style-name="P54">Cena ofertowa netto: ……..……………………………. zł.<text:s/></text:p>
      <text:p text:style-name="P55"/>
      <text:p text:style-name="P56"><text:s/>(Słownie: …………………………………………………………………………………………..…………. zł.)</text:p>
      <text:p text:style-name="P57"/>
      <text:list text:style-name="WW8Num15" text:continue-numbering="true">
        <text:list-item>
          <text:p text:style-name="P58"><text:span text:style-name="T59">Termin wykonania zamówienia:<text:s/></text:span><text:span text:style-name="T60">od podpisania umowy do 31.12</text:span><text:span text:style-name="T61">.2022 r.</text:span></text:p>
        </text:list-item>
        <text:list-item>
          <text:p text:style-name="P62"><text:span text:style-name="T63">Termin płatności w dniach</text:span><text:span text:style-name="T64"><text:s/>…………</text:span></text:p>
        </text:list-item>
        <text:list-item>
          <text:p text:style-name="P65">Zobowiązujemy się dostarczać sukcesywnie na własny koszt przedmiot zamówienia w ramach zaoferowanej ceny w formularzu ofertowym na wskazane przez zamawiającego adresy określone w opisie przedmiotu zamówienia do 7 dni<text:s/>od złożenia zamówienia.</text:p>
        </text:list-item>
        <text:list-item>
          <text:p text:style-name="P66">Jeżeli nasza oferta zostanie uznana za najkorzystniejszą, podejmujemy się realizować</text:p>
        </text:list-item>
      </text:list>
      <text:p text:style-name="P67"><text:s/>przedmiot zamówienia od dnia złożenia zamówienia.</text:p>
      <text:list text:style-name="WW8Num15" text:continue-numbering="true">
        <text:list-item>
          <text:p text:style-name="P68">Zakres dostawy będzie zgodny z zakresem rzeczowym objętym złożoną ofertą i zapytaniem ofertowym.</text:p>
        </text:list-item>
        <text:list-item>
          <text:p text:style-name="P69">Oświadczam/y, że uzyskaliśmy niezbędne informacje do przygotowania oferty.</text:p>
        </text:list-item>
        <text:list-item>
          <text:p text:style-name="P70">Oświadczam/y, że wykonawca nie podlega wykluczeniu oraz spełnia warunki udziału w <text:s text:c="5"/>postępowaniu ofertowym.</text:p>
        </text:list-item>
        <text:list-item>
          <text:p text:style-name="P71">Oświadczamy, że zobowiązujemy się w przypadku wybrania naszej oferty<text:s/>do realizacji przedmiotu zamówienia zgodnie ze złożoną ofertą <text:s/>i na warunkach określonych w zapytaniu ofertowym i opisie przedmiotu zamówienia w terminie wskazanym prze Zamawiającego.</text:p>
        </text:list-item>
      </text:list>
      <text:p text:style-name="P72"/>
      <text:p text:style-name="P73">UWAGA: Wartość oferty jest ostateczna i nie może być renegocjowana w trakcie ani po złożeniu oferty. Oferty, w których zostanie wykazane świadome pominięcie jakichkolwiek elementów lub zaniżenie ceny zostaną odrzucone z dalszego postępowania ofertowego.</text:p>
      <text:p text:style-name="P74"/>
      <text:p text:style-name="P75">Miejscowość .................................................,<text:s/></text:p>
      <text:p text:style-name="P76"/>
      <text:p text:style-name="P77"><text:span text:style-name="T78">data .</text:span><text:span text:style-name="T79">...................................................................</text:span></text:p>
      <text:p text:style-name="P80"/>
      <text:p text:style-name="P81"><text:span text:style-name="T82">Podpisy i pieczątki osób upoważnionych do podpisu oferty<text:s/></text:span><text:span text:style-name="T83"><text:s/>podpis elektroniczny kwalifikowa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Tekstblokowy" style:display-name="Tekst blokowy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Nagłówek"><text:span text:style-name="Numerstrony"><text:page-number text:fixed="false">3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ERTA PRZETARGOWA</dc:title>
    <meta:initial-creator>mpgk3</meta:initial-creator>
    <dc:creator>Marceli Kuca</dc:creator>
    <meta:creation-date>2022-01-22T15:44:00Z</meta:creation-date>
    <dc:date>2022-05-12T21:39:00Z</dc:date>
    <meta:print-date>2021-05-12T11:51:00Z</meta:print-date>
    <meta:template xlink:href="Normal" xlink:type="simple"/>
    <meta:editing-cycles>4</meta:editing-cycles>
    <meta:editing-duration>PT120S</meta:editing-duration>
    <meta:document-statistic meta:page-count="1" meta:paragraph-count="7" meta:word-count="562" meta:character-count="3930" meta:row-count="28" meta:non-whitespace-character-count="3375"/>
  </office:meta>
</office:document-meta>
</file>