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3A66000069BB00000F4C4CD01F6D9430BA43.wmf" manifest:media-type="image/x-wmf"/>
  <manifest:file-entry manifest:full-path="Pictures/10000201000003FF0000004FAB74FE71317F45E6.png" manifest:media-type="image/png"/>
  <manifest:file-entry manifest:full-path="Pictures/10000201000003FF00000094C20A48157D9AAD50.png" manifest:media-type="image/png"/>
  <manifest:file-entry manifest:full-path="Pictures/1003037A000069BB0000082AF57764FE9B7642F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1pt" officeooo:rsid="00361c91" officeooo:paragraph-rsid="011e7ee3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 fo:font-size="11pt" officeooo:rsid="0139d8fc" officeooo:paragraph-rsid="0139d8fc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1pt" officeooo:rsid="0145b2ab" officeooo:paragraph-rsid="0145b2ab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1pt" officeooo:rsid="00e3abac" officeooo:paragraph-rsid="00d61367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bold" officeooo:rsid="0145b2ab" officeooo:paragraph-rsid="0145b2ab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size="11pt" fo:font-weight="normal" officeooo:rsid="014903b0" officeooo:paragraph-rsid="0139d8fc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9pt" officeooo:rsid="0139d8fc" officeooo:paragraph-rsid="0139d8fc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officeooo:rsid="00428571" officeooo:paragraph-rsid="0042857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officeooo:rsid="00428571" officeooo:paragraph-rsid="01488e3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officeooo:rsid="012f2a25" officeooo:paragraph-rsid="0130f9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officeooo:rsid="012f2a25" officeooo:paragraph-rsid="012f2a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Verdana" fo:font-size="11pt" fo:language="pl" fo:country="PL" officeooo:paragraph-rsid="00297fd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fo:font-weight="bold" officeooo:rsid="00428571" officeooo:paragraph-rsid="0042857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use-window-font-color="true" style:font-name="Verdana" fo:font-size="11pt" fo:language="pl" fo:country="PL" style:text-underline-style="none" fo:font-weight="bold" officeooo:rsid="005461c0" officeooo:paragraph-rsid="011e482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style:text-underline-style="none" fo:font-weight="normal" officeooo:rsid="002d23cb" officeooo:paragraph-rsid="002d23cb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style:text-underline-style="none" fo:font-weight="normal" officeooo:rsid="002d23cb" officeooo:paragraph-rsid="012611cf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style:text-underline-style="none" fo:font-weight="normal" officeooo:rsid="00510d81" officeooo:paragraph-rsid="00510d81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style:text-underline-style="none" fo:font-weight="normal" officeooo:rsid="00d40a2b" officeooo:paragraph-rsid="00d40a2b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Verdana" fo:font-size="11pt" fo:language="pl" fo:country="PL" style:text-underline-style="none" fo:font-weight="normal" officeooo:rsid="012611cf" officeooo:paragraph-rsid="012611cf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style:use-window-font-color="true" style:text-position="0% 100%" style:font-name="Verdana" fo:font-size="11pt" fo:language="pl" fo:country="PL" fo:font-weight="bold" officeooo:rsid="01326906" officeooo:paragraph-rsid="01326906" style:font-name-asian="Calibri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Myriad Pro" officeooo:paragraph-rsid="00d61367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124ec20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42857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" fo:font-size="11pt" fo:language="pl" fo:country="PL" officeooo:paragraph-rsid="00419a2f" style:font-size-asian="11pt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" fo:font-size="11pt" fo:language="pl" fo:country="PL" fo:font-weight="bold" officeooo:paragraph-rsid="00e1e97c" style:font-size-asian="11pt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Verdana" fo:font-size="11pt" fo:language="pl" fo:country="PL" fo:font-weight="bold" officeooo:rsid="00297fdf" officeooo:paragraph-rsid="00e1e97c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fo:language="pl" fo:country="PL" officeooo:paragraph-rsid="00419a2f" fo:background-color="transparent" style:font-size-asian="11pt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Verdana" fo:font-size="11pt" officeooo:rsid="00b927fe" officeooo:paragraph-rsid="00d56d61" style:font-name-asian="ArialMT" style:font-size-asian="11pt" style:font-name-complex="ArialMT" style:font-size-complex="11pt"/>
    </style:style>
    <style:style style:name="P31" style:family="paragraph" style:parent-style-name="Footnote">
      <style:paragraph-properties fo:text-align="start" style:justify-single-word="false"/>
      <style:text-properties fo:font-style="italic" officeooo:rsid="00ba608f" officeooo:paragraph-rsid="00ba608f" style:font-style-asian="italic" style:font-style-complex="italic"/>
    </style:style>
    <style:style style:name="P32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officeooo:paragraph-rsid="01488e36"/>
    </style:style>
    <style:style style:name="P33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style:font-name="Verdana" officeooo:paragraph-rsid="01488e36"/>
    </style:style>
    <style:style style:name="P34" style:family="paragraph" style:parent-style-name="Standard" style:list-style-name="L2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weight="normal" officeooo:paragraph-rsid="00e027b0" style:font-weight-asian="normal" style:font-weight-complex="normal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text-align="end" style:justify-single-word="false" fo:text-indent="0cm" style:auto-text-indent="false" style:page-number="auto"/>
      <style:text-properties style:font-name="Verdana" fo:font-size="11pt" officeooo:paragraph-rsid="00f97631" style:font-size-asian="11pt" style:font-size-complex="11pt"/>
    </style:style>
    <style:style style:name="T1" style:family="text">
      <style:text-properties style:use-window-font-color="true" style:font-name="Verdana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2" style:family="text">
      <style:text-properties style:use-window-font-color="true" style:font-name="Verdana" fo:font-size="11pt" fo:language="pl" fo:country="PL" officeooo:rsid="0042857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3" style:family="text">
      <style:text-properties style:use-window-font-color="true" style:font-name="Verdana" fo:font-size="11pt" fo:language="pl" fo:country="PL" officeooo:rsid="012b437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4" style:family="text">
      <style:text-properties style:use-window-font-color="true" style:font-name="Verdana" fo:font-size="11pt" fo:language="pl" fo:country="PL" style:text-underline-style="none" fo:font-weight="normal" officeooo:rsid="00428571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5" style:family="text">
      <style:text-properties style:use-window-font-color="true" style:font-name="Verdana" fo:font-size="11pt" fo:language="pl" fo:country="PL" style:text-underline-style="none" fo:font-weight="normal" officeooo:rsid="002d23cb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6" style:family="text">
      <style:text-properties style:use-window-font-color="true" style:font-name="Verdana" fo:font-size="11pt" fo:language="pl" fo:country="PL" style:text-underline-style="none" fo:font-weight="normal" officeooo:rsid="011e7ee3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7" style:family="text">
      <style:text-properties style:use-window-font-color="true" style:font-name="Verdana" fo:font-size="11pt" fo:language="pl" fo:country="PL" style:text-underline-style="none" fo:font-weight="normal" officeooo:rsid="011f2cfe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8" style:family="text">
      <style:text-properties style:use-window-font-color="true" style:font-name="Verdana" fo:font-size="11pt" fo:language="pl" fo:country="PL" style:text-underline-style="none" fo:font-weight="bold" officeooo:rsid="0042857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use-window-font-color="true" style:font-name="Verdana" fo:font-size="11pt" fo:language="pl" fo:country="PL" style:text-underline-style="none" fo:font-weight="bold" officeooo:rsid="01488e3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use-window-font-color="true" style:font-name="Verdana" fo:font-size="11pt" fo:language="pl" fo:country="PL" fo:font-weight="bold" officeooo:rsid="01488e3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style:font-name="Verdana" fo:font-size="11pt" fo:language="pl" fo:country="PL" fo:font-weight="normal" officeooo:rsid="01423c7f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Verdana" fo:font-size="11pt" fo:letter-spacing="-0.002cm" fo:language="pl" fo:country="PL" fo:font-style="normal" style:text-underline-style="none" fo:font-weight="bold" officeooo:rsid="0123981a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3" style:family="text">
      <style:text-properties style:use-window-font-color="true" style:font-name="Verdana" fo:font-size="11pt" fo:letter-spacing="-0.002cm" fo:language="pl" fo:country="PL" fo:font-style="normal" style:text-underline-style="none" fo:font-weight="bold" officeooo:rsid="0140f0a4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4" style:family="text">
      <style:text-properties style:use-window-font-color="true" style:font-name="Verdana" fo:font-size="11pt" fo:letter-spacing="-0.002cm" fo:language="pl" fo:country="PL" fo:font-style="normal" style:text-underline-style="none" fo:font-weight="bold" officeooo:rsid="005a8b6d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6292bd" style:font-size-asian="11pt" style:font-size-complex="11pt"/>
    </style:style>
    <style:style style:name="T17" style:family="text">
      <style:text-properties fo:font-size="11pt" officeooo:rsid="007a517a" style:font-size-asian="11pt" style:font-size-complex="11pt"/>
    </style:style>
    <style:style style:name="T18" style:family="text">
      <style:text-properties fo:font-size="11pt" officeooo:rsid="00c8242f" style:font-size-asian="11pt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officeooo:rsid="00aedcee" fo:background-color="transparent" loext:char-shading-value="0"/>
    </style:style>
    <style:style style:name="T23" style:family="text">
      <style:text-properties fo:color="#000000" officeooo:rsid="0140f0a4" fo:background-color="transparent" loext:char-shading-value="0"/>
    </style:style>
    <style:style style:name="T24" style:family="text">
      <style:text-properties fo:color="#000000" officeooo:rsid="0145b2ab"/>
    </style:style>
    <style:style style:name="T25" style:family="text">
      <style:text-properties fo:color="#000000" officeooo:rsid="0150192f"/>
    </style:style>
    <style:style style:name="T26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a" fo:font-style="normal" fo:font-weight="normal" officeooo:rsid="000757d5" style:font-style-asian="normal" style:font-weight-asian="normal" style:font-style-complex="normal" style:font-weight-complex="normal"/>
    </style:style>
    <style:style style:name="T28" style:family="text">
      <style:text-properties fo:color="#00000a" fo:font-style="normal" fo:font-weight="normal" officeooo:rsid="002c6cf1" style:font-style-asian="normal" style:font-weight-asian="normal" style:font-style-complex="normal" style:font-weight-complex="normal"/>
    </style:style>
    <style:style style:name="T29" style:family="text">
      <style:text-properties fo:color="#00000a" fo:font-style="normal" fo:font-weight="normal" officeooo:rsid="00d86f83" style:font-style-asian="normal" style:font-weight-asian="normal" style:font-style-complex="normal" style:font-weight-complex="normal"/>
    </style:style>
    <style:style style:name="T30" style:family="text">
      <style:text-properties fo:color="#00000a" fo:font-style="normal" style:font-style-asian="normal" style:font-style-complex="normal"/>
    </style:style>
    <style:style style:name="T31" style:family="text">
      <style:text-properties fo:color="#00000a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0a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a" style:font-name="Verdana" fo:font-size="10pt" fo:font-weight="bold" officeooo:rsid="00476bb8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a" style:font-name="Verdana" fo:font-size="10pt" fo:font-weight="bold" officeooo:rsid="002b3a4c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a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a" style:font-name="Verdana" fo:font-size="10pt" fo:font-weight="normal" officeooo:rsid="0049a870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a" style:font-name="Verdana" fo:font-size="10pt" fo:language="pl" fo:country="PL" style:text-underline-style="none" fo:font-weight="bold" officeooo:rsid="0049a870" style:font-name-asian="Calibri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fo:color="#00000a" fo:font-size="10pt" fo:language="pl" fo:country="PL" style:text-underline-style="none" fo:font-weight="bold" officeooo:rsid="00493a50" style:font-name-asian="Calibri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0" style:family="text">
      <style:text-properties fo:color="#00000a" fo:font-size="10pt" fo:language="pl" fo:country="PL" style:text-underline-style="none" fo:font-weight="bold" officeooo:rsid="0049a870" style:font-name-asian="Calibri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color="#00000a" fo:font-size="10pt" fo:language="pl" fo:country="PL" style:text-underline-style="none" fo:font-weight="normal" officeooo:rsid="00493a50" style:font-name-asian="Calibri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fo:color="#00000a" fo:font-size="10pt" fo:language="pl" fo:country="PL" style:text-underline-style="none" fo:font-weight="normal" officeooo:rsid="0049a870" style:font-name-asian="Calibri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officeooo:rsid="00d86f83"/>
    </style:style>
    <style:style style:name="T44" style:family="text">
      <style:text-properties officeooo:rsid="00da6602"/>
    </style:style>
    <style:style style:name="T45" style:family="text">
      <style:text-properties officeooo:rsid="012611cf"/>
    </style:style>
    <style:style style:name="T46" style:family="text">
      <style:text-properties officeooo:rsid="012b4375"/>
    </style:style>
    <style:style style:name="T47" style:family="text">
      <style:text-properties officeooo:rsid="013725a7"/>
    </style:style>
    <style:style style:name="T48" style:family="text">
      <style:text-properties officeooo:rsid="01423c7f"/>
    </style:style>
    <style:style style:name="T49" style:family="text">
      <style:text-properties officeooo:rsid="0144284f"/>
    </style:style>
    <style:style style:name="T50" style:family="text">
      <style:text-properties officeooo:rsid="01488e36"/>
    </style:style>
    <style:style style:name="T51" style:family="text">
      <style:text-properties fo:letter-spacing="-0.002cm" fo:font-style="normal" style:text-underline-style="none" fo:font-weight="normal" officeooo:rsid="0123981a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2" style:family="text">
      <style:text-properties fo:letter-spacing="-0.002cm" fo:font-style="normal" style:text-underline-style="none" fo:font-weight="normal" officeooo:rsid="0140f0a4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3" style:family="text">
      <style:text-properties fo:letter-spacing="-0.002cm" fo:font-style="normal" style:text-underline-style="none" fo:font-weight="normal" officeooo:rsid="005a8b6d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4" style:family="text">
      <style:text-properties officeooo:rsid="014903b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9">Płock, </text:span><text:span text:style-name="T25">12</text:span><text:span text:style-name="T24">.08.2020</text:span><text:span text:style-name="T19">r.</text:span></text:p>
      <text:p text:style-name="P29"/>
      <text:p text:style-name="P26"><text:span text:style-name="T21">WIR</text:span><text:span text:style-name="T22">.</text:span><text:span text:style-name="T23">7013.15.2020.RP</text:span><text:span text:style-name="T20"> <text:s/></text:span></text:p>
      <text:p text:style-name="P27"><text:s text:c="36"/></text:p>
      <text:p text:style-name="P28">Zaproszenie do złożenia oferty</text:p>
      <text:p text:style-name="P28"/>
      <text:p text:style-name="P14"/>
      <text:p text:style-name="P24"><text:span text:style-name="T1"><text:tab/></text:span><text:span text:style-name="T2">Wydział Inwestycji i Remontów zaprasza do złożenia oferty cenowej </text:span><text:span text:style-name="T3">na </text:span><text:span text:style-name="T10">pełnienie nadzoru inwestorskiego w specjalności architektonicznej nad robotami budowlanymi</text:span><text:span text:style-name="T11"> <text:s/>w ramach</text:span><text:span text:style-name="T3"> realizacji <text:s/>zadania</text:span><text:span text:style-name="T2">:</text:span><text:span text:style-name="Domyślna_20_czcionka_20_akapitu"><text:span text:style-name="T12"> „</text:span></text:span><text:span text:style-name="Domyślna_20_czcionka_20_akapitu"><text:span text:style-name="T13">Remont budynku Rogatki Warszawskiej – Filia Nr 2 Książnicy Płockiej przy ul. Kilińskiego 8A w Płocku</text:span></text:span><text:span text:style-name="Domyślna_20_czcionka_20_akapitu"><text:span text:style-name="T14">” .</text:span></text:span><text:span text:style-name="T2"> </text:span></text:p>
      <text:p text:style-name="P10"><text:s/></text:p>
      <text:p text:style-name="P15">I. <text:span text:style-name="T54">Przedmiot zamówienia.</text:span></text:p>
      <text:p text:style-name="P11"><text:span text:style-name="T50">Przedmiotem zamówienia jest pełnienie funkcji nadzoru inwestorskiego w specjalności architektonicznej nad robotami budowlanymi realizowanymi w ramach zadania </text:span><text:span text:style-name="Domyślna_20_czcionka_20_akapitu"><text:span text:style-name="T51">„</text:span></text:span><text:span text:style-name="Domyślna_20_czcionka_20_akapitu"><text:span text:style-name="T52">Remont budynku Rogatki Warszawskiej – Filia Nr 2 Książnicy Płockiej przy ul. Kilińskiego 8A w Płocku</text:span></text:span><text:span text:style-name="Domyślna_20_czcionka_20_akapitu"><text:span text:style-name="T53">” .</text:span></text:span> Zakres <text:s/><text:span text:style-name="T46">prac</text:span> <text:span text:style-name="T47">należy zrealizować </text:span>na podstawie <text:span text:style-name="T46">pozwolenia konserwatorskiego Nr 76/2020 , pozwolenia na budowę Nr 202/2020 , projektu budowlanego i </text:span>opisu przedmiotu zamówienia. <text:span text:style-name="T50">Szczegółowy zakres określa opis <text:s/>przedmiotu zamówienia.</text:span></text:p>
      <text:p text:style-name="P13"/>
      <text:p text:style-name="P12"/>
      <text:p text:style-name="P25"><text:span text:style-name="T8">II. Termin</text:span><text:span text:style-name="T9">y realizacji</text:span></text:p>
      <text:p text:style-name="P25"><text:span text:style-name="Domyślna_20_czcionka_20_akapitu"><text:span text:style-name="T38"/></text:span></text:p>
      <text:list xml:id="list2763307184" text:style-name="L1">
        <text:list-item>
          <text:p text:style-name="P32"><text:span text:style-name="Domyślna_20_czcionka_20_akapitu"><text:span text:style-name="T34">do </text:span></text:span><text:span text:style-name="Domyślna_20_czcionka_20_akapitu"><text:span text:style-name="T33">2</text:span></text:span><text:span text:style-name="Domyślna_20_czcionka_20_akapitu"><text:span text:style-name="T34">3</text:span></text:span><text:span text:style-name="Domyślna_20_czcionka_20_akapitu"><text:span text:style-name="T33">.11.202</text:span></text:span><text:span text:style-name="Domyślna_20_czcionka_20_akapitu"><text:span text:style-name="T34">0</text:span></text:span><text:span text:style-name="Domyślna_20_czcionka_20_akapitu"><text:span text:style-name="T33">r. -</text:span></text:span><text:span text:style-name="Domyślna_20_czcionka_20_akapitu"><text:span text:style-name="T35"> </text:span></text:span><text:span text:style-name="Domyślna_20_czcionka_20_akapitu"><text:span text:style-name="T37">planowany termin </text:span></text:span><text:span text:style-name="Domyślna_20_czcionka_20_akapitu"><text:span text:style-name="T36">realizacj</text:span></text:span><text:span text:style-name="Domyślna_20_czcionka_20_akapitu"><text:span text:style-name="T37">i</text:span></text:span><text:span text:style-name="Domyślna_20_czcionka_20_akapitu"><text:span text:style-name="T36"> robót budowlanych</text:span></text:span></text:p>
        </text:list-item>
        <text:list-item>
          <text:p text:style-name="P33"><text:span text:style-name="Domyślna_20_czcionka_20_akapitu"><text:span text:style-name="T39">do dnia podpisania protokołu odbioru końcowego inwestycji, </text:span></text:span><text:span text:style-name="Domyślna_20_czcionka_20_akapitu"><text:span text:style-name="T40">lecz nie dłużej niż 14 dni od zgłoszenia gotowości do odbioru przez wykonawcę robót</text:span></text:span><text:span text:style-name="Domyślna_20_czcionka_20_akapitu"><text:span text:style-name="T41"> – </text:span></text:span><text:span text:style-name="Domyślna_20_czcionka_20_akapitu"><text:span text:style-name="T42">planowany termin pełnienia nadzoru inwestorskiego</text:span></text:span></text:p>
        </text:list-item>
      </text:list>
      <text:p text:style-name="P22"/>
      <text:p text:style-name="P16">III. Istotne postanowienia umowy</text:p>
      <text:list xml:id="list1528717214" text:style-name="L2">
        <text:list-header>
          <text:p text:style-name="P34"><text:span text:style-name="T18">1</text:span><text:span text:style-name="T17">.</text:span><text:span text:style-name="T15"> Przed sporządzeniem oferty oferent winien dokonać wizji lokalnej, <text:s/>celem pozyskania informacji, które mogą być konieczne do przygotowania oferty, dla uniknięcia ewentualnych błędów w wycenie prac oraz <text:s/>zawarcia umowy i wykonania <text:s/>zamówienia. Koszty dokonania </text:span><text:span text:style-name="T16">wizji </text:span><text:span text:style-name="T15"><text:s/>lokalnej terenu poniesie oferent. <text:s text:c="92"/></text:span></text:p>
        </text:list-header>
      </text:list>
      <text:p text:style-name="P17">Oferta powinna zawierać:</text:p>
      <text:p text:style-name="P18">- oferowaną cenę ryczałtową netto i brutto, <text:span text:style-name="T45">( w przypadku płatnika nie będącego</text:span></text:p>
      <text:p text:style-name="P21"><text:s text:c="2"/>podatnikiem VAT – cena Brutto )</text:p>
      <text:p text:style-name="P19">- potwierdzony zakres prac,</text:p>
      <text:p text:style-name="P17">- potwierdzony termin wykonania robót</text:p>
      <text:p text:style-name="P20">- oświadczenie <text:span text:style-name="T43">W</text:span>ykonawcy <text:span text:style-name="T44">zgodne z poniższym zapisem</text:span>:</text:p>
      <text:p text:style-name="P20"/>
      <text:p text:style-name="P20"/>
      <text:p text:style-name="P20"/>
      <text:p text:style-name="P20"/>
      <text:p text:style-name="P20"/>
      <text:p text:style-name="P30"><text:soft-page-break/><text:span text:style-name="T27">Wykonawca oświadcz</text:span><text:span text:style-name="T29">a</text:span><text:span text:style-name="T27">, że numer rachunku rozliczeniowego wskazany we wszystkich </text:span><text:span text:style-name="T30">fakturach, które będą wystawione w jego imieniu, </text:span><text:span text:style-name="T31">jest rachunkiem/nie jest rachunkiem</text:span><text:span text:style-name="T32"><text:note text:id="ftn1" text:note-class="footnote"><text:note-citation text:label="*"/><text:note-body><text:p text:style-name="P31">- odpowiednie skreślić</text:p></text:note-body></text:note></text:span><text:span text:style-name="T30"> dla którego zgodnie</text:span><text:span text:style-name="T26"> z Rozdziałem 3a ustawy z dnia 29 sierpnia 1997 r. - Prawo Bankowe (Dz. U. </text:span><text:span text:style-name="T27">201</text:span><text:span text:style-name="T28">8</text:span><text:span text:style-name="T27">.</text:span><text:span text:style-name="T28">2187</text:span><text:span text:style-name="T27"> ze zm.) prowadzony jest rachunek VAT.</text:span></text:p>
      <text:p text:style-name="P23"><text:span text:style-name="T4">W celu uzyskania bliższych informacji w przedmiotowej sprawie należy kontaktować się </text:span><text:span text:style-name="T5">w godzinach pracy Urzędu </text:span><text:span text:style-name="T6">z następującymi </text:span><text:span text:style-name="T7">osobami</text:span><text:span text:style-name="T6">:</text:span></text:p>
      <text:p text:style-name="P3"/>
      <text:p text:style-name="P3">– <text:span text:style-name="T48">Radosław Piekarz </text:span>tel. 24/367-1<text:span text:style-name="T48">4-98</text:span> <text:s text:c="4"/>pok. B-23<text:span text:style-name="T48">0</text:span>.</text:p>
      <text:p text:style-name="P3"/>
      <text:p text:style-name="P7">Zamawiający zastrzega możliwość brak podpisania umowy na przedmiot zamówienia, w przypadku braku rozstrzygnięć wyłonienia Wykonawcy w postępowaniu przetargowym inwestycji.</text:p>
      <text:p text:style-name="P5"/>
      <text:p text:style-name="P4">W załączeniu :</text:p>
      <text:p text:style-name="P4">- pozwolenie na budowę, projekt budowlany, pozwolenie konserwatorskie</text:p>
      <text:p text:style-name="P4">- <text:span text:style-name="T49">opis przedmiotu zamówienia</text:span></text:p>
      <text:p text:style-name="P4">- <text:span text:style-name="T49">wzór umowy</text:span></text:p>
      <text:p text:style-name="P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trzymują :</text:p>
      <text:p text:style-name="P9">1. adresat</text:p>
      <text:p text:style-name="P9">2. WIR -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fo:color="#000000" style:letter-kerning="false" style:font-name-asian="Lucida Sans Unicode1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10pt" style:font-name-asian="Lucida Sans Unicode1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4LVL1" style:display-name="WW_CharLFO24LVL1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_5f_CharLFO24LVL2" style:display-name="WW_CharLFO24LVL2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ArialMT" style:font-family-complex="ArialMT" style:font-family-generic-complex="swiss"/>
    </style:style>
    <style:style style:name="WW_5f_CharLFO24LVL3" style:display-name="WW_CharLFO24LVL3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_5f_CharLFO24LVL4" style:display-name="WW_CharLFO24LVL4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Symbol" fo:font-family="Symbol" style:font-family-generic="roman" style:font-pitch="variable" style:font-charset="x-symbol"/>
    </style:style>
    <style:style style:name="WW8Num6z3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8Num4z3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_5f_CharLFO15LVL1" style:display-name="WW_CharLFO15LVL1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2" style:display-name="WW_CharLFO15LVL2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3" style:display-name="WW_CharLFO15LVL3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4" style:display-name="WW_CharLFO15LVL4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5" style:display-name="WW_CharLFO15LVL5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6" style:display-name="WW_CharLFO15LVL6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7" style:display-name="WW_CharLFO15LVL7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8" style:display-name="WW_CharLFO15LVL8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WW_5f_CharLFO15LVL9" style:display-name="WW_CharLFO15LVL9" style:family="text">
      <style:text-properties style:font-name="OpenSymbol1" fo:font-family="OpenSymbol" style:font-family-generic="system" style:font-pitch="variable" fo:font-size="11pt" fo:font-weight="bold" style:font-name-asian="OpenSymbol1" style:font-family-asian="OpenSymbol" style:font-family-generic-asian="system" style:font-pitch-asian="variable" style:font-size-asian="11pt" style:font-weight-asian="bold" style:font-name-complex="OpenSymbol1" style:font-family-complex="OpenSymbo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/>
      </text:list-level-style-number>
      <text:list-level-style-bullet text:level="2" text:style-name="WW8Num4z1" text:bullet-char="">
        <style:list-level-properties/>
        <style:text-properties style:font-name="Symbol"/>
      </text:list-level-style-bullet>
      <text:list-level-style-number text:level="3" text:style-name="WW8Num4z0" style:num-suffix="." style:num-format="1" text:start-value="3">
        <style:list-level-properties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/>
      </text:list-level-style-number>
      <text:list-level-style-bullet text:level="2" text:style-name="WW8Num6z1" text:bullet-char="">
        <style:list-level-properties/>
        <style:text-properties style:font-name="Symbol"/>
      </text:list-level-style-bullet>
      <text:list-level-style-number text:level="3" text:style-name="WW8Num6z0" style:num-suffix="." style:num-format="1" text:start-value="7">
        <style:list-level-properties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8Num7z2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2" text:anchor-type="as-char" svg:width="16.051cm" svg:height="2.328cm" draw:z-index="0"><draw:image xlink:href="Pictures/10013A66000069BB00000F4C4CD01F6D9430BA43.wmf" xlink:type="simple" xlink:show="embed" xlink:actuate="onLoad" loext:mime-type="image/x-wmf"/><draw:image xlink:href="Pictures/10000201000003FF00000094C20A48157D9AAD50.png" xlink:type="simple" xlink:show="embed" xlink:actuate="onLoad" loext:mime-type="image/png"/></draw:frame></text:p>
      </style:header>
      <style:footer>
        <text:p text:style-name="Footer"><draw:frame draw:style-name="Mfr1" draw:name="grafika1" text:anchor-type="as-char" svg:width="16.051cm" svg:height="1.235cm" draw:z-index="1"><draw:image xlink:href="Pictures/1003037A000069BB0000082AF57764FE9B7642F0.wmf" xlink:type="simple" xlink:show="embed" xlink:actuate="onLoad" loext:mime-type="image/x-wmf"/><draw:image xlink:href="Pictures/10000201000003FF0000004FAB74FE71317F45E6.png" xlink:type="simple" xlink:show="embed" xlink:actuate="onLoad" loext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 </meta:initial-creator>
    <meta:creation-date>2010-06-02T08:52:00</meta:creation-date>
    <dc:date>2020-08-12T12:07:51.027000000</dc:date>
    <dc:language>pl-PL</dc:language>
    <meta:editing-cycles>245</meta:editing-cycles>
    <meta:editing-duration>P1DT7H25M15S</meta:editing-duration>
    <meta:print-date>2020-08-05T09:03:15.242000000</meta:print-date>
    <dc:creator>Radosław Piekarz</dc:creator>
    <meta:printed-by>Radosław Piekarz</meta:printed-by>
    <meta:document-statistic meta:table-count="0" meta:image-count="2" meta:object-count="0" meta:page-count="2" meta:paragraph-count="33" meta:word-count="347" meta:character-count="2720" meta:non-whitespace-character-count="2252"/>
    <meta:user-defined meta:name="Info 1"/>
    <meta:user-defined meta:name="Info 2"/>
    <meta:user-defined meta:name="Info 3"/>
    <meta:user-defined meta:name="Info 4"/>
  </office:meta>
</office:document-meta>
</file>