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">
      <text:list-level-style-bullet text:level="1" text:style-name="WW_CharLFO3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1">
        <style:list-level-properties text:space-before="0.5in" text:min-label-width="0.25in"/>
      </text:list-level-style-number>
      <text:list-level-style-number text:level="3" text:style-name="WW_CharLFO6LVL3" style:num-suffix="." style:num-format="1">
        <style:list-level-properties text:space-before="0.75in" text:min-label-width="0.25in"/>
      </text:list-level-style-number>
      <text:list-level-style-number text:level="4" text:style-name="WW_CharLFO6LVL4" style:num-suffix="." style:num-format="1">
        <style:list-level-properties text:space-before="1in" text:min-label-width="0.25in"/>
      </text:list-level-style-number>
      <text:list-level-style-number text:level="5" text:style-name="WW_CharLFO6LVL5" style:num-suffix="." style:num-format="1">
        <style:list-level-properties text:space-before="1.25in" text:min-label-width="0.25in"/>
      </text:list-level-style-number>
      <text:list-level-style-number text:level="6" text:style-name="WW_CharLFO6LVL6" style:num-suffix="." style:num-format="1">
        <style:list-level-properties text:space-before="1.5in" text:min-label-width="0.25in"/>
      </text:list-level-style-number>
      <text:list-level-style-number text:level="7" text:style-name="WW_CharLFO6LVL7" style:num-suffix="." style:num-format="1">
        <style:list-level-properties text:space-before="1.75in" text:min-label-width="0.25in"/>
      </text:list-level-style-number>
      <text:list-level-style-number text:level="8" text:style-name="WW_CharLFO6LVL8" style:num-suffix="." style:num-format="1">
        <style:list-level-properties text:space-before="2in" text:min-label-width="0.25in"/>
      </text:list-level-style-number>
      <text:list-level-style-number text:level="9" text:style-name="WW_CharLFO6LVL9" style:num-suffix="." style:num-format="1">
        <style:list-level-properties text:space-before="2.25in" text:min-label-width="0.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/>
    </style:style>
    <style:style style:name="P5" style:parent-style-name="Normalny" style:family="paragraph">
      <style:paragraph-properties fo:text-align="end"/>
      <style:text-properties style:font-name="Times New Roman"/>
    </style:style>
    <style:style style:name="P6" style:parent-style-name="Normalny" style:family="paragraph">
      <style:paragraph-properties fo:text-align="justify" fo:margin-top="0.5833in" fo:margin-bottom="0in" fo:line-height="100%"/>
    </style:style>
    <style:style style:name="T7" style:parent-style-name="Domyślnaczcionkaakapitu" style:family="text">
      <style:text-properties style:font-name="Times New Roman" fo:font-size="8pt" style:font-size-asian="8pt" style:font-size-complex="8pt"/>
    </style:style>
    <style:style style:name="T8" style:parent-style-name="Domyślnaczcionkaakapitu" style:family="text">
      <style:text-properties style:font-name="Times New Roman" fo:font-size="8pt" style:font-size-asian="8pt" style:font-size-complex="8pt"/>
    </style:style>
    <style:style style:name="T9" style:parent-style-name="Domyślnaczcionkaakapitu" style:family="text">
      <style:text-properties style:font-name="Times New Roman" fo:font-size="8pt" style:font-size-asian="8pt" style:font-size-complex="8pt"/>
    </style:style>
    <style:style style:name="T10" style:parent-style-name="Domyślnaczcionkaakapitu" style:family="text">
      <style:text-properties style:font-name="Times New Roman" fo:font-size="8pt" style:font-size-asian="8pt" style:font-size-complex="8pt"/>
    </style:style>
    <style:style style:name="T11" style:parent-style-name="Domyślnaczcionkaakapitu" style:family="text">
      <style:text-properties style:font-name="Times New Roman" fo:font-size="8pt" style:font-size-asian="8pt" style:font-size-complex="8pt"/>
    </style:style>
    <style:style style:name="T12" style:parent-style-name="Domyślnaczcionkaakapitu" style:family="text">
      <style:text-properties style:font-name="Times New Roman" fo:font-size="8pt" style:font-size-asian="8pt" style:font-size-complex="8pt"/>
    </style:style>
    <style:style style:name="P13" style:parent-style-name="Normalny" style:family="paragraph">
      <style:paragraph-properties fo:text-align="justify" fo:margin-bottom="0in" fo:line-height="100%" fo:margin-left="0.1972in" fo:text-indent="0.2944in">
        <style:tab-stops/>
      </style:paragraph-properties>
    </style:style>
    <style:style style:name="T14" style:parent-style-name="Domyślnaczcionkaakapitu" style:family="text">
      <style:text-properties style:font-name="Times New Roman" fo:font-size="8pt" style:font-size-asian="8pt" style:font-size-complex="8pt"/>
    </style:style>
    <style:style style:name="T15" style:parent-style-name="Domyślnaczcionkaakapitu" style:family="text">
      <style:text-properties style:font-name="Times New Roman" fo:font-size="8pt" style:font-size-asian="8pt" style:font-size-complex="8pt"/>
    </style:style>
    <style:style style:name="T16" style:parent-style-name="Domyślnaczcionkaakapitu" style:family="text">
      <style:text-properties style:font-name="Times New Roman" fo:font-size="8pt" style:font-size-asian="8pt" style:font-size-complex="8pt"/>
    </style:style>
    <style:style style:name="T17" style:parent-style-name="Domyślnaczcionkaakapitu" style:family="text">
      <style:text-properties style:font-name="Times New Roman" fo:font-size="8pt" style:font-size-asian="8pt" style:font-size-complex="8pt"/>
    </style:style>
    <style:style style:name="T18" style:parent-style-name="Domyślnaczcionkaakapitu" style:family="text">
      <style:text-properties style:font-name="Times New Roman" fo:font-size="8pt" style:font-size-asian="8pt" style:font-size-complex="8pt"/>
    </style:style>
    <style:style style:name="T19" style:parent-style-name="Domyślnaczcionkaakapitu" style:family="text">
      <style:text-properties style:font-name="Times New Roman" fo:font-size="8pt" style:font-size-asian="8pt" style:font-size-complex="8pt"/>
    </style:style>
    <style:style style:name="T20" style:parent-style-name="Domyślnaczcionkaakapitu" style:family="text">
      <style:text-properties style:font-name="Times New Roman" fo:font-size="8pt" style:font-size-asian="8pt" style:font-size-complex="8pt"/>
    </style:style>
    <style:style style:name="T21" style:parent-style-name="Domyślnaczcionkaakapitu" style:family="text">
      <style:text-properties style:font-name="Times New Roman" fo:font-size="8pt" style:font-size-asian="8pt" style:font-size-complex="8pt"/>
    </style:style>
    <style:style style:name="P22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3" style:parent-style-name="Normalny" style:family="paragraph">
      <style:paragraph-properties fo:text-align="justify" fo:margin-left="0.1972in">
        <style:tab-stops/>
      </style:paragraph-properties>
    </style:style>
    <style:style style:name="T2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27" style:parent-style-name="Normalny" style:family="paragraph">
      <style:paragraph-properties fo:text-align="justify" fo:margin-bottom="0in" fo:line-height="125%" fo:margin-left="2.7562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8" style:parent-style-name="Normalny" style:family="paragraph">
      <style:paragraph-properties fo:text-align="justify" fo:margin-bottom="0in" fo:line-height="125%" fo:margin-left="2.7562in">
        <style:tab-stops/>
      </style:paragraph-properties>
    </style:style>
    <style:style style:name="T2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32" style:parent-style-name="Normalny" style:family="paragraph">
      <style:paragraph-properties fo:text-align="justify" fo:margin-bottom="0in" fo:line-height="125%" fo:margin-left="2.7562in">
        <style:tab-stops/>
      </style:paragraph-properties>
    </style:style>
    <style:style style:name="T33" style:parent-style-name="Domyślnaczcionkaakapitu" style:family="text">
      <style:text-properties style:font-name="Times New Roman" fo:font-size="10pt" style:font-size-asian="10pt" style:font-size-complex="10pt"/>
    </style:style>
    <style:style style:name="P34" style:parent-style-name="Normalny" style:family="paragraph">
      <style:paragraph-properties fo:text-align="justify" fo:margin-bottom="0in" fo:line-height="125%" fo:margin-left="2.7562in">
        <style:tab-stops/>
      </style:paragraph-properties>
    </style:style>
    <style:style style:name="T35" style:parent-style-name="Domyślnaczcionkaakapitu" style:family="text">
      <style:text-properties style:font-name="Times New Roman" fo:font-size="10pt" style:font-size-asian="10pt" style:font-size-complex="10pt"/>
    </style:style>
    <style:style style:name="P36" style:parent-style-name="Nagłówek2" style:family="paragraph">
      <style:paragraph-properties fo:margin-top="0.1666in"/>
      <style:text-properties fo:font-weight="normal" style:font-weight-asian="normal" fo:font-size="10pt" style:font-size-asian="10pt"/>
    </style:style>
    <style:style style:name="P37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8" style:parent-style-name="Domyślnaczcionkaakapitu" style:family="text">
      <style:text-properties style:font-name="Times New Roman" fo:font-size="10pt" style:font-size-asian="10pt" style:font-size-complex="10pt"/>
    </style:style>
    <style:style style:name="T39" style:parent-style-name="Domyślnaczcionkaakapitu" style:family="text">
      <style:text-properties style:font-name="Times New Roman" fo:font-size="10pt" style:font-size-asian="10pt" style:font-size-complex="10pt"/>
    </style:style>
    <style:style style:name="P40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1" style:parent-style-name="Domyślnaczcionkaakapitu" style:family="text">
      <style:text-properties style:font-name="Times New Roman" fo:font-size="10pt" style:font-size-asian="10pt" style:font-size-complex="10pt"/>
    </style:style>
    <style:style style:name="P42" style:parent-style-name="Normaln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44" style:family="table-column">
      <style:table-column-properties style:column-width="1.4375in" style:use-optimal-column-width="false"/>
    </style:style>
    <style:style style:name="TableColumn45" style:family="table-column">
      <style:table-column-properties style:column-width="4.7645in" style:use-optimal-column-width="false"/>
    </style:style>
    <style:style style:name="Table43" style:family="table">
      <style:table-properties style:width="6.202in" fo:margin-left="-0.0034in" table:align="left"/>
    </style:style>
    <style:style style:name="TableRow46" style:family="table-row">
      <style:table-row-properties style:min-row-height="0.3895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T4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0" style:parent-style-name="Zawartośćtabeli" style:family="paragraph">
      <style:paragraph-properties style:snap-to-layout-grid="false"/>
      <style:text-properties fo:font-size="10pt" style:font-size-asian="10pt" style:font-size-complex="10pt"/>
    </style:style>
    <style:style style:name="TableRow51" style:family="table-row">
      <style:table-row-properties style:min-row-height="0.2187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T5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5" style:parent-style-name="Zawartośćtabeli" style:family="paragraph">
      <style:paragraph-properties style:snap-to-layout-grid="false"/>
      <style:text-properties fo:font-size="10pt" style:font-size-asian="10pt" style:font-size-complex="10pt"/>
    </style:style>
    <style:style style:name="TableRow56" style:family="table-row">
      <style:table-row-properties style:min-row-height="0.2048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T5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0" style:parent-style-name="Zawartośćtabeli" style:family="paragraph">
      <style:paragraph-properties style:snap-to-layout-grid="false"/>
      <style:text-properties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T6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4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ableCell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6" style:parent-style-name="Zawartośćtabeli" style:family="paragraph">
      <style:paragraph-properties style:snap-to-layout-grid="false"/>
      <style:text-properties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T6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0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ableCell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2" style:parent-style-name="Zawartośćtabeli" style:family="paragraph">
      <style:paragraph-properties style:snap-to-layout-grid="false"/>
      <style:text-properties fo:font-size="10pt" style:font-size-asian="10pt" style:font-size-complex="10pt"/>
    </style:style>
    <style:style style:name="TableRow73" style:family="table-row">
      <style:table-row-properties style:min-row-height="0.2312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T7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7" style:parent-style-name="Zawartośćtabeli" style:family="paragraph">
      <style:paragraph-properties style:snap-to-layout-grid="false"/>
      <style:text-properties fo:font-size="10pt" style:font-size-asian="10pt" style:font-size-complex="10pt"/>
    </style:style>
    <style:style style:name="TableRow78" style:family="table-row">
      <style:table-row-properties style:min-row-height="0.2076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T8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2" style:parent-style-name="Zawartośćtabeli" style:family="paragraph">
      <style:paragraph-properties style:snap-to-layout-grid="false"/>
      <style:text-properties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5" style:parent-style-name="Zawartośćtabeli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7" style:parent-style-name="Zawartośćtabeli" style:family="paragraph">
      <style:paragraph-properties style:snap-to-layout-grid="false"/>
      <style:text-properties style:language-asian="pl" style:country-asian="PL"/>
    </style:style>
    <style:style style:name="P88" style:parent-style-name="Zawartośćtabeli" style:family="paragraph">
      <style:paragraph-properties style:snap-to-layout-grid="false"/>
    </style:style>
    <style:style style:name="T89" style:parent-style-name="Domyślnaczcionkaakapitu" style:family="text">
      <style:text-properties style:language-asian="pl" style:country-asian="PL"/>
    </style:style>
    <style:style style:name="P90" style:parent-style-name="Normaln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92" style:parent-style-name="Standard" style:family="paragraph">
      <style:paragraph-properties fo:keep-with-next="always" fo:text-align="center" fo:margin-bottom="0in" fo:line-height="100%" fo:margin-right="-0.2958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3" style:parent-style-name="Akapitzlistą" style:family="paragraph">
      <style:paragraph-properties style:text-autospace="none" fo:text-align="justify" fo:margin-bottom="0.1388in" fo:margin-left="0.196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94" style:parent-style-name="Standard" style:family="paragraph">
      <style:paragraph-properties fo:keep-with-next="always" fo:text-align="center" fo:margin-bottom="0in" fo:line-height="100%" fo:margin-right="-0.2958in"/>
    </style:style>
    <style:style style:name="T9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P97" style:parent-style-name="Standard" style:family="paragraph">
      <style:paragraph-properties fo:keep-with-next="always" fo:text-align="center" fo:margin-bottom="0in" fo:line-height="100%" fo:margin-right="-0.2958in"/>
    </style:style>
    <style:style style:name="T9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02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03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04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05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06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07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08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09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10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font-weight-complex="bold" style:language-asian="pl" style:country-asian="PL"/>
    </style:style>
    <style:style style:name="P111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font-weight-complex="bold" style:language-asian="pl" style:country-asian="PL"/>
    </style:style>
    <style:style style:name="P112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13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14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15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16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17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18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19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font-weight-complex="bold" style:language-asian="pl" style:country-asian="PL"/>
    </style:style>
    <style:style style:name="P120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font-weight-complex="bold" style:language-asian="pl" style:country-asian="PL"/>
    </style:style>
    <style:style style:name="P121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22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23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24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25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26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27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font-weight-complex="bold" style:language-asian="pl" style:country-asian="PL"/>
    </style:style>
    <style:style style:name="P128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font-weight-complex="bold" style:language-asian="pl" style:country-asian="PL"/>
    </style:style>
    <style:style style:name="P129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30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31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32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33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34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35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font-weight-complex="bold" style:language-asian="pl" style:country-asian="PL"/>
    </style:style>
    <style:style style:name="P136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font-weight-complex="bold" style:language-asian="pl" style:country-asian="PL"/>
    </style:style>
    <style:style style:name="P137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38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39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40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41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42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43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font-weight-complex="bold" style:language-asian="pl" style:country-asian="PL"/>
    </style:style>
    <style:style style:name="P144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font-weight-complex="bold" style:language-asian="pl" style:country-asian="PL"/>
    </style:style>
    <style:style style:name="P145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46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47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48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49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50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51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font-weight-complex="bold" style:language-asian="pl" style:country-asian="PL"/>
    </style:style>
    <style:style style:name="P152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font-weight-complex="bold" style:language-asian="pl" style:country-asian="PL"/>
    </style:style>
    <style:style style:name="P153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54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55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56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57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58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59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font-weight-complex="bold" style:language-asian="pl" style:country-asian="PL"/>
    </style:style>
    <style:style style:name="P160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font-weight-complex="bold" style:language-asian="pl" style:country-asian="PL"/>
    </style:style>
    <style:style style:name="P161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62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63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64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65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66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67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font-weight-complex="bold" style:language-asian="pl" style:country-asian="PL"/>
    </style:style>
    <style:style style:name="P168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</style:style>
    <style:style style:name="T169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170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71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72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73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74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75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font-weight-complex="bold" style:language-asian="pl" style:country-asian="PL"/>
    </style:style>
    <style:style style:name="P176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font-weight-complex="bold" style:language-asian="pl" style:country-asian="PL"/>
    </style:style>
    <style:style style:name="P177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78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79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80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81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82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font-weight-complex="bold" style:language-asian="pl" style:country-asian="PL"/>
    </style:style>
    <style:style style:name="P183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font-weight-complex="bold" style:language-asian="pl" style:country-asian="PL"/>
    </style:style>
    <style:style style:name="P184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85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86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87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88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89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font-weight-complex="bold" style:language-asian="pl" style:country-asian="PL"/>
    </style:style>
    <style:style style:name="P190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font-weight-complex="bold" style:language-asian="pl" style:country-asian="PL"/>
    </style:style>
    <style:style style:name="P191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92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93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94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95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96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font-weight-complex="bold" style:language-asian="pl" style:country-asian="PL"/>
    </style:style>
    <style:style style:name="P197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font-weight-complex="bold" style:language-asian="pl" style:country-asian="PL"/>
    </style:style>
    <style:style style:name="P198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99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200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201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202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203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font-weight-complex="bold" style:language-asian="pl" style:country-asian="PL"/>
    </style:style>
    <style:style style:name="P204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font-weight-complex="bold" style:language-asian="pl" style:country-asian="PL"/>
    </style:style>
    <style:style style:name="P205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206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207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208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209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210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font-weight-complex="bold" style:language-asian="pl" style:country-asian="PL"/>
    </style:style>
    <style:style style:name="P211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font-weight-complex="bold" style:language-asian="pl" style:country-asian="PL"/>
    </style:style>
    <style:style style:name="P212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213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214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215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216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217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font-weight-complex="bold" style:language-asian="pl" style:country-asian="PL"/>
    </style:style>
    <style:style style:name="P218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font-weight-complex="bold" style:language-asian="pl" style:country-asian="PL"/>
    </style:style>
    <style:style style:name="P219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220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221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222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223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224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font-weight-complex="bold" style:language-asian="pl" style:country-asian="PL"/>
    </style:style>
    <style:style style:name="P225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font-weight-complex="bold" style:language-asian="pl" style:country-asian="PL"/>
    </style:style>
    <style:style style:name="P226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227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228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229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230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231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font-weight-complex="bold" style:language-asian="pl" style:country-asian="PL"/>
    </style:style>
    <style:style style:name="P232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font-weight-complex="bold" style:language-asian="pl" style:country-asian="PL"/>
    </style:style>
    <style:style style:name="P233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234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235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236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237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238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font-weight-complex="bold" style:language-asian="pl" style:country-asian="PL"/>
    </style:style>
    <style:style style:name="P239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font-weight-complex="bold" style:language-asian="pl" style:country-asian="PL"/>
    </style:style>
    <style:style style:name="P240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241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242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243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244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245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font-weight-complex="bold" style:language-asian="pl" style:country-asian="PL"/>
    </style:style>
    <style:style style:name="P246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font-weight-complex="bold" style:language-asian="pl" style:country-asian="PL"/>
    </style:style>
    <style:style style:name="P247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248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249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250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251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252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font-weight-complex="bold" style:language-asian="pl" style:country-asian="PL"/>
    </style:style>
    <style:style style:name="P253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font-weight-complex="bold" style:language-asian="pl" style:country-asian="PL"/>
    </style:style>
    <style:style style:name="P254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255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256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257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258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259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font-weight-complex="bold" style:language-asian="pl" style:country-asian="PL"/>
    </style:style>
    <style:style style:name="P260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font-weight-complex="bold" style:language-asian="pl" style:country-asian="PL"/>
    </style:style>
    <style:style style:name="P261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262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263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264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265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266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font-weight-complex="bold" style:language-asian="pl" style:country-asian="PL"/>
    </style:style>
    <style:style style:name="P267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font-weight-complex="bold" style:language-asian="pl" style:country-asian="PL"/>
    </style:style>
    <style:style style:name="P268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269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270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271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272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273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font-weight-complex="bold" style:language-asian="pl" style:country-asian="PL"/>
    </style:style>
    <style:style style:name="P274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font-weight-complex="bold" style:language-asian="pl" style:country-asian="PL"/>
    </style:style>
    <style:style style:name="P275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276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277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278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279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280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font-weight-complex="bold" style:language-asian="pl" style:country-asian="PL"/>
    </style:style>
    <style:style style:name="P281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font-weight-complex="bold" style:language-asian="pl" style:country-asian="PL"/>
    </style:style>
    <style:style style:name="P282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283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284" style:parent-style-name="Akapitzlistą" style:family="paragraph">
      <style:paragraph-properties fo:margin-bottom="0in" fo:line-height="150%"/>
    </style:style>
    <style:style style:name="T285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28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288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289" style:parent-style-name="Normalny" style:family="paragraph">
      <style:paragraph-properties fo:margin-bottom="0in" fo:line-height="150%"/>
      <style:text-properties style:font-name="Times New Roman" style:font-name-asian="Times New Roman" style:font-weight-complex="bold" style:language-asian="pl" style:country-asian="PL"/>
    </style:style>
    <style:style style:name="P290" style:parent-style-name="Normalny" style:family="paragraph">
      <style:paragraph-properties fo:margin-bottom="0in" fo:line-height="150%"/>
      <style:text-properties style:font-name="Times New Roman" style:font-name-asian="Times New Roman" style:font-weight-complex="bold" style:language-asian="pl" style:country-asian="PL"/>
    </style:style>
    <style:style style:name="P291" style:parent-style-name="Normalny" style:family="paragraph">
      <style:paragraph-properties fo:margin-bottom="0in" fo:line-height="150%"/>
      <style:text-properties style:font-name="Times New Roman" style:font-name-asian="Times New Roman" style:language-asian="pl" style:country-asian="PL"/>
    </style:style>
    <style:style style:name="P292" style:parent-style-name="Normalny" style:family="paragraph">
      <style:paragraph-properties fo:margin-bottom="0in" fo:line-height="150%" fo:margin-left="0.0416in">
        <style:tab-stops/>
      </style:paragraph-properties>
      <style:text-properties style:font-name="Times New Roman" style:font-name-asian="Times New Roman" style:language-asian="pl" style:country-asian="PL"/>
    </style:style>
    <style:style style:name="P293" style:parent-style-name="Norma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294" style:parent-style-name="Akapitzlistą" style:family="paragraph">
      <style:paragraph-properties fo:text-align="justify" fo:margin-top="0.0833in" fo:margin-bottom="0in" fo:line-height="150%" fo:margin-left="0.2958in" fo:text-indent="-0.2958in">
        <style:tab-stops/>
      </style:paragraph-properties>
      <style:text-properties style:font-name="Times New Roman" style:font-name-asian="Times New Roman" style:language-asian="pl" style:country-asian="PL"/>
    </style:style>
    <style:style style:name="P295" style:parent-style-name="Akapitzlistą" style:family="paragraph">
      <style:paragraph-properties fo:text-align="justify" fo:margin-top="0.0833in" fo:margin-bottom="0in" fo:line-height="150%" fo:margin-left="0.2958in" fo:text-indent="-0.2958in">
        <style:tab-stops/>
      </style:paragraph-properties>
      <style:text-properties style:font-name="Times New Roman" style:font-name-asian="Times New Roman" style:language-asian="pl" style:country-asian="PL"/>
    </style:style>
    <style:style style:name="P296" style:parent-style-name="Akapitzlistą" style:family="paragraph">
      <style:paragraph-properties fo:text-align="justify" fo:margin-top="0.0833in" fo:margin-bottom="0in" fo:line-height="150%" fo:margin-left="0.2958in" fo:text-indent="-0.2958in">
        <style:tab-stops/>
      </style:paragraph-properties>
      <style:text-properties style:font-name="Times New Roman" style:font-name-asian="Times New Roman" style:language-asian="pl" style:country-asian="PL"/>
    </style:style>
    <style:style style:name="P297" style:parent-style-name="Normalny" style:family="paragraph">
      <style:paragraph-properties fo:text-align="justify" fo:margin-top="0.0833in" fo:margin-bottom="0in" fo:line-height="150%"/>
      <style:text-properties style:font-name="Times New Roman" style:font-name-asian="Times New Roman" style:language-asian="pl" style:country-asian="PL"/>
    </style:style>
    <style:style style:name="P298" style:parent-style-name="Normalny" style:family="paragraph">
      <style:paragraph-properties fo:text-align="justify" fo:margin-top="0.0833in" fo:margin-bottom="0in" fo:line-height="150%"/>
      <style:text-properties style:font-name="Times New Roman" style:font-name-asian="Times New Roman" style:language-asian="pl" style:country-asian="PL"/>
    </style:style>
    <style:style style:name="P299" style:parent-style-name="Normalny" style:family="paragraph">
      <style:paragraph-properties fo:text-align="justify" fo:margin-top="0.0833in" fo:margin-bottom="0in" fo:line-height="150%"/>
      <style:text-properties style:font-name="Times New Roman" style:font-name-asian="Times New Roman" style:language-asian="pl" style:country-asian="PL"/>
    </style:style>
    <style:style style:name="P300" style:parent-style-name="Akapitzlistą" style:family="paragraph">
      <style:paragraph-properties style:text-autospace="none" fo:text-align="justify" fo:margin-top="0.0833in" fo:margin-bottom="0in" fo:line-height="100%" fo:margin-left="0.2958in" fo:text-indent="-0.2958in">
        <style:tab-stops/>
      </style:paragraph-properties>
    </style:style>
    <style:style style:name="T30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03" style:parent-style-name="Akapitzlistą" style:family="paragraph">
      <style:paragraph-properties style:text-autospace="none" fo:text-align="justify" fo:margin-top="0.0833in" fo:margin-bottom="0in" fo:line-height="100%" fo:margin-left="0.2958in">
        <style:tab-stops/>
      </style:paragraph-properties>
    </style:style>
    <style:style style:name="T304" style:parent-style-name="Domyślnaczcionkaakapitu" style:family="text">
      <style:text-properties style:font-name="Times New Roman"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307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309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310" style:parent-style-name="Akapitzlistą" style:family="paragraph">
      <style:paragraph-properties fo:text-align="justify" fo:margin-top="0.0833in" fo:margin-bottom="0in" fo:line-height="150%" fo:margin-left="0.2958in" fo:text-indent="-0.2958in">
        <style:tab-stops/>
      </style:paragraph-properties>
      <style:text-properties style:font-name="Times New Roman" style:font-name-asian="Times New Roman" style:language-asian="pl" style:country-asian="PL"/>
    </style:style>
    <style:style style:name="P311" style:parent-style-name="Akapitzlistą" style:family="paragraph">
      <style:paragraph-properties fo:text-align="justify" fo:margin-top="0.0833in" fo:margin-bottom="0in" fo:line-height="150%" fo:margin-left="0.2958in" fo:text-indent="-0.2958in">
        <style:tab-stops/>
      </style:paragraph-properties>
      <style:text-properties style:font-name="Times New Roman"/>
    </style:style>
    <style:style style:name="P312" style:parent-style-name="Akapitzlistą" style:family="paragraph">
      <style:paragraph-properties fo:text-align="justify" fo:margin-top="0.0833in" fo:margin-bottom="0in" fo:line-height="125%"/>
    </style:style>
    <style:style style:name="T313" style:parent-style-name="Domyślnaczcionkaakapitu" style:family="text">
      <style:text-properties style:font-name="Times New Roman" style:font-name-asian="Tahoma" fo:font-weight="bold" style:font-weight-asian="bold" style:font-weight-complex="bold"/>
    </style:style>
    <style:style style:name="T314" style:parent-style-name="Domyślnaczcionkaakapitu" style:family="text">
      <style:text-properties style:font-name="Times New Roman" style:font-name-asian="Tahoma"/>
    </style:style>
    <style:style style:name="P315" style:parent-style-name="Akapitzlistą" style:family="paragraph">
      <style:paragraph-properties fo:text-align="justify" fo:margin-top="0.0833in" fo:margin-bottom="0in" fo:line-height="125%"/>
    </style:style>
    <style:style style:name="T316" style:parent-style-name="Domyślnaczcionkaakapitu" style:family="text">
      <style:text-properties style:font-name="Times New Roman" style:font-name-asian="Tahoma" fo:font-weight="bold" style:font-weight-asian="bold" style:font-weight-complex="bold"/>
    </style:style>
    <style:style style:name="T317" style:parent-style-name="Domyślnaczcionkaakapitu" style:family="text">
      <style:text-properties style:font-name="Times New Roman" style:font-name-asian="Tahoma"/>
    </style:style>
    <style:style style:name="P318" style:parent-style-name="Normalny" style:family="paragraph">
      <style:paragraph-properties fo:margin-top="0.0833in" fo:margin-bottom="0in" fo:line-height="125%" fo:margin-left="0.3937in">
        <style:tab-stops>
          <style:tab-stop style:type="left" style:position="0.1062in"/>
        </style:tab-stops>
      </style:paragraph-properties>
    </style:style>
    <style:style style:name="T319" style:parent-style-name="Domyślnaczcionkaakapitu" style:family="text">
      <style:text-properties style:font-name="Times New Roman" style:font-name-asian="Tahoma"/>
    </style:style>
    <style:style style:name="P320" style:parent-style-name="Normalny" style:family="paragraph">
      <style:paragraph-properties fo:text-align="justify" fo:margin-top="0.0833in" fo:margin-bottom="0in" fo:line-height="125%" fo:margin-left="0.3937in">
        <style:tab-stops>
          <style:tab-stop style:type="left" style:position="0.3562in"/>
        </style:tab-stops>
      </style:paragraph-properties>
    </style:style>
    <style:style style:name="T321" style:parent-style-name="Domyślnaczcionkaakapitu" style:family="text">
      <style:text-properties style:font-name="Times New Roman" style:font-name-asian="Tahoma"/>
    </style:style>
    <style:style style:name="P322" style:parent-style-name="Normalny" style:family="paragraph">
      <style:paragraph-properties fo:margin-top="0.0833in" fo:margin-bottom="0in" fo:line-height="125%" fo:margin-left="0.3937in">
        <style:tab-stops>
          <style:tab-stop style:type="left" style:position="0.1062in"/>
        </style:tab-stops>
      </style:paragraph-properties>
    </style:style>
    <style:style style:name="T323" style:parent-style-name="Domyślnaczcionkaakapitu" style:family="text">
      <style:text-properties style:font-name="Times New Roman" style:font-name-asian="Tahoma"/>
    </style:style>
    <style:style style:name="P324" style:parent-style-name="Normalny" style:family="paragraph">
      <style:paragraph-properties fo:text-align="justify" fo:margin-top="0.0833in" fo:margin-bottom="0in" fo:line-height="125%" fo:margin-left="0.3937in">
        <style:tab-stops/>
      </style:paragraph-properties>
    </style:style>
    <style:style style:name="T325" style:parent-style-name="Domyślnaczcionkaakapitu" style:family="text">
      <style:text-properties style:font-name="Times New Roman" style:font-name-asian="Tahoma"/>
    </style:style>
    <style:style style:name="P326" style:parent-style-name="Normalny" style:family="paragraph">
      <style:paragraph-properties fo:text-align="justify" fo:margin-top="0.0833in" fo:margin-bottom="0in" fo:line-height="125%" fo:margin-left="0.3937in">
        <style:tab-stops>
          <style:tab-stop style:type="left" style:position="0.1062in"/>
        </style:tab-stops>
      </style:paragraph-properties>
    </style:style>
    <style:style style:name="T327" style:parent-style-name="Domyślnaczcionkaakapitu" style:family="text">
      <style:text-properties style:font-name="Times New Roman" style:font-name-asian="Tahoma"/>
    </style:style>
    <style:style style:name="P328" style:parent-style-name="Normalny" style:family="paragraph">
      <style:paragraph-properties fo:text-align="justify" fo:margin-top="0.0833in" fo:margin-bottom="0in" fo:line-height="125%" fo:margin-left="0.3937in" fo:text-indent="-0.1972in">
        <style:tab-stops/>
      </style:paragraph-properties>
    </style:style>
    <style:style style:name="T329" style:parent-style-name="Domyślnaczcionkaakapitu" style:family="text">
      <style:text-properties style:font-name="Times New Roman" style:font-name-asian="Tahoma"/>
    </style:style>
    <style:style style:name="T330" style:parent-style-name="Domyślnaczcionkaakapitu" style:family="text">
      <style:text-properties style:font-name="Times New Roman" style:font-name-asian="Tahoma"/>
    </style:style>
    <style:style style:name="P331" style:parent-style-name="Normalny" style:family="paragraph">
      <style:paragraph-properties fo:text-align="justify" fo:margin-top="0.0833in" fo:margin-bottom="0in" fo:line-height="125%" fo:margin-left="0.3937in" fo:text-indent="-0.1972in">
        <style:tab-stops/>
      </style:paragraph-properties>
    </style:style>
    <style:style style:name="T332" style:parent-style-name="Domyślnaczcionkaakapitu" style:family="text">
      <style:text-properties style:font-name="Times New Roman" style:font-name-asian="Tahoma"/>
    </style:style>
    <style:style style:name="T333" style:parent-style-name="Domyślnaczcionkaakapitu" style:family="text">
      <style:text-properties style:font-name="Times New Roman" style:font-name-asian="Tahoma"/>
    </style:style>
    <style:style style:name="P334" style:parent-style-name="Normalny" style:family="paragraph">
      <style:paragraph-properties fo:text-align="justify" fo:margin-top="0.0833in" fo:margin-bottom="0in" fo:line-height="125%" fo:margin-left="0.3937in" fo:text-indent="-0.1972in">
        <style:tab-stops/>
      </style:paragraph-properties>
    </style:style>
    <style:style style:name="T335" style:parent-style-name="Domyślnaczcionkaakapitu" style:family="text">
      <style:text-properties style:font-name="Times New Roman" style:font-name-asian="Tahoma"/>
    </style:style>
    <style:style style:name="P336" style:parent-style-name="Normalny" style:family="paragraph">
      <style:paragraph-properties fo:text-align="justify" fo:margin-top="0.0833in" fo:margin-bottom="0in" fo:line-height="125%" fo:margin-left="0.3937in" fo:text-indent="-0.1972in">
        <style:tab-stops/>
      </style:paragraph-properties>
    </style:style>
    <style:style style:name="T337" style:parent-style-name="Domyślnaczcionkaakapitu" style:family="text">
      <style:text-properties style:font-name="Times New Roman" style:font-name-asian="Tahoma"/>
    </style:style>
    <style:style style:name="T338" style:parent-style-name="Domyślnaczcionkaakapitu" style:family="text">
      <style:text-properties style:font-name="Times New Roman" style:font-name-asian="Tahoma"/>
    </style:style>
    <style:style style:name="P339" style:parent-style-name="Normalny" style:family="paragraph">
      <style:paragraph-properties fo:widows="0" fo:orphans="0" fo:text-align="justify" fo:margin-left="0.3937in">
        <style:tab-stops/>
      </style:paragraph-properties>
    </style:style>
    <style:style style:name="T340" style:parent-style-name="Domyślnaczcionkaakapitu" style:family="text">
      <style:text-properties style:font-name="Tahoma" style:font-name-complex="Tahoma" style:text-position="super 65%" fo:font-size="10pt" style:font-size-asian="10pt" style:font-size-complex="10pt"/>
    </style:style>
    <style:style style:name="T341" style:parent-style-name="Domyślnaczcionkaakapitu" style:family="text">
      <style:text-properties style:font-name="Tahoma" style:font-name-complex="Tahoma" style:text-position="super 63.6%"/>
    </style:style>
    <style:style style:name="T342" style:parent-style-name="Domyślnaczcionkaakapitu" style:family="text">
      <style:text-properties style:font-name="Tahoma" style:font-name-complex="Tahoma"/>
    </style:style>
    <style:style style:name="P343" style:parent-style-name="Akapitzlistą" style:family="paragraph">
      <style:paragraph-properties fo:text-align="justify" fo:margin-top="0.0833in" fo:margin-bottom="0in" fo:line-height="150%" fo:margin-left="0.2958in" fo:text-indent="-0.2958in">
        <style:tab-stops/>
      </style:paragraph-properties>
    </style:style>
    <style:style style:name="T34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45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346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47" style:parent-style-name="Akapitzlistą" style:family="paragraph">
      <style:paragraph-properties fo:text-align="justify" fo:margin-top="0.0833in" fo:margin-bottom="0in" fo:line-height="150%" fo:margin-left="0.2958in" fo:text-indent="-0.2958in">
        <style:tab-stops/>
      </style:paragraph-properties>
      <style:text-properties style:font-name="Times New Roman" style:font-name-asian="Times New Roman" style:language-asian="pl" style:country-asian="PL"/>
    </style:style>
    <style:style style:name="P348" style:parent-style-name="Normalny" style:family="paragraph">
      <style:paragraph-properties fo:widows="0" fo:orphans="0" fo:margin-top="0.0555in" fo:margin-bottom="0.0833in" fo:line-height="100%"/>
    </style:style>
    <style:style style:name="T349" style:parent-style-name="Domyślnaczcionkaakapitu" style:family="text">
      <style:text-properties style:font-name="MS Gothic" style:font-name-asian="MS Gothic" fo:font-weight="bold" style:font-weight-asian="bold" style:font-weight-complex="bold"/>
    </style:style>
    <style:style style:name="T350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T35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/>
    </style:style>
    <style:style style:name="T35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/>
    </style:style>
    <style:style style:name="T353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P354" style:parent-style-name="Normalny" style:family="paragraph">
      <style:paragraph-properties fo:widows="0" fo:orphans="0" fo:margin-top="0.0555in" fo:margin-bottom="0.0833in" fo:line-height="100%"/>
    </style:style>
    <style:style style:name="T355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T35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/>
    </style:style>
    <style:style style:name="P357" style:parent-style-name="Normalny" style:family="paragraph">
      <style:paragraph-properties fo:text-align="justify" fo:margin-bottom="0in" fo:line-height="150%"/>
      <style:text-properties style:font-name="Times New Roman" style:font-name-asian="Times New Roman" style:language-asian="pl" style:country-asian="PL"/>
    </style:style>
    <style:style style:name="P358" style:parent-style-name="Normalny" style:family="paragraph">
      <style:paragraph-properties fo:widows="0" fo:orphans="0" fo:margin-top="0.0555in" fo:margin-bottom="0.0833in" fo:line-height="100%"/>
    </style:style>
    <style:style style:name="T359" style:parent-style-name="Domyślnaczcionkaakapitu" style:family="text">
      <style:text-properties style:font-name="MS Gothic" style:font-name-asian="MS Gothic" fo:font-weight="bold" style:font-weight-asian="bold" style:font-weight-complex="bold"/>
    </style:style>
    <style:style style:name="T360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T36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/>
    </style:style>
    <style:style style:name="T362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P363" style:parent-style-name="Normalny" style:family="paragraph">
      <style:paragraph-properties fo:widows="0" fo:orphans="0" fo:margin-top="0.0555in" fo:margin-bottom="0.0833in" fo:line-height="100%"/>
    </style:style>
    <style:style style:name="T364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T365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T36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/>
    </style:style>
    <style:style style:name="P367" style:parent-style-name="Normalny" style:family="paragraph">
      <style:paragraph-properties fo:margin-bottom="0in" fo:line-height="150%"/>
    </style:style>
    <style:style style:name="T368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69" style:parent-style-name="Normalny" style:family="paragraph">
      <style:paragraph-properties fo:margin-bottom="0in" fo:line-height="150%" fo:margin-left="0.0416in">
        <style:tab-stops/>
      </style:paragraph-properties>
      <style:text-properties style:font-name="Times New Roman" style:font-name-asian="Times New Roman" style:language-asian="pl" style:country-asian="PL"/>
    </style:style>
    <style:style style:name="P370" style:parent-style-name="Normalny" style:family="paragraph">
      <style:paragraph-properties fo:margin-bottom="0in" fo:line-height="150%" fo:margin-left="0.0416in">
        <style:tab-stops/>
      </style:paragraph-properties>
      <style:text-properties style:font-name="Times New Roman" style:font-name-asian="Times New Roman" style:language-asian="pl" style:country-asian="PL"/>
    </style:style>
    <style:style style:name="P371" style:parent-style-name="Normalny" style:family="paragraph">
      <style:paragraph-properties fo:margin-bottom="0in" fo:line-height="150%" fo:margin-left="0.0416in">
        <style:tab-stops/>
      </style:paragraph-properties>
      <style:text-properties style:font-name="Times New Roman" style:font-name-asian="Times New Roman" style:language-asian="pl" style:country-asian="PL"/>
    </style:style>
    <style:style style:name="P372" style:parent-style-name="Normalny" style:family="paragraph">
      <style:paragraph-properties fo:margin-bottom="0in" fo:line-height="150%" fo:margin-left="0.0416in">
        <style:tab-stops/>
      </style:paragraph-properties>
      <style:text-properties style:font-name="Times New Roman" style:font-name-asian="Times New Roman" style:language-asian="pl" style:country-asian="PL"/>
    </style:style>
    <style:style style:name="P373" style:parent-style-name="Normalny" style:family="paragraph">
      <style:paragraph-properties fo:margin-bottom="0in" fo:line-height="150%" fo:margin-left="0.0416in">
        <style:tab-stops/>
      </style:paragraph-properties>
      <style:text-properties style:font-name="Times New Roman" style:font-name-asian="Times New Roman" style:language-asian="pl" style:country-asian="PL"/>
    </style:style>
    <style:style style:name="P374" style:parent-style-name="Normalny" style:family="paragraph">
      <style:paragraph-properties fo:margin-bottom="0in" fo:line-height="150%" fo:margin-left="0.0416in">
        <style:tab-stops/>
      </style:paragraph-properties>
      <style:text-properties style:font-name="Times New Roman" style:font-name-asian="Times New Roman" style:language-asian="pl" style:country-asian="PL"/>
    </style:style>
    <style:style style:name="P375" style:parent-style-name="Normalny" style:family="paragraph">
      <style:paragraph-properties fo:widows="0" fo:orphans="0" fo:margin-top="0.0833in" fo:margin-bottom="0.0833in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TableColumn377" style:family="table-column">
      <style:table-column-properties style:column-width="2.8194in" style:use-optimal-column-width="false"/>
    </style:style>
    <style:style style:name="TableColumn378" style:family="table-column">
      <style:table-column-properties style:column-width="2.9881in" style:use-optimal-column-width="false"/>
    </style:style>
    <style:style style:name="Table376" style:family="table">
      <style:table-properties style:width="5.8076in" fo:margin-left="0.0979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Zawartośćtabeli" style:family="paragraph">
      <style:paragraph-properties fo:text-align="center"/>
    </style:style>
    <style:style style:name="T38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383" style:family="table-cell">
      <style:table-cell-properties fo:border="0.0034in solid #000000" fo:padding-top="0.0381in" fo:padding-left="0.0381in" fo:padding-bottom="0.0381in" fo:padding-right="0.0381in"/>
    </style:style>
    <style:style style:name="P384" style:parent-style-name="Zawartośćtabeli" style:family="paragraph">
      <style:paragraph-properties fo:text-align="center"/>
    </style:style>
    <style:style style:name="T38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386" style:family="table-row">
      <style:table-row-properties style:min-row-height="0.4215in"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Zawartośćtabeli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3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0" style:parent-style-name="Zawartośćtabeli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91" style:parent-style-name="Normalny" style:family="paragraph">
      <style:paragraph-properties fo:margin-bottom="0in" fo:line-height="150%" fo:margin-left="0.0416in">
        <style:tab-stops/>
      </style:paragraph-properties>
      <style:text-properties style:font-name="Times New Roman" style:font-name-asian="Times New Roman" style:language-asian="pl" style:country-asian="PL"/>
    </style:style>
    <style:style style:name="P392" style:parent-style-name="Normalny" style:family="paragraph">
      <style:paragraph-properties fo:margin-bottom="0in" fo:line-height="150%" fo:margin-left="0.0416in">
        <style:tab-stops/>
      </style:paragraph-properties>
      <style:text-properties style:font-name="Times New Roman" style:font-name-asian="Times New Roman" style:language-asian="pl" style:country-asian="PL"/>
    </style:style>
    <style:style style:name="P393" style:parent-style-name="Normalny" style:family="paragraph">
      <style:paragraph-properties fo:margin-bottom="0in" fo:line-height="150%" fo:margin-left="0.1972in">
        <style:tab-stops/>
      </style:paragraph-properties>
      <style:text-properties style:font-name="Times New Roman" style:font-name-asian="Times New Roman" style:language-asian="pl" style:country-asian="PL"/>
    </style:style>
    <style:style style:name="P394" style:parent-style-name="Normalny" style:family="paragraph">
      <style:paragraph-properties fo:margin-bottom="0in" fo:line-height="150%" fo:margin-left="0.6895in">
        <style:tab-stops/>
      </style:paragraph-properties>
      <style:text-properties style:font-name="Times New Roman" style:font-name-asian="Times New Roman" fo:font-style="italic" style:font-style-asian="italic" fo:font-size="9pt" style:font-size-asian="9pt" style:font-size-complex="9pt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fo:font-style="italic" style:font-style-asian="italic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5">ZAŁ. NR 1</text:p>
      <text:p text:style-name="P6"><text:span text:style-name="T7">................................................................</text:span><text:span text:style-name="T8"><text:tab/></text:span><text:span text:style-name="T9"><text:tab/></text:span><text:span text:style-name="T10"><text:tab/></text:span><text:span text:style-name="T11"><text:tab/></text:span><text:span text:style-name="T12"><text:tab/>.......................................................</text:span></text:p>
      <text:p text:style-name="P13"><text:span text:style-name="T14">(pieczątka Wykonawcy)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(miejscowość, data)</text:span></text:p>
      <text:p text:style-name="P22"/>
      <text:p text:style-name="P23"><text:span text:style-name="T24">Znak sprawy:<text:s/></text:span><text:bookmark-start text:name="_GoBack"/><text:bookmark-end text:name="_GoBack"/><text:span text:style-name="T25">40</text:span><text:span text:style-name="T26">/PN/2019</text:span></text:p>
      <text:p text:style-name="P27">Samodzielny Publiczny Zakład Opieki Zdrowotnej</text:p>
      <text:p text:style-name="P28"><text:span text:style-name="T29">Ministerstwa Spraw</text:span><text:span text:style-name="T30"><text:s/></text:span><text:span text:style-name="T31">Wewnętrznych i Administracji <text:s text:c="11"/>w Kielcach</text:span></text:p>
      <text:p text:style-name="P32"><text:span text:style-name="T33">ul. Wojska Polskiego 51</text:span></text:p>
      <text:p text:style-name="P34"><text:span text:style-name="T35">25-375 Kielce</text:span></text:p>
      <text:h text:style-name="P36" text:outline-level="2">FORMULARZ OFERTOWY WYKONAWCY</text:h>
      <text:p text:style-name="P37"><text:span text:style-name="T38">W TRYBIE PRZETARGU NIEOGRANICZONEGO O WARTOŚCI<text:s/></text:span><text:span text:style-name="T39">SZACUNKOWEJ</text:span></text:p>
      <text:p text:style-name="P40"><text:span text:style-name="T41">poniżej kwoty określonej w przepisach wydanych na podstawie art. 11 ust. 8 ustawy Pzp</text:span></text:p>
      <text:p text:style-name="P42">WYKONAWCA:<text:s/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Zawartośćtabeli"><text:span text:style-name="T48">Nazwa Wykonawcy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Zawartośćtabeli"><text:span text:style-name="T53">Siedziba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Zawartośćtabeli"><text:span text:style-name="T58">Nr telefonu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Zawartośćtabeli"><text:span text:style-name="T63">Nr faksu</text:span></text:p>
            <text:p text:style-name="Zawartośćtabeli"><text:span text:style-name="T64">(podać obowiązkowo)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Zawartośćtabeli"><text:span text:style-name="T69">Adres e-mail</text:span></text:p>
            <text:p text:style-name="Zawartośćtabeli"><text:span text:style-name="T70">(podać obowiązkowo)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Zawartośćtabeli"><text:span text:style-name="T75">NIP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Zawartośćtabeli"><text:span text:style-name="T80">REGON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Upełnomocniony<text:s/>przedstawiciel</text:p>
          </table:table-cell>
          <table:table-cell table:style-name="TableCell86">
            <text:p text:style-name="P87"/>
            <text:p text:style-name="P88"><text:span text:style-name="T89">(w załączeniu pełnomocnictwo)</text:span></text:p>
          </table:table-cell>
        </table:table-row>
      </table:table>
      <text:p text:style-name="P90"/>
      <text:p text:style-name="P91">Zobowiązania Wykonawcy:</text:p>
      <text:p text:style-name="P92">Nawiązując do ogłoszenia o zamówieniu publicznym na:</text:p>
      <text:p text:style-name="P93">„BUDOWA BUDYNKU SZPITALA ZAWIERAJACEGO BLOK OPERACYJNY WRAZ Z OODZIAŁAMI SZPITALNYMI ORAZ POŁĄCZENIA GO ŁĄCZNIKIEM Z ISTNIEJĄCYM<text:s/>BUDYNKIEM POLIKLINIKI SAMODZIELNEGO PUBLICZNEGO ZAKŁADU OPIEKI ZDROWOTNEJ MSWiA W KIELCACH PRZY UL. WOJSKA POLSKIEGO 51, PODLEGAJACEGO ROZBUDOWIE W CELU DOSTOSOWANIA DO WYMOGÓW PRAWNYCH ORAZ BUDOWA BUDYNKÓW TOWARZYSZĄCYCH (TRAFO, TLENOWNIA, GARAŻ DLA 3 KARETEK) I MINIMUM 50 MIEJSC POSTOJOWYCH”<text:s/></text:p>
      <text:p text:style-name="P94"><text:span text:style-name="T95">Część 5<text:s/></text:span><text:span text:style-name="T96">–zakup i dostawa Pierwszego wyposażenia szpitala</text:span></text:p>
      <text:p text:style-name="P97"><text:span text:style-name="T98"><text:s/></text:span><text:span text:style-name="T99">postępowanie nr<text:s/></text:span><text:span text:style-name="T100">38/PN/2019,<text:s/></text:span><text:span text:style-name="T101">oferujemy wykonanie zamówienia, zgodnie z wymogami Specyfikacji Istotnych Warunków Zamówienia za cenę:</text:span></text:p>
      <text:p text:style-name="P102"/>
      <text:p text:style-name="P103"/>
      <text:p text:style-name="P104">Część nr1 -Łóżka</text:p>
      <text:p text:style-name="P105"/>
      <text:p text:style-name="P106">Wartość<text:s/>netto............. zł <text:s/>(Słownie: ..........................)</text:p>
      <text:p text:style-name="P107">Podatek VAT (…….%)</text:p>
      <text:p text:style-name="P108">Wartość brutto ............. zł <text:s/>(Słownie: ..........................)</text:p>
      <text:p text:style-name="P109">Okres gwarancji oferowany [nie krótszy niż 24 <text:s/>m-cy] (zgodnie z Formularzem asortymentowo-cenowym): ……………</text:p>
      <text:p text:style-name="P110">Okres naprawy lub wymiany sprzętu:…………….[godz. w dni kalendarzowe]</text:p>
      <text:p text:style-name="P111">Koszt roboczogodziny serwisu pogwarancyjnego z dojazdem…………………..zł(PLN)</text:p>
      <text:p text:style-name="P112"/>
      <text:p text:style-name="P113">Część nr2 -Kardiomonitory</text:p>
      <text:p text:style-name="P114"/>
      <text:p text:style-name="P115">Wartość netto............. zł <text:s/>(Słownie: ..........................)</text:p>
      <text:p text:style-name="P116">Podatek VAT (…….%)</text:p>
      <text:p text:style-name="P117">Wartość brutto ............. zł <text:s/>(Słownie: ..........................)</text:p>
      <text:p text:style-name="P118">Okres gwarancji oferowany [nie krótszy niż 24 <text:s/>m-cy] (zgodnie z Formularzem asortymentowo-cenowym): ……………</text:p>
      <text:p text:style-name="P119">Okres naprawy lub wymiany sprzętu:…………….[godz. w dni kalendarzowe]</text:p>
      <text:p text:style-name="P120">Koszt roboczogodziny serwisu pogwarancyjnego z dojazdem…………………..zł(PLN)</text:p>
      <text:p text:style-name="P121">Część nr3--respiratory</text:p>
      <text:p text:style-name="P122"/>
      <text:p text:style-name="P123">Wartość netto............. zł <text:s/>(Słownie: ..........................)</text:p>
      <text:p text:style-name="P124">Podatek VAT (…….%)</text:p>
      <text:p text:style-name="P125">Wartość brutto ............. zł <text:s/>(Słownie: ..........................)</text:p>
      <text:p text:style-name="P126">Okres gwarancji oferowany [nie krótszy niż 24 <text:s/>m-cy] (zgodnie z Formularzem asortymentowo-cenowym): ……………</text:p>
      <text:p text:style-name="P127">Okres naprawy lub wymiany sprzętu:…………….[godz. w dni kalendarzowe]</text:p>
      <text:p text:style-name="P128">Koszt roboczogodziny serwisu pogwarancyjnego z dojazdem…………………..zł(PLN)</text:p>
      <text:p text:style-name="P129">Część nr4 –Pompy i<text:s/>stacja dokująca</text:p>
      <text:p text:style-name="P130"/>
      <text:p text:style-name="P131">Wartość netto............. zł <text:s/>(Słownie: ..........................)</text:p>
      <text:p text:style-name="P132">Podatek VAT (…….%)</text:p>
      <text:p text:style-name="P133">Wartość brutto ............. zł <text:s/>(Słownie: ..........................)</text:p>
      <text:p text:style-name="P134">Okres gwarancji oferowany [nie krótszy niż 24 <text:s/>m-cy] (zgodnie z Formularzem asortymentowo-cenowym): ……………</text:p>
      <text:p text:style-name="P135">Okres naprawy lub wymiany sprzętu:…………….[godz. w dni kalendarzowe]</text:p>
      <text:p text:style-name="P136">Koszt roboczogodziny serwisu pogwarancyjnego z dojazdem…………………..zł(PLN)</text:p>
      <text:p text:style-name="P137">Część nr5 –Stoły operacyjne</text:p>
      <text:p text:style-name="P138"/>
      <text:p text:style-name="P139">Wartość netto............. zł <text:s/>(Słownie: ..........................)</text:p>
      <text:p text:style-name="P140">Podatek VAT (…….%)</text:p>
      <text:p text:style-name="P141">Wartość brutto ............. zł <text:s/>(Słownie: ..........................)</text:p>
      <text:p text:style-name="P142">Okres gwarancji oferowany [nie krótszy niż 24 <text:s/>m-cy] (zgodnie z Formularzem asortymentowo-cenowym): ……………</text:p>
      <text:p text:style-name="P143">Okres naprawy lub wymiany sprzętu:…………….[godz. w dni<text:s/>kalendarzowe]</text:p>
      <text:p text:style-name="P144">Koszt roboczogodziny serwisu pogwarancyjnego z dojazdem…………………..zł(PLN)</text:p>
      <text:p text:style-name="P145">Część nr6 -Bieżnia</text:p>
      <text:p text:style-name="P146"/>
      <text:p text:style-name="P147">Wartość netto............. zł <text:s/>(Słownie: ..........................)</text:p>
      <text:p text:style-name="P148">Podatek VAT (…….%)</text:p>
      <text:p text:style-name="P149">Wartość brutto ............. zł <text:s/>(Słownie:<text:s/>..........................)</text:p>
      <text:p text:style-name="P150">Okres gwarancji oferowany [nie krótszy niż 24 <text:s/>m-cy] (zgodnie z Formularzem asortymentowo-cenowym): ……………</text:p>
      <text:p text:style-name="P151">Okres naprawy lub wymiany sprzętu:…………….[godz. w dni kalendarzowe]</text:p>
      <text:p text:style-name="P152">Koszt roboczogodziny serwisu pogwarancyjnego z dojazdem…………………..zł(PLN)</text:p>
      <text:p text:style-name="P153">Część nr7-Myjnia do kaczek i basenów</text:p>
      <text:p text:style-name="P154"/>
      <text:p text:style-name="P155">Wartość netto............. zł <text:s/>(Słownie: ..........................)</text:p>
      <text:p text:style-name="P156">Podatek VAT (…….%)</text:p>
      <text:p text:style-name="P157">Wartość brutto ............. zł <text:s/>(Słownie: ..........................)</text:p>
      <text:p text:style-name="P158">Okres gwarancji oferowany [nie krótszy niż<text:s/>24 <text:s/>m-cy] (zgodnie z Formularzem asortymentowo-cenowym): ……………</text:p>
      <text:p text:style-name="P159">Okres naprawy lub wymiany sprzętu:…………….[godz. w dni kalendarzowe]</text:p>
      <text:p text:style-name="P160">Koszt roboczogodziny serwisu pogwarancyjnego z dojazdem…………………..zł(PLN)</text:p>
      <text:p text:style-name="P161">Część nr8 –Wózek kapsuła do transportu zwłok</text:p>
      <text:p text:style-name="P162"/>
      <text:p text:style-name="P163">Wartość<text:s/>netto............. zł <text:s/>(Słownie: ..........................)</text:p>
      <text:p text:style-name="P164">Podatek VAT (…….%)</text:p>
      <text:p text:style-name="P165">Wartość brutto ............. zł <text:s/>(Słownie: ..........................)</text:p>
      <text:p text:style-name="P166">Okres gwarancji oferowany [nie krótszy niż 24 <text:s/>m-cy] (zgodnie z Formularzem asortymentowo-cenowym): ……………</text:p>
      <text:p text:style-name="P167">Okres naprawy lub wymiany sprzętu:…………….[godz. w dni kalendarzowe]</text:p>
      <text:p text:style-name="P168"><text:span text:style-name="T169">Koszt roboczogodziny serwisu pogwarancyjnego z dojazdem…………………..zł(PLN)</text:span></text:p>
      <text:p text:style-name="P170">Część nr9- Materac przeciwodleżynowy, podnośnik rolkowy<text:s/></text:p>
      <text:p text:style-name="P171">Wartość netto............. zł <text:s/>(Słownie: ..........................)</text:p>
      <text:p text:style-name="P172">Podatek VAT (…….%)</text:p>
      <text:p text:style-name="P173">Wartość brutto ............. zł <text:s/>(Słownie: ..........................)</text:p>
      <text:p text:style-name="P174">Okres gwarancji oferowany [nie krótszy niż 24 <text:s/>m-cy] (zgodnie z Formularzem asortymentowo-cenowym): ……………</text:p>
      <text:p text:style-name="P175">Okres naprawy lub wymiany sprzętu:…………….[godz. w<text:s/>dni kalendarzowe]</text:p>
      <text:p text:style-name="P176">Koszt roboczogodziny serwisu pogwarancyjnego z dojazdem…………………..zł(PLN)</text:p>
      <text:p text:style-name="P177">Częśćnr10-Defibrylator</text:p>
      <text:p text:style-name="P178">Wartość netto............. zł <text:s/>(Słownie: ..........................)</text:p>
      <text:p text:style-name="P179">Podatek VAT (…….%)</text:p>
      <text:p text:style-name="P180">Wartość brutto ............. zł <text:s/>(Słownie:<text:s/>..........................)</text:p>
      <text:p text:style-name="P181">Okres gwarancji oferowany [nie krótszy niż 24 <text:s/>m-cy] (zgodnie z Formularzem asortymentowo-cenowym): ……………</text:p>
      <text:p text:style-name="P182">Okres naprawy lub wymiany sprzętu:…………….[godz. w dni kalendarzowe]</text:p>
      <text:p text:style-name="P183">Koszt roboczogodziny serwisu pogwarancyjnego z dojazdem…………………..zł(PLN)</text:p>
      <text:p text:style-name="P184">Część nr11 -Diatermia</text:p>
      <text:p text:style-name="P185">Wartość netto............. zł <text:s/>(Słownie: ..........................)</text:p>
      <text:p text:style-name="P186">Podatek VAT (…….%)</text:p>
      <text:p text:style-name="P187">Wartość brutto ............. zł <text:s/>(Słownie: ..........................)</text:p>
      <text:p text:style-name="P188">Okres gwarancji oferowany [nie krótszy niż 24 <text:s/>m-cy] (zgodnie z Formularzem asortymentowo-cenowym): ……………</text:p>
      <text:p text:style-name="P189">Okres naprawy lub wymiany sprzętu:…………….[godz. w dni kalendarzowe]</text:p>
      <text:p text:style-name="P190">Koszt roboczogodziny serwisu pogwarancyjnego z dojazdem…………………..zł(PLN)</text:p>
      <text:p text:style-name="P191">Część nr12 –Aparat do terapii nerkozastępczej</text:p>
      <text:p text:style-name="P192">Wartość netto............. zł <text:s/>(Słownie: ..........................)</text:p>
      <text:p text:style-name="P193">Podatek VAT (…….%)</text:p>
      <text:p text:style-name="P194">Wartość brutto ............. zł <text:s/>(Słownie: ..........................)</text:p>
      <text:p text:style-name="P195">Okres gwarancji oferowany [nie krótszy niż 24 <text:s/>m-cy] (zgodnie z Formularzem asortymentowo-cenowym): ……………</text:p>
      <text:p text:style-name="P196">Okres naprawy<text:s/>lub wymiany sprzętu:…………….[godz. w dni kalendarzowe]</text:p>
      <text:p text:style-name="P197">Koszt roboczogodziny serwisu pogwarancyjnego z dojazdem…………………..zł(PLN)</text:p>
      <text:p text:style-name="P198">Część nr13 –Analizator parametrów krytycznych</text:p>
      <text:p text:style-name="P199">Wartość netto............. zł <text:s/>(Słownie: ..........................)</text:p>
      <text:p text:style-name="P200">Podatek VAT (…….%)</text:p>
      <text:p text:style-name="P201">Wartość brutto ............. zł <text:s/>(Słownie: ..........................)</text:p>
      <text:p text:style-name="P202">Okres gwarancji oferowany [nie krótszy niż 24 <text:s/>m-cy] (zgodnie z Formularzem asortymentowo-cenowym): ……………</text:p>
      <text:p text:style-name="P203">Okres naprawy lub wymiany sprzętu:…………….[godz. w dni kalendarzowe]</text:p>
      <text:p text:style-name="P204">Koszt<text:s/>roboczogodziny serwisu pogwarancyjnego z dojazdem…………………..zł(PLN)</text:p>
      <text:p text:style-name="P205">Część nr14- podnośnik pacjenta</text:p>
      <text:p text:style-name="P206">Wartość netto............. zł <text:s/>(Słownie: ..........................)</text:p>
      <text:p text:style-name="P207">Podatek VAT (…….%)</text:p>
      <text:p text:style-name="P208">Wartość brutto ............. zł <text:s/>(Słownie: ..........................)</text:p>
      <text:p text:style-name="P209">Okres gwarancji oferowany [nie krótszy niż 24 <text:s/>m-cy] (zgodnie z Formularzem asortymentowo-cenowym): ……………</text:p>
      <text:p text:style-name="P210">Okres naprawy lub wymiany sprzętu:…………….[godz. w dni kalendarzowe]</text:p>
      <text:p text:style-name="P211">Koszt roboczogodziny serwisu pogwarancyjnego z dojazdem…………………..zł(PLN)</text:p>
      <text:p text:style-name="P212">Część<text:s/>nr15-napęd do wiertarki</text:p>
      <text:p text:style-name="P213">Wartość netto............. zł <text:s/>(Słownie: ..........................)</text:p>
      <text:p text:style-name="P214">Podatek VAT (…….%)</text:p>
      <text:p text:style-name="P215">Wartość brutto ............. zł <text:s/>(Słownie: ..........................)</text:p>
      <text:p text:style-name="P216">Okres gwarancji oferowany [nie krótszy niż 24 <text:s/>m-cy] (zgodnie z Formularzem asortymentowo-cenowym): ……………</text:p>
      <text:p text:style-name="P217">Okres naprawy lub wymiany sprzętu:…………….[godz. w dni kalendarzowe]</text:p>
      <text:p text:style-name="P218">Koszt roboczogodziny serwisu pogwarancyjnego z dojazdem…………………..zł(PLN)</text:p>
      <text:p text:style-name="P219">Część nr16 –zestaw platformy elektrochirurgicznej</text:p>
      <text:p text:style-name="P220">Wartość netto............. zł <text:s/>(Słownie: ..........................)</text:p>
      <text:p text:style-name="P221">Podatek VAT (…….%)</text:p>
      <text:p text:style-name="P222">Wartość brutto ............. zł <text:s/>(Słownie: ..........................)</text:p>
      <text:p text:style-name="P223">Okres gwarancji oferowany [nie krótszy niż 24 <text:s/>m-cy] (zgodnie z Formularzem asortymentowo-cenowym): ……………</text:p>
      <text:p text:style-name="P224">Okres naprawy lub wymiany<text:s/>sprzętu:…………….[godz. w dni kalendarzowe]</text:p>
      <text:p text:style-name="P225">Koszt roboczogodziny serwisu pogwarancyjnego z dojazdem…………………..zł(PLN)</text:p>
      <text:p text:style-name="P226">Część nr 17-urządzenie pizoelektryczne ze żródłem światła</text:p>
      <text:p text:style-name="P227">Wartość netto............. zł <text:s/>(Słownie: ..........................)</text:p>
      <text:p text:style-name="P228">Podatek VAT<text:s/>(…….%)</text:p>
      <text:p text:style-name="P229">Wartość brutto ............. zł <text:s/>(Słownie: ..........................)</text:p>
      <text:p text:style-name="P230">Okres gwarancji oferowany [nie krótszy niż 24 <text:s/>m-cy] (zgodnie z Formularzem asortymentowo-cenowym): ……………</text:p>
      <text:p text:style-name="P231">Okres naprawy lub wymiany sprzętu:…………….[godz. w dni kalendarzowe]</text:p>
      <text:p text:style-name="P232">Koszt<text:s/>roboczogodziny serwisu pogwarancyjnego z dojazdem…………………..zł(PLN)</text:p>
      <text:p text:style-name="P233">Część nr18 –urządzenie do bezkrwawych pobrań kości</text:p>
      <text:p text:style-name="P234">Wartość netto............. zł <text:s/>(Słownie: ..........................)</text:p>
      <text:p text:style-name="P235">Podatek VAT (…….%)</text:p>
      <text:p text:style-name="P236">Wartość brutto ............. zł <text:s/>(Słownie: ..........................)</text:p>
      <text:p text:style-name="P237">Okres gwarancji oferowany [nie krótszy niż 24 <text:s/>m-cy] (zgodnie z Formularzem asortymentowo-cenowym): ……………</text:p>
      <text:p text:style-name="P238">Okres naprawy lub wymiany sprzętu:…………….[godz. w dni kalendarzowe]</text:p>
      <text:p text:style-name="P239">Koszt roboczogodziny serwisu pogwarancyjnego z dojazdem…………………..zł(PLN)</text:p>
      <text:p text:style-name="P240">Część nr19 –zestaw artroskopowy</text:p>
      <text:p text:style-name="P241">Wartość netto............. zł <text:s/>(Słownie: ..........................)</text:p>
      <text:p text:style-name="P242">Podatek VAT (…….%)</text:p>
      <text:p text:style-name="P243">Wartość brutto ............. zł <text:s/>(Słownie: ..........................)</text:p>
      <text:p text:style-name="P244">Okres gwarancji oferowany [nie krótszy niż 24 <text:s/>m-cy] (zgodnie z Formularzem asortymentowo-cenowym): ……………</text:p>
      <text:p text:style-name="P245">Okres naprawy lub wymiany sprzętu:…………….[godz. w dni kalendarzowe]</text:p>
      <text:p text:style-name="P246">Koszt roboczogodziny serwisu pogwarancyjnego z dojazdem…………………..zł(PLN)</text:p>
      <text:p text:style-name="P247">Część nr20 –aparat z ramieniem C</text:p>
      <text:p text:style-name="P248">Wartość netto............. zł <text:s/>(Słownie: ..........................)</text:p>
      <text:p text:style-name="P249">Podatek VAT (…….%)</text:p>
      <text:p text:style-name="P250">Wartość brutto ............. zł <text:s/>(Słownie: ..........................)</text:p>
      <text:p text:style-name="P251">Okres gwarancji oferowany [nie krótszy niż 24 <text:s/>m-cy] (zgodnie z Formularzem asortymentowo-cenowym): ……………</text:p>
      <text:p text:style-name="P252">Okres naprawy lub<text:s/>wymiany sprzętu:…………….[godz. w dni kalendarzowe]</text:p>
      <text:p text:style-name="P253">Koszt roboczogodziny serwisu pogwarancyjnego z dojazdem…………………..zł(PLN)</text:p>
      <text:p text:style-name="P254">Część nr20 –aparat z ramieniem C</text:p>
      <text:p text:style-name="P255">Wartość netto............. zł <text:s/>(Słownie: ..........................)</text:p>
      <text:p text:style-name="P256">Podatek VAT (…….%)</text:p>
      <text:p text:style-name="P257">Wartość brutto<text:s/>............. zł <text:s/>(Słownie: ..........................)</text:p>
      <text:p text:style-name="P258">Okres gwarancji oferowany [nie krótszy niż 24 <text:s/>m-cy] (zgodnie z Formularzem asortymentowo-cenowym): ……………</text:p>
      <text:p text:style-name="P259">Okres naprawy lub wymiany sprzętu:…………….[godz. w dni kalendarzowe]</text:p>
      <text:p text:style-name="P260">Koszt roboczogodziny serwisu pogwarancyjnego z dojazdem…………………..zł(PLN)</text:p>
      <text:p text:style-name="P261">Część nr21 –myjnia dezynfektor z wbudowaną suszarką</text:p>
      <text:p text:style-name="P262">Wartość netto............. zł <text:s/>(Słownie: ..........................)</text:p>
      <text:p text:style-name="P263">Podatek VAT (…….%)</text:p>
      <text:p text:style-name="P264">Wartość brutto ............. zł <text:s/>(Słownie: ..........................)</text:p>
      <text:p text:style-name="P265">Okres gwarancji oferowany [nie krótszy niż 24 <text:s/>m-cy] (zgodnie z Formularzem asortymentowo-cenowym): ……………</text:p>
      <text:p text:style-name="P266">Okres naprawy lub wymiany sprzętu:…………….[godz. w dni kalendarzowe]</text:p>
      <text:p text:style-name="P267">Koszt roboczogodziny serwisu pogwarancyjnego z dojazdem…………………..zł(PLN)</text:p>
      <text:p text:style-name="P268">Część nr22<text:s/>–wózek transportowo-kąpielowy</text:p>
      <text:p text:style-name="P269">Wartość netto............. zł <text:s/>(Słownie: ..........................)</text:p>
      <text:p text:style-name="P270">Podatek VAT (…….%)</text:p>
      <text:p text:style-name="P271">Wartość brutto ............. zł <text:s/>(Słownie: ..........................)</text:p>
      <text:p text:style-name="P272">Okres gwarancji oferowany [nie krótszy niż 24 <text:s/>m-cy] (zgodnie z Formularzem asortymentowo-cenowym): ……………</text:p>
      <text:p text:style-name="P273">Okres naprawy lub wymiany sprzętu:…………….[godz. w dni kalendarzowe]</text:p>
      <text:p text:style-name="P274">Koszt roboczogodziny serwisu pogwarancyjnego z dojazdem…………………..zł(PLN)</text:p>
      <text:p text:style-name="P275">Część nr23 –ssak elektryczny</text:p>
      <text:p text:style-name="P276">Wartość netto............. zł <text:s/>(Słownie:<text:s/>..........................)</text:p>
      <text:p text:style-name="P277">Podatek VAT (…….%)</text:p>
      <text:p text:style-name="P278">Wartość brutto ............. zł <text:s/>(Słownie: ..........................)</text:p>
      <text:p text:style-name="P279">Okres gwarancji oferowany [nie krótszy niż 24 <text:s/>m-cy] (zgodnie z Formularzem asortymentowo-cenowym): ……………</text:p>
      <text:p text:style-name="P280">Okres naprawy lub wymiany<text:s/>sprzętu:…………….[godz. w dni kalendarzowe]</text:p>
      <text:p text:style-name="P281">Koszt roboczogodziny serwisu pogwarancyjnego z dojazdem…………………..zł(PLN)</text:p>
      <text:p text:style-name="P282"/>
      <text:p text:style-name="P283">Oświadczam, że:</text:p>
      <text:list text:style-name="LFO1" text:continue-numbering="true">
        <text:list-item>
          <text:p text:style-name="P284"><text:span text:style-name="T285">Wykonam zamówienie publiczne w terminie: do</text:span><text:span text:style-name="T286"><text:s/>17</text:span><text:span text:style-name="T287"><text:s/>grudnia 2019 roku z uwagi na finansowanie przedmiotu <text:s/>zamówienia.</text:span></text:p>
        </text:list-item>
      </text:list>
      <text:p text:style-name="P288">Osoby do kontaktów z Zamawiającym:</text:p>
      <text:p text:style-name="P289">Osoba / osoby do kontaktów z Zamawiającym odpowiedzialne za przygotowanie niniejszej oferty :</text:p>
      <text:p text:style-name="P290">.......... .......... .......... .......... .......... .......... .......... .....tel. kontaktowy……. mail: ................ .......... ....</text:p>
      <text:p text:style-name="P291">Osoba / osoby do kontaktów z Zamawiającym odpowiedzialne za wykonanie zobowiązań umowy:</text:p>
      <text:p text:style-name="P292">.......... .......... .......... .......... .......... .......... .......... .....tel. kontaktowy……mail: .......... .......... ...........<text:s/></text:p>
      <text:p text:style-name="P293">Oświadczenia dotyczące postanowień Specyfikacji Istotnych Warunków Zamówienia:</text:p>
      <text:list text:style-name="LFO2" text:continue-numbering="true">
        <text:list-item>
          <text:p text:style-name="P294">Oświadczamy, że zapoznaliśmy się ze specyfikacją istotnych warunków zamówienia, nie wnosimy żadnych zastrzeżeń oraz uzyskaliśmy niezbędne informacje do przygotowania oferty.</text:p>
        </text:list-item>
        <text:list-item>
          <text:p text:style-name="P295">Oświadczamy, że uważamy się za<text:s/>związanych ofertą przez czas wskazany w specyfikacji istotnych warunków zamówienia.</text:p>
        </text:list-item>
        <text:list-item>
          <text:p text:style-name="P296">Oświadczamy, że:</text:p>
        </text:list-item>
      </text:list>
      <text:list text:style-name="LFO3" text:continue-numbering="true">
        <text:list-item>
          <text:p text:style-name="P297">wybór oferty nie prowadzi do powstania obowiązku podatkowego u zamawiającego<text:s/></text:p>
        </text:list-item>
        <text:list-item>
          <text:p text:style-name="P298">wybór oferty prowadzi do powstania obowiązku podatkowego u zamawiającego:</text:p>
        </text:list-item>
      </text:list>
      <text:p text:style-name="P299">Wskazać nazwę (rodzaj) towaru dla których dostawa będzie prowadzić do jego powstania (wskazać wartość podatku) ………………………………………….</text:p>
      <text:list text:style-name="LFO2" text:continue-numbering="true">
        <text:list-item>
          <text:p text:style-name="P300"><text:span text:style-name="T301">Oświadczamy, że zaoferowane produkty są dopuszczone do obrotu w Polsce zgodnie <text:s text:c="19"/>z obowiązującymi przepisami praw</text:span><text:span text:style-name="T302">a i posiadają deklarację zgodności CE.</text:span></text:p>
        </text:list-item>
      </text:list>
      <text:p text:style-name="P303"><text:span text:style-name="T304">Jednocześnie oświadczamy, że<text:s/></text:span><text:span text:style-name="T305">dokumenty dopuszczające do obrotu przedmiot zamówienia</text:span><text:span text:style-name="T306"><text:s/></text:span><text:span text:style-name="T307">udostępnione zostaną</text:span><text:span text:style-name="T308"><text:s/>na każde wezwanie Zamawiającego, po podpisaniu umowy</text:span><text:span text:style-name="T309">.</text:span></text:p>
      <text:list text:style-name="LFO2" text:continue-numbering="true">
        <text:list-item>
          <text:p text:style-name="P310">Oświadczamy, że załączone do specyfikacji istotnych<text:s/>warunków zamówienia wymagania stawiane wykonawcy oraz postanowienia umowy zostały przez nas zaakceptowane bez zastrzeżeń i zobowiązujemy się w przypadku wyboru naszej oferty do zawarcia umowy <text:s text:c="15"/>w miejscu i terminie wyznaczonym przez Zamawiającego.<text:s/></text:p>
        </text:list-item>
        <text:list-item>
          <text:p text:style-name="P311">Oświadczamy, że</text:p>
        </text:list-item>
      </text:list>
      <text:list text:style-name="LFO4" text:continue-numbering="true">
        <text:list-item>
          <text:p text:style-name="P312"><text:span text:style-name="T313">NIE UTAJNIAMY</text:span><text:span text:style-name="T314">* żadnych informacji zawartych w naszej ofercie;</text:span></text:p>
        </text:list-item>
        <text:list-item>
          <text:p text:style-name="P315"><text:span text:style-name="T316">UTAJNIAMY</text:span><text:span text:style-name="T317">* informacje zawarte w naszej ofercie, które stanowią tajemnice przedsiębiorstwa w zakresie:</text:span></text:p>
        </text:list-item>
      </text:list>
      <text:list text:style-name="LFO5" text:continue-numbering="true">
        <text:list-item>
          <text:p text:style-name="P318"><text:span text:style-name="T319">nazwa utajnionego dokumentu: ……………………………………………………..</text:span></text:p>
          <text:list text:continue-numbering="true">
            <text:list-item>
              <text:p text:style-name="P320"><text:span text:style-name="T321">zakres………………………………………………………………………………….</text:span></text:p>
            </text:list-item>
          </text:list>
        </text:list-item>
        <text:list-item>
          <text:p text:style-name="P322"><text:span text:style-name="T323">nazwa utajnionego dokumentu: ……………………………………………………….</text:span></text:p>
        </text:list-item>
      </text:list>
      <text:p text:style-name="P324"><text:span text:style-name="T325">zakres …………………………………………………………………………………</text:span></text:p>
      <text:list text:style-name="LFO6" text:continue-numbering="true">
        <text:list-item>
          <text:p text:style-name="P326"><text:span text:style-name="T327">W związku z utajnieniem w/w dokumentów oświadczamy, że:</text:span></text:p>
        </text:list-item>
      </text:list>
      <text:list text:style-name="LFO7" text:continue-numbering="true">
        <text:list-item>
          <text:p text:style-name="P328"><text:span text:style-name="T329">wymienione wyżej informacje zostały w naszej firmie objęte ochrona jak</text:span><text:span text:style-name="T330">o nieujawnione, objęta tajemnicą przedsiębiorstwa,</text:span></text:p>
        </text:list-item>
        <text:list-item>
          <text:p text:style-name="P331"><text:span text:style-name="T332">informacje te nie były nigdzie jawnie publikowane, nie stanowiły one części materiałów promocyjnych i podobnych, ani nie zapoznawano z nimi innych jednostek gospodarczych <text:s text:c="10"/>i administracyjnych w tr</text:span><text:span text:style-name="T333">ybie jawnym,</text:span></text:p>
        </text:list-item>
        <text:list-item>
          <text:p text:style-name="P334"><text:span text:style-name="T335">zastrzeżenie niejawności w/w informacji jest nadal ważne,</text:span></text:p>
        </text:list-item>
        <text:list-item>
          <text:p text:style-name="P336"><text:span text:style-name="T337">informacje te nie wchodzą w zakres informacji składanych w rejestrach sądowych przez spółki <text:s text:c="2"/>i przedsiębiorstwa, nawet jeśli nasza jednostka nie jest zobowiązana do składania takich do</text:span><text:span text:style-name="T338">kumentów w sądach rejestrowych.</text:span></text:p>
        </text:list-item>
      </text:list>
      <text:p text:style-name="P339"><text:span text:style-name="T340">(*)<text:s/></text:span><text:span text:style-name="T341">niewłaściwe skreślić</text:span><text:span text:style-name="T342"><text:s/></text:span></text:p>
      <text:list text:style-name="LFO2" text:continue-numbering="true">
        <text:list-item>
          <text:p text:style-name="P343"><text:span text:style-name="T344">Wykonawca jest mikro, małym, średnim przedsiębiorcą –<text:s/></text:span><text:span text:style-name="T345">TAK/ NIE</text:span><text:span text:style-name="T346"><text:s/>(właściwe zaznaczyć)</text:span></text:p>
        </text:list-item>
        <text:list-item>
          <text:p text:style-name="P347">Na podstawie art. 26 ust. 6 ustawy prawo zamówień publicznych informuję:</text:p>
        </text:list-item>
      </text:list>
      <text:p text:style-name="P348"><text:span text:style-name="T349">☐</text:span><text:span text:style-name="T350"><text:s text:c="2"/>dokumenty, oświadczenia<text:s/></text:span><text:span text:style-name="T351">(wymienić<text:s/></text:span><text:span text:style-name="T352">jakie)<text:s/></text:span><text:span text:style-name="T353">: ………………………………………………</text:span></text:p>
      <text:p text:style-name="P354"><text:span text:style-name="T355">dostępne są na stronie<text:s/></text:span><text:span text:style-name="T356">(podać adres strony internetowej) : ……………………………………….</text:span></text:p>
      <text:p text:style-name="P357">(Zamawiający może samodzielnie pobrać wymagane przez niego dokumenty)<text:s/></text:p>
      <text:p text:style-name="P358"><text:span text:style-name="T359">☐</text:span><text:span text:style-name="T360"><text:s text:c="2"/>dokumenty, oświadczenia<text:s/></text:span><text:span text:style-name="T361">(wymienić jakie)<text:s/></text:span><text:span text:style-name="T362">: …………………………………………………</text:span></text:p>
      <text:p text:style-name="P363"><text:span text:style-name="T364">dostępne są w<text:s/></text:span><text:span text:style-name="T365">dokumentacji przechowywanej przez Zamawiającego w postępowaniu nr<text:s/></text:span><text:span text:style-name="T366">(podać numer postępowania): ……………………………………….</text:span></text:p>
      <text:p text:style-name="P367"><text:span text:style-name="T368">Dokumenty:</text:span></text:p>
      <text:p text:style-name="P369">Na potwierdzenie spełnienia wymagań do oferty załączam:<text:s/></text:p>
      <text:p text:style-name="P370">.......... .......... .......... .......... .......... .......... ..........<text:s/>.......... ..........</text:p>
      <text:p text:style-name="P371">.......... .......... .......... .......... .......... .......... .......... .......... ..........<text:s/></text:p>
      <text:p text:style-name="P372">Inne informacje Wykonawcy:<text:s/></text:p>
      <text:p text:style-name="P373">……………………………………….</text:p>
      <text:p text:style-name="P374">……………………………………….</text:p>
      <text:p text:style-name="P375">Imię i nazwisko oraz funkcja osoby, która należy wpisać do umowy jako osobę reprezentującą firmę:<text:s/></text:p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Imię i nazwisko</text:span></text:p>
          </table:table-cell>
          <table:table-cell table:style-name="TableCell383">
            <text:p text:style-name="P384"><text:span text:style-name="T385">Funkcja</text:span>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/>
      <text:p text:style-name="P392"/>
      <text:p text:style-name="P393">______________________________<text:tab/><text:tab/><text:tab/>_____________________________</text:p>
      <text:p text:style-name="P394">Imiona i nazwiska osób<text:s/><text:tab/><text:tab/><text:s text:c="38"/><text:tab/>Czytelne podpisy osób uprawnionych do<text:s/></text:p>
      <text:p text:style-name="Normalny"><text:span text:style-name="T395"><text:s text:c="126"/>uprawnionych do reprezentacj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bottom="0in" fo:line-height="100%" fo:margin-left="0.1972in">
        <style:tab-stops>
          <style:tab-stop style:type="left" style:position="-0.197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0pt" style:language-asian="zh" style:country-asian="CN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zh" style:country-asian="CN" fo:hyphenate="false"/>
    </style:style>
    <style:style style:name="Normalny" style:display-name="Normalny" style:family="paragraph">
      <style:paragraph-properties fo:margin-bottom="0.1111in" fo:line-height="105%"/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zh" style:country-asian="CN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zh" style:country-asian="CN"/>
    </style:style>
    <style:style style:name="Zawartośćtabeli" style:display-name="Zawartość tabeli" style:family="paragraph" style:parent-style-name="Normalny">
      <style:paragraph-properties text:number-lines="false"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/>
    <style:style style:name="Standard" style:display-name="Standard" style:family="paragraph">
      <style:text-properties style:font-name-asian="SimSun" style:font-name-complex="F" style:letter-kerning="true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style:font-name-complex="Times New Roman" fo:color="#17BBFD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style:font-name-complex="Open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style:style style:name="WW_CharLFO6LVL1" style:family="text">
      <style:text-properties style:font-name="Tahoma" style:font-name-asian="Tahoma" style:font-name-complex="Tahoma" fo:font-weight="normal" style:font-weight-asian="normal" style:font-weight-complex="normal" fo:font-size="10pt" style:font-size-asian="10pt" style:font-size-complex="10pt"/>
    </style:style>
    <style:style style:name="WW_CharLFO6LVL2" style:family="text">
      <style:text-properties style:font-name="Tahoma" style:font-name-asian="Tahoma" style:font-name-complex="Tahoma" fo:font-weight="normal" style:font-weight-asian="normal" style:font-weight-complex="normal" fo:font-size="10pt" style:font-size-asian="10pt" style:font-size-complex="10pt"/>
    </style:style>
    <style:style style:name="WW_CharLFO6LVL3" style:family="text">
      <style:text-properties style:font-name="Tahoma" style:font-name-asian="Tahoma" style:font-name-complex="Tahoma" fo:font-weight="normal" style:font-weight-asian="normal" style:font-weight-complex="normal" fo:font-size="10pt" style:font-size-asian="10pt" style:font-size-complex="10pt"/>
    </style:style>
    <style:style style:name="WW_CharLFO6LVL4" style:family="text">
      <style:text-properties style:font-name="Tahoma" style:font-name-asian="Tahoma" style:font-name-complex="Tahoma" fo:font-weight="normal" style:font-weight-asian="normal" style:font-weight-complex="normal" fo:font-size="10pt" style:font-size-asian="10pt" style:font-size-complex="10pt"/>
    </style:style>
    <style:style style:name="WW_CharLFO6LVL5" style:family="text">
      <style:text-properties style:font-name="Tahoma" style:font-name-asian="Tahoma" style:font-name-complex="Tahoma" fo:font-weight="normal" style:font-weight-asian="normal" style:font-weight-complex="normal" fo:font-size="10pt" style:font-size-asian="10pt" style:font-size-complex="10pt"/>
    </style:style>
    <style:style style:name="WW_CharLFO6LVL6" style:family="text">
      <style:text-properties style:font-name="Tahoma" style:font-name-asian="Tahoma" style:font-name-complex="Tahoma" fo:font-weight="normal" style:font-weight-asian="normal" style:font-weight-complex="normal" fo:font-size="10pt" style:font-size-asian="10pt" style:font-size-complex="10pt"/>
    </style:style>
    <style:style style:name="WW_CharLFO6LVL7" style:family="text">
      <style:text-properties style:font-name="Tahoma" style:font-name-asian="Tahoma" style:font-name-complex="Tahoma" fo:font-weight="normal" style:font-weight-asian="normal" style:font-weight-complex="normal" fo:font-size="10pt" style:font-size-asian="10pt" style:font-size-complex="10pt"/>
    </style:style>
    <style:style style:name="WW_CharLFO6LVL8" style:family="text">
      <style:text-properties style:font-name="Tahoma" style:font-name-asian="Tahoma" style:font-name-complex="Tahoma" fo:font-weight="normal" style:font-weight-asian="normal" style:font-weight-complex="normal" fo:font-size="10pt" style:font-size-asian="10pt" style:font-size-complex="10pt"/>
    </style:style>
    <style:style style:name="WW_CharLFO6LVL9" style:family="text">
      <style:text-properties style:font-name="Tahoma" style:font-name-asian="Tahoma" style:font-name-complex="Tahoma" fo:font-weight="normal" style:font-weight-asian="normal" style:font-weight-complex="normal" fo:font-size="10pt" style:font-size-asian="10pt" style:font-size-complex="10pt"/>
    </style:style>
    <style:style style:name="WW_CharLFO7LVL1" style:family="text">
      <style:text-properties style:font-name="Symbol" style:font-name-complex="Open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Open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Open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">
      <text:list-level-style-bullet text:level="1" text:style-name="WW_CharLFO3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1">
        <style:list-level-properties text:space-before="0.5in" text:min-label-width="0.25in"/>
      </text:list-level-style-number>
      <text:list-level-style-number text:level="3" text:style-name="WW_CharLFO6LVL3" style:num-suffix="." style:num-format="1">
        <style:list-level-properties text:space-before="0.75in" text:min-label-width="0.25in"/>
      </text:list-level-style-number>
      <text:list-level-style-number text:level="4" text:style-name="WW_CharLFO6LVL4" style:num-suffix="." style:num-format="1">
        <style:list-level-properties text:space-before="1in" text:min-label-width="0.25in"/>
      </text:list-level-style-number>
      <text:list-level-style-number text:level="5" text:style-name="WW_CharLFO6LVL5" style:num-suffix="." style:num-format="1">
        <style:list-level-properties text:space-before="1.25in" text:min-label-width="0.25in"/>
      </text:list-level-style-number>
      <text:list-level-style-number text:level="6" text:style-name="WW_CharLFO6LVL6" style:num-suffix="." style:num-format="1">
        <style:list-level-properties text:space-before="1.5in" text:min-label-width="0.25in"/>
      </text:list-level-style-number>
      <text:list-level-style-number text:level="7" text:style-name="WW_CharLFO6LVL7" style:num-suffix="." style:num-format="1">
        <style:list-level-properties text:space-before="1.75in" text:min-label-width="0.25in"/>
      </text:list-level-style-number>
      <text:list-level-style-number text:level="8" text:style-name="WW_CharLFO6LVL8" style:num-suffix="." style:num-format="1">
        <style:list-level-properties text:space-before="2in" text:min-label-width="0.25in"/>
      </text:list-level-style-number>
      <text:list-level-style-number text:level="9" text:style-name="WW_CharLFO6LVL9" style:num-suffix="." style:num-format="1">
        <style:list-level-properties text:space-before="2.25in" text:min-label-width="0.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mbria" style:font-name-asian="Times New Roman" fo:font-size="8pt" style:font-size-asian="8pt" style:font-size-complex="8pt"/>
    </style:style>
    <style:style style:name="T4" style:parent-style-name="Domyślnaczcionkaakapitu" style:family="text">
      <style:text-properties style:font-name="Cambria" style:font-name-asian="Times New Roman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Znak sprawy 40/PN/2019</text:p>
        <text:p text:style-name="Nagłówek"/>
      </style:header>
      <style:footer>
        <text:p text:style-name="P2"><text:span text:style-name="T3">str.<text:s/></text:span><text:span text:style-name="T4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 MW. Wacławik</meta:initial-creator>
    <dc:creator>Marzena MW. Wacławik</dc:creator>
    <meta:creation-date>2019-11-29T11:55:00Z</meta:creation-date>
    <dc:date>2019-12-02T13:43:00Z</dc:date>
    <meta:print-date>2019-12-02T13:43:00Z</meta:print-date>
    <meta:template xlink:href="Normal" xlink:type="simple"/>
    <meta:editing-cycles>4</meta:editing-cycles>
    <meta:editing-duration>PT0S</meta:editing-duration>
    <meta:document-statistic meta:page-count="1" meta:paragraph-count="32" meta:word-count="2333" meta:character-count="16299" meta:row-count="116" meta:non-whitespace-character-count="13998"/>
  </office:meta>
</office:document-meta>
</file>