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ourier New1" svg:font-family="'Courier New'" style:font-family-generic="swiss" style:font-pitch="fixed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font-style="italic" officeooo:paragraph-rsid="0039ffdd" style:font-size-asian="9pt" style:font-style-asian="italic" style:font-size-complex="9pt" style:font-style-complex="italic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style:font-name="Liberation Serif" fo:font-size="12pt" fo:font-weight="normal" officeooo:rsid="00164b42" officeooo:paragraph-rsid="0039ffdd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2pt" fo:font-weight="normal" officeooo:rsid="00172e61" officeooo:paragraph-rsid="0039ffdd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fo:font-weight="normal" officeooo:rsid="0017cf83" officeooo:paragraph-rsid="0039ffdd" style:font-size-asian="12pt" style:font-weight-asian="normal" style:font-name-complex="Trebuchet MS" style:font-size-complex="12pt" style:font-weight-complex="normal"/>
    </style:style>
    <style:style style:name="P9" style:family="paragraph" style:parent-style-name="Standard">
      <style:text-properties style:font-name="Liberation Serif" fo:font-size="12pt" fo:font-weight="normal" officeooo:rsid="001e547e" officeooo:paragraph-rsid="0039ffdd" style:font-size-asian="12pt" style:font-weight-asian="normal" style:font-name-complex="Trebuchet MS" style:font-size-complex="12pt" style:font-weight-complex="normal"/>
    </style:style>
    <style:style style:name="P10" style:family="paragraph" style:parent-style-name="Standard">
      <style:text-properties style:font-name="Liberation Serif" fo:font-size="12pt" style:text-underline-style="none" fo:font-weight="normal" officeooo:rsid="00164b42" officeooo:paragraph-rsid="0039ffdd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style:text-underline-style="solid" style:text-underline-width="auto" style:text-underline-color="font-color" fo:font-weight="normal" officeooo:rsid="00172e61" officeooo:paragraph-rsid="0039ffdd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officeooo:rsid="00172e61" officeooo:paragraph-rsid="0039ffdd" style:font-size-asian="12pt" style:font-size-complex="12pt"/>
    </style:style>
    <style:style style:name="P13" style:family="paragraph" style:parent-style-name="Standard">
      <style:text-properties fo:font-variant="normal" fo:text-transform="none" fo:color="#000000" fo:font-size="12pt" fo:letter-spacing="normal" fo:language="pl" fo:country="PL" fo:font-style="normal" fo:font-weight="normal" officeooo:paragraph-rsid="0039ffdd" style:font-name-asian="Times New Roman1" style:font-size-asian="12pt" style:font-style-asian="normal" style:font-weight-asian="normal" style:font-size-complex="12pt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2.499cm"/>
        </style:tab-stops>
      </style:paragraph-properties>
      <style:text-properties fo:font-variant="normal" fo:text-transform="none" fo:color="#000000" style:font-name="Liberation Serif" fo:font-size="13pt" fo:letter-spacing="normal" fo:language="pl" fo:country="PL" fo:font-style="italic" fo:font-weight="normal" officeooo:paragraph-rsid="0039ffdd" style:font-name-asian="Times New Roman1" style:font-size-asian="13pt" style:font-style-asian="italic" style:font-weight-asian="normal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1pt" officeooo:paragraph-rsid="0039ffdd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Liberation Serif" fo:font-size="14pt" fo:font-weight="normal" officeooo:rsid="00172e61" officeooo:paragraph-rsid="0039ffdd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line-height="115%" fo:text-align="start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officeooo:paragraph-rsid="0039ffdd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Text_20_body">
      <style:paragraph-properties fo:line-height="115%" fo:text-align="center" style:justify-single-word="false" fo:hyphenation-ladder-count="no-limit"/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solid" style:text-underline-width="auto" style:text-underline-color="font-color" fo:font-weight="bold" officeooo:paragraph-rsid="0039ffdd" style:font-name-asian="Times New Roman1" style:font-size-asian="12pt" style:font-style-asian="normal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line-height="115%" fo:text-align="center" style:justify-single-word="false" fo:hyphenation-ladder-count="no-limit"/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solid" style:text-underline-width="auto" style:text-underline-color="font-color" fo:font-weight="normal" officeooo:paragraph-rsid="0039ffdd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fo:font-variant="normal" fo:text-transform="none" style:use-window-font-color="true" style:font-name="Liberation Serif" fo:font-size="13pt" fo:letter-spacing="normal" fo:language="pl" fo:country="PL" fo:font-style="normal" fo:font-weight="normal" officeooo:paragraph-rsid="0039ffdd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line-height="100%" fo:text-align="justify" style:justify-single-word="false" style:writing-mode="lr-tb"/>
      <style:text-properties style:font-name="Liberation Serif" fo:font-size="12pt" fo:font-weight="normal" officeooo:paragraph-rsid="0039ffdd" style:font-size-asian="12pt" style:font-weight-asian="normal" style:font-name-complex="Trebuchet MS" style:font-size-complex="12pt"/>
    </style:style>
    <style:style style:name="P22" style:family="paragraph" style:parent-style-name="Text_20_body">
      <style:paragraph-properties fo:margin-left="1.524cm" fo:margin-right="0cm" fo:line-height="115%" fo:text-align="justify" style:justify-single-word="false" fo:hyphenation-ladder-count="no-limit" fo:text-indent="0cm" style:auto-text-indent="false"/>
      <style:text-properties fo:font-size="12pt" officeooo:paragraph-rsid="0039ffdd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1.524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paragraph-rsid="0039ffdd" style:font-name-asian="Times New Roman1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8.7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Liberation Serif" fo:font-size="13pt" fo:letter-spacing="normal" fo:language="pl" fo:country="PL" fo:font-style="normal" fo:font-weight="normal" officeooo:paragraph-rsid="0039ffdd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style:paragraph-properties fo:text-align="end" style:justify-single-word="false" fo:hyphenation-ladder-count="no-limit" style:page-number="auto">
        <style:tab-stops>
          <style:tab-stop style:position="2.499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officeooo:paragraph-rsid="0039ffdd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25f4fa"/>
    </style:style>
    <style:style style:name="T2" style:family="text">
      <style:text-properties officeooo:rsid="003ade3a"/>
    </style:style>
    <style:style style:name="T3" style:family="text">
      <style:text-properties officeooo:rsid="00278f85"/>
    </style:style>
    <style:style style:name="T4" style:family="text">
      <style:text-properties fo:font-variant="normal" fo:text-transform="none" style:use-window-font-color="true" style:font-name="Liberation Serif" fo:letter-spacing="normal" fo:language="pl" fo:country="PL" fo:font-style="normal" fo:font-weight="normal" style:font-name-asian="Times New Roman1" style:font-style-asian="normal" style:font-weight-asian="normal"/>
    </style:style>
    <style:style style:name="T5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style:font-name-asian="Times New Roman1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64b42" style:font-name-asian="Times New Roman1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64b42" style:font-name-asian="Times New Roman1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c2385" style:font-name-asian="Times New Roman1" style:font-size-asian="12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b7d07" style:font-name-asian="Times New Roman1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72e61" style:font-name-asian="Times New Roman1" style:font-size-asian="12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12a7b" style:font-name-asian="Times New Roman1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l" fo:country="PL" fo:font-style="normal" officeooo:rsid="001e547e" style:font-name-asian="Times New Roman1" style:font-size-asian="12pt" style:font-style-asian="normal" style:font-size-complex="12pt"/>
    </style:style>
    <style:style style:name="T13" style:family="text">
      <style:text-properties fo:font-variant="normal" fo:text-transform="none" fo:color="#000000" style:font-name="Liberation Serif" fo:letter-spacing="normal" fo:language="pl" fo:country="PL" fo:font-style="normal" fo:font-weight="normal" style:font-name-asian="Times New Roman1" style:font-style-asian="normal" style:font-weight-asian="normal"/>
    </style:style>
    <style:style style:name="T14" style:family="text">
      <style:text-properties fo:font-variant="normal" fo:text-transform="none" fo:color="#000000" style:font-name="Liberation Serif" fo:letter-spacing="normal" fo:language="pl" fo:country="PL" fo:font-style="normal" fo:font-weight="normal" officeooo:rsid="0039516e" style:font-name-asian="Times New Roman1" style:font-style-asian="normal" style:font-weight-asian="normal"/>
    </style:style>
    <style:style style:name="T15" style:family="text">
      <style:text-properties fo:font-variant="normal" fo:text-transform="none" fo:color="#000000" style:font-name="Liberation Serif" fo:letter-spacing="normal" fo:language="pl" fo:country="PL" fo:font-style="normal" fo:font-weight="normal" officeooo:rsid="003ade3a" style:font-name-asian="Times New Roman1" style:font-style-asian="normal" style:font-weight-asian="normal"/>
    </style:style>
    <style:style style:name="T16" style:family="text">
      <style:text-properties fo:font-variant="normal" fo:text-transform="none" fo:color="#000000" style:font-name="Liberation Serif" fo:letter-spacing="normal" fo:language="pl" fo:country="PL" fo:font-style="normal" fo:font-weight="normal" officeooo:rsid="003a752f" style:font-name-asian="Times New Roman1" style:font-style-asian="normal" style:font-weight-asian="normal"/>
    </style:style>
    <style:style style:name="T17" style:family="text">
      <style:text-properties officeooo:rsid="001c238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64b42" style:font-weight-asian="normal" style:font-weight-complex="normal"/>
    </style:style>
    <style:style style:name="T20" style:family="text">
      <style:text-properties fo:font-weight="normal" officeooo:rsid="00190efd" style:font-weight-asian="normal" style:font-weight-complex="normal"/>
    </style:style>
    <style:style style:name="T21" style:family="text">
      <style:text-properties fo:font-weight="normal" officeooo:rsid="001bfda5" style:font-weight-asian="normal" style:font-weight-complex="normal"/>
    </style:style>
    <style:style style:name="T22" style:family="text">
      <style:text-properties fo:font-weight="normal" officeooo:rsid="001b7d07" style:font-weight-asian="normal" style:font-weight-complex="normal"/>
    </style:style>
    <style:style style:name="T23" style:family="text">
      <style:text-properties fo:font-weight="normal" officeooo:rsid="0017cf83" style:font-weight-asian="normal" style:font-weight-complex="normal"/>
    </style:style>
    <style:style style:name="T24" style:family="text">
      <style:text-properties fo:font-weight="normal" officeooo:rsid="001c418c" style:font-weight-asian="normal" style:font-weight-complex="normal"/>
    </style:style>
    <style:style style:name="T25" style:family="text">
      <style:text-properties fo:font-weight="normal" officeooo:rsid="00112a7b" style:font-weight-asian="normal" style:font-weight-complex="normal"/>
    </style:style>
    <style:style style:name="T26" style:family="text">
      <style:text-properties fo:font-weight="normal" officeooo:rsid="0017cf83" style:font-weight-asian="normal" style:font-name-complex="Trebuchet MS" style:font-weight-complex="normal"/>
    </style:style>
    <style:style style:name="T27" style:family="text">
      <style:text-properties fo:font-weight="normal" officeooo:rsid="001c418c" style:font-weight-asian="normal" style:font-name-complex="Trebuchet MS" style:font-weight-complex="normal"/>
    </style:style>
    <style:style style:name="T28" style:family="text">
      <style:text-properties style:font-name-asian="Trebuchet MS"/>
    </style:style>
    <style:style style:name="T29" style:family="text">
      <style:text-properties officeooo:rsid="000c2ecb" style:font-name-asian="Trebuchet MS"/>
    </style:style>
    <style:style style:name="T30" style:family="text">
      <style:text-properties officeooo:rsid="00112a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łupsk, <text:span text:style-name="T2">1 września</text:span> 2021r. </text:p>
      <text:p text:style-name="P17"/>
      <text:p text:style-name="P18">ZAPROSZENIE DO ZŁOŻENIA OFERT</text:p>
      <text:p text:style-name="P19"/>
      <text:p text:style-name="P20">Gmina Słupsk, ul. Sportowa 34, 76-200 Słupsk zaprasza do złożenia oferty w zapytaniu cenowym dotyczącym opracowania:</text:p>
      <text:p text:style-name="P15"><text:span text:style-name="T4">1.</text:span><text:span text:style-name="T5"> </text:span><text:span text:style-name="T6">Wykonanie <text:s/>projektu <text:s/>technicznego „Budowa sieci elektroenergetycznej 0,4kV </text:span><text:span text:style-name="T7">wraz z lampami oświetlenia</text:span><text:span text:style-name="T8"> </text:span><text:span text:style-name="T9">w m. </text:span><text:span text:style-name="T11">Bruskowo Wielkie</text:span><text:span text:style-name="T10"> gm. Słupsk</text:span><text:span text:style-name="T7">” </text:span><text:span text:style-name="T8">na dział</text:span><text:span text:style-name="T11">ce</text:span></text:p>
      <text:p text:style-name="P6">- <text:span text:style-name="T17">działka nr </text:span><text:span text:style-name="T30">104/16</text:span><text:span text:style-name="T17"> <text:s/>– </text:span><text:span text:style-name="T30">plac zabaw</text:span><text:span text:style-name="T17"> </text:span></text:p>
      <text:p text:style-name="P6">Sytuację drogową, klasę drogi określa projektant.</text:p>
      <text:p text:style-name="P10"/>
      <text:p text:style-name="P11">Założenia projektowe:</text:p>
      <text:p text:style-name="P12"><text:span text:style-name="T18">- zaprojektowanie szafki oświetleniowej oraz przygotowanie lokalizacji pod przyłącze do sieci elektroenergetycznej na potrzeby <text:s/></text:span><text:span text:style-name="T19">sieci elektroenergetycznej 0,4kV </text:span><text:span text:style-name="T18">dla oświetlenia </text:span><text:span text:style-name="T25">boiska</text:span><text:span text:style-name="T18">,</text:span></text:p>
      <text:p text:style-name="P12"><text:span text:style-name="T18">- przewidywana ilość opraw oświetleniowych – około </text:span><text:span text:style-name="T20"><text:s/></text:span><text:span text:style-name="T21"><text:s/></text:span><text:span text:style-name="T25">4</text:span><text:span text:style-name="T22"> </text:span><text:span text:style-name="T18">sz</text:span><text:span text:style-name="T23">t.:</text:span></text:p>
      <text:p text:style-name="P12"><text:span text:style-name="T23"><text:s text:c="5"/></text:span><text:span text:style-name="T24">oprawy winny posiadać </text:span><text:span text:style-name="T23"><text:s text:c="2"/></text:span><text:span text:style-name="T26">min. 5 stopniow</text:span><text:span text:style-name="T27">ą</text:span><text:span text:style-name="T26"> redukcj</text:span><text:span text:style-name="T27">ę</text:span><text:span text:style-name="T26"> mocy oświetlenia zaprogramowana wstępnie:</text:span></text:p>
      <text:p text:style-name="P21"><text:s text:c="10"/>100% <text:s/>od 6,00 do 20,00</text:p>
      <text:p text:style-name="P21"><text:s text:c="12"/>80% <text:s/>od 20,00 do 22,00</text:p>
      <text:p text:style-name="P21"><text:s text:c="12"/>60% <text:s/>od 22,00 do 24,00</text:p>
      <text:p text:style-name="P8"><text:s text:c="13"/>40% <text:s/>od 24,00 do 5,00</text:p>
      <text:p text:style-name="P9">Wykonawca:</text:p>
      <text:p text:style-name="P9">- <text:span text:style-name="T29">otrzyma od <text:s/>zamawiającego </text:span><text:span text:style-name="T28">mapę do celów projektowych,</text:span></text:p>
      <text:p text:style-name="P7">- wystąpi o określenie warunków przyłączenia do sieci elektroenergetycznej o napięciu 230/400V odbiorczych urządzeń instalacji lub sieci(grupa przyłączeniowa IV, V) </text:p>
      <text:p text:style-name="P7">- wykona <text:s/>kosztorys inwestorski i przedmiar robót,</text:p>
      <text:p text:style-name="P16"><text:span text:style-name="T10">-uzyska pozwoleni</text:span><text:span text:style-name="T12">e</text:span><text:span text:style-name="T10"> na budowę, dopuszcza się uzyskanie prawomocnego zgłoszenia budowy,</text:span></text:p>
      <text:p text:style-name="P13"/>
      <text:p text:style-name="P22"><text:span text:style-name="T13">Planowany termin realizacji zadania – do dnia </text:span><text:span text:style-name="T14">15 grudnia </text:span><text:span text:style-name="T13"><text:s/>2021r. </text:span></text:p>
      <text:p text:style-name="P22"><text:span text:style-name="T13">Ofertę cenową prosimy złożyć do dnia </text:span><text:span text:style-name="T15">1</text:span><text:span text:style-name="T16">4</text:span><text:span text:style-name="T15"> września </text:span><text:span text:style-name="T13"><text:s/>2021r. do godz. 1</text:span><text:span text:style-name="T15">1</text:span><text:span text:style-name="T13">.00</text:span></text:p>
      <text:p text:style-name="P23">Za złożenie oferty serdecznie dziękuję.</text:p>
      <text:p text:style-name="P24"><text:s text:c="10"/>Inspektor <text:s/>ds. </text:p>
      <text:p text:style-name="P24">Gospodarki Komunalnej </text:p>
      <text:p text:style-name="P14"><text:s text:c="78"/>Józef Dusz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ourier New1" svg:font-family="'Courier New'" style:font-family-generic="swiss" style:font-pitch="fixed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5z1" style:family="text">
      <style:text-properties style:font-name="OpenSymbol" fo:font-family="OpenSymbol" style:font-family-generic="roman" style:font-pitch="variable" fo:font-size="10pt" style:font-name-asian="OpenSymbol2" style:font-family-asian="OpenSymbol" style:font-family-generic-asian="system" style:font-pitch-asian="variable" style:font-size-asian="10pt"/>
    </style:style>
    <style:style style:name="WW8Num5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WW8Num7z0" style:family="text">
      <style:text-properties fo:color="#000000"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6z0" style:family="text">
      <style:text-properties fo:color="#000000" style:font-name="Symbol1" fo:font-family="Symbol" style:font-family-generic="roman" style:font-pitch="variable" fo:font-size="13.5pt" style:font-name-asian="Symbol2" style:font-family-asian="Symbol" style:font-family-generic-asian="system" style:font-pitch-asian="variable" style:font-size-asian="13.5pt"/>
    </style:style>
    <style:style style:name="WW8Num4z1" style:family="text">
      <style:text-properties style:font-name="OpenSymbol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8Num4z0" style:family="text">
      <style:text-properties fo:color="#000000" style:font-name="Symbol1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weight="normal" style:font-size-asian="12pt" style:font-weight-asian="norma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style="italic" officeooo:paragraph-rsid="0039ffdd" style:font-size-asian="9pt" style:font-style-asian="italic" style:font-size-complex="9pt" style:font-style-complex="italic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3ade3a"/>
    </style:style>
    <style:style style:name="MT3" style:family="text">
      <style:text-properties officeooo:rsid="00278f8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1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4">numer konta: <text:s/><text:span text:style-name="MT2">52 1600 0003 1852 7858 2000 0001</text:span></text:p>
        <text:p text:style-name="MP5">sporządził: <text:span text:style-name="MT3">Józef Duszny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3H58M19S</meta:editing-duration>
    <meta:editing-cycles>95</meta:editing-cycles>
    <meta:generator>LibreOffice/6.4.5.2$Windows_X86_64 LibreOffice_project/a726b36747cf2001e06b58ad5db1aa3a9a1872d6</meta:generator>
    <meta:print-date>2021-09-06T14:29:51.003000000</meta:print-date>
    <dc:date>2021-09-06T14:30:20.782000000</dc:date>
    <meta:document-statistic meta:table-count="0" meta:image-count="2" meta:object-count="0" meta:page-count="1" meta:paragraph-count="29" meta:word-count="234" meta:character-count="1805" meta:non-whitespace-character-count="1426"/>
    <meta:user-defined meta:name="Info 1"/>
    <meta:user-defined meta:name="Info 2"/>
    <meta:user-defined meta:name="Info 3"/>
    <meta:user-defined meta:name="Info 4"/>
  </office:meta>
</office:document-meta>
</file>