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8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75/PN/22</text:p>
          </table:table-cell>
          <table:table-cell table:style-name="ce5"/>
          <table:table-cell table:number-columns-repeated="4" table:style-name="ce6"/>
          <table:table-cell table:style-name="ce3"/>
          <table:table-cell table:style-name="ce1"/>
          <table:table-cell office:value-type="string" table:style-name="ce7">
            <text:p>Załącznik nr 2 - FORMULARZ CENOWY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4">
            <text:p>Nazwa wykonawcy: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style-name="ce4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4">
            <text:p>Adres wykonawcy:.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style-name="ce4"/>
          <table:table-cell table:number-columns-repeated="16374" table:style-name="ce1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style-name="ce4"/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4" table:number-rows-spanned="1" table:style-name="ce13">
            <text:p>Zadanie nr 48 – Dostawy leków różnych</text:p>
          </table:table-cell>
          <table:covered-table-cell table:number-columns-repeated="3"/>
          <table:table-cell table:style-name="ce18"/>
          <table:table-cell table:number-columns-repeated="3" table:style-name="ce10"/>
          <table:table-cell table:number-columns-repeated="3"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4">
            <text:p>Lp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Opakowanie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jednost. <text:s/>netto (zł)</text:p>
          </table:table-cell>
          <table:table-cell office:value-type="string" table:style-name="ce14">
            <text:p>Wartość netto</text:p>
            <text:p>(zł)</text:p>
            <text:p><text:span text:style-name="T2">/ilość x cena jedn. netto/</text:span></text:p>
          </table:table-cell>
          <table:table-cell office:value-type="string" table:style-name="ce14">
            <text:p>Wartość brutto (zł)</text:p>
            <text:p><text:span text:style-name="T2">/wartość netto + stawka VAT/</text:span></text:p>
          </table:table-cell>
          <table:table-cell office:value-type="string" table:style-name="ce14">
            <text:p>VAT (%)</text:p>
          </table:table-cell>
          <table:table-cell office:value-type="string" table:style-name="ce15">
            <text:p>Kod EAN</text:p>
            <text:p><text:span text:style-name="T2">/wskazuje Wykonawca/</text:span></text:p>
          </table:table-cell>
          <table:table-cell office:value-type="string" table:style-name="ce14">
            <text:p>Nazwa handlowa</text:p>
            <text:p><text:span text:style-name="T2">/wskazuje Wykonawca/</text:span>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Piracetam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2000 mg/60 ml</text:p>
          </table:table-cell>
          <table:table-cell office:value-type="string" table:style-name="ce23">
            <text:p>1 flak.<text:span text:style-name="T3">/20 flak</text:span></text:p>
          </table:table-cell>
          <table:table-cell office:value-type="string" table:style-name="ce23">
            <text:p>6000/<text:span text:style-name="T3"><text:s/>300</text:span></text:p>
          </table:table-cell>
          <table:table-cell table:number-columns-repeated="3" table:style-name="ce24"/>
          <table:table-cell table:style-name="ce25"/>
          <table:table-cell table:style-name="ce20"/>
          <table:table-cell table:style-name="ce28"/>
          <table:table-cell table:style-name="ce29"/>
          <table:table-cell table:number-columns-repeated="1637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Piracetam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000 mg/5 ml</text:p>
          </table:table-cell>
          <table:table-cell office:value-type="string" table:style-name="ce23">
            <text:p>12 amp.</text:p>
          </table:table-cell>
          <table:table-cell office:value-type="float" office:value="100" table:style-name="ce23">
            <text:p>100</text:p>
          </table:table-cell>
          <table:table-cell table:number-columns-repeated="3" table:style-name="ce24"/>
          <table:table-cell table:style-name="ce25"/>
          <table:table-cell table:style-name="ce20"/>
          <table:table-cell table:style-name="ce28"/>
          <table:table-cell table:style-name="ce29"/>
          <table:table-cell table:number-columns-repeated="1637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Piracetam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3000 mg/15 ml</text:p>
          </table:table-cell>
          <table:table-cell office:value-type="string" table:style-name="ce23">
            <text:p>4 amp.</text:p>
          </table:table-cell>
          <table:table-cell office:value-type="float" office:value="70" table:style-name="ce23">
            <text:p>70</text:p>
          </table:table-cell>
          <table:table-cell table:number-columns-repeated="3" table:style-name="ce24"/>
          <table:table-cell table:style-name="ce25"/>
          <table:table-cell table:style-name="ce20"/>
          <table:table-cell table:style-name="ce28"/>
          <table:table-cell table:style-name="ce29"/>
          <table:table-cell table:number-columns-repeated="1637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Piracetamum</text:p>
          </table:table-cell>
          <table:table-cell office:value-type="string" table:style-name="ce22">
            <text:p>tabl.</text:p>
          </table:table-cell>
          <table:table-cell office:value-type="string" table:style-name="ce22">
            <text:p>400 mg</text:p>
          </table:table-cell>
          <table:table-cell office:value-type="string" table:style-name="ce23">
            <text:p>60 tabl.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style-name="ce25"/>
          <table:table-cell table:style-name="ce20"/>
          <table:table-cell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Piracetamum</text:p>
          </table:table-cell>
          <table:table-cell office:value-type="string" table:style-name="ce22">
            <text:p>tabl.</text:p>
          </table:table-cell>
          <table:table-cell office:value-type="string" table:style-name="ce22">
            <text:p>800 mg</text:p>
          </table:table-cell>
          <table:table-cell office:value-type="string" table:style-name="ce23">
            <text:p>60 tabl.</text:p>
          </table:table-cell>
          <table:table-cell office:value-type="float" office:value="150" table:style-name="ce23">
            <text:p>150</text:p>
          </table:table-cell>
          <table:table-cell table:number-columns-repeated="3" table:style-name="ce24"/>
          <table:table-cell table:style-name="ce25"/>
          <table:table-cell table:style-name="ce20"/>
          <table:table-cell office:value-type="string" table:style-name="ce28">
            <text:p>MEMOTROPIL *</text:p>
          </table:table-cell>
          <table:table-cell table:style-name="ce29"/>
          <table:table-cell table:number-columns-repeated="16371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Piracetamum</text:p>
          </table:table-cell>
          <table:table-cell office:value-type="string" table:style-name="ce22">
            <text:p>tabl.</text:p>
          </table:table-cell>
          <table:table-cell office:value-type="string" table:style-name="ce22">
            <text:p>1200 mg</text:p>
          </table:table-cell>
          <table:table-cell office:value-type="string" table:style-name="ce23">
            <text:p>60 tabl.</text:p>
          </table:table-cell>
          <table:table-cell office:value-type="float" office:value="250" table:style-name="ce23">
            <text:p>250</text:p>
          </table:table-cell>
          <table:table-cell table:number-columns-repeated="3" table:style-name="ce24"/>
          <table:table-cell table:style-name="ce25"/>
          <table:table-cell table:style-name="ce20"/>
          <table:table-cell office:value-type="string" table:style-name="ce28">
            <text:p>MEMOTROPIL *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Calcium chloratum</text:p>
          </table:table-cell>
          <table:table-cell office:value-type="string" table:style-name="ce22">
            <text:p>inj.</text:p>
          </table:table-cell>
          <table:table-cell office:value-type="string" table:style-name="ce28">
            <text:p>67mg/ml</text:p>
          </table:table-cell>
          <table:table-cell office:value-type="string" table:style-name="ce23">
            <text:p>10 amp. 10 ml</text:p>
          </table:table-cell>
          <table:table-cell office:value-type="float" office:value="15000" table:style-name="ce28">
            <text:p>15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8"/>
          <table:table-cell table:style-name="ce29"/>
          <table:table-cell table:number-columns-repeated="16371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2">
            <text:p>Clemast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2 mg/2 ml</text:p>
          </table:table-cell>
          <table:table-cell office:value-type="string" table:style-name="ce23">
            <text:p>5 amp.</text:p>
          </table:table-cell>
          <table:table-cell office:value-type="float" office:value="1500" table:style-name="ce23">
            <text:p>15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Kalium chlorat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3 g/20 ml</text:p>
          </table:table-cell>
          <table:table-cell office:value-type="string" table:style-name="ce23">
            <text:p>10 fiol.</text:p>
          </table:table-cell>
          <table:table-cell office:value-type="float" office:value="1500" table:style-name="ce23">
            <text:p>1500</text:p>
          </table:table-cell>
          <table:table-cell table:style-name="ce45"/>
          <table:table-cell table:number-columns-repeated="2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2">
            <text:p>Kalium chlorat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,5 g/10 ml</text:p>
          </table:table-cell>
          <table:table-cell office:value-type="string" table:style-name="ce23">
            <text:p>50 amp.</text:p>
          </table:table-cell>
          <table:table-cell office:value-type="float" office:value="200" table:style-name="ce23">
            <text:p>200</text:p>
          </table:table-cell>
          <table:table-cell table:style-name="ce45"/>
          <table:table-cell table:number-columns-repeated="2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2">
            <text:p>Lidocainum + Norepinephr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(40mg+25μg)/2ml</text:p>
          </table:table-cell>
          <table:table-cell office:value-type="string" table:style-name="ce23">
            <text:p>10 amp.</text:p>
          </table:table-cell>
          <table:table-cell office:value-type="float" office:value="250" table:style-name="ce23">
            <text:p>25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2">
            <text:p>Lidoca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0mg/ml</text:p>
          </table:table-cell>
          <table:table-cell office:value-type="string" table:style-name="ce30">
            <text:p>10 amp. 2ml</text:p>
          </table:table-cell>
          <table:table-cell office:value-type="float" office:value="500" table:style-name="ce23">
            <text:p>5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2">
            <text:p>Lidoca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200 mg/20 ml</text:p>
          </table:table-cell>
          <table:table-cell office:value-type="string" table:style-name="ce30">
            <text:p>5 fiol.</text:p>
          </table:table-cell>
          <table:table-cell office:value-type="float" office:value="4000" table:style-name="ce23">
            <text:p>4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2">
            <text:p>Lidoca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40 mg/2 ml</text:p>
          </table:table-cell>
          <table:table-cell office:value-type="string" table:style-name="ce30">
            <text:p>10 amp.</text:p>
          </table:table-cell>
          <table:table-cell office:value-type="float" office:value="650" table:style-name="ce23">
            <text:p>65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Lidoca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400 mg/20 ml</text:p>
          </table:table-cell>
          <table:table-cell office:value-type="string" table:style-name="ce30">
            <text:p>5 fiol.</text:p>
          </table:table-cell>
          <table:table-cell office:value-type="float" office:value="900" table:style-name="ce23">
            <text:p>9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2">
            <text:p>Papaver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40 mg/2 ml</text:p>
          </table:table-cell>
          <table:table-cell office:value-type="string" table:style-name="ce23">
            <text:p>10 amp.</text:p>
          </table:table-cell>
          <table:table-cell office:value-type="float" office:value="220" table:style-name="ce23">
            <text:p>22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2">
            <text:p>Omeprazol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40 mg</text:p>
          </table:table-cell>
          <table:table-cell office:value-type="string" table:style-name="ce23">
            <text:p>1 fiol.</text:p>
          </table:table-cell>
          <table:table-cell office:value-type="float" office:value="1000" table:style-name="ce23">
            <text:p>1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2">
            <text:p>Furosemid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20 mg/2 ml</text:p>
          </table:table-cell>
          <table:table-cell office:value-type="string" table:style-name="ce23">
            <text:p>50 amp.</text:p>
          </table:table-cell>
          <table:table-cell office:value-type="float" office:value="2000" table:style-name="ce23">
            <text:p>2000</text:p>
          </table:table-cell>
          <table:table-cell table:style-name="ce45"/>
          <table:table-cell table:number-columns-repeated="2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22">
            <text:p>Magnesium sulfuricum 20%</text:p>
          </table:table-cell>
          <table:table-cell office:value-type="string" table:style-name="ce22">
            <text:p>inj.</text:p>
          </table:table-cell>
          <table:table-cell office:value-type="percentage" office:value="0.2" table:style-name="ce47">
            <text:p>20%</text:p>
          </table:table-cell>
          <table:table-cell office:value-type="string" table:style-name="ce23">
            <text:p>10 amp.</text:p>
          </table:table-cell>
          <table:table-cell office:value-type="float" office:value="4000" table:style-name="ce23">
            <text:p>4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2">
            <text:p>Metoclopramid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5 mg/1 ml</text:p>
          </table:table-cell>
          <table:table-cell office:value-type="string" table:style-name="ce23">
            <text:p>5 amp.</text:p>
          </table:table-cell>
          <table:table-cell office:value-type="float" office:value="3500" table:style-name="ce23">
            <text:p>35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style-name="ce22">
            <text:p>Natrium chloridum</text:p>
          </table:table-cell>
          <table:table-cell office:value-type="string" table:style-name="ce22">
            <text:p>inj.</text:p>
          </table:table-cell>
          <table:table-cell office:value-type="percentage" office:value="0.1" table:style-name="ce47">
            <text:p>10%</text:p>
          </table:table-cell>
          <table:table-cell office:value-type="string" table:style-name="ce23">
            <text:p>100 amp.10 ml</text:p>
          </table:table-cell>
          <table:table-cell office:value-type="float" office:value="550" table:style-name="ce23">
            <text:p>55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2">
            <text:p>Pentoxifyll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00 mg/5 ml</text:p>
          </table:table-cell>
          <table:table-cell office:value-type="string" table:style-name="ce23">
            <text:p>5 amp.</text:p>
          </table:table-cell>
          <table:table-cell office:value-type="float" office:value="200" table:style-name="ce23">
            <text:p>2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2">
            <text:p>Pentoxifyllin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300 mg/15 ml</text:p>
          </table:table-cell>
          <table:table-cell office:value-type="string" table:style-name="ce23">
            <text:p>10 amp.</text:p>
          </table:table-cell>
          <table:table-cell office:value-type="float" office:value="150" table:style-name="ce23">
            <text:p>15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2">
            <text:p>Tramadol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50 mg/1 ml</text:p>
          </table:table-cell>
          <table:table-cell office:value-type="string" table:style-name="ce23">
            <text:p>5 amp.</text:p>
          </table:table-cell>
          <table:table-cell office:value-type="float" office:value="1000" table:style-name="ce23">
            <text:p>1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2">
            <text:p>Tramadol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00 mg/2 ml</text:p>
          </table:table-cell>
          <table:table-cell office:value-type="string" table:style-name="ce23">
            <text:p>5 amp.</text:p>
          </table:table-cell>
          <table:table-cell office:value-type="float" office:value="4500" table:style-name="ce23">
            <text:p>45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2">
            <text:p>Metamizol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1000 mg/2 ml</text:p>
          </table:table-cell>
          <table:table-cell office:value-type="string" table:style-name="ce23">
            <text:p>5 amp.</text:p>
          </table:table-cell>
          <table:table-cell office:value-type="float" office:value="20000" table:style-name="ce23">
            <text:p>20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2">
            <text:p>Metamizol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2500 mg/5 ml</text:p>
          </table:table-cell>
          <table:table-cell office:value-type="string" table:style-name="ce23">
            <text:p>5 amp.</text:p>
          </table:table-cell>
          <table:table-cell office:value-type="float" office:value="10000" table:style-name="ce23">
            <text:p>10000</text:p>
          </table:table-cell>
          <table:table-cell table:number-columns-repeated="3" table:style-name="ce24"/>
          <table:table-cell table:style-name="ce23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style-name="ce22">
            <text:p>NALOXONUM HYDROCHLORICUM</text:p>
          </table:table-cell>
          <table:table-cell office:value-type="string" table:style-name="ce22">
            <text:p>inj.</text:p>
          </table:table-cell>
          <table:table-cell office:value-type="string" table:style-name="ce22">
            <text:p>0,4 mg/1 ml</text:p>
          </table:table-cell>
          <table:table-cell office:value-type="string" table:style-name="ce23">
            <text:p>10 amp.</text:p>
          </table:table-cell>
          <table:table-cell office:value-type="float" office:value="100" table:style-name="ce23">
            <text:p>100</text:p>
          </table:table-cell>
          <table:table-cell table:number-columns-repeated="3" table:style-name="ce24"/>
          <table:table-cell table:style-name="ce25"/>
          <table:table-cell table:style-name="ce20"/>
          <table:table-cell table:style-name="ce22"/>
          <table:table-cell table:style-name="ce29"/>
          <table:table-cell table:number-columns-repeated="16371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style-name="ce22">
            <text:p>Ibuprofenum</text:p>
          </table:table-cell>
          <table:table-cell office:value-type="string" table:style-name="ce22">
            <text:p>zaw.</text:p>
          </table:table-cell>
          <table:table-cell office:value-type="string" table:style-name="ce22">
            <text:p>100 mg/5 ml</text:p>
          </table:table-cell>
          <table:table-cell office:value-type="string" table:style-name="ce23">
            <text:p>100 ml</text:p>
          </table:table-cell>
          <table:table-cell office:value-type="float" office:value="200" table:style-name="ce30">
            <text:p>200</text:p>
          </table:table-cell>
          <table:table-cell table:style-name="ce41"/>
          <table:table-cell table:style-name="ce24"/>
          <table:table-cell table:number-columns-repeated="3" table:style-name="ce20"/>
          <table:table-cell table:style-name="ce22"/>
          <table:table-cell table:style-name="ce29"/>
          <table:table-cell table:number-columns-repeated="16371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style-name="ce16">
            <text:p>VITAMINUM C</text:p>
          </table:table-cell>
          <table:table-cell office:value-type="string" table:style-name="ce16">
            <text:p>inj.</text:p>
          </table:table-cell>
          <table:table-cell office:value-type="string" table:style-name="ce16">
            <text:p>500 mg/5 ml</text:p>
          </table:table-cell>
          <table:table-cell office:value-type="string" table:style-name="ce31">
            <text:p>10 amp/<text:span text:style-name="T3"><text:s/>5 amp</text:span>.</text:p>
          </table:table-cell>
          <table:table-cell office:value-type="string" table:style-name="ce31">
            <text:p>1000/<text:span text:style-name="T3">2000</text:span></text:p>
          </table:table-cell>
          <table:table-cell table:number-columns-repeated="3" table:style-name="ce33"/>
          <table:table-cell table:style-name="ce25"/>
          <table:table-cell table:style-name="ce43"/>
          <table:table-cell table:style-name="ce22"/>
          <table:table-cell table:style-name="ce29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32">
            <text:p>Cena oferty ogółem w zakresie zadania nr 48:</text:p>
          </table:table-cell>
          <table:covered-table-cell table:number-columns-repeated="6"/>
          <table:table-cell table:style-name="ce35"/>
          <table:table-cell table:style-name="ce20"/>
          <table:table-cell table:number-columns-repeated="4" table:style-name="ce29"/>
          <table:table-cell table:number-columns-repeated="16371"/>
        </table:table-row>
        <table:table-row table:style-name="ro1">
          <table:table-cell table:number-columns-repeated="3" table:style-name="ce38"/>
          <table:table-cell table:style-name="ce48"/>
          <table:table-cell table:number-columns-repeated="3" table:style-name="ce42"/>
          <table:table-cell table:style-name="ce37"/>
          <table:table-cell table:style-name="ce44"/>
          <table:table-cell table:style-name="ce42"/>
          <table:table-cell table:style-name="ce40"/>
          <table:table-cell table:number-columns-repeated="2" table:style-name="ce29"/>
          <table:table-cell table:number-columns-repeated="16371"/>
        </table:table-row>
        <table:table-row table:number-rows-repeated="2" table:style-name="ro1">
          <table:table-cell table:style-name="ce40"/>
          <table:table-cell table:style-name="ce38"/>
          <table:table-cell table:number-columns-repeated="4" table:style-name="ce46"/>
          <table:table-cell table:style-name="ce48"/>
          <table:table-cell table:style-name="ce42"/>
          <table:table-cell table:style-name="ce44"/>
          <table:table-cell table:style-name="ce42"/>
          <table:table-cell table:style-name="ce40"/>
          <table:table-cell table:number-columns-repeated="2"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style-name="ce26">
            <text:p>* leki do Unit Dose</text:p>
          </table:table-cell>
          <table:table-cell table:number-columns-repeated="2" table:style-name="ce26"/>
          <table:table-cell table:number-columns-repeated="2" table:style-name="ce29"/>
          <table:table-cell table:style-name="ce39"/>
          <table:table-cell table:number-columns-repeated="3" table:style-name="ce36"/>
          <table:table-cell table:number-columns-repeated="3" table:style-name="ce29"/>
          <table:table-cell table:number-columns-repeated="16371"/>
        </table:table-row>
        <table:table-row table:style-name="ro1">
          <table:table-cell table:number-columns-repeated="6" table:style-name="ce29"/>
          <table:table-cell table:style-name="ce39"/>
          <table:table-cell table:number-columns-repeated="3" table:style-name="ce36"/>
          <table:table-cell table:number-columns-repeated="3" table:style-name="ce29"/>
          <table:table-cell table:number-columns-repeated="16371"/>
        </table:table-row>
        <table:table-row table:style-name="ro1">
          <table:table-cell table:number-columns-repeated="13" table:style-name="ce29"/>
          <table:table-cell table:number-columns-repeated="16371"/>
        </table:table-row>
        <table:table-row table:style-name="ro1">
          <table:table-cell table:style-name="ce29"/>
          <table:table-cell table:number-columns-repeated="3" table:style-name="ce26"/>
          <table:table-cell table:number-columns-repeated="2" table:style-name="ce29"/>
          <table:table-cell table:style-name="ce39"/>
          <table:table-cell table:number-columns-repeated="3" table:style-name="ce36"/>
          <table:table-cell table:number-columns-repeated="3" table:style-name="ce29"/>
          <table:table-cell table:number-columns-repeated="16371"/>
        </table:table-row>
        <table:table-row table:style-name="ro1">
          <table:table-cell table:style-name="ce29"/>
          <table:table-cell table:number-columns-repeated="3" table:style-name="ce26"/>
          <table:table-cell table:number-columns-repeated="2" table:style-name="ce29"/>
          <table:table-cell table:style-name="ce36"/>
          <table:table-cell table:style-name="ce27"/>
          <table:table-cell table:number-columns-repeated="2" table:style-name="ce36"/>
          <table:table-cell table:number-columns-repeated="3" table:style-name="ce29"/>
          <table:table-cell table:number-columns-repeated="16371"/>
        </table:table-row>
        <table:table-row table:style-name="ro1">
          <table:table-cell table:style-name="ce29"/>
          <table:table-cell table:style-name="ce11"/>
          <table:table-cell table:number-columns-repeated="4" table:style-name="ce29"/>
          <table:table-cell table:number-columns-repeated="4" table:style-name="ce39"/>
          <table:table-cell table:number-columns-repeated="3" table:style-name="ce29"/>
          <table:table-cell table:number-columns-repeated="16371"/>
        </table:table-row>
        <table:table-row table:number-rows-repeated="2" table:style-name="ro11">
          <table:table-cell table:style-name="ce1"/>
          <table:table-cell table:style-name="ce34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3" table:style-name="ce10"/>
          <table:table-cell table:number-columns-repeated="16374" table:style-name="ce1"/>
        </table:table-row>
        <table:table-row table:style-name="ro11">
          <table:table-cell/>
          <table:table-cell table:style-name="ce34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3" table:style-name="ce10"/>
          <table:table-cell table:number-columns-repeated="16374"/>
        </table:table-row>
        <table:table-row table:style-name="ro11">
          <table:table-cell/>
          <table:table-cell table:style-name="ce2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3" table:style-name="ce10"/>
          <table:table-cell table:number-columns-repeated="16374"/>
        </table:table-row>
        <table:table-row table:style-name="ro11">
          <table:table-cell/>
          <table:table-cell table:style-name="ce2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2" table:style-name="ce10"/>
          <table:table-cell table:style-name="ce12"/>
          <table:table-cell table:number-columns-repeated="16374"/>
        </table:table-row>
        <table:table-row table:number-rows-repeated="104852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1_32_10" style:display-name="20% - akcent 1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1" style:display-name="20% - akcent 1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2" style:display-name="20% - akcent 1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3" style:display-name="20% - akcent 1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4" style:display-name="20% - akcent 1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5" style:display-name="20% - akcent 1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6" style:display-name="20% - akcent 1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7" style:display-name="20% - akcent 1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8" style:display-name="20% - akcent 1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9" style:display-name="20% - akcent 1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0" style:display-name="20% - akcent 1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1" style:display-name="20% - akcent 1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2" style:display-name="20% - akcent 1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3" style:display-name="20% - akcent 1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4" style:display-name="20% - akcent 1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5" style:display-name="20% - akcent 1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6" style:display-name="20% - akcent 1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7" style:display-name="20% - akcent 1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8" style:display-name="20% - akcent 1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9" style:display-name="20% - akcent 1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" style:display-name="20% - akcent 1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0" style:display-name="20% - akcent 1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1" style:display-name="20% - akcent 1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2" style:display-name="20% - akcent 1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3" style:display-name="20% - akcent 1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4" style:display-name="20% - akcent 1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5" style:display-name="20% - akcent 1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6" style:display-name="20% - akcent 1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7" style:display-name="20% - akcent 1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4" style:display-name="20% - akcent 1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5" style:display-name="20% - akcent 1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6" style:display-name="20% - akcent 1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7" style:display-name="20% - akcent 1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8" style:display-name="20% - akcent 1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9" style:display-name="20% - akcent 1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2_32_10" style:display-name="20% - akcent 2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1" style:display-name="20% - akcent 2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2" style:display-name="20% - akcent 2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3" style:display-name="20% - akcent 2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4" style:display-name="20% - akcent 2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5" style:display-name="20% - akcent 2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6" style:display-name="20% - akcent 2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7" style:display-name="20% - akcent 2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8" style:display-name="20% - akcent 2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9" style:display-name="20% - akcent 2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0" style:display-name="20% - akcent 2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1" style:display-name="20% - akcent 2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2" style:display-name="20% - akcent 2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3" style:display-name="20% - akcent 2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4" style:display-name="20% - akcent 2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5" style:display-name="20% - akcent 2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6" style:display-name="20% - akcent 2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7" style:display-name="20% - akcent 2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8" style:display-name="20% - akcent 2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9" style:display-name="20% - akcent 2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" style:display-name="20% - akcent 2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0" style:display-name="20% - akcent 2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1" style:display-name="20% - akcent 2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2" style:display-name="20% - akcent 2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3" style:display-name="20% - akcent 2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4" style:display-name="20% - akcent 2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5" style:display-name="20% - akcent 2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6" style:display-name="20% - akcent 2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7" style:display-name="20% - akcent 2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4" style:display-name="20% - akcent 2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5" style:display-name="20% - akcent 2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6" style:display-name="20% - akcent 2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7" style:display-name="20% - akcent 2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8" style:display-name="20% - akcent 2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9" style:display-name="20% - akcent 2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3_32_10" style:display-name="20% - akcent 3 1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1" style:display-name="20% - akcent 3 1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2" style:display-name="20% - akcent 3 1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3" style:display-name="20% - akcent 3 1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4" style:display-name="20% - akcent 3 1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5" style:display-name="20% - akcent 3 1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6" style:display-name="20% - akcent 3 1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7" style:display-name="20% - akcent 3 1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8" style:display-name="20% - akcent 3 1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9" style:display-name="20% - akcent 3 1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0" style:display-name="20% - akcent 3 2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1" style:display-name="20% - akcent 3 2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2" style:display-name="20% - akcent 3 2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3" style:display-name="20% - akcent 3 2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4" style:display-name="20% - akcent 3 2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5" style:display-name="20% - akcent 3 2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6" style:display-name="20% - akcent 3 2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7" style:display-name="20% - akcent 3 2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8" style:display-name="20% - akcent 3 2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9" style:display-name="20% - akcent 3 2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" style:display-name="20% - akcent 3 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0" style:display-name="20% - akcent 3 3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1" style:display-name="20% - akcent 3 3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2" style:display-name="20% - akcent 3 3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3" style:display-name="20% - akcent 3 3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4" style:display-name="20% - akcent 3 3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5" style:display-name="20% - akcent 3 3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6" style:display-name="20% - akcent 3 3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7" style:display-name="20% - akcent 3 3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4" style:display-name="20% - akcent 3 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5" style:display-name="20% - akcent 3 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6" style:display-name="20% - akcent 3 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7" style:display-name="20% - akcent 3 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8" style:display-name="20% - akcent 3 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9" style:display-name="20% - akcent 3 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4_32_10" style:display-name="20% - akcent 4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1" style:display-name="20% - akcent 4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2" style:display-name="20% - akcent 4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3" style:display-name="20% - akcent 4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4" style:display-name="20% - akcent 4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5" style:display-name="20% - akcent 4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6" style:display-name="20% - akcent 4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7" style:display-name="20% - akcent 4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8" style:display-name="20% - akcent 4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9" style:display-name="20% - akcent 4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0" style:display-name="20% - akcent 4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1" style:display-name="20% - akcent 4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2" style:display-name="20% - akcent 4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3" style:display-name="20% - akcent 4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4" style:display-name="20% - akcent 4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5" style:display-name="20% - akcent 4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6" style:display-name="20% - akcent 4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7" style:display-name="20% - akcent 4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8" style:display-name="20% - akcent 4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9" style:display-name="20% - akcent 4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" style:display-name="20% - akcent 4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0" style:display-name="20% - akcent 4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1" style:display-name="20% - akcent 4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2" style:display-name="20% - akcent 4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3" style:display-name="20% - akcent 4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4" style:display-name="20% - akcent 4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5" style:display-name="20% - akcent 4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6" style:display-name="20% - akcent 4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7" style:display-name="20% - akcent 4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4" style:display-name="20% - akcent 4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5" style:display-name="20% - akcent 4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6" style:display-name="20% - akcent 4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7" style:display-name="20% - akcent 4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8" style:display-name="20% - akcent 4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9" style:display-name="20% - akcent 4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5_32_10" style:display-name="20% - akcent 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1" style:display-name="20% - akcent 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2" style:display-name="20% - akcent 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3" style:display-name="20% - akcent 5 1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4" style:display-name="20% - akcent 5 1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5" style:display-name="20% - akcent 5 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6" style:display-name="20% - akcent 5 1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7" style:display-name="20% - akcent 5 1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8" style:display-name="20% - akcent 5 1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9" style:display-name="20% - akcent 5 1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0" style:display-name="20% - akcent 5 2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1" style:display-name="20% - akcent 5 2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2" style:display-name="20% - akcent 5 2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3" style:display-name="20% - akcent 5 2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4" style:display-name="20% - akcent 5 2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5" style:display-name="20% - akcent 5 2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6" style:display-name="20% - akcent 5 2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7" style:display-name="20% - akcent 5 2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8" style:display-name="20% - akcent 5 2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9" style:display-name="20% - akcent 5 2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0" style:display-name="20% - akcent 5 3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1" style:display-name="20% - akcent 5 3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2" style:display-name="20% - akcent 5 3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3" style:display-name="20% - akcent 5 3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4" style:display-name="20% - akcent 5 3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5" style:display-name="20% - akcent 5 3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6" style:display-name="20% - akcent 5 3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7" style:display-name="20% - akcent 5 3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5" style:display-name="20% - akcent 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6" style:display-name="20% - akcent 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7" style:display-name="20% - akcent 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8" style:display-name="20% - akcent 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9" style:display-name="20% - akcent 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6_32_10" style:display-name="2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1" style:display-name="2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2" style:display-name="2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3" style:display-name="2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4" style:display-name="2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5" style:display-name="2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6" style:display-name="2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7" style:display-name="2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8" style:display-name="2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9" style:display-name="2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0" style:display-name="2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1" style:display-name="2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2" style:display-name="2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3" style:display-name="2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4" style:display-name="2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5" style:display-name="2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6" style:display-name="2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7" style:display-name="2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8" style:display-name="2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9" style:display-name="2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0" style:display-name="2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1" style:display-name="2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2" style:display-name="2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3" style:display-name="2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4" style:display-name="2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5" style:display-name="2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6" style:display-name="2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7" style:display-name="2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5" style:display-name="2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6" style:display-name="2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7" style:display-name="2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8" style:display-name="2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9" style:display-name="2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kcent_32_1_32_10" style:display-name="40% - akcent 1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1" style:display-name="40% - akcent 1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2" style:display-name="40% - akcent 1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3" style:display-name="40% - akcent 1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4" style:display-name="40% - akcent 1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5" style:display-name="40% - akcent 1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6" style:display-name="40% - akcent 1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7" style:display-name="40% - akcent 1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8" style:display-name="40% - akcent 1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9" style:display-name="40% - akcent 1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0" style:display-name="40% - akcent 1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1" style:display-name="40% - akcent 1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2" style:display-name="40% - akcent 1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3" style:display-name="40% - akcent 1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4" style:display-name="40% - akcent 1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5" style:display-name="40% - akcent 1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6" style:display-name="40% - akcent 1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7" style:display-name="40% - akcent 1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8" style:display-name="40% - akcent 1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9" style:display-name="40% - akcent 1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" style:display-name="40% - akcent 1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0" style:display-name="40% - akcent 1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1" style:display-name="40% - akcent 1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2" style:display-name="40% - akcent 1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3" style:display-name="40% - akcent 1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4" style:display-name="40% - akcent 1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5" style:display-name="40% - akcent 1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6" style:display-name="40% - akcent 1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7" style:display-name="40% - akcent 1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4" style:display-name="40% - akcent 1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5" style:display-name="40% - akcent 1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6" style:display-name="40% - akcent 1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7" style:display-name="40% - akcent 1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8" style:display-name="40% - akcent 1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9" style:display-name="40% - akcent 1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2_32_10" style:display-name="40% - akcent 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1" style:display-name="40% - akcent 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2" style:display-name="40% - akcent 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3" style:display-name="40% - akcent 2 1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4" style:display-name="40% - akcent 2 1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5" style:display-name="40% - akcent 2 1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6" style:display-name="40% - akcent 2 1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7" style:display-name="40% - akcent 2 1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8" style:display-name="40% - akcent 2 1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9" style:display-name="40% - akcent 2 1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0" style:display-name="40% - akcent 2 2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1" style:display-name="40% - akcent 2 2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2" style:display-name="40% - akcent 2 2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3" style:display-name="40% - akcent 2 2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4" style:display-name="40% - akcent 2 2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5" style:display-name="40% - akcent 2 2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6" style:display-name="40% - akcent 2 2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7" style:display-name="40% - akcent 2 2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8" style:display-name="40% - akcent 2 2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9" style:display-name="40% - akcent 2 2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0" style:display-name="40% - akcent 2 3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1" style:display-name="40% - akcent 2 3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2" style:display-name="40% - akcent 2 3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3" style:display-name="40% - akcent 2 3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4" style:display-name="40% - akcent 2 3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5" style:display-name="40% - akcent 2 3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6" style:display-name="40% - akcent 2 3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7" style:display-name="40% - akcent 2 3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5" style:display-name="40% - akcent 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6" style:display-name="40% - akcent 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7" style:display-name="40% - akcent 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8" style:display-name="40% - akcent 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9" style:display-name="40% - akcent 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3_32_10" style:display-name="40% - akcent 3 1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1" style:display-name="40% - akcent 3 1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2" style:display-name="40% - akcent 3 1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3" style:display-name="40% - akcent 3 1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4" style:display-name="40% - akcent 3 1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5" style:display-name="40% - akcent 3 1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6" style:display-name="40% - akcent 3 1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7" style:display-name="40% - akcent 3 1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8" style:display-name="40% - akcent 3 1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9" style:display-name="40% - akcent 3 1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0" style:display-name="40% - akcent 3 2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1" style:display-name="40% - akcent 3 2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2" style:display-name="40% - akcent 3 2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3" style:display-name="40% - akcent 3 2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4" style:display-name="40% - akcent 3 2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5" style:display-name="40% - akcent 3 2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6" style:display-name="40% - akcent 3 2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7" style:display-name="40% - akcent 3 2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8" style:display-name="40% - akcent 3 2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9" style:display-name="40% - akcent 3 2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" style:display-name="40% - akcent 3 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0" style:display-name="40% - akcent 3 3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1" style:display-name="40% - akcent 3 3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2" style:display-name="40% - akcent 3 3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3" style:display-name="40% - akcent 3 3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4" style:display-name="40% - akcent 3 3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5" style:display-name="40% - akcent 3 3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6" style:display-name="40% - akcent 3 3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7" style:display-name="40% - akcent 3 3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4" style:display-name="40% - akcent 3 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5" style:display-name="40% - akcent 3 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6" style:display-name="40% - akcent 3 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7" style:display-name="40% - akcent 3 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8" style:display-name="40% - akcent 3 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9" style:display-name="40% - akcent 3 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4_32_10" style:display-name="40% - akcent 4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1" style:display-name="40% - akcent 4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2" style:display-name="40% - akcent 4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3" style:display-name="40% - akcent 4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4" style:display-name="40% - akcent 4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5" style:display-name="40% - akcent 4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6" style:display-name="40% - akcent 4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7" style:display-name="40% - akcent 4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8" style:display-name="40% - akcent 4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9" style:display-name="40% - akcent 4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0" style:display-name="40% - akcent 4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1" style:display-name="40% - akcent 4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2" style:display-name="40% - akcent 4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3" style:display-name="40% - akcent 4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4" style:display-name="40% - akcent 4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5" style:display-name="40% - akcent 4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6" style:display-name="40% - akcent 4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7" style:display-name="40% - akcent 4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8" style:display-name="40% - akcent 4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9" style:display-name="40% - akcent 4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" style:display-name="40% - akcent 4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0" style:display-name="40% - akcent 4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1" style:display-name="40% - akcent 4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2" style:display-name="40% - akcent 4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3" style:display-name="40% - akcent 4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4" style:display-name="40% - akcent 4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5" style:display-name="40% - akcent 4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6" style:display-name="40% - akcent 4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7" style:display-name="40% - akcent 4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4" style:display-name="40% - akcent 4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5" style:display-name="40% - akcent 4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6" style:display-name="40% - akcent 4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7" style:display-name="40% - akcent 4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8" style:display-name="40% - akcent 4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9" style:display-name="40% - akcent 4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5_32_10" style:display-name="40% - akcent 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1" style:display-name="40% - akcent 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2" style:display-name="40% - akcent 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3" style:display-name="40% - akcent 5 1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4" style:display-name="40% - akcent 5 1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5" style:display-name="40% - akcent 5 1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6" style:display-name="40% - akcent 5 1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7" style:display-name="40% - akcent 5 1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8" style:display-name="40% - akcent 5 1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9" style:display-name="40% - akcent 5 1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0" style:display-name="40% - akcent 5 2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1" style:display-name="40% - akcent 5 2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2" style:display-name="40% - akcent 5 2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3" style:display-name="40% - akcent 5 2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4" style:display-name="40% - akcent 5 2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5" style:display-name="40% - akcent 5 2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6" style:display-name="40% - akcent 5 2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7" style:display-name="40% - akcent 5 2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8" style:display-name="40% - akcent 5 2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9" style:display-name="40% - akcent 5 2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0" style:display-name="40% - akcent 5 3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1" style:display-name="40% - akcent 5 3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2" style:display-name="40% - akcent 5 3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3" style:display-name="40% - akcent 5 3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4" style:display-name="40% - akcent 5 3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5" style:display-name="40% - akcent 5 3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6" style:display-name="40% - akcent 5 3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7" style:display-name="40% - akcent 5 3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5" style:display-name="40% - akcent 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6" style:display-name="40% - akcent 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7" style:display-name="40% - akcent 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8" style:display-name="40% - akcent 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9" style:display-name="40% - akcent 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6_32_10" style:display-name="4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1" style:display-name="4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2" style:display-name="4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3" style:display-name="4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4" style:display-name="4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5" style:display-name="4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6" style:display-name="4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7" style:display-name="4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8" style:display-name="4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9" style:display-name="4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0" style:display-name="4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1" style:display-name="4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2" style:display-name="4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3" style:display-name="4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4" style:display-name="4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5" style:display-name="4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6" style:display-name="4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7" style:display-name="4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8" style:display-name="4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9" style:display-name="4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" style:display-name="4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0" style:display-name="4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1" style:display-name="4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2" style:display-name="4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3" style:display-name="4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4" style:display-name="4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5" style:display-name="4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6" style:display-name="4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7" style:display-name="4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4" style:display-name="4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5" style:display-name="4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6" style:display-name="4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7" style:display-name="4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8" style:display-name="4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9" style:display-name="4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kcent_32_1_32_10" style:display-name="60% - 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1" style:display-name="60% - 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2" style:display-name="60% - 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3" style:display-name="60% - 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4" style:display-name="60% - 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5" style:display-name="60% - 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6" style:display-name="60% - 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7" style:display-name="60% - 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8" style:display-name="60% - 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9" style:display-name="60% - 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0" style:display-name="60% - 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1" style:display-name="60% - 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2" style:display-name="60% - 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3" style:display-name="60% - 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4" style:display-name="60% - 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5" style:display-name="60% - 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6" style:display-name="60% - 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7" style:display-name="60% - 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8" style:display-name="60% - 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9" style:display-name="60% - 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" style:display-name="60% - 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0" style:display-name="60% - 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1" style:display-name="60% - 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2" style:display-name="60% - 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3" style:display-name="60% - 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4" style:display-name="60% - 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5" style:display-name="60% - 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6" style:display-name="60% - 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7" style:display-name="60% - 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4" style:display-name="60% - 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5" style:display-name="60% - 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6" style:display-name="60% - 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7" style:display-name="60% - 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8" style:display-name="60% - 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9" style:display-name="60% - 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2_32_10" style:display-name="60% - akcent 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1" style:display-name="60% - akcent 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2" style:display-name="60% - akcent 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3" style:display-name="60% - akcent 2 1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4" style:display-name="60% - akcent 2 1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5" style:display-name="60% - akcent 2 1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6" style:display-name="60% - akcent 2 1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7" style:display-name="60% - akcent 2 1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8" style:display-name="60% - akcent 2 1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9" style:display-name="60% - akcent 2 1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0" style:display-name="60% - akcent 2 2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1" style:display-name="60% - akcent 2 2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2" style:display-name="60% - akcent 2 2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3" style:display-name="60% - akcent 2 2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4" style:display-name="60% - akcent 2 2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5" style:display-name="60% - akcent 2 2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6" style:display-name="60% - akcent 2 2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7" style:display-name="60% - akcent 2 2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8" style:display-name="60% - akcent 2 2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9" style:display-name="60% - akcent 2 2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0" style:display-name="60% - akcent 2 3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1" style:display-name="60% - akcent 2 3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2" style:display-name="60% - akcent 2 3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3" style:display-name="60% - akcent 2 3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4" style:display-name="60% - akcent 2 3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5" style:display-name="60% - akcent 2 3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6" style:display-name="60% - akcent 2 3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7" style:display-name="60% - akcent 2 3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5" style:display-name="60% - akcent 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6" style:display-name="60% - akcent 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7" style:display-name="60% - akcent 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8" style:display-name="60% - akcent 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9" style:display-name="60% - akcent 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3_32_10" style:display-name="60% - akcent 3 1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1" style:display-name="60% - akcent 3 1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2" style:display-name="60% - akcent 3 1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3" style:display-name="60% - akcent 3 1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4" style:display-name="60% - akcent 3 1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5" style:display-name="60% - akcent 3 1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6" style:display-name="60% - akcent 3 1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7" style:display-name="60% - akcent 3 1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8" style:display-name="60% - akcent 3 1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9" style:display-name="60% - akcent 3 1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0" style:display-name="60% - akcent 3 2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1" style:display-name="60% - akcent 3 2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2" style:display-name="60% - akcent 3 2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3" style:display-name="60% - akcent 3 2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4" style:display-name="60% - akcent 3 2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5" style:display-name="60% - akcent 3 2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6" style:display-name="60% - akcent 3 2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7" style:display-name="60% - akcent 3 2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8" style:display-name="60% - akcent 3 2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9" style:display-name="60% - akcent 3 2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" style:display-name="60% - akcent 3 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0" style:display-name="60% - akcent 3 3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1" style:display-name="60% - akcent 3 3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2" style:display-name="60% - akcent 3 3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3" style:display-name="60% - akcent 3 3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4" style:display-name="60% - akcent 3 3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5" style:display-name="60% - akcent 3 3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6" style:display-name="60% - akcent 3 3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7" style:display-name="60% - akcent 3 3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4" style:display-name="60% - akcent 3 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5" style:display-name="60% - akcent 3 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6" style:display-name="60% - akcent 3 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7" style:display-name="60% - akcent 3 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8" style:display-name="60% - akcent 3 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9" style:display-name="60% - akcent 3 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4_32_10" style:display-name="60% - akcent 4 1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1" style:display-name="60% - akcent 4 1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2" style:display-name="60% - akcent 4 1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3" style:display-name="60% - akcent 4 1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4" style:display-name="60% - akcent 4 1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5" style:display-name="60% - akcent 4 1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6" style:display-name="60% - akcent 4 1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7" style:display-name="60% - akcent 4 1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8" style:display-name="60% - akcent 4 1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9" style:display-name="60% - akcent 4 1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0" style:display-name="60% - akcent 4 2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1" style:display-name="60% - akcent 4 2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2" style:display-name="60% - akcent 4 2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3" style:display-name="60% - akcent 4 2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4" style:display-name="60% - akcent 4 2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5" style:display-name="60% - akcent 4 2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6" style:display-name="60% - akcent 4 2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7" style:display-name="60% - akcent 4 2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8" style:display-name="60% - akcent 4 2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9" style:display-name="60% - akcent 4 2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" style:display-name="60% - akcent 4 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0" style:display-name="60% - akcent 4 3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1" style:display-name="60% - akcent 4 3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2" style:display-name="60% - akcent 4 3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3" style:display-name="60% - akcent 4 3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4" style:display-name="60% - akcent 4 3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5" style:display-name="60% - akcent 4 3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6" style:display-name="60% - akcent 4 3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7" style:display-name="60% - akcent 4 3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4" style:display-name="60% - akcent 4 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5" style:display-name="60% - akcent 4 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6" style:display-name="60% - akcent 4 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7" style:display-name="60% - akcent 4 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8" style:display-name="60% - akcent 4 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9" style:display-name="60% - akcent 4 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5_32_10" style:display-name="60% - 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1" style:display-name="60% - 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2" style:display-name="60% - 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3" style:display-name="60% - 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4" style:display-name="60% - 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5" style:display-name="60% - 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6" style:display-name="60% - 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7" style:display-name="60% - 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8" style:display-name="60% - 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9" style:display-name="60% - 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0" style:display-name="60% - 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1" style:display-name="60% - 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2" style:display-name="60% - 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3" style:display-name="60% - 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4" style:display-name="60% - 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5" style:display-name="60% - 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6" style:display-name="60% - 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7" style:display-name="60% - 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8" style:display-name="60% - 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9" style:display-name="60% - 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0" style:display-name="60% - 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1" style:display-name="60% - 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2" style:display-name="60% - 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3" style:display-name="60% - 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4" style:display-name="60% - 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5" style:display-name="60% - 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6" style:display-name="60% - 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7" style:display-name="60% - 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5" style:display-name="60% - 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6" style:display-name="60% - 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7" style:display-name="60% - 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8" style:display-name="60% - 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9" style:display-name="60% - 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6_32_10" style:display-name="60% - akcent 6 1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1" style:display-name="60% - akcent 6 1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2" style:display-name="60% - akcent 6 1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3" style:display-name="60% - akcent 6 1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4" style:display-name="60% - akcent 6 1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5" style:display-name="60% - akcent 6 1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6" style:display-name="60% - akcent 6 1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7" style:display-name="60% - akcent 6 1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8" style:display-name="60% - akcent 6 1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9" style:display-name="60% - akcent 6 1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0" style:display-name="60% - akcent 6 2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1" style:display-name="60% - akcent 6 2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2" style:display-name="60% - akcent 6 2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3" style:display-name="60% - akcent 6 2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4" style:display-name="60% - akcent 6 2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5" style:display-name="60% - akcent 6 2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6" style:display-name="60% - akcent 6 2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7" style:display-name="60% - akcent 6 2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8" style:display-name="60% - akcent 6 2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9" style:display-name="60% - akcent 6 2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" style:display-name="60% - akcent 6 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0" style:display-name="60% - akcent 6 3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1" style:display-name="60% - akcent 6 3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2" style:display-name="60% - akcent 6 3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3" style:display-name="60% - akcent 6 3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4" style:display-name="60% - akcent 6 3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5" style:display-name="60% - akcent 6 3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6" style:display-name="60% - akcent 6 3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7" style:display-name="60% - akcent 6 3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4" style:display-name="60% - akcent 6 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5" style:display-name="60% - akcent 6 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6" style:display-name="60% - akcent 6 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7" style:display-name="60% - akcent 6 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8" style:display-name="60% - akcent 6 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9" style:display-name="60% - akcent 6 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1_32_10" style:display-name="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1" style:display-name="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2" style:display-name="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3" style:display-name="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4" style:display-name="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5" style:display-name="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6" style:display-name="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7" style:display-name="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8" style:display-name="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9" style:display-name="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0" style:display-name="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1" style:display-name="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2" style:display-name="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3" style:display-name="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4" style:display-name="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5" style:display-name="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6" style:display-name="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7" style:display-name="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8" style:display-name="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9" style:display-name="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" style:display-name="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0" style:display-name="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1" style:display-name="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2" style:display-name="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3" style:display-name="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4" style:display-name="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5" style:display-name="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6" style:display-name="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7" style:display-name="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4" style:display-name="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5" style:display-name="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6" style:display-name="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7" style:display-name="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8" style:display-name="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9" style:display-name="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2_32_10" style:display-name="Akcent 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1" style:display-name="Akcent 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2" style:display-name="Akcent 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3" style:display-name="Akcent 2 1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4" style:display-name="Akcent 2 1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5" style:display-name="Akcent 2 1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6" style:display-name="Akcent 2 1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7" style:display-name="Akcent 2 1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8" style:display-name="Akcent 2 1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9" style:display-name="Akcent 2 1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0" style:display-name="Akcent 2 2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1" style:display-name="Akcent 2 2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2" style:display-name="Akcent 2 2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3" style:display-name="Akcent 2 2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4" style:display-name="Akcent 2 2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5" style:display-name="Akcent 2 2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6" style:display-name="Akcent 2 2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7" style:display-name="Akcent 2 2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8" style:display-name="Akcent 2 2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9" style:display-name="Akcent 2 2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0" style:display-name="Akcent 2 3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1" style:display-name="Akcent 2 3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2" style:display-name="Akcent 2 3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3" style:display-name="Akcent 2 3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4" style:display-name="Akcent 2 3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5" style:display-name="Akcent 2 3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6" style:display-name="Akcent 2 3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7" style:display-name="Akcent 2 3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5" style:display-name="Akcent 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6" style:display-name="Akcent 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7" style:display-name="Akcent 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8" style:display-name="Akcent 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9" style:display-name="Akcent 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3_32_10" style:display-name="Akcent 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1" style:display-name="Akcent 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2" style:display-name="Akcent 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3" style:display-name="Akcent 3 1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4" style:display-name="Akcent 3 1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5" style:display-name="Akcent 3 1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6" style:display-name="Akcent 3 1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7" style:display-name="Akcent 3 1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8" style:display-name="Akcent 3 1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9" style:display-name="Akcent 3 1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0" style:display-name="Akcent 3 2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1" style:display-name="Akcent 3 2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2" style:display-name="Akcent 3 2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3" style:display-name="Akcent 3 2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4" style:display-name="Akcent 3 2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5" style:display-name="Akcent 3 2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6" style:display-name="Akcent 3 2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7" style:display-name="Akcent 3 2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8" style:display-name="Akcent 3 2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9" style:display-name="Akcent 3 2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0" style:display-name="Akcent 3 3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1" style:display-name="Akcent 3 3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2" style:display-name="Akcent 3 3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3" style:display-name="Akcent 3 3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4" style:display-name="Akcent 3 3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5" style:display-name="Akcent 3 3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6" style:display-name="Akcent 3 3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7" style:display-name="Akcent 3 3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5" style:display-name="Akcent 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6" style:display-name="Akcent 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7" style:display-name="Akcent 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8" style:display-name="Akcent 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9" style:display-name="Akcent 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4_32_10" style:display-name="Akcent 4 1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1" style:display-name="Akcent 4 1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2" style:display-name="Akcent 4 1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3" style:display-name="Akcent 4 1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4" style:display-name="Akcent 4 1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5" style:display-name="Akcent 4 1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6" style:display-name="Akcent 4 1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7" style:display-name="Akcent 4 1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8" style:display-name="Akcent 4 1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9" style:display-name="Akcent 4 1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0" style:display-name="Akcent 4 2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1" style:display-name="Akcent 4 2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2" style:display-name="Akcent 4 2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3" style:display-name="Akcent 4 2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4" style:display-name="Akcent 4 2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5" style:display-name="Akcent 4 2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6" style:display-name="Akcent 4 2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7" style:display-name="Akcent 4 2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8" style:display-name="Akcent 4 2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9" style:display-name="Akcent 4 2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" style:display-name="Akcent 4 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0" style:display-name="Akcent 4 3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1" style:display-name="Akcent 4 3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2" style:display-name="Akcent 4 3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3" style:display-name="Akcent 4 3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4" style:display-name="Akcent 4 3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5" style:display-name="Akcent 4 3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6" style:display-name="Akcent 4 3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7" style:display-name="Akcent 4 3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4" style:display-name="Akcent 4 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5" style:display-name="Akcent 4 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6" style:display-name="Akcent 4 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7" style:display-name="Akcent 4 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8" style:display-name="Akcent 4 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9" style:display-name="Akcent 4 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5_32_10" style:display-name="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1" style:display-name="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2" style:display-name="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3" style:display-name="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4" style:display-name="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5" style:display-name="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6" style:display-name="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7" style:display-name="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8" style:display-name="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9" style:display-name="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0" style:display-name="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1" style:display-name="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2" style:display-name="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3" style:display-name="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4" style:display-name="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5" style:display-name="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6" style:display-name="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7" style:display-name="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8" style:display-name="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9" style:display-name="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0" style:display-name="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1" style:display-name="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2" style:display-name="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3" style:display-name="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4" style:display-name="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5" style:display-name="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6" style:display-name="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7" style:display-name="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5" style:display-name="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6" style:display-name="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7" style:display-name="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8" style:display-name="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9" style:display-name="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6_32_10" style:display-name="Akcent 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1" style:display-name="Akcent 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2" style:display-name="Akcent 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3" style:display-name="Akcent 6 1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4" style:display-name="Akcent 6 1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5" style:display-name="Akcent 6 1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6" style:display-name="Akcent 6 1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7" style:display-name="Akcent 6 1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8" style:display-name="Akcent 6 1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9" style:display-name="Akcent 6 1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0" style:display-name="Akcent 6 2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1" style:display-name="Akcent 6 2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2" style:display-name="Akcent 6 2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3" style:display-name="Akcent 6 2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4" style:display-name="Akcent 6 2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5" style:display-name="Akcent 6 2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6" style:display-name="Akcent 6 2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7" style:display-name="Akcent 6 2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8" style:display-name="Akcent 6 2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9" style:display-name="Akcent 6 2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0" style:display-name="Akcent 6 3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1" style:display-name="Akcent 6 3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2" style:display-name="Akcent 6 3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3" style:display-name="Akcent 6 3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4" style:display-name="Akcent 6 3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5" style:display-name="Akcent 6 3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6" style:display-name="Akcent 6 3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7" style:display-name="Akcent 6 3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5" style:display-name="Akcent 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6" style:display-name="Akcent 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7" style:display-name="Akcent 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8" style:display-name="Akcent 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9" style:display-name="Akcent 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Dane_32_wej_347_ciowe_32_10" style:display-name="Dane wejściowe 1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1" style:display-name="Dane wejściowe 1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2" style:display-name="Dane wejściowe 1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3" style:display-name="Dane wejściowe 1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4" style:display-name="Dane wejściowe 1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5" style:display-name="Dane wejściowe 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6" style:display-name="Dane wejściowe 1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7" style:display-name="Dane wejściowe 1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8" style:display-name="Dane wejściowe 1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9" style:display-name="Dane wejściowe 1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0" style:display-name="Dane wejściowe 2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1" style:display-name="Dane wejściowe 2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2" style:display-name="Dane wejściowe 2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3" style:display-name="Dane wejściowe 2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4" style:display-name="Dane wejściowe 2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5" style:display-name="Dane wejściowe 2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6" style:display-name="Dane wejściowe 2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7" style:display-name="Dane wejściowe 2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8" style:display-name="Dane wejściowe 2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9" style:display-name="Dane wejściowe 2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0" style:display-name="Dane wejściowe 3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1" style:display-name="Dane wejściowe 3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2" style:display-name="Dane wejściowe 3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3" style:display-name="Dane wejściowe 3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4" style:display-name="Dane wejściowe 3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5" style:display-name="Dane wejściowe 3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6" style:display-name="Dane wejściowe 3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7" style:display-name="Dane wejściowe 3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5" style:display-name="Dane wejściowe 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6" style:display-name="Dane wejściowe 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7" style:display-name="Dane wejściowe 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8" style:display-name="Dane wejściowe 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9" style:display-name="Dane wejściowe 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yj_347_ciowe_32_10" style:display-name="Dane wyjściowe 1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1" style:display-name="Dane wyjściowe 1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2" style:display-name="Dane wyjściowe 1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3" style:display-name="Dane wyjściowe 1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4" style:display-name="Dane wyjściowe 1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5" style:display-name="Dane wyjściowe 1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6" style:display-name="Dane wyjściowe 1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7" style:display-name="Dane wyjściowe 1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8" style:display-name="Dane wyjściowe 1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9" style:display-name="Dane wyjściowe 1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0" style:display-name="Dane wyjściowe 2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1" style:display-name="Dane wyjściowe 2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2" style:display-name="Dane wyjściowe 2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3" style:display-name="Dane wyjściowe 2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4" style:display-name="Dane wyjściowe 2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5" style:display-name="Dane wyjściowe 2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6" style:display-name="Dane wyjściowe 2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7" style:display-name="Dane wyjściowe 2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8" style:display-name="Dane wyjściowe 2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9" style:display-name="Dane wyjściowe 2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0" style:display-name="Dane wyjściowe 3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1" style:display-name="Dane wyjściowe 3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2" style:display-name="Dane wyjściowe 3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3" style:display-name="Dane wyjściowe 3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4" style:display-name="Dane wyjściowe 3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5" style:display-name="Dane wyjściowe 3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6" style:display-name="Dane wyjściowe 3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7" style:display-name="Dane wyjściowe 3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5" style:display-name="Dane wyjściowe 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6" style:display-name="Dane wyjściowe 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7" style:display-name="Dane wyjściowe 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8" style:display-name="Dane wyjściowe 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9" style:display-name="Dane wyjściowe 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Arial111" style:font-name-asian="Arial111" style:font-name-complex="Arial111" fo:font-size="8pt" style:font-size-asian="8pt" style:font-size-complex="8pt"/>
    </style:style>
    <style:style style:name="Dobre_32_10" style:display-name="Dobre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1" style:display-name="Dobre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2" style:display-name="Dobre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3" style:display-name="Dobre 1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4" style:display-name="Dobre 1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5" style:display-name="Dobre 1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6" style:display-name="Dobre 1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7" style:display-name="Dobre 1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8" style:display-name="Dobre 1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9" style:display-name="Dobre 1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3300" style:font-name="Czcionka tekstu podstawowego" style:font-name-asian="Czcionka tekstu podstawowego" style:font-name-complex="Czcionka tekstu podstawowego"/>
    </style:style>
    <style:style style:name="Dobre_32_20" style:display-name="Dobre 2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1" style:display-name="Dobre 2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2" style:display-name="Dobre 2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3" style:display-name="Dobre 2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4" style:display-name="Dobre 2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5" style:display-name="Dobre 2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6" style:display-name="Dobre 2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7" style:display-name="Dobre 2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8" style:display-name="Dobre 2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9" style:display-name="Dobre 2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0" style:display-name="Dobre 3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1" style:display-name="Dobre 3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2" style:display-name="Dobre 3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3" style:display-name="Dobre 3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4" style:display-name="Dobre 3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5" style:display-name="Dobre 3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6" style:display-name="Dobre 3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7" style:display-name="Dobre 3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5" style:display-name="Dobre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6" style:display-name="Dobre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7" style:display-name="Dobre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8" style:display-name="Dobre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9" style:display-name="Dobre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 fo:background-color="#C3C3C3"/>
      <style:text-properties style:font-name="Arial111" style:font-name-asian="Arial111" style:font-name-complex="Arial111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Kom_243_rka_32_po_322__261_czona_32_10" style:display-name="Komórka połączona 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1" style:display-name="Komórka połączona 1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2" style:display-name="Komórka połączona 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3" style:display-name="Komórka połączona 1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4" style:display-name="Komórka połączona 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5" style:display-name="Komórka połączona 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6" style:display-name="Komórka połączona 1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7" style:display-name="Komórka połączona 1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8" style:display-name="Komórka połączona 1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9" style:display-name="Komórka połączona 1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0" style:display-name="Komórka połączona 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1" style:display-name="Komórka połączona 2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2" style:display-name="Komórka połączona 2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3" style:display-name="Komórka połączona 2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4" style:display-name="Komórka połączona 2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5" style:display-name="Komórka połączona 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6" style:display-name="Komórka połączona 2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7" style:display-name="Komórka połączona 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8" style:display-name="Komórka połączona 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9" style:display-name="Komórka połączona 2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" style:display-name="Komórka połączon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0" style:display-name="Komórka połączona 3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1" style:display-name="Komórka połączona 3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2" style:display-name="Komórka połączona 3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3" style:display-name="Komórka połączona 3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4" style:display-name="Komórka połączona 3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5" style:display-name="Komórka połączona 3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6" style:display-name="Komórka połączona 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7" style:display-name="Komórka połączona 3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4" style:display-name="Komórka połączon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5" style:display-name="Komórka połączona 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6" style:display-name="Komórka połączona 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7" style:display-name="Komórka połączona 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8" style:display-name="Komórka połączona 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9" style:display-name="Komórka połączona 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zaznaczona_32_10" style:display-name="Komórka zaznaczona 1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1" style:display-name="Komórka zaznaczona 1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2" style:display-name="Komórka zaznaczona 1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3" style:display-name="Komórka zaznaczona 1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4" style:display-name="Komórka zaznaczona 1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5" style:display-name="Komórka zaznaczona 1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6" style:display-name="Komórka zaznaczona 1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7" style:display-name="Komórka zaznaczona 1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8" style:display-name="Komórka zaznaczona 1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9" style:display-name="Komórka zaznaczona 1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0" style:display-name="Komórka zaznaczona 2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1" style:display-name="Komórka zaznaczona 2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2" style:display-name="Komórka zaznaczona 2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3" style:display-name="Komórka zaznaczona 2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4" style:display-name="Komórka zaznaczona 2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5" style:display-name="Komórka zaznaczona 2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6" style:display-name="Komórka zaznaczona 2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7" style:display-name="Komórka zaznaczona 2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8" style:display-name="Komórka zaznaczona 2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9" style:display-name="Komórka zaznaczona 2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0" style:display-name="Komórka zaznaczona 3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1" style:display-name="Komórka zaznaczona 3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2" style:display-name="Komórka zaznaczona 3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3" style:display-name="Komórka zaznaczona 3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4" style:display-name="Komórka zaznaczona 3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5" style:display-name="Komórka zaznaczona 3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6" style:display-name="Komórka zaznaczona 3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7" style:display-name="Komórka zaznaczona 3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5" style:display-name="Komórka zaznaczona 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6" style:display-name="Komórka zaznaczona 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7" style:display-name="Komórka zaznaczona 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8" style:display-name="Komórka zaznaczona 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9" style:display-name="Komórka zaznaczona 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1" style:font-name-asian="Arial111" style:font-name-complex="Arial111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CCCCF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.353cm"/>
      <style:text-properties fo:color="#0000FF" style:font-name="Arial111" style:font-name-asian="Arial111" style:font-name-complex="Arial111" fo:font-size="8pt" style:font-size-asian="8pt" style:font-size-complex="8pt" fo:font-weight="bold" style:font-weight-asian="bold" style:font-weight-complex="bold"/>
    </style:style>
    <style:style style:name="Nag_322__243_wek_32_1_32_10" style:display-name="Nagłówek 1 1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1" style:display-name="Nagłówek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2" style:display-name="Nagłówek 1 1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3" style:display-name="Nagłówek 1 1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4" style:display-name="Nagłówek 1 1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5" style:display-name="Nagłówek 1 1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6" style:display-name="Nagłówek 1 1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7" style:display-name="Nagłówek 1 1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8" style:display-name="Nagłówek 1 1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9" style:display-name="Nagłówek 1 1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0" style:display-name="Nagłówek 1 2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1" style:display-name="Nagłówek 1 2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2" style:display-name="Nagłówek 1 2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3" style:display-name="Nagłówek 1 2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4" style:display-name="Nagłówek 1 2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5" style:display-name="Nagłówek 1 2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6" style:display-name="Nagłówek 1 2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7" style:display-name="Nagłówek 1 2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8" style:display-name="Nagłówek 1 2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9" style:display-name="Nagłówek 1 2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0" style:display-name="Nagłówek 1 3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1" style:display-name="Nagłówek 1 3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2" style:display-name="Nagłówek 1 3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3" style:display-name="Nagłówek 1 3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4" style:display-name="Nagłówek 1 3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5" style:display-name="Nagłówek 1 3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6" style:display-name="Nagłówek 1 3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7" style:display-name="Nagłówek 1 3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5" style:display-name="Nagłówek 1 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6" style:display-name="Nagłówek 1 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7" style:display-name="Nagłówek 1 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8" style:display-name="Nagłówek 1 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9" style:display-name="Nagłówek 1 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2_32_10" style:display-name="Nagłówek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1" style:display-name="Nagłówek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2" style:display-name="Nagłówek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3" style:display-name="Nagłówek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4" style:display-name="Nagłówek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5" style:display-name="Nagłówek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6" style:display-name="Nagłówek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7" style:display-name="Nagłówek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8" style:display-name="Nagłówek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9" style:display-name="Nagłówek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0" style:display-name="Nagłówek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1" style:display-name="Nagłówek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2" style:display-name="Nagłówek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3" style:display-name="Nagłówek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4" style:display-name="Nagłówek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5" style:display-name="Nagłówek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6" style:display-name="Nagłówek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7" style:display-name="Nagłówek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8" style:display-name="Nagłówek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9" style:display-name="Nagłówek 2 2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0" style:display-name="Nagłówek 2 3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1" style:display-name="Nagłówek 2 3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2" style:display-name="Nagłówek 2 3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3" style:display-name="Nagłówek 2 3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4" style:display-name="Nagłówek 2 3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5" style:display-name="Nagłówek 2 3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6" style:display-name="Nagłówek 2 3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7" style:display-name="Nagłówek 2 3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5" style:display-name="Nagłówek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6" style:display-name="Nagłówek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7" style:display-name="Nagłówek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8" style:display-name="Nagłówek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9" style:display-name="Nagłówek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3_32_10" style:display-name="Nagłówek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1" style:display-name="Nagłówek 3 1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2" style:display-name="Nagłówek 3 1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3" style:display-name="Nagłówek 3 1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4" style:display-name="Nagłówek 3 1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5" style:display-name="Nagłówek 3 1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6" style:display-name="Nagłówek 3 1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7" style:display-name="Nagłówek 3 1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8" style:display-name="Nagłówek 3 1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9" style:display-name="Nagłówek 3 1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0" style:display-name="Nagłówek 3 2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1" style:display-name="Nagłówek 3 2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2" style:display-name="Nagłówek 3 2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3" style:display-name="Nagłówek 3 2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4" style:display-name="Nagłówek 3 2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5" style:display-name="Nagłówek 3 2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6" style:display-name="Nagłówek 3 2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7" style:display-name="Nagłówek 3 2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8" style:display-name="Nagłówek 3 2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9" style:display-name="Nagłówek 3 2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0" style:display-name="Nagłówek 3 3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1" style:display-name="Nagłówek 3 3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2" style:display-name="Nagłówek 3 3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3" style:display-name="Nagłówek 3 3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4" style:display-name="Nagłówek 3 3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5" style:display-name="Nagłówek 3 3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6" style:display-name="Nagłówek 3 3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7" style:display-name="Nagłówek 3 3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5" style:display-name="Nagłówek 3 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6" style:display-name="Nagłówek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7" style:display-name="Nagłówek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8" style:display-name="Nagłówek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9" style:display-name="Nagłówek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0" style:display-name="Nagłówek 4 1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1" style:display-name="Nagłówek 4 1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2" style:display-name="Nagłówek 4 1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3" style:display-name="Nagłówek 4 1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4" style:display-name="Nagłówek 4 1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5" style:display-name="Nagłówek 4 1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6" style:display-name="Nagłówek 4 1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7" style:display-name="Nagłówek 4 1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8" style:display-name="Nagłówek 4 1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9" style:display-name="Nagłówek 4 1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0" style:display-name="Nagłówek 4 2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1" style:display-name="Nagłówek 4 2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2" style:display-name="Nagłówek 4 2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3" style:display-name="Nagłówek 4 2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4" style:display-name="Nagłówek 4 2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5" style:display-name="Nagłówek 4 2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6" style:display-name="Nagłówek 4 2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7" style:display-name="Nagłówek 4 2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8" style:display-name="Nagłówek 4 2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9" style:display-name="Nagłówek 4 2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0" style:display-name="Nagłówek 4 3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1" style:display-name="Nagłówek 4 3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2" style:display-name="Nagłówek 4 3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3" style:display-name="Nagłówek 4 3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4" style:display-name="Nagłówek 4 3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5" style:display-name="Nagłówek 4 3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6" style:display-name="Nagłówek 4 3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7" style:display-name="Nagłówek 4 3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5" style:display-name="Nagłówek 4 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6" style:display-name="Nagłówek 4 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7" style:display-name="Nagłówek 4 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8" style:display-name="Nagłówek 4 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9" style:display-name="Nagłówek 4 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ne_32_10" style:display-name="Neutralne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1" style:display-name="Neutralne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2" style:display-name="Neutralne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3" style:display-name="Neutralne 1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4" style:display-name="Neutralne 1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5" style:display-name="Neutralne 1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6" style:display-name="Neutralne 1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7" style:display-name="Neutralne 1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8" style:display-name="Neutralne 1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9" style:display-name="Neutralne 1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0" style:display-name="Neutralne 2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1" style:display-name="Neutralne 2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2" style:display-name="Neutralne 2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3" style:display-name="Neutralne 2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4" style:display-name="Neutralne 2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5" style:display-name="Neutralne 2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6" style:display-name="Neutralne 2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7" style:display-name="Neutralne 2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8" style:display-name="Neutralne 2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9" style:display-name="Neutralne 2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0" style:display-name="Neutralne 3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1" style:display-name="Neutralne 3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2" style:display-name="Neutralne 3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3" style:display-name="Neutralne 3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4" style:display-name="Neutralne 3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5" style:display-name="Neutralne 3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6" style:display-name="Neutralne 3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7" style:display-name="Neutralne 3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5" style:display-name="Neutralne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6" style:display-name="Neutralne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7" style:display-name="Neutralne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8" style:display-name="Neutralne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9" style:display-name="Neutralne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3" style:font-name-asian="Arial CE3" style:font-name-complex="Arial CE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zcionka tekstu podstawowego1" style:font-name-asian="Czcionka tekstu podstawowego1" style:font-name-complex="Czcionka tekstu podstawowego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Obliczenia_32_10" style:display-name="Obliczenia 1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1" style:display-name="Obliczenia 1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2" style:display-name="Obliczenia 1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3" style:display-name="Obliczenia 1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4" style:display-name="Obliczenia 1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5" style:display-name="Obliczenia 1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6" style:display-name="Obliczenia 1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7" style:display-name="Obliczenia 1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8" style:display-name="Obliczenia 1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9" style:display-name="Obliczenia 1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0" style:display-name="Obliczenia 2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1" style:display-name="Obliczenia 2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2" style:display-name="Obliczenia 2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3" style:display-name="Obliczenia 2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4" style:display-name="Obliczenia 2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5" style:display-name="Obliczenia 2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6" style:display-name="Obliczenia 2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7" style:display-name="Obliczenia 2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8" style:display-name="Obliczenia 2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9" style:display-name="Obliczenia 2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0" style:display-name="Obliczenia 3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1" style:display-name="Obliczenia 3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2" style:display-name="Obliczenia 3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3" style:display-name="Obliczenia 3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4" style:display-name="Obliczenia 3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5" style:display-name="Obliczenia 3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6" style:display-name="Obliczenia 3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7" style:display-name="Obliczenia 3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5" style:display-name="Obliczenia 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6" style:display-name="Obliczenia 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7" style:display-name="Obliczenia 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8" style:display-name="Obliczenia 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9" style:display-name="Obliczenia 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3996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 CE3" style:font-name-asian="Arial CE3" style:font-name-complex="Arial CE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uma_32_10" style:display-name="Suma 1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1" style:display-name="Suma 1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2" style:display-name="Suma 1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3" style:display-name="Suma 1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4" style:display-name="Suma 1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5" style:display-name="Suma 1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6" style:display-name="Suma 1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7" style:display-name="Suma 1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8" style:display-name="Suma 1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9" style:display-name="Suma 1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0" style:display-name="Suma 2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1" style:display-name="Suma 2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2" style:display-name="Suma 2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3" style:display-name="Suma 2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4" style:display-name="Suma 2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5" style:display-name="Suma 2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6" style:display-name="Suma 2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7" style:display-name="Suma 2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8" style:display-name="Suma 2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9" style:display-name="Suma 2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0" style:display-name="Suma 3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1" style:display-name="Suma 3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2" style:display-name="Suma 3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3" style:display-name="Suma 3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4" style:display-name="Suma 3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5" style:display-name="Suma 3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6" style:display-name="Suma 3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7" style:display-name="Suma 3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5" style:display-name="Suma 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6" style:display-name="Suma 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7" style:display-name="Suma 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8" style:display-name="Suma 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9" style:display-name="Suma 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Tekst_32_obja_347_nienia_32_10" style:display-name="Tekst objaśnienia 1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1" style:display-name="Tekst objaśnienia 1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2" style:display-name="Tekst objaśnienia 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3" style:display-name="Tekst objaśnienia 1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4" style:display-name="Tekst objaśnienia 1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5" style:display-name="Tekst objaśnienia 1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6" style:display-name="Tekst objaśnienia 1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7" style:display-name="Tekst objaśnienia 1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8" style:display-name="Tekst objaśnienia 1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9" style:display-name="Tekst objaśnienia 1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0" style:display-name="Tekst objaśnienia 2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1" style:display-name="Tekst objaśnienia 2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2" style:display-name="Tekst objaśnienia 2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3" style:display-name="Tekst objaśnienia 2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4" style:display-name="Tekst objaśnienia 2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5" style:display-name="Tekst objaśnienia 2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6" style:display-name="Tekst objaśnienia 2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7" style:display-name="Tekst objaśnienia 2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8" style:display-name="Tekst objaśnienia 2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9" style:display-name="Tekst objaśnienia 2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0" style:display-name="Tekst objaśnienia 3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1" style:display-name="Tekst objaśnienia 3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2" style:display-name="Tekst objaśnienia 3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3" style:display-name="Tekst objaśnienia 3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4" style:display-name="Tekst objaśnienia 3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5" style:display-name="Tekst objaśnienia 3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6" style:display-name="Tekst objaśnienia 3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8" style:display-name="Tekst objaśnienia 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9" style:display-name="Tekst objaśnienia 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strze_380_enia_32_10" style:display-name="Tekst ostrzeżenia 1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1" style:display-name="Tekst ostrzeżenia 1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2" style:display-name="Tekst ostrzeżenia 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3" style:display-name="Tekst ostrzeżenia 1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4" style:display-name="Tekst ostrzeżenia 1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5" style:display-name="Tekst ostrzeżenia 1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6" style:display-name="Tekst ostrzeżenia 1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7" style:display-name="Tekst ostrzeżenia 1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9" style:display-name="Tekst ostrzeżenia 1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0" style:display-name="Tekst ostrzeżenia 2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1" style:display-name="Tekst ostrzeżenia 2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2" style:display-name="Tekst ostrzeżenia 2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3" style:display-name="Tekst ostrzeżenia 2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4" style:display-name="Tekst ostrzeżenia 2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5" style:display-name="Tekst ostrzeżenia 2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6" style:display-name="Tekst ostrzeżenia 2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7" style:display-name="Tekst ostrzeżenia 2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8" style:display-name="Tekst ostrzeżenia 2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9" style:display-name="Tekst ostrzeżenia 2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0" style:display-name="Tekst ostrzeżenia 3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1" style:display-name="Tekst ostrzeżenia 3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2" style:display-name="Tekst ostrzeżenia 3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3" style:display-name="Tekst ostrzeżenia 3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4" style:display-name="Tekst ostrzeżenia 3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5" style:display-name="Tekst ostrzeżenia 3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6" style:display-name="Tekst ostrzeżenia 3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7" style:display-name="Tekst ostrzeżenia 3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5" style:display-name="Tekst ostrzeżenia 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6" style:display-name="Tekst ostrzeżenia 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7" style:display-name="Tekst ostrzeżenia 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8" style:display-name="Tekst ostrzeżenia 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9" style:display-name="Tekst ostrzeżenia 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ytu_322__32_10" style:display-name="Tytuł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1" style:display-name="Tytuł 1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2" style:display-name="Tytuł 1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3" style:display-name="Tytuł 1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4" style:display-name="Tytuł 1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5" style:display-name="Tytuł 1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6" style:display-name="Tytuł 1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7" style:display-name="Tytuł 1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8" style:display-name="Tytuł 1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9" style:display-name="Tytuł 1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0" style:display-name="Tytuł 2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1" style:display-name="Tytuł 2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2" style:display-name="Tytuł 2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3" style:display-name="Tytuł 2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4" style:display-name="Tytuł 2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5" style:display-name="Tytuł 2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6" style:display-name="Tytuł 2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7" style:display-name="Tytuł 2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8" style:display-name="Tytuł 2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9" style:display-name="Tytuł 2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0" style:display-name="Tytuł 3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1" style:display-name="Tytuł 3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2" style:display-name="Tytuł 3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3" style:display-name="Tytuł 3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4" style:display-name="Tytuł 3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5" style:display-name="Tytuł 3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6" style:display-name="Tytuł 3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7" style:display-name="Tytuł 3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5" style:display-name="Tytuł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6" style:display-name="Tytuł 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7" style:display-name="Tytuł 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8" style:display-name="Tytuł 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9" style:display-name="Tytuł 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66CC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Uwaga_32_10" style:display-name="Uwaga 1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1" style:display-name="Uwaga 1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2" style:display-name="Uwaga 1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3" style:display-name="Uwaga 1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4" style:display-name="Uwaga 1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5" style:display-name="Uwaga 1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6" style:display-name="Uwaga 1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7" style:display-name="Uwaga 1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8" style:display-name="Uwaga 1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9" style:display-name="Uwaga 1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0" style:display-name="Uwaga 2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1" style:display-name="Uwaga 2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2" style:display-name="Uwaga 2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3" style:display-name="Uwaga 2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4" style:display-name="Uwaga 2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5" style:display-name="Uwaga 2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6" style:display-name="Uwaga 2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7" style:display-name="Uwaga 2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8" style:display-name="Uwaga 2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9" style:display-name="Uwaga 2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0" style:display-name="Uwaga 3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1" style:display-name="Uwaga 3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2" style:display-name="Uwaga 3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3" style:display-name="Uwaga 3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4" style:display-name="Uwaga 3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5" style:display-name="Uwaga 3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6" style:display-name="Uwaga 3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7" style:display-name="Uwaga 3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5" style:display-name="Uwaga 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6" style:display-name="Uwaga 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7" style:display-name="Uwaga 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8" style:display-name="Uwaga 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9" style:display-name="Uwaga 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Z_322_e_32_10" style:display-name="Złe 1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1" style:display-name="Złe 1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2" style:display-name="Złe 1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3" style:display-name="Złe 1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4" style:display-name="Złe 1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5" style:display-name="Złe 1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6" style:display-name="Złe 1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7" style:display-name="Złe 1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8" style:display-name="Złe 1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9" style:display-name="Złe 1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0" style:display-name="Złe 2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1" style:display-name="Złe 2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2" style:display-name="Złe 2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3" style:display-name="Złe 2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4" style:display-name="Złe 2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5" style:display-name="Złe 2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6" style:display-name="Złe 2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7" style:display-name="Złe 2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8" style:display-name="Złe 2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9" style:display-name="Złe 2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0" style:display-name="Złe 3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3" style:display-name="Złe 3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4" style:display-name="Złe 3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5" style:display-name="Złe 3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6" style:display-name="Złe 3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7" style:display-name="Złe 3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4" style:display-name="Złe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5" style:display-name="Złe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6" style:display-name="Złe 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7" style:display-name="Złe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8" style:display-name="Złe 8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Teresa Kaniecka</dc:creator>
    <meta:creation-date>2017-10-20T23:41:04Z</meta:creation-date>
    <dc:date>2022-12-02T11:15:04Z</dc:date>
    <meta:print-date>2022-10-18T12:03:38Z</meta:print-date>
    <meta:editing-cycles>131</meta:editing-cycles>
    <meta:editing-duration>PT58741S</meta:editing-duration>
  </office:meta>
</office:document-meta>
</file>