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4.2375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2" style:family="table">
      <style:table-properties style:width="8.056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 style:min-row-height="1.8986in" style:use-optimal-row-height="false"/>
    </style:style>
    <style:style style:name="TableCell2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00000" style:text-position="sub 65%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Normalny" style:family="paragraph">
      <style:paragraph-properties fo:text-align="center" fo:margin-bottom="0in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complex="Arial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color="#000000" style:text-position="sub 65%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2" style:parent-style-name="Normalny" style:family="paragraph">
      <style:paragraph-properties fo:text-align="center" fo:margin-bottom="0in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10pt"/>
    </style:style>
    <style:style style:name="P87" style:parent-style-name="Textbody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3" style:parent-style-name="Normalny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10pt"/>
    </style:style>
    <style:style style:name="P104" style:parent-style-name="Normalny" style:family="paragraph">
      <style:paragraph-properties fo:text-align="center" fo:margin-bottom="0in"/>
    </style:style>
    <style:style style:name="T1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Arial" style:font-name-complex="Arial" style:text-position="sub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31" style:parent-style-name="Textbody" style:family="paragraph">
      <style:paragraph-properties fo:text-align="center" fo:line-height="100%"/>
    </style:style>
    <style:style style:name="T1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5" style:parent-style-name="Textbody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fo:line-height="100%"/>
    </style:style>
    <style:style style:name="T1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text-align="justify" fo:margin-bottom="0in"/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6" style:parent-style-name="Normalny" style:family="paragraph">
      <style:paragraph-properties fo:text-align="center" fo:margin-bottom="0in"/>
    </style:style>
    <style:style style:name="T2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text-align="justify" fo:margin-bottom="0in" fo:line-height="100%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Textbody" style:family="paragraph">
      <style:paragraph-properties fo:line-height="100%"/>
      <style:text-properties style:font-name="Roboto, sans-serif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Textbody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="Roboto, sans-serif" style:font-name-complex="Arial" fo:color="#000000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estawienie sprzętu jednorazowego do prowadzenia leczenia nerkozastępczego</text:p>
      <text:p text:style-name="P2">– hemodializ, hemoperfuzji, CRRT (ciągłych metod nerkozastępczych), dializ albuminowych”</text:p>
      <text:p text:style-name="P3">w części dotyczącej działalności Oddziału Toksykologii z Ośrodkiem Ostrych Zatruć</text:p>
      <text:p text:style-name="P4">Wojewódzkiego Szpitala Specjalistycznego Nr 5 w Sosnowcu</text:p>
      <text:p text:style-name="P5">do wniosku o zamiarze udzielenia zamówienia publicznego na okres dwóch lat</text:p>
      <text:p text:style-name="P6">od października 2023 do października 2025.</text:p>
      <text:p text:style-name="P7"/>
      <text:p text:style-name="P8">Sprzęt jednorazowy oraz płyny dializacyjne kompatybilne z:</text:p>
      <text:p text:style-name="P9">aparatami do hemodializy Gambro AK 95S, Gambro AK 98, aparatem do ciągłych metod nerkozastępczych Prismaflex</text:p>
      <text:p text:style-name="P10">oraz aparatem do dializ albuminowych MARS Monitor 1T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Opis przedmiotu zamówienia</text:p>
          </table:table-cell>
          <table:table-cell table:style-name="TableCell22">
            <text:p text:style-name="P23">Jednostka</text:p>
          </table:table-cell>
          <table:table-cell table:style-name="TableCell24">
            <text:p text:style-name="P25">Ilość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Koncentrat do hemodializy – K</text:span><text:span text:style-name="T32">+</text:span><text:span text:style-name="T33">2,0</text:span><text:span text:style-name="T34"><text:s/></text:span><text:span text:style-name="T35">mmol/l:</text:span></text:p>
            <text:p text:style-name="P36"><text:span text:style-name="T37">Koncentrat kwaśny do hemodializy przeznaczony do automatycznego stosowania wraz z kapsułą zawierającą suchy wodorowęglan sodu w celu przygotowania płynu do hemodializy. Współczynnik rozcieńczenia 1:44. Stężenie elektrolitów po rozcieńczeniu z suchym wodorowęglanem sodu: Na</text:span><text:span text:style-name="T38">+</text:span><text:span text:style-name="T39">-140 mmol/l, HCO</text:span><text:span text:style-name="T40">3</text:span><text:span text:style-name="T41">-34 mmol/l, K</text:span><text:span text:style-name="T42">+</text:span><text:span text:style-name="T43">-2,0 mmol/l, Ca</text:span><text:span text:style-name="T44">2 +</text:span><text:span text:style-name="T45">-1,5 mmol/l, Mg<text:s/></text:span><text:span text:style-name="T46">2+</text:span><text:span text:style-name="T47">-0,5 mmol/l, Cl</text:span><text:span text:style-name="T48">-</text:span><text:span text:style-name="T49">-109,0mmol/I, octany-3,0 mmol/l, glukoza-1,0 mmol/l</text:span></text:p>
            <text:p text:style-name="P50"><text:span text:style-name="T51">Koncentrat kwaśny typu<text:s/></text:span><text:span text:style-name="T52">Softpac C295<text:s/></text:span><text:span text:style-name="T53">do prowadzenia hemodializ, kompatybilny z aparatami:<text:s/></text:span></text:p>
            <text:p text:style-name="P54"><text:span text:style-name="T55">Gambro AK 95S, Gambro AK98.</text:span></text:p>
          </table:table-cell>
          <table:table-cell table:style-name="TableCell56">
            <text:p text:style-name="P57">worek a 3,5l</text:p>
          </table:table-cell>
          <table:table-cell table:style-name="TableCell58">
            <text:p text:style-name="P59">18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Koncentrat do hemodializy – K+4,0</text:span><text:span text:style-name="T66"><text:s/></text:span><text:span text:style-name="T67">mmol/l:</text:span></text:p>
            <text:p text:style-name="P68"><text:span text:style-name="T69">Koncentrat kwaśny do hemodializy przeznaczony do automatycznego stosowania wraz z kapsułą zawierającą suchy wodorowęglan sodu w celu przygotowania płynu do hemodializy. Współczynnik rozcieńczenia 1:44. Stężenie elektrolitów po rozcieńczeniu z suchym wodorowęglanem sodu: Na</text:span><text:span text:style-name="T70">+</text:span><text:span text:style-name="T71">-140 mmol/I, HCO</text:span><text:span text:style-name="T72">3</text:span><text:span text:style-name="T73">-34 mmol/l, K</text:span><text:span text:style-name="T74">+</text:span><text:span text:style-name="T75">-4,0 mmol/l, Ca</text:span><text:span text:style-name="T76">2+</text:span><text:span text:style-name="T77">-1,5 mmol/l, Mg</text:span><text:span text:style-name="T78">2+</text:span><text:span text:style-name="T79">-0,5 mmol/I, Cl</text:span><text:span text:style-name="T80">-</text:span><text:span text:style-name="T81">-111,0 mmol/I, octany-3,0 mmol/I, glukoza-1,0 mmol/l .</text:span></text:p>
            <text:p text:style-name="P82"><text:span text:style-name="T83">Koncentrat kwaśny typu<text:s/></text:span><text:span text:style-name="T84">Softpac C450<text:s/></text:span><text:span text:style-name="T85">do powadzenia<text:s/></text:span></text:p>
            <text:p text:style-name="P86">hemodializ, kompatybilny z aparatami:<text:s/></text:p>
            <text:p text:style-name="P87">Gambro AK 95S, Gambro AK98.</text:p>
          </table:table-cell>
          <table:table-cell table:style-name="TableCell88">
            <text:p text:style-name="P89">worki a 3,5l</text:p>
          </table:table-cell>
          <table:table-cell table:style-name="TableCell90">
            <text:p text:style-name="P91">183</text:p>
          </table:table-cell>
        </table:table-row>
        <table:table-row table:style-name="TableRow92">
          <table:table-cell table:style-name="TableCell93">
            <text:p text:style-name="P94"/>
            <text:soft-page-break/>
            <text:p text:style-name="P95">3</text:p>
          </table:table-cell>
          <table:table-cell table:style-name="TableCell96">
            <text:p text:style-name="P97"/>
            <text:soft-page-break/>
            <text:p text:style-name="P98">Kolumna dializacyjna:</text:p>
            <text:p text:style-name="P99"><text:span text:style-name="T100">Dializator do stosowania w trakcie zabiegu hemodializy niskoprzepływowej wypełniony trójwarstwową błoną składającą się z poliamidu + poliaryloeterosulfonu + poliwinylopirolidonu, bez BPA, o powierzchni błony 2,1 m</text:span><text:span text:style-name="T101">2</text:span><text:span text:style-name="T102">, sterylizowany parą wodną. Dializator o efektywnym klirensie małych i średnich cząsteczek, miedzy innymi mocznika i fosforanów, zatrzymujący endotoksyny i zapobiegający ich przedostawaniu się do krwiobiegu.<text:s/></text:span></text:p>
            <text:p text:style-name="P103">Kolumna dializacyjna typu Polyflyx 21L do prowadzenia hemodializ, kompatybilna z aparatami do hemodializy:</text:p>
            <text:p text:style-name="P104"><text:span text:style-name="T105"><text:s/>Gambro AK 95S, Gambro AK98.</text:span>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kolumna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100</text:p>
          </table:table-cell>
        </table:table-row>
        <text:soft-page-break/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Kapsuła z NaHCO</text:span><text:span text:style-name="T128">3</text:span><text:span text:style-name="T129">:</text:span></text:p>
            <text:p text:style-name="P130">Kapsuła z suchym wodorowęglanem sodu, przeznaczona do automatycznego przygotowania roztworu do hemodializy wraz z właściwym koncentratem kwaśnym. Kapsuła wykonana z polipropylenu, każda zawiera 720 g wodorowęglanu sodu. W połączeniu z odpowiednim koncentratem kwaśnym kapsuła pozwala uzyskać ilość wodorowęglanu sodu wystarczającą na wytworzenie 200 litrów płynu dializacyjnego ze stężeniem wodorowęglanu - 34 mmol/I. <text:s/></text:p>
            <text:p text:style-name="P131"><text:span text:style-name="T132">Kapsuła z suchym wodorowęglanem sodu typu<text:s/></text:span><text:span text:style-name="T133">BiCart</text:span><text:span text:style-name="T134"><text:s/>do prowadzenia hemodializ, kompatybilna z aparatami do hemodializy: Gambro AK 95S, Gambro AK98.</text:span></text:p>
          </table:table-cell>
          <table:table-cell table:style-name="TableCell135">
            <text:p text:style-name="P136">kapsuła</text:p>
          </table:table-cell>
          <table:table-cell table:style-name="TableCell137">
            <text:p text:style-name="P138">200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Zestaw linii krwi – dreny dializacyjne z 1 pułapką na linii żylnej:</text:p>
            <text:p text:style-name="P144">Zestaw drenów dializacyjnych sterylizowanych promieniami gamma zawierający linię tętniczą oznaczoną kolorem czerwonym z segmentem pompy o wymiarach 8×12mm 250mm i linię żylną oznaczoną kolorem niebieskim z pojedynczym „jeziorkiem", średnica komory żylnej 22mm. W zestawie worek ściekowy na płyn wykorzystywany do przepłukania i przygotowania zestawu do zabiegu hemodializy.<text:s/></text:p>
            <text:p text:style-name="P145"><text:span text:style-name="T146">Zestaw linii krwi przystosowany do prowadzenia dializ kompatybilny z aparatami: Gambro AK 95S, Gambro AK98.</text:span></text:p>
          </table:table-cell>
          <table:table-cell table:style-name="TableCell147">
            <text:p text:style-name="P148">zestaw</text:p>
          </table:table-cell>
          <table:table-cell table:style-name="TableCell149">
            <text:p text:style-name="P150">100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Bloki solne:</text:p>
            <text:p text:style-name="P156"><text:span text:style-name="T157">Bloki solne a 4 kg służące do uzdatniania wody w przenośnych aparatach dializacyjnych, kompatybilne z uzdatniaczem wody WSF 300.</text:span></text:p>
          </table:table-cell>
          <table:table-cell table:style-name="TableCell158">
            <text:p text:style-name="P159">opakowanie</text:p>
          </table:table-cell>
          <table:table-cell table:style-name="TableCell160">
            <text:p text:style-name="P161">24 a 2 bloki</text:p>
          </table:table-cell>
        </table:table-row>
        <text:soft-page-break/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<text:span text:style-name="T167">Kapsuły czyszczące</text:span><text:span text:style-name="T168">, typu CleanCart A, służące do przeprowadzania w połączeniu z dezynfekcją termiczną regularnego usuwania depozytów organicznych, tłuszczy i białek aparatów do hemodializy</text:span><text:span text:style-name="T169">: Gambro AK 95S, Gambro AK98.</text:span></text:p>
          </table:table-cell>
          <table:table-cell table:style-name="TableCell170">
            <text:p text:style-name="P171">sztuka</text:p>
          </table:table-cell>
          <table:table-cell table:style-name="TableCell172">
            <text:p text:style-name="P173">24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<text:span text:style-name="T179">Kapsuły czyszczące</text:span><text:span text:style-name="T180">, typu CleanCart C, służące do przeprowadzania w połączeniu z dezynfekcją termiczną regularnego usuwania soli wapnia i magnezu aparatów do hemodializy</text:span><text:span text:style-name="T181">: Gambro AK 95S, Gambro AK98.</text:span></text:p>
          </table:table-cell>
          <table:table-cell table:style-name="TableCell182">
            <text:p text:style-name="P183">sztuka</text:p>
          </table:table-cell>
          <table:table-cell table:style-name="TableCell184">
            <text:p text:style-name="P185">48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Zestaw – SET typu 150 do hemofiltracji,</text:p>
            <text:p text:style-name="P191">służący do prowadzenia ciągłych terapii nerkozastępczych, <text:s/></text:p>
            <text:p text:style-name="P192"><text:s/>kompatybilny z aparatem PRISMAFLEX IPX1Gambro.</text:p>
          </table:table-cell>
          <table:table-cell table:style-name="TableCell193">
            <text:p text:style-name="P194">sztuka</text:p>
          </table:table-cell>
          <table:table-cell table:style-name="TableCell195">
            <text:p text:style-name="P196">30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Zestaw do hemoperfuzji z kolumną węglową:</text:p>
            <text:p text:style-name="P202"><text:span text:style-name="T203">Zestaw do prowadzenia zabiegów hemoperfuzji zawierający zestaw linii tętniczo-żylnej, worek ściekowy, dren do heparyny, jeziorko do pomiaru ciśnień w układzie oraz kapsułę wypełnioną adsorbentem węglowym o powierzchni 300000m</text:span><text:span text:style-name="T204">2</text:span><text:span text:style-name="T205">.</text:span></text:p>
            <text:p text:style-name="P206"><text:span text:style-name="T207">Zestaw typu Adsorba Kit C 300 kompatybilny z aparatem PRISMAFLEX IPX1Gambro.</text:span></text:p>
          </table:table-cell>
          <table:table-cell table:style-name="TableCell208">
            <text:p text:style-name="P209">zestaw</text:p>
          </table:table-cell>
          <table:table-cell table:style-name="TableCell210">
            <text:p text:style-name="P211">20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Płyn dializacyjny do prowadzenia CRRT:</text:p>
            <text:p text:style-name="P217"><text:span text:style-name="T218">Roztwór do prowadzenia ciągłych metod nerkozastępczych w tym hemofiltracji, hemodiafiltracji, hemodializy w antykoagulacji heparynowej oraz hemoperfuzji, o składzie Na</text:span><text:span text:style-name="T219">+</text:span><text:span text:style-name="T220">-140 mmol/l, K</text:span><text:span text:style-name="T221">+</text:span><text:span text:style-name="T222">-4 mmol/l, Ca</text:span><text:span text:style-name="T223">2+<text:s/></text:span><text:span text:style-name="T224">-1,75 mmol/i, Mg</text:span><text:span text:style-name="T225">2+</text:span><text:span text:style-name="T226">-0,5 mmol/l, CI</text:span><text:span text:style-name="T227">-</text:span><text:span text:style-name="T228">-113,5 mmol/I, HCO</text:span><text:span text:style-name="T229">3<text:s/></text:span><text:span text:style-name="T230">-32 mmol/I, glukoza-6,1 mmol/l, mleczan-3 mmol/l o osmoralności 301 mOsm/I. Płyn konfekcjonowany w workach 5 litrowych, połączenie worka z zestawem drenów przez port z dużą gumową membraną przekłuwaną plastikową igłą zestawu, bez konieczności przełamywania zawleczki.<text:s/></text:span></text:p>
            <text:p text:style-name="P231">Worek typu Prismasol 4 z płynem kompatybilny z kasetą i zastawem do CRRT do aparatu PRISMAFLEX..</text:p>
          </table:table-cell>
          <table:table-cell table:style-name="TableCell232">
            <text:p text:style-name="P233">worek a 5l</text:p>
          </table:table-cell>
          <table:table-cell table:style-name="TableCell234">
            <text:p text:style-name="P235">1360</text:p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Worek zlewczy do aparatu PRISMAFLEX:</text:p>
            <text:p text:style-name="P241">Worek spustowy 9 litrowy z dolnym odpływem kompatybilny z aparatem Prismaflex</text:p>
          </table:table-cell>
          <table:table-cell table:style-name="TableCell242">
            <text:p text:style-name="P243">worek</text:p>
          </table:table-cell>
          <table:table-cell table:style-name="TableCell244">
            <text:p text:style-name="P245">30</text:p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>Zestaw X MARS do prowadzenia dializy albuminowej:</text:p>
            <text:p text:style-name="P251"><text:span text:style-name="T252">Zestaw do prowadzenia dializy albuminowej wątroby przeprowadzanej przy użyciu MARS Monitor 1 TS, z kompletem filtrów, drenów, kompatybilny w połączeniu z aparatem do ciągłych metod nerkozastępczych PRISMAFLEX<text:s/></text:span><text:span text:style-name="T253">IPX1Gambro.</text:span></text:p>
          </table:table-cell>
          <table:table-cell table:style-name="TableCell254">
            <text:p text:style-name="P255">zestaw</text:p>
          </table:table-cell>
          <table:table-cell table:style-name="TableCell256">
            <text:p text:style-name="P257">30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klopotowski@gmail.com</meta:initial-creator>
    <dc:creator>Renata Cesarz</dc:creator>
    <meta:creation-date>2023-05-19T05:43:00Z</meta:creation-date>
    <dc:date>2023-05-19T05:44:00Z</dc:date>
    <meta:template xlink:href="Normal" xlink:type="simple"/>
    <meta:editing-cycles>2</meta:editing-cycles>
    <meta:editing-duration>PT60S</meta:editing-duration>
    <meta:document-statistic meta:page-count="4" meta:paragraph-count="11" meta:word-count="838" meta:character-count="5855" meta:row-count="41" meta:non-whitespace-character-count="5028"/>
  </office:meta>
</office:document-meta>
</file>