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254d0f"/>
    </style:style>
    <style:style style:name="T6" style:family="text">
      <style:text-properties style:use-window-font-color="true" loext:opacity="0%" officeooo:rsid="0023e407"/>
    </style:style>
    <style:style style:name="T7" style:family="text">
      <style:text-properties style:use-window-font-color="true" loext:opacity="0%" officeooo:rsid="000897fb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świeżego mięsa drobiowego</text:span><text:span text:style-name="T5"> </text:span><text:span text:style-name="T6"><text:s/>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1:54:28.188000000</dc:date>
    <meta:editing-duration>PT1M1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2" meta:non-whitespace-character-count="1270"/>
  </office:meta>
</office:document-meta>
</file>